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2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P13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style:font-name-asian="Times New Roman1" style:language-asian="pt" style:country-asian="BR"/>
    </style:style>
    <style:style style:name="P14" style:family="paragraph" style:parent-style-name="Heading_20_1">
      <style:paragraph-properties fo:margin-left="0cm" fo:margin-right="0.693cm" fo:text-indent="0cm" style:auto-text-indent="false"/>
    </style:style>
    <style:style style:name="P1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9" style:family="paragraph" style:parent-style-name="Standard">
      <style:text-properties fo:text-transform="uppercase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25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-0.25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style:line-height-at-least="0cm"/>
      <style:text-properties fo:font-size="10pt" style:font-size-asian="10pt"/>
    </style:style>
    <style:style style:name="P3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132cm" style:font-size-asian="12pt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letter-spacing="0.002cm" style:font-size-asian="12pt" style:font-size-complex="12pt"/>
    </style:style>
    <style:style style:name="T5" style:family="text">
      <style:text-properties fo:font-size="12pt" fo:letter-spacing="-0.009cm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style:text-underline-style="solid" style:text-underline-width="bold" style:text-underline-color="font-color"/>
    </style:style>
    <style:style style:name="T10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11" style:family="text">
      <style:text-properties fo:text-transform="uppercase" fo:language="pt" fo:country="BR" style:font-name-asian="Times New Roman1" style:language-asian="pt" style:country-asian="BR"/>
    </style:style>
    <style:style style:name="T12" style:family="text">
      <style:text-properties fo:text-transform="uppercase" fo:language="pt" fo:country="BR" fo:font-weight="normal" style:font-name-asian="Times New Roman1" style:language-asian="pt" style:country-asian="BR" style:font-weight-asian="normal"/>
    </style:style>
    <style:style style:name="T13" style:family="text"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T14" style:family="text">
      <style:text-properties fo:text-transform="uppercase" fo:font-weight="normal" style:font-weight-asian="normal" style:font-weight-complex="normal"/>
    </style:style>
    <style:style style:name="T15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6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 style:font-weight-complex="bold"/>
    </style:style>
    <style:style style:name="T17" style:family="text">
      <style:text-properties fo:text-transform="uppercase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fo:text-transform="uppercase" fo:font-size="14pt" style:font-size-asian="14pt" style:font-size-complex="14pt"/>
    </style:style>
    <style:style style:name="T19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color="#000000" loext:opacity="100%" style:font-name="Georgia" fo:font-size="20pt" fo:font-weight="bold" style:font-size-asian="20pt" style:font-weight-asian="bold"/>
    </style:style>
    <style:style style:name="T22" style:family="text">
      <style:text-properties fo:color="#000000" loext:opacity="100%" style:font-name="Georgia" fo:font-size="10pt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Georgia" fo:font-size="9pt" style:font-size-asian="9pt"/>
    </style:style>
    <style:style style:name="T27" style:family="text">
      <style:text-properties fo:color="#000000" loext:opacity="100%" style:font-name="Georgia" fo:font-size="9pt" fo:letter-spacing="-0.005cm" style:font-size-asian="9pt"/>
    </style:style>
    <style:style style:name="T28" style:family="text">
      <style:text-properties fo:color="#000000" loext:opacity="100%" style:font-name="Georgia" fo:font-size="9pt" fo:letter-spacing="-0.004cm" style:font-size-asian="9pt"/>
    </style:style>
    <style:style style:name="T29" style:family="text">
      <style:text-properties fo:color="#000000" loext:opacity="100%" style:font-name="Georgia" fo:font-size="9pt" fo:letter-spacing="0.002cm" style:font-size-asian="9pt"/>
    </style:style>
    <style:style style:name="T30" style:family="text">
      <style:text-properties fo:color="#000000" loext:opacity="100%" style:font-name="Georgia" fo:font-size="9pt" fo:letter-spacing="-0.072cm" style:font-size-asian="9pt"/>
    </style:style>
    <style:style style:name="T31" style:family="text">
      <style:text-properties fo:color="#000000" loext:opacity="100%" style:font-name="Georgia" fo:font-size="9pt" fo:letter-spacing="0.071cm" style:font-size-asian="9pt"/>
    </style:style>
    <style:style style:name="T32" style:family="text">
      <style:text-properties fo:color="#000000" loext:opacity="100%" style:font-name="Georgia" fo:font-size="9pt" fo:letter-spacing="0.072cm" style:font-size-asian="9pt"/>
    </style:style>
    <style:style style:name="T33" style:family="text">
      <style:text-properties style:font-name="Georgia" fo:font-size="20pt" fo:font-weight="bold" style:font-size-asian="20pt" style:font-weight-asian="bold"/>
    </style:style>
    <style:style style:name="T34" style:family="text">
      <style:text-properties style:font-name="Georgia" fo:font-size="10pt" fo:font-weight="bold" style:font-size-asian="10pt" style:font-weight-asian="bold"/>
    </style:style>
    <style:style style:name="T35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5" text:outline-level="1"><text:span text:style-name="T1">RESUMO DAS PROPOSITURAS DOS SENHORES VEREADORES DA</text:span><text:span text:style-name="T2"> </text:span><text:span text:style-name="T1">SESSÃO</text:span><text:span text:style-name="T3"> </text:span><text:span text:style-name="T1">ORDINÁRIA</text:span><text:span text:style-name="T3"> </text:span><text:span text:style-name="T1">REALIZADA</text:span><text:span text:style-name="T3"> </text:span><text:span text:style-name="T1">NO</text:span><text:span text:style-name="T4"> </text:span><text:span text:style-name="T1">DIA</text:span><text:span text:style-name="T5"> 06</text:span><text:span text:style-name="T1"> DE MARÇO</text:span><text:span text:style-name="T4"> </text:span><text:span text:style-name="T1">DE</text:span><text:span text:style-name="T4"> </text:span><text:span text:style-name="T1">2023.</text:span><text:span text:style-name="T1"/></text:h>
      <text:p text:style-name="P16"/>
      <text:h text:style-name="P7" text:outline-level="1"/>
      <text:h text:style-name="P14" text:outline-level="1"><text:span text:style-name="T9">PROJETOS DE LEI:</text:span><text:span text:style-name="T9"/></text:h>
      <text:h text:style-name="P7" text:outline-level="1"/>
      <text:h text:style-name="P7" text:outline-level="1"/>
      <text:h text:style-name="P7" text:outline-level="1"/>
      <text:h text:style-name="P6" text:outline-level="1"><text:span text:style-name="T8">03/2023 - </text:span><text:span text:style-name="T11">Verª. Sandra Kennedy Viana,</text:span><text:span text:style-name="T8"> </text:span><text:span text:style-name="T14">Dispõe sobre a obrigatoriedade de constar no Portal da Prefeitura Municipal de Registro os canais de atendimento e denúncia a violência à mulher;</text:span><text:span text:style-name="T8"/></text:h>
      <text:p text:style-name="P18"/>
      <text:h text:style-name="P6" text:outline-level="1"><text:span text:style-name="T8">04/2023 - Verª. Sandra Kennedy Viana, </text:span><text:span text:style-name="T14">Dispõe sobre a preferência de idosos, mulheres grávidas, ou pessoas com criança de colo, deficiência ou mobilidade reduzida nos assentos do transporte coletivo do município de Registro.</text:span><text:span text:style-name="T8"/></text:h>
      <text:h text:style-name="P10" text:outline-level="1"/>
      <text:h text:style-name="P10" text:outline-level="1"/>
      <text:h text:style-name="P14" text:outline-level="1"><text:span text:style-name="T9">PROJETO DE RESOLUÇÃO:</text:span><text:span text:style-name="T8"/></text:h>
      <text:h text:style-name="P7" text:outline-level="1"/>
      <text:h text:style-name="P7" text:outline-level="1"/>
      <text:h text:style-name="P6" text:outline-level="1"><text:span text:style-name="T8">01/2023 - </text:span><text:span text:style-name="T11">Verª. Sandra Kennedy Viana, </text:span><text:span text:style-name="T12">Dispõe Sobre A obrigatoriedade de constar no Site da Câmara Municipal de Registro os canais de atendimento e denúncia contra a violência à mulher.</text:span><text:span text:style-name="T11"> </text:span><text:span text:style-name="T11"/></text:h>
      <text:p text:style-name="P19"/>
      <text:p text:style-name="P19"/>
      <text:h text:style-name="P14" text:outline-level="1"><text:span text:style-name="T9">REQUERIMENTOS:</text:span><text:span text:style-name="T9"/></text:h>
      <text:h text:style-name="P8" text:outline-level="1"/>
      <text:h text:style-name="P8" text:outline-level="1"/>
      <text:p text:style-name="P21"><text:span text:style-name="T19">11/2023 – Ver. José Lopes, </text:span><text:span text:style-name="T18">requer que seja solicitado ao Executivo Municipal, informações acerca de projeto de drenagem do futuro condomínio ou loteamento do antigo Sítio Mário Matsuzawa;</text:span><text:span text:style-name="T18"/></text:p>
      <text:p text:style-name="P20"/>
      <text:p text:style-name="P21"><text:span text:style-name="T19">12/2023 – Ver. Francisco Ricardo das Neves, </text:span><text:span text:style-name="T18">requer que sejam solicitadas informações ao Sr. Prefeito Municipal no sentido de esclarecer os motivos pelos quais o acesso da Rua Garoupa no Jd. Caicara II à Rua 11 do Jd. Leblon foi obstruído, impedindo que os moradores circulem entrem os bairros.</text:span><text:span text:style-name="T18"/></text:p>
      <text:h text:style-name="P9" text:outline-level="1"><text:soft-page-break/></text:h>
      <text:h text:style-name="P9" text:outline-level="1"/>
      <text:h text:style-name="P14" text:outline-level="1"><text:span text:style-name="T9">INDICAÇÕES:</text:span><text:span text:style-name="T8"/></text:h>
      <text:h text:style-name="P11" text:outline-level="1"/>
      <text:h text:style-name="P6" text:outline-level="1"><text:span text:style-name="T11">261/2023 – Ver. José Lopes</text:span><text:span text:style-name="T13">, </text:span><text:span text:style-name="T14">serviço de remoção de terra sobre o pavimento e desobstrução de boca de lobo na rotatória da Rua 25 <text:s/>no Jardim Paulistano;</text:span><text:span text:style-name="T8"/></text:h>
      <text:h text:style-name="P10" text:outline-level="1"/>
      <text:h text:style-name="P6" text:outline-level="1"><text:span text:style-name="T11">262/2023 – Ver. José Lopes</text:span><text:span text:style-name="T13">, pintura de faixa de pedestre na Av. Jesus Alves Costa – Nº 150 no Jardim Paulistano;</text:span><text:span text:style-name="T8"/></text:h>
      <text:h text:style-name="P12" text:outline-level="1"/>
      <text:h text:style-name="P6" text:outline-level="1"><text:span text:style-name="T11">263/2023 – Ver. José Lopes</text:span><text:span text:style-name="T13">, implantação de duas linhas de tubos de concreto para drenagem de água pluvial no Km 07 – Nº 23 – Estrada do Bamburral de Baixo (Sítio Passa Tempo);</text:span><text:span text:style-name="T8"/></text:h>
      <text:h text:style-name="P12" text:outline-level="1"/>
      <text:h text:style-name="P6" text:outline-level="1"><text:span text:style-name="T11">264/2023 – Ver. José Lopes</text:span><text:span text:style-name="T13">, serviço de manutenção e tapa buracos na estrada do Kazuit – Sentido Rio Ribeira;</text:span><text:span text:style-name="T8"/></text:h>
      <text:h text:style-name="P12" text:outline-level="1"/>
      <text:h text:style-name="P6" text:outline-level="1"><text:span text:style-name="T11">265/2023 – Ver. José Lopes</text:span><text:span text:style-name="T13">, serviço de roçada na borda direta e esquerda da estrada sentido Rio Ribeira, partindo da estrada Kazuit;</text:span><text:span text:style-name="T8"/></text:h>
      <text:h text:style-name="P12" text:outline-level="1"/>
      <text:h text:style-name="P6" text:outline-level="1"><text:span text:style-name="T11">267/2023 – Irineu Roberto da Silva,</text:span><text:span text:style-name="T13"> que seja retirado tronco de árvores que estão na calçada da Rua Sinfrônio Costa, depois da escadaria;</text:span><text:span text:style-name="T8"/></text:h>
      <text:h text:style-name="P12" text:outline-level="1"/>
      <text:h text:style-name="P6" text:outline-level="1"><text:span text:style-name="T11">268/2023 – Irineu Roberto da Silva,</text:span><text:span text:style-name="T13"> manutenção na boca de lobo situado na Rua Amazonas, 433 V. São Francisco;</text:span><text:span text:style-name="T8"/></text:h>
      <text:h text:style-name="P12" text:outline-level="1"/>
      <text:p text:style-name="P23"><text:span text:style-name="T17">269/2023 – Ver. Fabio Cardoso Junior,</text:span><text:span text:style-name="T15"> reitera a indicação nº 65/2023, sugerindo ao Sr. Prefeito para que, realizem serviços de limpeza de guias, calçadas e bueiros, em todas as ruas do bairro Jd. São Paulo e Bloco B;</text:span><text:span text:style-name="T18"/></text:p>
      <text:p text:style-name="P24"/>
      <text:p text:style-name="P23"><text:span text:style-name="T17">270/2023 – Ver. Fabio Cardoso Junior, </text:span><text:span text:style-name="T15">que determine ação de fiscalização com notificação do proprietário do terreno baldio da Rua Marechal Rondon ao lado do n° 28, no bairro Jd. Paraná para que proceda limpeza e capinação conforme determina o código de postura;</text:span><text:span text:style-name="T18"/></text:p>
      <text:p text:style-name="P24"/>
      <text:p text:style-name="P23"><text:span text:style-name="T17">271/2023 – Ver. Fabio Cardoso Junior, </text:span><text:span text:style-name="T15"><text:s/>operação “tapa buracos” e posterior estudo de recapeamento asfáltico na Rua Prof. Aurora Coelho em frente ao nº 56, bairro Nosso Teto;</text:span><text:span text:style-name="T18"/></text:p>
      <text:p text:style-name="P24"><text:soft-page-break/></text:p>
      <text:h text:style-name="P13" text:outline-level="1"/>
      <text:h text:style-name="P6" text:outline-level="1"><text:span text:style-name="T11">272/2023 – Irineu Roberto da Silva, </text:span><text:span text:style-name="T13">poda de árvore no <text:s/>Jd. Vitória na Rua XV próximo a casa do Sr Eliseu;</text:span><text:span text:style-name="T8"/></text:h>
      <text:h text:style-name="P12" text:outline-level="1"/>
      <text:p text:style-name="P21"><text:span text:style-name="T17">273/2023 – Verª. Sandra kennedy Viana,</text:span><text:span text:style-name="T15"> que seja feita avaliação técnica sobre o destino dos dejetos e esgotamento sanitário que estão sendo “despejados” no Rio Carapiranga próximo a ponte sobre o referido Rio, localizada no bairro Vila Romão;</text:span><text:span text:style-name="T18"/></text:p>
      <text:p text:style-name="P20"/>
      <text:p text:style-name="P21"><text:span text:style-name="T17">274/2023 – Verª. Sandra kennedy Viana,</text:span><text:span text:style-name="T15"> implantação da rede de iluminação pública próximo à chácara Bom Jesus, no bairro Indaiatuba;</text:span><text:span text:style-name="T18"/></text:p>
      <text:p text:style-name="P20"/>
      <text:h text:style-name="P6" text:outline-level="1"><text:span text:style-name="T11">275/2023 – Irineu Roberto da Silva,</text:span><text:span text:style-name="T13"> <text:s/>reparo na calçada ( área pública) Rua: Sinfrônio Costa Centro ,em frente a Escola de Inglês;</text:span><text:span text:style-name="T8"/></text:h>
      <text:h text:style-name="P12" text:outline-level="1"/>
      <text:p text:style-name="P21"><text:span text:style-name="T19">276/2023 – Verª. Sandra kennedy Viana, </text:span><text:span text:style-name="T16">troca de lâmpada de iluminação pública na Av. Deputado Ulisses Guimarães, em frente ao número 50, bairro Nosso Teto;</text:span><text:span text:style-name="T18"/></text:p>
      <text:p text:style-name="P20"/>
      <text:p text:style-name="P21"><text:span text:style-name="T17">277/2023 – Verª. Sandra kennedy Viana, </text:span><text:span text:style-name="T16">manutenção da estrada que dá acesso à chácara Bom Jesus, no bairro Indaiatuba;</text:span><text:span text:style-name="T18"/></text:p>
      <text:p text:style-name="P20"/>
      <text:p text:style-name="P21"><text:span text:style-name="T17">279/2023 – Verª. Sandra kennedy Viana, </text:span><text:span text:style-name="T16">troca de uma lâmpada de iluminação pública próximo ao barracão do Messias, na Fazenda Maria Inês, bairro Votupoca;</text:span><text:span text:style-name="T18"/></text:p>
      <text:p text:style-name="P20"/>
      <text:p text:style-name="P21"><text:span text:style-name="T17">280/2023 – Ver. José Lopes, </text:span><text:span text:style-name="T16">serviço de implantação de linha de tubo de concreto para drenagem de água na Estrada Amaya – Bamburral de Cima;</text:span><text:span text:style-name="T18"/></text:p>
      <text:p text:style-name="P20"/>
      <text:p text:style-name="P21"><text:span text:style-name="T17">282/2023 – Ver. Benedito Honório Ribeiro Filho, </text:span><text:span text:style-name="T16">CONTINUAÇÃO do patrolamento e outras melhorias na Estrada do Capinzal como também na estrada do Boqueirão, Estrada do Meio( Borracharia),Toró, Indaiatuba, Yuzo Tezuka até a escola Municipal e Cheia Grande</text:span><text:span text:style-name="T15">;</text:span><text:span text:style-name="T18"/></text:p>
      <text:p text:style-name="P20"/>
      <text:p text:style-name="P21"><text:span text:style-name="T17">283/2023 – Ver. Benedito Honório Ribeiro Filho, </text:span><text:span text:style-name="T16">melhorias na Viela Castro Alves no Jd. San Conrado;</text:span><text:span text:style-name="T18"/></text:p>
      <text:p text:style-name="P20"/>
      <text:p text:style-name="P21"><text:soft-page-break/><text:span text:style-name="T17">284/2023 – Ver. Benedito Honório Ribeiro Filho, </text:span><text:span text:style-name="T16">estudo para a retomada da reforma do campinho do Jd. Ipanema; </text:span><text:span text:style-name="T18"/></text:p>
      <text:p text:style-name="P20"/>
      <text:p text:style-name="P21"><text:span text:style-name="T17">285/2023 – Ver. Manoel de Aquino, </text:span><text:span text:style-name="T16">estudo para instituir o reenquadramento das referências dos Auxiliares de Serviços Gerais, das Merendeiras, Vigias, Cuidador Escolar, Auxiliar de Desenvolvimento Infantil e Atendente Escolar, do quadro da Prefeitura Municipal;</text:span><text:span text:style-name="T18"/></text:p>
      <text:p text:style-name="P20"/>
      <text:p text:style-name="P21"><text:span text:style-name="T17">286/2023 – Ver. Manoel de Aquino, </text:span><text:span text:style-name="T16">estudo para instituir o pagamento de insalubridade aos Auxiliares de Serviços Gerais, Merendeiras e Vigias da Prefeitura Municipal;</text:span><text:span text:style-name="T18"/></text:p>
      <text:p text:style-name="P20"/>
      <text:p text:style-name="P21"><text:span text:style-name="T17">287/2023 – Ver. José Lopes, </text:span><text:span text:style-name="T16">restauração do Centro Comunitário e implantação de Praça de Esporte e Lazer no Bairro: Jardim São Paulo;</text:span><text:span text:style-name="T18"/></text:p>
      <text:p text:style-name="P20"/>
      <text:p text:style-name="P21"><text:span text:style-name="T17">288/2023 – Ver. Fabio Cardoso Junior, </text:span><text:span text:style-name="T16">serviços de roçadas, limpeza de guias e calçadas, em todas as ruas do bairro jardim Belas Artes;</text:span><text:span text:style-name="T18"/></text:p>
      <text:p text:style-name="P20"/>
      <text:p text:style-name="P21"><text:span text:style-name="T17">289/2023 – Ver. Fabio Cardoso Junior, </text:span><text:span text:style-name="T16">serviços de roçadas, limpeza de guias e calçadas, em todas as ruas do bairro Vila São Nicolau;</text:span><text:span text:style-name="T18"/></text:p>
      <text:p text:style-name="P20"/>
      <text:p text:style-name="P21"><text:span text:style-name="T17">290/2023 – Ver. Irineu Roberto da Silva, </text:span><text:span text:style-name="T16">estudo sobre a possibilidade de dispensa de meio período dos Funcionários Públicos Municipais de Registro, quando houver reunião de pais e mestres para acompanhamento da vida escolar do filho;</text:span><text:span text:style-name="T18"/></text:p>
      <text:p text:style-name="P20"/>
      <text:p text:style-name="P21"><text:span text:style-name="T17">291/2023 – Ver. Fabio Cardoso Junior, </text:span><text:span text:style-name="T16">que faça gestão junto a concessionária Sabesp para que proceda a recomposição asfáltica de acordo com a Lei Municipal 1.208/2011 na Rua Presid. Getúlio Vargas em frente ao nº 300, centro;</text:span><text:span text:style-name="T18"/></text:p>
      <text:p text:style-name="P20"/>
      <text:p text:style-name="P21"><text:span text:style-name="T17">292/2023 – Ver. Fabio Cardoso Junior, </text:span><text:span text:style-name="T16">serviços de roçadas, limpeza de guias e calçadas, em todas as ruas do bairro Hatori;</text:span><text:span text:style-name="T18"/></text:p>
      <text:p text:style-name="P20"/>
      <text:p text:style-name="P21"><text:span text:style-name="T17">293/2023 – Ver. Fabio Cardoso Junior, </text:span><text:span text:style-name="T16">serviços de roçadas, limpeza de guias e calçadas, em todas as ruas do bairro Ipanema;</text:span><text:span text:style-name="T18"/></text:p>
      <text:p text:style-name="P20"><text:soft-page-break/></text:p>
      <text:p text:style-name="P21"><text:span text:style-name="T17">294/2023 – Ver. Fabio Cardoso Junior, </text:span><text:span text:style-name="T16">serviço de manutenção (telhado, calha, portão, pintura), na escola Usina do Serrote.</text:span><text:span text:style-name="T17"> </text:span><text:span text:style-name="T18"/></text:p>
      <text:p text:style-name="P20"/>
      <text:p text:style-name="P21"><text:span text:style-name="T17">295/2023 – Ver. Fabio Cardoso Junior, </text:span><text:span text:style-name="T16">ampliação da cobertura, com implantação do espaço de brincar na escola municipal Usina do Serrote;</text:span><text:span text:style-name="T18"/></text:p>
      <text:p text:style-name="P20"/>
      <text:p text:style-name="P21"><text:span text:style-name="T17">296/2023 – Ver. Fabio Cardoso Junior, </text:span><text:span text:style-name="T16">desmembramento da sala multisseriada na escola Usina do Serrote com a ampliação de duas turmas de ensino fundamental, além do pré;</text:span><text:span text:style-name="T18"/></text:p>
      <text:p text:style-name="P20"/>
      <text:p text:style-name="P21"><text:span text:style-name="T17">297/2023 – Ver. Fabio Cardoso Junior, </text:span><text:span text:style-name="T16">estudo para viabilizar a possibilidade de transporte para mães/pais de alunos da escola Usina do Serrote, minimamente para os dias de reuniões escolares;</text:span><text:span text:style-name="T18"/></text:p>
      <text:p text:style-name="P20"/>
      <text:p text:style-name="P21"><text:span text:style-name="T17">298/2023 – Ver. Fabio Cardoso Junior, </text:span><text:span text:style-name="T16">manutenção nas ruas do bairro Jardim Vitoria.</text:span><text:span text:style-name="T17"> </text:span><text:span text:style-name="T18"/></text:p>
      <text:h text:style-name="P11" text:outline-level="1"/>
      <text:h text:style-name="P11" text:outline-level="1"/>
      <text:p text:style-name="P28"><text:span text:style-name="T18">Plenário “ Vereador Daniel das Neves, 06 de março de 2023.</text:span><text:span text:style-name="T18"/></text:p>
      <text:p text:style-name="P26"/>
      <text:p text:style-name="P27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<text:span text:style-name="T7">Heitor Pereira Sansão</text:span><text:span text:style-name="T7"/></text:p>
            <text:p text:style-name="P22"><text:span text:style-name="T6">Presidente</text:span><text:span text:style-name="T6"/></text:p>
            <text:p text:style-name="P17"/>
            <text:p text:style-name="P17"/>
            <text:p text:style-name="P17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<text:span text:style-name="T7">Renato Souza Machado</text:span><text:span text:style-name="T6"/></text:p>
            <text:p text:style-name="P22"><text:span text:style-name="T6">1ª Secretário</text:span><text:span text:style-name="T1"/></text:p>
          </table:table-cell>
          <table:table-cell table:style-name="Tabela1.A1" office:value-type="string">
            <text:p text:style-name="P22"><text:span text:style-name="T7">Xavier Rufino de Oliveira</text:span><text:span text:style-name="T6"/></text:p>
            <text:p text:style-name="P22"><text:span text:style-name="T6">2º Secretário</text:span><text:span text:style-name="T1"/></text:p>
          </table:table-cell>
        </table:table-row>
      </table:table>
      <text:h text:style-name="P15" text:outline-level="2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4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UI</dc:creator>
    <meta:editing-cycles>99</meta:editing-cycles>
    <meta:print-date>2022-02-17T20:20:00</meta:print-date>
    <meta:creation-date>2022-12-02T11:50:00</meta:creation-date>
    <dc:date>2023-03-03T17:12:00</dc:date>
    <dc:language>pt-BR</dc:language>
    <meta:editing-duration>PT23H46M</meta:editing-duration>
    <meta:generator>LibreOffice/7.5.0.3$Windows_X86_64 LibreOffice_project/c21113d003cd3efa8c53188764377a8272d9d6de</meta:generator>
    <meta:document-statistic meta:table-count="1" meta:image-count="1" meta:object-count="0" meta:page-count="5" meta:paragraph-count="56" meta:word-count="1093" meta:character-count="7008" meta:non-whitespace-character-count="591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