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376cm" fo:margin-left="0cm" fo:margin-top="0cm" fo:margin-bottom="0cm" table:align="left" style:writing-mode="page"/>
    </style:style>
    <style:style style:name="Tabela1.A" style:family="table-column">
      <style:table-column-properties style:column-width="8.687cm"/>
    </style:style>
    <style:style style:name="Tabela1.B" style:family="table-column">
      <style:table-column-properties style:column-width="8.689cm"/>
    </style:style>
    <style:style style:name="Tabela1.1" style:family="table-row">
      <style:table-row-properties style:min-row-height="2.656cm"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1.2" style:family="table-row">
      <style:table-row-properties style:min-row-height="1.067cm" fo:keep-together="auto"/>
    </style:style>
    <style:style style:name="P1" style:family="paragraph" style:parent-style-name="Heading_20_1">
      <style:paragraph-properties fo:margin-left="-0.25cm" fo:margin-right="-0.203cm" fo:margin-top="0.162cm" fo:margin-bottom="0cm" style:contextual-spacing="false"/>
    </style:style>
    <style:style style:name="P2" style:family="paragraph" style:parent-style-name="Heading_20_1">
      <style:paragraph-properties fo:margin-left="-0.25cm" fo:margin-right="-0.203cm"/>
    </style:style>
    <style:style style:name="P3" style:family="paragraph" style:parent-style-name="Heading_20_1">
      <style:paragraph-properties fo:margin-left="-0.25cm" fo:margin-right="-0.203cm"/>
      <style:text-properties officeooo:paragraph-rsid="0012270d"/>
    </style:style>
    <style:style style:name="P4" style:family="paragraph" style:parent-style-name="Heading_20_1">
      <style:paragraph-properties fo:margin-left="-0.25cm" fo:margin-right="-0.203cm"/>
      <style:text-properties style:text-underline-style="solid" style:text-underline-width="bold" style:text-underline-color="font-color" officeooo:paragraph-rsid="0012270d"/>
    </style:style>
    <style:style style:name="P5" style:family="paragraph" style:parent-style-name="Standard_20__28_WW_29_">
      <style:paragraph-properties fo:line-height="100%" fo:text-align="justify" style:justify-single-word="false" loext:word-spacing-minimum="75%" loext:word-spacing-maximum="133%"/>
      <style:text-properties officeooo:paragraph-rsid="0012270d"/>
    </style:style>
    <style:style style:name="P6" style:family="paragraph" style:parent-style-name="Heading_20_1">
      <style:paragraph-properties fo:margin-left="-0.25cm" fo:margin-right="-0.203cm"/>
      <style:text-properties style:text-underline-style="solid" style:text-underline-width="bold" style:text-underline-color="font-color"/>
    </style:style>
    <style:style style:name="P7" style:family="paragraph" style:parent-style-name="Heading_20_1">
      <style:paragraph-properties fo:margin-left="0cm" fo:margin-right="0.693cm"/>
      <style:text-properties fo:font-size="12pt" style:font-size-asian="12pt" style:font-size-complex="12pt"/>
    </style:style>
    <style:style style:name="P8" style:family="paragraph" style:parent-style-name="Standard_20__28_WW_29_">
      <style:paragraph-properties fo:line-height="100%" fo:text-align="justify" style:justify-single-word="false" loext:word-spacing-minimum="75%" loext:word-spacing-maximum="133%"/>
    </style:style>
    <style:style style:name="P9" style:family="paragraph" style:parent-style-name="Standard_20__28_WW_29_">
      <style:paragraph-properties fo:line-height="100%" fo:text-align="justify" style:justify-single-word="false" loext:word-spacing-minimum="75%" loext:word-spacing-maximum="133%"/>
      <style:text-properties fo:font-size="12pt" fo:language="pt" fo:country="BR" style:font-name-asian="Times New Roman1" style:font-size-asian="12pt" style:language-asian="pt" style:country-asian="BR" style:font-size-complex="12pt"/>
    </style:style>
    <style:style style:name="P10" style:family="paragraph" style:parent-style-name="Standard_20__28_WW_29_">
      <style:paragraph-properties fo:line-height="100%" fo:text-align="justify" style:justify-single-word="false" loext:word-spacing-minimum="75%" loext:word-spacing-maximum="133%"/>
      <style:text-properties fo:font-size="12pt" style:font-size-asian="12pt" style:font-size-complex="12pt"/>
    </style:style>
    <style:style style:name="P11" style:family="paragraph" style:parent-style-name="Standard_20__28_WW_29_">
      <style:paragraph-properties fo:line-height="150%" fo:text-align="justify" style:justify-single-word="false" loext:word-spacing-minimum="75%" loext:word-spacing-maximum="133%"/>
      <style:text-properties fo:font-size="12pt" fo:language="pt" fo:country="BR" style:font-name-asian="Times New Roman1" style:font-size-asian="12pt" style:language-asian="pt" style:country-asian="BR" style:font-size-complex="12pt"/>
    </style:style>
    <style:style style:name="P12" style:family="paragraph" style:parent-style-name="Heading_20_1">
      <style:paragraph-properties fo:margin-left="0cm" fo:margin-right="0.693cm"/>
      <style:text-properties style:text-underline-style="solid" style:text-underline-width="bold" style:text-underline-color="font-color"/>
    </style:style>
    <style:style style:name="P13" style:family="paragraph" style:parent-style-name="Standard_20__28_WW_29_">
      <style:paragraph-properties fo:line-height="150%" fo:text-align="justify" style:justify-single-word="false" loext:word-spacing-minimum="75%" loext:word-spacing-maximum="133%"/>
      <style:text-properties fo:font-size="12pt" style:font-size-asian="12pt" style:font-size-complex="12pt"/>
    </style:style>
    <style:style style:name="P14" style:family="paragraph" style:parent-style-name="Standard_20__28_WW_29_">
      <style:paragraph-properties fo:line-height="100%" fo:text-align="justify" style:justify-single-word="false" loext:word-spacing-minimum="75%" loext:word-spacing-maximum="133%"/>
      <style:text-properties officeooo:paragraph-rsid="0006bee6"/>
    </style:style>
    <style:style style:name="P15" style:family="paragraph" style:parent-style-name="Standard_20__28_WW_29_">
      <style:paragraph-properties fo:line-height="100%" fo:text-align="justify" style:justify-single-word="false" loext:word-spacing-minimum="75%" loext:word-spacing-maximum="133%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Text_20_body_20__28_WW_29_">
      <style:paragraph-properties fo:margin-left="-0.25cm" fo:text-align="center" style:justify-single-word="false"/>
    </style:style>
    <style:style style:name="P17" style:family="paragraph" style:parent-style-name="Text_20_body_20__28_WW_29_">
      <style:paragraph-properties fo:text-align="center" style:justify-single-word="false"/>
      <style:text-properties fo:font-size="13pt" style:font-size-asian="13pt"/>
    </style:style>
    <style:style style:name="P18" style:family="paragraph" style:parent-style-name="Standard_20__28_WW_29_">
      <style:paragraph-properties fo:margin-left="-0.25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_20__28_WW_29_">
      <style:paragraph-properties fo:margin-left="-0.25cm" fo:text-align="center" style:justify-single-word="false"/>
      <style:text-properties fo:font-size="12pt" fo:font-weight="bold" style:font-size-asian="12pt" style:font-weight-asian="bold" style:font-size-complex="12pt"/>
    </style:style>
    <style:style style:name="P20" style:family="paragraph" style:parent-style-name="Heading_20_2">
      <style:paragraph-properties fo:margin-left="0cm" fo:margin-right="6.477cm" fo:margin-top="0.406cm" fo:margin-bottom="0.212cm" style:contextual-spacing="false" fo:text-align="justify" style:justify-single-word="false" fo:text-indent="0cm" style:auto-text-indent="false" loext:word-spacing-minimum="75%" loext:word-spacing-maximum="133%"/>
    </style:style>
    <style:style style:name="T1" style:family="text">
      <style:text-properties fo:letter-spacing="-0.132cm"/>
    </style:style>
    <style:style style:name="T2" style:family="text">
      <style:text-properties fo:letter-spacing="-0.004cm"/>
    </style:style>
    <style:style style:name="T3" style:family="text">
      <style:text-properties fo:letter-spacing="0.002cm"/>
    </style:style>
    <style:style style:name="T4" style:family="text">
      <style:text-properties fo:letter-spacing="-0.009cm"/>
    </style:style>
    <style:style style:name="T5" style:family="text">
      <style:text-properties style:text-underline-style="solid" style:text-underline-width="bold" style:text-underline-color="font-color"/>
    </style:style>
    <style:style style:name="T6" style:family="text">
      <style:text-properties style:text-underline-style="solid" style:text-underline-width="bold" style:text-underline-color="font-color" officeooo:rsid="0012270d"/>
    </style:style>
    <style:style style:name="T7" style:family="text">
      <style:text-properties fo:font-size="12pt" fo:font-weight="bold" officeooo:rsid="0012270d" style:font-size-asian="12pt" style:font-weight-asian="bold" style:font-size-complex="12pt" style:font-weight-complex="bold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variant="normal" fo:text-transform="none" fo:color="#212529" loext:opacity="100%" fo:font-family="apple-system, BlinkMacSystemFont, 'Segoe UI', Roboto, 'Helvetica Neue', Arial, 'Noto Sans', 'Liberation Sans', sans-serif, 'Apple Color Emoji', 'Segoe UI Emoji', 'Segoe UI Symbol', 'Noto Color Emoji'" fo:font-size="12pt" fo:letter-spacing="normal" fo:font-style="normal" fo:font-weight="normal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fo:language="pt" fo:country="BR" style:font-name-asian="Times New Roman1" style:font-size-asian="12pt" style:language-asian="pt" style:country-asian="BR" style:font-size-complex="12pt"/>
    </style:style>
    <style:style style:name="T12" style:family="text">
      <style:text-properties fo:font-size="12pt" fo:language="pt" fo:country="BR" officeooo:rsid="0006bee6" style:font-name-asian="Times New Roman1" style:font-size-asian="12pt" style:language-asian="pt" style:country-asian="BR" style:font-size-complex="12pt"/>
    </style:style>
    <style:style style:name="T13" style:family="text">
      <style:text-properties fo:font-size="12pt" officeooo:rsid="0006bee6" style:font-size-asian="12pt" style:font-size-complex="12pt"/>
    </style:style>
    <style:style style:name="T14" style:family="text">
      <style:text-properties fo:font-size="13pt" style:font-size-asian="13pt"/>
    </style:style>
    <style:style style:name="T15" style:family="text">
      <style:text-properties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RESUMO DAS PROPOSITURAS DOS SENHORES VEREADORES DA<text:span text:style-name="T1"> </text:span>SESSÃO<text:span text:style-name="T2"> </text:span>ORDINÁRIA<text:span text:style-name="T2"> </text:span>REALIZADA<text:span text:style-name="T2"> </text:span>NO<text:span text:style-name="T3"> </text:span>DIA<text:span text:style-name="T4"> 06</text:span> DE OUTUBRO<text:span text:style-name="T3"> </text:span>DE<text:span text:style-name="T3"> </text:span>2025.</text:h>
      <text:h text:style-name="P2" text:outline-level="1" loext:marker-style-name="T5"/>
      <text:h text:style-name="P3" text:outline-level="1" loext:marker-style-name="T5"><text:span text:style-name="T6">PROJETOS DE LEI</text:span><text:span text:style-name="T5">:</text:span></text:h>
      <text:h text:style-name="P4" text:outline-level="1" loext:marker-style-name="T5"/>
      <text:p text:style-name="P5"><text:span text:style-name="T7">80</text:span><text:span text:style-name="T8">/2025 – VER. </text:span><text:span text:style-name="T7">ADIER PIRES DA SILVA</text:span><text:span text:style-name="T8">, </text:span><text:span text:style-name="T9">FICA ESTABELECIDO, NO ÂMBITO DAS UNIDADES DE SAÚDE DE REGISTRO, A EXIBIÇÃO DE PROGRAMAÇÃO DA GESTÃO MUNICIPAL POR MEIO DE TELEVISORES.</text:span> </text:p>
      <text:h text:style-name="P6" text:outline-level="1" loext:marker-style-name="T5"/>
      <text:h text:style-name="P2" text:outline-level="1" loext:marker-style-name="T5"><text:span text:style-name="T5">MOÇÕES:</text:span><text:span text:style-name="T5"/></text:h>
      <text:h text:style-name="P7" text:outline-level="1" loext:marker-style-name="T10"/>
      <text:p text:style-name="P8"><text:span text:style-name="T8">115/2025 – VER. JEFFERSON PÉCORI VIANA, “MOÇÃO DE APLAUSOS” </text:span><text:span text:style-name="T10">AO CONSELHO TUTELAR DE REGISTRO/SP, PELA TRAJETÓRIA DE 29 ANOS DEDICADOS À DEFESA DOS DIREITOS DE CRIANÇAS E ADOLESCENTES EM NOSSO MUNICÍPIO;</text:span></text:p>
      <text:p text:style-name="P9"/>
      <text:p text:style-name="P8"><text:span text:style-name="T8">118/2025 – VER. LUIS MARCELO COMERON, “MOÇÃO DE APLAUSOS”</text:span><text:span text:style-name="T10"> AOS ALUNOS DA APAE DE REGISTRO, QUE BRILHARAM AO INTEGRAR A EQUIPE DA DELEGAÇÃO DO CONSELHO DO VALE DO RIBEIRA NA XXI OLIMPÍADAS ESPECIAIS DAS APAES, ORGANIZADA PELA FEDERAÇÃO ESTADUAL DAS APAES DO ESTADO DE SÃO PAULO - FEAPAES-SP, REALIZADA NO MUNICÍPIO DE VOTUPORANGA, NO PERÍODO DE 28 DE JULHO A 02 DE AGOSTO;</text:span></text:p>
      <text:p text:style-name="P10"/>
      <text:p text:style-name="P8"><text:span text:style-name="T8">142/2025 – VER. XAVIER RUFINO DE OLIVEIRA, “MOÇÃO DE PESAR”</text:span><text:span text:style-name="T10"> PELO FALECIMENTO NO DIA 26/09/2025 DA SENHORA TEREZINHA TELLES DE SOUZA.</text:span></text:p>
      <text:p text:style-name="P11" loext:marker-style-name="T11"/>
      <text:h text:style-name="P12" text:outline-level="1">INDICAÇÕES:</text:h>
      <text:p text:style-name="P13" loext:marker-style-name="T10"/>
      <text:p text:style-name="P8"><text:span text:style-name="T8">1291/2025 – VER. IRINEU ROBERTO DA SILVA,</text:span><text:span text:style-name="T11"> QUE SEJA REALIZADO O TÉRMINO DA CALÇADA NA ESQUINA DA RUA MATA ATLÂNTICA, EM FRENTE AO Nº 204 BAIRRO JARDIM <text:s/>VALERI;</text:span></text:p>
      <text:p text:style-name="P9"/>
      <text:p text:style-name="P8"><text:span text:style-name="T8">1292/2025 – VER. HEITOR PEREIRA SANSÃO,</text:span><text:span text:style-name="T10"> INSTALAÇÃO DE PLACA DE IDENTIFICAÇÃO DE LOGRADOURO NA RUA 19 – BLOCO D2;</text:span></text:p>
      <text:p text:style-name="P9"/>
      <text:p text:style-name="P8"><text:span text:style-name="T8">1293/2025 – VER. JEFFERSON PÉCORI VIANA, </text:span><text:span text:style-name="T10"><text:s/>QUE DETERMINE, JUNTO À PROCURADORIA GERAL DO MUNICÍPIO, O ENCAMINHAMENTO DE PROJETO DE LEI QUE TRANSFORME EM LEI MUNICIPAL O PROTOCOLO DO FLUXO DE ATENDIMENTO INTERSETORIAL E INTERINSTITUCIONAL NO ENFRENTAMENTO ÀS VIOLÊNCIAS CONTRA CRIANÇAS E ADOLESCENTES, COM FOCO NA ESCUTA ESPECIALIZADA, APROVADO NO ÂMBITO DO COMITÊ INTERSETORIAL E JÁ EM VIGOR POR MEIO DE DECRETO;</text:span></text:p>
      <text:p text:style-name="P10"/>
      <text:p text:style-name="P8"><text:span text:style-name="T8">1294/2025 – VER. JEFFERSON PÉCORI VIANA,</text:span><text:span text:style-name="T11"> </text:span><text:span text:style-name="T12">QUE PROCEDA COM</text:span><text:span text:style-name="T11"> AS PROVIDÊNCIAS NECESSÁRIAS PARA GARANTIR, NO ÂMBITO MUNICIPAL, O CUMPRIMENTO DA LEI FEDERAL Nº 14.191, DE 2021, QUE INSERE A EDUCAÇÃO BILÍNGUE DE SURDOS NA LEI DE DIRETRIZES E BASES DA EDUCAÇÃO NACIONAL </text:span><text:soft-page-break/><text:span text:style-name="T11">(LEI Nº 9.394/1996) COMO MODALIDADE DE ENSINO INDEPENDENTE;</text:span></text:p>
      <text:p text:style-name="P9"/>
      <text:p text:style-name="P14"><text:span text:style-name="T8">1295/2025 – VER. JEFFERSON PÉCORI VIANA,</text:span><text:span text:style-name="T11"> </text:span><text:span text:style-name="T12">QUE PROCEDA COM </text:span><text:span text:style-name="T11">AS PROVIDÊNCIAS NECESSÁRIAS PARA SOLUCIONAR A GRAVE DEMANDA EXISTENTE DE 292 CRIANÇAS QUE AGUARDAM VAGA EM CRECHE DA REDE MUNICIPAL DE ENSINO;</text:span></text:p>
      <text:p text:style-name="P9"/>
      <text:p text:style-name="P8"><text:span text:style-name="T8">1296/2025 – VER. TAFFAREL DA SILVA GALDINO, </text:span><text:span text:style-name="T10"><text:s/>MANUTENÇÃO E MELHORIAS NA VIELA LOCALIZADA AO FINAL DA RUA PALMIRO NOVI, NO BAIRRO ARAPONGAL;</text:span></text:p>
      <text:p text:style-name="P10"/>
      <text:p text:style-name="P8"><text:span text:style-name="T8">1297/2025 – VER. TAFFAREL DA SILVA GALDINO, </text:span><text:span text:style-name="T10">PINTURA DE SINALIZAÇÕES DE TRÂNSITO EM FRENTE À CRECHE MUNICIPAL "PROFª EDELEIZA SOARES MORATO", LOCALIZADA NO JARDIM BRASIL;</text:span></text:p>
      <text:p text:style-name="P10"/>
      <text:p text:style-name="P8"><text:span text:style-name="T8">1298/2025 – VER. TAFFAREL DA SILVA GALDINO, </text:span><text:span text:style-name="T10"><text:s/>ORGANIZAÇÃO E REESTRUTURAÇÃO DO TRÂNSITO NO CRUZAMENTO DAS RUAS JOSÉ DOS SANTOS, SÃO JUDAS TADEU E A VIA DE ACESSO AO NOVO LOTEAMENTO, LOCALIZADO NO BAIRRO JARDIM CAIÇARA;</text:span></text:p>
      <text:p text:style-name="P10"/>
      <text:p text:style-name="P8"><text:span text:style-name="T8">1300/2025 – VER. EVERTON DE OLIVEIRA ADORNO,</text:span><text:span text:style-name="T10"> </text:span><text:span text:style-name="T13">ESTUDO DA</text:span><text:span text:style-name="T10"> VIABILIDADE DE REALIZAR <text:s/>REFORMAS DOS REDUTORES DE VELOCIDADE, NA ESTRADA DO BAIRRO BAMBURRAL, PRÓXIMO A FABRICA DE CHÁ AMAYA;</text:span></text:p>
      <text:p text:style-name="P10"/>
      <text:p text:style-name="P8"><text:span text:style-name="T8">1301/2025 – VER. IRINEU ROBERTO DA SILVA, </text:span><text:span text:style-name="T10"><text:s/>QUE SEJA AVALIADA A POSSIBILIDADE DE DISPONIBILIZAR AOS MORADORES RESIDENTE NA CHÁCARA FREITAS E NAS IMEDIAÇÕES O ACESSO À ÁGUA PROVENIENTE DO POÇO ARTESIANO DA ESF BAIRRO CAPINZAL;</text:span></text:p>
      <text:p text:style-name="P10"/>
      <text:p text:style-name="P8"><text:span text:style-name="T8">1302/2025 – VER. IRINEU ROBERTO DA SILVA, </text:span><text:span text:style-name="T10"><text:s/>INSTALA</text:span><text:span text:style-name="T13">ÇÃO DE</text:span><text:span text:style-name="T10"> UMA LIXEIRA NAS PROXIMIDADES DA ACADEMIA AR LIVRE E DO CAMPINHO DE FUTEBOL, NA RUA 11 BAIRRO <text:s/>JD IPANEMA;</text:span></text:p>
      <text:p text:style-name="P9"/>
      <text:p text:style-name="P8"><text:span text:style-name="T8">1303/2025 – VER. IRINEU ROBERTO DA SILVA, </text:span><text:span text:style-name="T10"><text:s/>INSTALAÇÃO DE UM BRAÇO COM LUMINÁRIA NAS PROXIMIDADES DA IGREJA ASSEMBLEIA DE DEUS, BAIRRO BOA VISTA RIO;</text:span></text:p>
      <text:p text:style-name="P9"><text:s text:c="215"/></text:p>
      <text:p text:style-name="P8"><text:span text:style-name="T8">1304/2025 – VER. IRINEU ROBERTO DA SILVA, </text:span><text:span text:style-name="T10">INSTALA</text:span><text:span text:style-name="T13">ÇÃO DE</text:span><text:span text:style-name="T10"> <text:s/>REDUTOR DE VELOCIDADE NAS PROXIMIDADES DA IGREJA ASSEMBLEIA DE DEUS, RUA NOVA RIBEIRÃO, BAIRRO RIBEIRÃO DE REGISTRO;</text:span></text:p>
      <text:p text:style-name="P9"/>
      <text:p text:style-name="P8"><text:span text:style-name="T8">1305/2025 – VER. TAFFAREL DA SILVA GALDINO, </text:span><text:span text:style-name="T10"><text:s text:c="2"/>MANUTENÇÃO NA RUA ADRIANO FRANCO DE OLIVEIRA CANTO (ESPECIALMENTE NO TRECHO LOCALIZADO APÓS A 1ª OLARIA, SENTIDO DESCIDA);</text:span></text:p>
      <text:p text:style-name="P9"/>
      <text:p text:style-name="P8"><text:span text:style-name="T8">1306/2025 – VER. TAFFAREL DA SILVA GALDINO, </text:span><text:span text:style-name="T10"><text:s text:c="2"/>EXTENSÃO DA REDE ELÉTRICA NAS RUAS ANTÔNIO LOPES DIAS E JOSÉ RITA, LOCALIZADAS NO BAIRRO VILA NOVA, NESTE MUNICÍPIO;</text:span></text:p>
      <text:p text:style-name="P15"/>
      <text:p text:style-name="P8"><text:span text:style-name="T8">1308/2025 – VER. IRINEU ROBERTO DA SILVA, </text:span><text:span text:style-name="T10"><text:s/>MANUTENÇÃO DAS TRAVES </text:span><text:soft-page-break/><text:span text:style-name="T10">INSTALADAS NO CAMPO DE FUTEBOL, DA RUA11 BAIRRO JD IPANEMA;</text:span></text:p>
      <text:p text:style-name="P10"/>
      <text:p text:style-name="P8"><text:span text:style-name="T8">1309/2025 – VER. IRINEU ROBERTO DA SILVA, </text:span><text:span text:style-name="T10"><text:s/>LIMPEZA DA VALA NA RUA DOS EUCALIPTOS BAIRRO ARAPONGAL.</text:span></text:p>
      <text:p text:style-name="P9"/>
      <text:p text:style-name="P8"><text:span text:style-name="T8">1310/2025 – VER. TAFFAREL DA SILVA GALDINO,</text:span><text:span text:style-name="T10"> IMPLANTAÇÃO DE UMA FAIXA DE PEDESTRES NO CRUZAMENTO ENTRE A RUA CHOICHI ONO E A RUA VINTE E UM</text:span><text:span text:style-name="T11">;</text:span></text:p>
      <text:p text:style-name="P10"/>
      <text:p text:style-name="P8"><text:span text:style-name="T8">1311/2025 – VER. LUIS MARCELO COMERON,</text:span><text:span text:style-name="T11"> INSTALAÇÃO DE UM PONTO DE ÔNIBUS NA AVENIDA CLARA GIANOTTI DE SOUZA, ALTURA DO NÚMERO 2040, NO JARDIM CAIÇARA I, SENTIDO BAIRRO/CENTRO;</text:span></text:p>
      <text:p text:style-name="P9"/>
      <text:p text:style-name="P8"><text:span text:style-name="T8">1312/2025 – VER. GERSON TEIXEIRA SILVÉRIO,</text:span><text:span text:style-name="T10"> <text:s/>COLOCAÇÃO DE UM SARJETÃO NA ESQUINA DA RUA CEARA COM A CHOICHO ONO NA VILA SÃO FRANCISCO;</text:span></text:p>
      <text:p text:style-name="P9"/>
      <text:p text:style-name="P8"><text:span text:style-name="T8">1313/2025 – VER. LUIS MARCELO COMERON, </text:span><text:span text:style-name="T10"><text:s/>MELHORIAS NO PONTO DE ÔNIBUS LOCALIZADO NA AVENIDA WILD JOSÉ DE SOUZA, EM FRENTE AO ANTIGO CEBOLINHA, UTILIZADO PARA TRANSPORTES INTERMUNICIPAIS;</text:span></text:p>
      <text:p text:style-name="P15"/>
      <text:p text:style-name="P8"><text:span text:style-name="T8">1314/2025 – VER. XAVIER RUFINO DE OLIVEIRA, </text:span><text:span text:style-name="T10"><text:s/>LIMPEZA DA QUADRA NA CRECHE MUNICIPAL PROFESSORA YVETTE FERRAZ NONATO MAEJI, BAIRRO ARAPONGAL;</text:span></text:p>
      <text:p text:style-name="P10"/>
      <text:p text:style-name="P8"><text:span text:style-name="T8">1315/2025 – VER. XAVIER RUFINO DE OLIVEIRA, </text:span><text:span text:style-name="T10"><text:s/>TROCA DA FIAÇÃO INTERNA(REDE) DA CRECHE MUNICIPAL PROFESSORA YVETTE FERRAZ NONATO MAEJI, BAIRRO ARAPONGAL;</text:span></text:p>
      <text:p text:style-name="P10"/>
      <text:p text:style-name="P8"><text:span text:style-name="T8">1316/2025 – VER. XAVIER RUFINO DE OLIVEIRA, </text:span><text:span text:style-name="T10"><text:s/>MANUTENÇÃO NOS 8 VENTILADORES QUE ESTÃO QUEBRADOS NA CRECHE MUNICIPAL PROFESSORA YVETTE FERRAZ NONATO MAEJI, BAIRRO ARAPONGAL.</text:span></text:p>
      <text:p text:style-name="P10"/>
      <text:p text:style-name="P11" loext:marker-style-name="T11"/>
      <text:p text:style-name="P16">Plenário “Vereador Daniel das Neves”, 06 de outubro de 2025.</text:p>
      <text:p text:style-name="P17" loext:marker-style-name="T14"/>
      <text:p text:style-name="P17" loext:marker-style-name="T14"/>
      <text:p text:style-name="P17" loext:marker-style-name="T14"/>
      <text:p text:style-name="P17" loext:marker-style-name="T1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8">Heitor Pereira Sansão</text:p>
            <text:p text:style-name="P19">Presidente</text:p>
            <text:p text:style-name="P19" loext:marker-style-name="T15"/>
            <text:p text:style-name="P19" loext:marker-style-name="T15"/>
            <text:p text:style-name="P19" loext:marker-style-name="T15"/>
            <text:p text:style-name="P19" loext:marker-style-name="T15"/>
            <text:p text:style-name="P19" loext:marker-style-name="T15"/>
          </table:table-cell>
          <table:covered-table-cell/>
        </table:table-row>
        <table:table-row table:style-name="Tabela1.2">
          <table:table-cell table:style-name="Tabela1.A1" office:value-type="string">
            <text:p text:style-name="P18">Irineu Roberto da Silva</text:p>
            <text:p text:style-name="P19">1ª Secretário</text:p>
          </table:table-cell>
          <table:table-cell table:style-name="Tabela1.A1" office:value-type="string">
            <text:p text:style-name="P18"><text:s text:c="3"/>Adier Pires da Silva</text:p>
            <text:p text:style-name="P19"><text:s text:c="3"/>2º Secretário</text:p>
          </table:table-cell>
        </table:table-row>
      </table:table>
      <text:h text:style-name="P20" text:outline-level="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fo:font-size="12pt" style:font-size-asian="12pt"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_20__28_WW_29_" style:default-outline-level="1" style:list-style-name="" style:class="chapter">
      <style:paragraph-properties fo:margin-left="0.69cm" fo:margin-right="0.693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_20__28_WW_29_" style:default-outline-level="2" style:list-style-name="" style:class="chapter">
      <style:paragraph-properties fo:margin-left="2.251cm" fo:margin-right="0.039cm" fo:margin-top="0.164cm" fo:margin-bottom="0.212cm" style:contextual-spacing="false" fo:text-indent="-1.736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_20__28_WW_29_" style:next-style-name="Standard_20__28_WW_29_" style:default-outline-level="3" style:list-style-name="" style:class="chapter">
      <style:paragraph-properties fo:margin-top="0.071cm" fo:margin-bottom="0.212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style:font-name="Arial" fo:font-family="Arial" style:font-family-generic="swiss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text-properties fo:font-size="12pt" style:font-size-asian="12pt" style:font-size-complex="12pt"/>
    </style:style>
    <style:style style:name="Title" style:family="paragraph" style:parent-style-name="Standard_20__28_WW_29_" style:next-style-name="Text_20_body_20__28_WW_29_" style:class="chapter">
      <style:paragraph-properties fo:margin-left="0.004cm" fo:margin-right="0.004cm" fo:margin-top="0.035cm" fo:margin-bottom="0cm" style:contextual-spacing="false" fo:text-align="center" style:justify-single-word="false"/>
      <style:text-properties style:font-name="Georgia" fo:font-family="Georgia" style:font-family-generic="roman" style:font-pitch="variable" fo:font-size="20pt" fo:font-weight="bold" style:font-name-asian="Georgia1" style:font-family-asian="Georgia" style:font-family-generic-asian="system" style:font-pitch-asian="variable" style:font-size-asian="20pt" style:font-weight-asian="bold" style:font-name-complex="Georgia1" style:font-family-complex="Georgia" style:font-family-generic-complex="system" style:font-pitch-complex="variable" style:font-size-complex="20pt" style:font-weight-complex="bold"/>
    </style:style>
    <style:style style:name="Índice" style:family="paragraph" style:parent-style-name="Standard_20__28_WW_29_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List_20_Paragraph" style:display-name="List Paragraph" style:family="paragraph" style:parent-style-name="Standard_20__28_WW_29_"/>
    <style:style style:name="Table_20_Paragraph" style:display-name="Table Paragraph" style:family="paragraph" style:parent-style-name="Standard_20__28_WW_29_"/>
    <style:style style:name="Cabeçalho_20_e_20_Rodapé" style:display-name="Cabeçalho e Rodapé" style:family="paragraph" style:parent-style-name="Standard_20__28_WW_29_"/>
    <style:style style:name="Header_20_and_20_Footer" style:display-name="Header and Footer" style:family="paragraph" style:parent-style-name="Standard_20__28_WW_29_" style:class="extra"/>
    <style:style style:name="Header" style:family="paragraph" style:parent-style-name="Standard_20__28_WW_29_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_20__28_WW_29_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_20__28_WW_29_" style:display-name="Text body indent (WW)" style:family="paragraph" style:parent-style-name="Standard_20__28_WW_29_">
      <style:paragraph-properties fo:margin-left="0.499cm" fo:margin-top="0cm" fo:margin-bottom="0.212cm" style:contextual-spacing="false"/>
    </style:style>
    <style:style style:name="western" style:family="paragraph" style:parent-style-name="Standard_20__28_WW_29_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nteúdo_20_do_20_quadro" style:display-name="Conteúdo do quadro" style:family="paragraph" style:parent-style-name="Standard_20__28_WW_29_"/>
    <style:style style:name="Conteúdo_20_da_20_tabela" style:display-name="Conteúdo da tabela" style:family="paragraph" style:parent-style-name="Standard_20__28_WW_29_">
      <style:paragraph-properties text:number-lines="false" text:line-number="0"/>
    </style:style>
    <style:style style:name="Título_20_de_20_tabela" style:display-name="Título de tabela" style:family="paragraph" style:parent-style-name="Conteúdo_20_da_20_tabel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_20__28_WW_29_" style:class="extra"/>
    <style:style style:name="Table_20_Contents" style:display-name="Table Contents" style:family="paragraph" style:parent-style-name="Standard_20__28_WW_29_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swiss" style:font-pitch="variable" fo:font-size="14pt" fo:language="pt" fo:country="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Cabeçalho_20_Char" style:display-name="Cabeçalho Char" style:family="text" style:parent-style-name="Default_20_Paragraph_20_Font">
      <style:text-properties style:font-name="Arial" fo:font-family="Arial" style:font-family-generic="swiss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Arial" fo:font-family="Arial" style:font-family-generic="swiss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style:font-name="Arial" fo:font-family="Arial" style:font-family-generic="swiss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Internet_20_link_20__28_WW_29_" style:display-name="Internet link (WW)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_20__28_WW_29_" style:display-name="Visited Internet Link (WW)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Título_20_3_20_Char" style:display-name="Título 3 Char" style:family="text" style:parent-style-name="Default_20_Paragraph_20_Font">
      <style:text-properties fo:color="#243f60" loext:opacity="100%" style:font-name="Cambria" fo:font-family="Cambria" style:font-family-generic="roman" style:font-pitch="variable" fo:font-size="12pt" fo:language="pt" fo:country="PT" style:font-name-asian="Calibri1" style:font-family-asian="Calibri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ListLabel_20_1" style:display-name="ListLabel 1" style:family="text">
      <style:text-properties fo:color="#000000" loext:opacity="100%" style:font-name="Georgia" fo:font-family="Georgia" style:font-family-generic="roman" style:font-pitch="variable" fo:font-size="9pt" style:font-name-asian="Georgia1" style:font-family-asian="Georgia" style:font-family-generic-asian="system" style:font-pitch-asian="variable" style:font-size-asian="9pt" style:font-name-complex="Georgia1" style:font-family-complex="Georgia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Text_20_body_20__28_WW_29_">
      <style:paragraph-properties style:line-height-at-least="0cm"/>
      <style:text-properties fo:font-size="10pt" style:font-size-asian="10pt"/>
    </style:style>
    <style:style style:name="MP2" style:family="paragraph" style:parent-style-name="Standard">
      <style:paragraph-properties fo:text-align="center" style:justify-single-word="false" style:auto-text-indent="false" fo:keep-with-next="always" loext:margin-left="0ic" loext:text-indent="-0.01ic"/>
      <style:text-properties officeooo:paragraph-rsid="000b2b94"/>
    </style:style>
    <style:style style:name="MP3" style:family="paragraph" style:parent-style-name="Standard">
      <style:paragraph-properties fo:text-align="center" style:justify-single-word="false" style:auto-text-indent="false" loext:margin-left="0ic" loext:text-indent="-0.01ic"/>
      <style:text-properties officeooo:paragraph-rsid="000b2b94"/>
    </style:style>
    <style:style style:name="MT1" style:family="text">
      <style:text-properties fo:font-size="10pt" style:font-size-asian="10pt"/>
    </style:style>
    <style:style style:name="MT2" style:family="text">
      <style:text-properties style:font-name="Georgia" fo:font-size="20pt" style:font-name-asian="Georgia1" style:font-size-asian="20pt" style:font-name-complex="Georgia1" style:font-size-complex="20pt"/>
    </style:style>
    <style:style style:name="MT3" style:family="text">
      <style:text-properties fo:font-variant="small-caps" style:font-name="Georgia" fo:font-size="20pt" fo:font-weight="bold" style:font-name-asian="Georgia1" style:font-size-asian="20pt" style:font-weight-asian="bold" style:font-name-complex="Georgia1" style:font-size-complex="20pt"/>
    </style:style>
    <style:style style:name="MT4" style:family="text">
      <style:text-properties style:font-name="Georgia" style:font-name-asian="Georgia1" style:font-name-complex="Georgia1"/>
    </style:style>
    <style:style style:name="MT5" style:family="text">
      <style:text-properties fo:font-variant="small-caps" style:font-name="Georgia" fo:font-weight="bold" style:font-name-asian="Georgia1" style:font-weight-asian="bold" style:font-name-complex="Georgia1"/>
    </style:style>
    <style:style style:name="MT6" style:family="text">
      <style:text-properties style:font-name="Georgia" fo:font-size="9pt" style:font-name-asian="Georgia1" style:font-size-asian="9pt" style:font-name-complex="Georgia1" style:font-size-complex="9pt"/>
    </style:style>
    <style:style style:name="MT7" style:family="text">
      <style:text-properties fo:color="#0000ff" loext:opacity="100%" style:font-name="Georgia" fo:font-size="9pt" style:text-underline-style="solid" style:text-underline-width="auto" style:text-underline-color="font-color" style:font-name-asian="Georgia1" style:font-size-asian="9pt" style:font-name-complex="Georgia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6cm" fo:margin-bottom="1cm" fo:margin-left="2cm" fo:margin-right="1.7cm" style:writing-mode="lr-tb" style:layout-grid-color="#c0c0c0" style:layout-grid-lines="24199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902cm" fo:margin-left="0cm" fo:margin-right="0cm" fo:margin-bottom="3.80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Imagem 2" text:anchor-type="char" svg:x="-1.796cm" svg:y="0.056cm" svg:width="3.037cm" svg:height="3.175cm" draw:z-index="2"><draw:image xlink:href="Pictures/10000000000001300000013D577E21A9.png" xlink:type="simple" xlink:show="embed" xlink:actuate="onLoad" draw:mime-type="image/png"/><svg:desc>Brasao_registro</svg:desc></draw:frame></text:p>
        <text:h text:style-name="MP2" text:outline-level="1" loext:marker-style-name="MT2"><text:span text:style-name="MT3">CÂMARA MUNICIPAL DE REGISTRO</text:span></text:h>
        <text:h text:style-name="MP2" text:outline-level="1" loext:marker-style-name="MT4"><text:span text:style-name="MT5">“VEREADOR DANIEL AGUILAR DE SOUZA”</text:span></text:h>
        <text:h text:style-name="MP2" text:outline-level="1" loext:marker-style-name="MT6"><text:span text:style-name="MT6">Rua Shitiro Maeji, 459 - Centro - <text:s/>Registro (SP) - CEP: 11.900-000</text:span></text:h>
        <text:h text:style-name="MP2" text:outline-level="1" loext:marker-style-name="MT6"><text:span text:style-name="MT6"><text:s/>TEL / FAX <text:s/>( 013 ) <text:s/>3828-1100</text:span></text:h>
        <text:h text:style-name="MP3" text:outline-level="1" loext:marker-style-name="MT6"><text:a xlink:type="simple" xlink:href="http://www.registro.sp.leg.br/" text:style-name="ListLabel_20_1" text:visited-style-name="ListLabel_20_1"><text:span text:style-name="MT7">www.registro.sp.leg.br</text:span></text:a></text:h>
        <text:p text:style-name="MP1" loext:marker-style-name="MT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Microsoft Word - SO DO DIA 01 DE março DE 2021</dc:title>
    <meta:initial-creator>Workstation 02</meta:initial-creator>
    <meta:editing-cycles>12</meta:editing-cycles>
    <meta:print-date>2022-02-17T20:20:00</meta:print-date>
    <meta:creation-date>2025-10-02T14:10:00</meta:creation-date>
    <dc:date>2025-10-03T15:52:50.031462600</dc:date>
    <meta:editing-duration>PT1H26M56S</meta:editing-duration>
    <meta:generator>LibreOffice/25.8.1.1$Windows_X86_64 LibreOffice_project/54047653041915e595ad4e45cccea684809c77b5</meta:generator>
    <meta:document-statistic meta:table-count="1" meta:image-count="1" meta:object-count="0" meta:page-count="3" meta:paragraph-count="45" meta:word-count="859" meta:character-count="5831" meta:non-whitespace-character-count="4740"/>
    <meta:user-defined meta:name="AppVersion">16.0000</meta:user-defined>
    <meta:user-defined meta:name="Created" meta:value-type="date">2021-02-26T00:00:00</meta:user-defined>
    <meta:user-defined meta:name="LastSaved" meta:value-type="date">2021-03-12T00:00:00</meta:user-defined>
    <meta:template xlink:type="simple" xlink:actuate="onRequest" xlink:title="Normal.dotm" xlink:href=""/>
  </office:meta>
</office:document-meta>
</file>