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-0.203cm" fo:text-indent="0cm" style:auto-text-indent="false"/>
    </style:style>
    <style:style style:name="P7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-0.25cm" fo:margin-right="-0.20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11" style:family="paragraph" style:parent-style-name="Heading_20_1">
      <style:paragraph-properties fo:margin-left="-0.25cm" fo:margin-right="-0.203cm" fo:text-align="justify" style:justify-single-word="false" fo:text-indent="0cm" style:auto-text-indent="false"/>
    </style:style>
    <style:style style:name="P12" style:family="paragraph" style:parent-style-name="Heading_20_1">
      <style:paragraph-properties fo:margin-left="-0.25cm" fo:margin-right="-0.203cm" fo:text-align="justify" style:justify-single-word="false" fo:text-indent="0cm" style:auto-text-indent="false"/>
      <style:text-properties fo:font-size="11pt" style:text-underline-style="solid" style:text-underline-width="bold" style:text-underline-color="font-color" style:font-size-asian="11pt" style:font-size-complex="11pt"/>
    </style:style>
    <style:style style:name="P13" style:family="paragraph" style:parent-style-name="Heading_20_1">
      <style:paragraph-properties fo:margin-left="0cm" fo:margin-right="0.693cm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14" style:family="paragraph" style:parent-style-name="Heading_20_1">
      <style:paragraph-properties fo:margin-left="0cm" fo:margin-right="0.693cm" fo:text-indent="0cm" style:auto-text-indent="false"/>
      <style:text-properties fo:color="#ff0000" loext:opacity="100%" fo:font-size="11pt" style:font-size-asian="11pt" style:font-size-complex="11pt"/>
    </style:style>
    <style:style style:name="P15" style:family="paragraph" style:parent-style-name="Heading_20_1">
      <style:paragraph-properties fo:margin-left="0cm" fo:margin-right="0.693cm" fo:text-indent="0cm" style:auto-text-indent="false"/>
    </style:style>
    <style:style style:name="P16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ff0000" loext:opacity="100%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32" style:family="paragraph" style:parent-style-name="Text_20_body">
      <style:text-properties fo:font-size="13pt" style:font-size-asian="13pt"/>
    </style:style>
    <style:style style:name="P33" style:family="paragraph" style:parent-style-name="Text_20_body">
      <style:paragraph-properties style:line-height-at-least="0cm"/>
      <style:text-properties fo:font-size="10pt" style:font-size-asian="10pt"/>
    </style:style>
    <style:style style:name="P3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solid" style:text-underline-width="bold" style:text-underline-color="font-color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language="pt" fo:country="BR" fo:font-weight="normal" style:font-size-asian="11pt" style:font-weight-asian="normal" style:font-size-complex="11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loext:opacity="100%" fo:language="pt" fo:country="BR" style:font-name-asian="Times New Roman1" style:language-asian="pt" style:country-asian="BR"/>
    </style:style>
    <style:style style:name="T13" style:family="text"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7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8" style:family="text">
      <style:text-properties fo:font-size="13pt" style:font-size-asian="13pt"/>
    </style:style>
    <style:style style:name="T19" style:family="text">
      <style:text-properties style:font-weight-complex="bold"/>
    </style:style>
    <style:style style:name="T20" style:family="text">
      <style:text-properties fo:color="#000000" loext:opacity="100%" style:font-name="Georgia" fo:font-size="20pt" fo:font-weight="bold" style:font-size-asian="20pt" style:font-weight-asian="bold"/>
    </style:style>
    <style:style style:name="T21" style:family="text">
      <style:text-properties fo:color="#000000" loext:opacity="100%" style:font-name="Georgia" fo:font-size="10pt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5" style:family="text">
      <style:text-properties fo:color="#000000" loext:opacity="100%" style:font-name="Georgia" fo:font-size="9pt" style:font-size-asian="9pt"/>
    </style:style>
    <style:style style:name="T26" style:family="text">
      <style:text-properties fo:color="#000000" loext:opacity="100%" style:font-name="Georgia" fo:font-size="9pt" fo:letter-spacing="-0.005cm" style:font-size-asian="9pt"/>
    </style:style>
    <style:style style:name="T27" style:family="text">
      <style:text-properties fo:color="#000000" loext:opacity="100%" style:font-name="Georgia" fo:font-size="9pt" fo:letter-spacing="-0.004cm" style:font-size-asian="9pt"/>
    </style:style>
    <style:style style:name="T28" style:family="text">
      <style:text-properties fo:color="#000000" loext:opacity="100%" style:font-name="Georgia" fo:font-size="9pt" fo:letter-spacing="0.002cm" style:font-size-asian="9pt"/>
    </style:style>
    <style:style style:name="T29" style:family="text">
      <style:text-properties fo:color="#000000" loext:opacity="100%" style:font-name="Georgia" fo:font-size="9pt" fo:letter-spacing="-0.072cm" style:font-size-asian="9pt"/>
    </style:style>
    <style:style style:name="T30" style:family="text">
      <style:text-properties fo:color="#000000" loext:opacity="100%" style:font-name="Georgia" fo:font-size="9pt" fo:letter-spacing="0.072cm" style:font-size-asian="9pt"/>
    </style:style>
    <style:style style:name="T31" style:family="text">
      <style:text-properties style:font-name="Georgia" fo:font-size="20pt" fo:font-weight="bold" style:font-size-asian="20pt" style:font-weight-asian="bold"/>
    </style:style>
    <style:style style:name="T32" style:family="text">
      <style:text-properties style:font-name="Georgia" fo:font-size="10pt" fo:font-weight="bold" style:font-size-asian="10pt" style:font-weight-asian="bold"/>
    </style:style>
    <style:style style:name="T33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7</text:span> DE ABRIL<text:span text:style-name="T3"> </text:span>DE<text:span text:style-name="T3"> </text:span>2025.</text:h>
      <text:h text:style-name="P7" text:outline-level="1"/>
      <text:h text:style-name="P6" text:outline-level="1"><text:span text:style-name="T5">PROJETOS DE LEI:</text:span></text:h>
      <text:h text:style-name="P8" text:outline-level="1"/>
      <text:h text:style-name="P11" text:outline-level="1"><text:span text:style-name="T6">48/2025 – VER. AMARILDO CARLOS SIMONI LOPES, </text:span><text:span text:style-name="T7">DISPÕE SOBRE OS CRITÉRIOS DE CONTROLE DA EMISSÃO DE RUÍDOS DECORRENTES DE ESCAPAMENTOS DE MOTOCICLETAS E VEÍCULOS SIMILARES, CONSIDERANDO O INTERESSE LOCAL, NO MUNICÍPIO DE REGISTRO E DÁ OUTRAS PROVIDÊNCIAS.</text:span></text:h>
      <text:h text:style-name="P12" text:outline-level="1"/>
      <text:h text:style-name="P11" text:outline-level="1"><text:span text:style-name="T6">49/2025 – VER. ITAMAR PAULO XAVIER E EVERTON DE OLIVEIRA ADORNO, </text:span><text:span text:style-name="T9">DISPÕE SOBRE A VALORIZAÇÃO DA CULTURA E DAS TRADIÇÕES RELACIONADAS AO DESFILE DE CAVALOS E À CAVALGADA, BEM COMO SOBRE A IMPORTÂNCIA E A FUNDAMENTAÇÃO DA ECOTERAPIA</text:span></text:h>
      <text:h text:style-name="P12" text:outline-level="1"/>
      <text:h text:style-name="P6" text:outline-level="1"><text:span text:style-name="T5">MOÇÕES:</text:span></text:h>
      <text:h text:style-name="P13" text:outline-level="1"/>
      <text:p text:style-name="P17"><text:span text:style-name="T11">41/2025 – VER. EVERTON DE OLIVEIRA ADORNO, “MOÇÃO DE APLAUSOS”</text:span> AO “ATLETA DAVI EMAUEL VIDAL FERNANDES”; PELO EXCELENTE DESEMPENHO NA COPA SÃO PAULO DE JUDÔ 2025;</text:p>
      <text:p text:style-name="P19"/>
      <text:p text:style-name="P17"><text:span text:style-name="T11">42/2025 – VER. JEFFERSON PECORI VIANA, </text:span><text:s/><text:span text:style-name="T11">“MOÇÃO DE APLAUSOS”</text:span> À ESTUDANTE KAROLINE NAMIE TAKESHITA TAHARA, EM RECONHECIMENTO AO SEU NOTÁVEL DESEMPENHO ACADÊMICO E DEDICAÇÃO EXEMPLAR AOS ESTUDOS, QUE CULMINARAM NA CONQUISTA DE UMA BOLSA DE INTERCÂMBIO PELO PROGRAMA PRONTOS PRO MUNDO, PROMOVIDO PELO GOVERNO DO ESTADO DE SÃO PAULO.</text:p>
      <text:p text:style-name="P19"/>
      <text:p text:style-name="P17"><text:span text:style-name="T11">43/2025 – VER. ADIER PIRES DA SILVA, “MOÇÃO DE APLAUSOS”</text:span> AO CONSELHO DE PASTORES DE REGISTRO PELA DEDICAÇÃO DE CADA PASTOR ENVOLVIDO NA MISSÃO DE FORTALECER O EVANGELHO JUNTO A SOCIEDADE, O QUAL É UM VERDADEIRO EXEMPLO DE COMPAIXÃO E SERVIÇO AO PRÓXIMO.</text:p>
      <text:h text:style-name="P14" text:outline-level="1"/>
      <text:h text:style-name="P15" text:outline-level="1"><text:span text:style-name="T5">REQUERIMENTOS:</text:span></text:h>
      <text:h text:style-name="P9" text:outline-level="1"/>
      <text:p text:style-name="P20"><text:span text:style-name="T11">111/2025 – VER. ADIER PIRES DA SILVA, </text:span>REQUER, NA FORMA REGIMENTAL, AO EXCELENTÍSSIMO SENHOR PREFEITO MUNICIPAL QUE, POR MEIO DAS SECRETARIAS COMPETENTES, QUE SEJAM PRESTADAS, EM CARÁTER DE URGÊNCIA, INFORMAÇÕES, JUSTIFICATIVAS E PLANEJAMENTO PARA A DEMANDA DE CONTRATAÇÃO DE CUIDADORES DE PORTADORES DE TEA;</text:p>
      <text:p text:style-name="P20"/>
      <text:p text:style-name="P21"><text:span text:style-name="T11">112/2025 – VER. JEFFERSON PECORI VIANA, </text:span>REQUER A S. EXª., O SR. PREFEITO MUNICIPAL DE REGISTRO, QUE PRESTE INFORMAÇÕES DETALHADAS ACERCA DO PROCESSO DE CONVOCAÇÃO DOS AGENTES COMUNITÁRIOS DE SAÚDE, REALIZADO EM CONFORMIDADE COM O CONCURSO PÚBLICO DE 2024.</text:p>
      <text:h text:style-name="P10" text:outline-level="1"/>
      <text:h text:style-name="P15" text:outline-level="1"><text:span text:style-name="T5">INDICAÇÕES:</text:span></text:h>
      <text:h text:style-name="P10" text:outline-level="1"/>
      <text:p text:style-name="P17"><text:span text:style-name="T14">569/2025 – VER TAFFAREL DA SILVA GALDINO, </text:span><text:span text:style-name="T15">MANUTENÇÃO DE UM BUEIRO NO FINAL DA AVENIDA 01, NO AGROCHÁ 01, QUE SE ENCONTRA COM A TAMPA </text:span><text:soft-page-break/><text:span text:style-name="T15">ABERTA;</text:span></text:p>
      <text:p text:style-name="P22"/>
      <text:p text:style-name="P17"><text:span text:style-name="T14">570/2025 – VER. TAFFAREL DA SILVA GALDINO, </text:span><text:span text:style-name="T15">SERVIÇO DE ZELADORIA DE UM PONTO ÔNIBUS AO FINAL DA AVENIDA 01, NO AGROCHÁ 1;</text:span></text:p>
      <text:p text:style-name="P26"/>
      <text:p text:style-name="P17"><text:span text:style-name="T14">571/2025 – VER. TAFFAREL DA SILVA GALDINO, </text:span><text:span text:style-name="T15">SERVIÇO DE ZELADORIA E LIMPEZA DE VALA NA RUA ANDORINHAS, NO BAIRRO HATORI;</text:span></text:p>
      <text:p text:style-name="P24"/>
      <text:p text:style-name="P17"><text:span text:style-name="T14">572/2025 – VER. JEFERSON REGINALDO MAGÁRIO,</text:span><text:span text:style-name="T15"> INSTALAÇÃO DE UM BICICLETÁRIO NO ESPAÇO DE LAZER LOCALIZADO PRÓXIMO À BIBLIOTECA MUNICIPAL;</text:span></text:p>
      <text:p text:style-name="P24"/>
      <text:p text:style-name="P17"><text:span text:style-name="T14">574/2025 – VER. JEFERSON REGINALDO MAGÁRIO,</text:span><text:span text:style-name="T15"> INSTALAÇÃO DE UM BANHEIRO NA ÁREA DE LAZER E ESPORTES LOCALIZADA PRÓXIMA À BIBLIOTECA MUNICIPAL;</text:span></text:p>
      <text:p text:style-name="P24"/>
      <text:p text:style-name="P17"><text:span text:style-name="T14">575/2025 – VER. JEFERSON REGINALDO MAGÁRIO, </text:span><text:span text:style-name="T15">INSTALAÇÃO DE ILUMINAÇÃO PÚBLICA NO TRECHO ABAIXO DO VIADUTO LOCALIZADO NA INTERSEÇÃO DAS RUAS SINFRÔNIO COSTA E MERALDO PREVIDI;</text:span></text:p>
      <text:p text:style-name="P26"/>
      <text:p text:style-name="P17"><text:span text:style-name="T14">576/2025 – VER. TAFFAREL DA SILVA GALDINO,</text:span><text:span text:style-name="T15"> QUE SEJA REMOVIDA A ESCADARIA DA RUA YOSHIMOTO HISASI (RUA 20), NO BAIRRO JARDIM VALERI;</text:span></text:p>
      <text:p text:style-name="P24"/>
      <text:p text:style-name="P17"><text:span text:style-name="T14">577/2025 – VER. AMARILDO CARLOS SIMONI LOPES, </text:span><text:span text:style-name="T15"><text:s/>QUE DENOMINE A RUA PROJETADA UM, NO BAIRRO VILA ROMÃO, COMO RUA ADEL RIBEIRO CARNEIRO;</text:span></text:p>
      <text:p text:style-name="P24"/>
      <text:p text:style-name="P17"><text:span text:style-name="T14">578/2025 – VER. AMARILDO CARLOS SIMONI LOPES, </text:span><text:span text:style-name="T15">QUE SEJA SOLICITADA E GERIDA, JUNTO À CONCESSIONÁRIA ARTERIS – RÉGIS BITTENCOURT, A INSTALAÇÃO DE ILUMINAÇÃO CÊNICA NA PONTE COMENDADOR HIROSHI SUMIDA, LOCALIZADA SOBRE O RIO RIBEIRA DE IGUAPE NA BR-116;</text:span></text:p>
      <text:p text:style-name="P24"/>
      <text:p text:style-name="P17"><text:span text:style-name="T14">579/2025 – VER. IRINEU ROBERTO DA SILVA, </text:span><text:span text:style-name="T15">SERVIÇO DE PODA SEGUIDO DE SUPRESSÃO DE UM PINHEIRO NA RUA COPACABANA Nº315 BAIRRO JD. IPANEMA</text:span><text:span text:style-name="T16">;</text:span></text:p>
      <text:p text:style-name="P27"/>
      <text:p text:style-name="P17"><text:span text:style-name="T14">580/2025 – VER. ADIER PIRES DA SILVA,</text:span><text:span text:style-name="T15"> INSERÇÃO DO NOMINADO BLOCO E NO CRONOGRAMA DE COLETA DE VOLUMOSOS DO MUNICÍPIO</text:span><text:span text:style-name="T16">;</text:span></text:p>
      <text:p text:style-name="P25"/>
      <text:p text:style-name="P17"><text:span text:style-name="T14">581/2025 – VER. IRINEU ROBERTO DA SILVA, </text:span><text:span text:style-name="T15">REVITALIZAÇÃO DE DUAS FAIXAS DE PEDESTRE NA RUA BELMIRO DO VALLE VILA FÁTIMA;</text:span></text:p>
      <text:p text:style-name="P24"/>
      <text:p text:style-name="P17"><text:span text:style-name="T14">582/2025 – VER. IRINEU ROBERTO DA SILVA, </text:span><text:span text:style-name="T15">SERVIÇO DE EXTENSÃO DE ENERGIA ATE A IGREJA ASSEMBLEIA DE DEUS DO BAMBURRAL DE CIMA;</text:span></text:p>
      <text:p text:style-name="P24"/>
      <text:p text:style-name="P17"><text:span text:style-name="T14">583/2025 – VER. IRINEU ROBERTO DA SILVA</text:span><text:span text:style-name="T15"> SERVIÇO <text:s/>DE ROÇADA NA ESQUINA DA RUA 7 ONDE TEM UM ABRIGO DE ÔNIBUS NO BAIRRO JD IPANEMA</text:span><text:span text:style-name="T16">;</text:span></text:p>
      <text:p text:style-name="P24"/>
      <text:p text:style-name="P17"><text:span text:style-name="T14">584/2025 – VER. ADIER PIRES DA SILVA, </text:span><text:span text:style-name="T15">INSTALAÇÃO DE ILUMINAÇÃO PÚBLICA NA AV. CASTELINHO NO BAIRRO ARAPONGAL LESTE A PARTIR DO NÚMERO 662 SENTIDO LESTE ATÉ O NÚMERO 2220, BEM COMO A VERIFICAÇÃO DE PONTOS DE ATENÇÃO DE MANUTENÇÃO</text:span><text:span text:style-name="T16">;</text:span></text:p>
      <text:p text:style-name="P24"><text:soft-page-break/></text:p>
      <text:p text:style-name="P17"><text:span text:style-name="T14">585/2025 – VER. ITAMAR PAULO XAVIER, </text:span><text:span text:style-name="T15">QUE SEJA FEITA A CONTINUIDADE DA CALÇADA NA AVENIDA GOVERNADOR FRANCO MONTORO EM FRENTE AO EMEB PREF. PROF. JOSÉ MENDES SENTIDO BLOCO D1 E D2 BAIRRO, NOSSO TETO;</text:span></text:p>
      <text:p text:style-name="P24"/>
      <text:p text:style-name="P17"><text:span text:style-name="T14">586/2025 – VER. ITAMAR PAULO XAVIER,</text:span><text:span text:style-name="T15"> ROÇADA, MANUTENÇÃO E LIMPEZA DOS CÓRREGOS NA RUA PROJETADA I, ESQUINA COM A CASA N° 48, BAIRRO AGROCHÁ;</text:span></text:p>
      <text:p text:style-name="P24"/>
      <text:p text:style-name="P17"><text:span text:style-name="T14">587/2025 – VER. ITAMAR PAULO XAVIER, </text:span><text:span text:style-name="T15">MANUTENÇÃO E REPARAÇÃO DO ASFALTO NA RUA 2, NO BAIRRO AGROCHÁ 1, EM FRENTE AO PARQUINHO;</text:span></text:p>
      <text:p text:style-name="P27"/>
      <text:p text:style-name="P17"><text:span text:style-name="T14">589/2025 – VER. ITAMAR PAULO XAVIER, </text:span><text:span text:style-name="T15">QUE SEJA REALIZADA A VISTORIA E, POSTERIORMENTE, ENVIADO UM OFÍCIO À CONCESSIONÁRIA RESPONSÁVEL PARA QUE PROCEDA À TROCA DE UM POSTE NA RUA DA ESCOLA IRENE CAMPOS MACHADO DE LIMA, BAIRRO CAPINZAL DO VITÓRIO;</text:span></text:p>
      <text:p text:style-name="P27"/>
      <text:p text:style-name="P17"><text:span text:style-name="T14">590/2025 – VER. TAFFAREL DA SILVA GALDINO,</text:span><text:span text:style-name="T15"> PODA DE UMA ÁRVORE LOCALIZADA NA RUA IOLANDA GROSSI CABRAL, EM FRENTE AO NÚMERO 58, NO BLOCO B;</text:span></text:p>
      <text:p text:style-name="P22"/>
      <text:p text:style-name="P18"><text:span text:style-name="T14">591/2025 – VER. LUIS MARCELO COMERON, </text:span><text:span text:style-name="T15">RECUPERAÇÃO ASFÁLTICA NA RUA MARIA EULÁLIA XAVIER, PRÓXIMO À ESQUINA COM A RUA TERCÍLIO TIZZO;</text:span></text:p>
      <text:p text:style-name="P22"/>
      <text:p text:style-name="P18"><text:span text:style-name="T14">592/2025 – VER. LUIS MARCELO COMERON, </text:span><text:span text:style-name="T15">INSTALAÇÃO DE LOMBADAS NA RUA SABIÁ, HATORI 2;</text:span></text:p>
      <text:p text:style-name="P22"/>
      <text:p text:style-name="P17"><text:span text:style-name="T14">593/2025 – VER. MANOEL DE AQUINO BATISTA,</text:span><text:span text:style-name="T16"> INSTALAÇÃO DE UM REDUTOR DE VELOCIDADE EM FRENTE AO PORTÃO DA ESCOLA ESTADUAL IRENE MACHADO DE LIMA;</text:span></text:p>
      <text:p text:style-name="P22"/>
      <text:p text:style-name="P17"><text:span text:style-name="T14">594/2025 – VER. TAFFAREL DA SILVA GALDINO, </text:span><text:span text:style-name="T15"><text:s/>PODA OU SUPRESSÃO DE UMA ÁRVORE LOCALIZADA NA RUA PROJETADA B, NA ALTURA DO NÚMERO 102, NO BAIRRO VILA NOVA;</text:span></text:p>
      <text:p text:style-name="P22"/>
      <text:p text:style-name="P17"><text:span text:style-name="T14">595/2025 – VER. TAFFAREL DA SILVA GALDINO, </text:span><text:span text:style-name="T15">SERVIÇOS DE MANUTENÇÃO NA RUA KINZO TSUNODA (FINAL DA RUA), COM A RUA MASSA HATORI NO BAIRRO JARDIM SÃO MATEUS;</text:span></text:p>
      <text:p text:style-name="P22"/>
      <text:p text:style-name="P18"><text:span text:style-name="T14">596/2025 – VER. LUIS MARCELO COMERON,</text:span><text:span text:style-name="T15"> INSTALAÇÃO DE DUAS LOMBADAS NA RUA TEITI KOKI, VILA FLÓRIDA;</text:span></text:p>
      <text:p text:style-name="P22"/>
      <text:p text:style-name="P18"><text:span text:style-name="T14">598/2025 – VER. LUIS MARCELO COMERON, </text:span><text:span text:style-name="T15">INSTALAÇÃO DE LOMBADAS NA RUA 02, JARDIM BROMÉLIAS;</text:span></text:p>
      <text:p text:style-name="P22"/>
      <text:p text:style-name="P17"><text:span text:style-name="T14">599/2025 – VER. HEITOR PEREIRA SANSÃO, </text:span><text:span text:style-name="T15">INSTALAÇÃO DE DUAS LOMBADAS EM LUGARES PRÉ-DEFINIDOS, PARA REDUÇÃO DE VELOCIDADE NAS PROXIMIDADES DA FÁBRICA DE PALMITO, LOCALIZADA NO BAIRRO CHÁ RIBEIRA;</text:span></text:p>
      <text:p text:style-name="P22"/>
      <text:p text:style-name="P17"><text:soft-page-break/><text:span text:style-name="T14">600/2025 – VER. EVERTON DE OLIVEIRA ADORNO, </text:span><text:span text:style-name="T16">LIMPEZA DO BUEIRO, PRÓXIMO A RUA 20 BLOCO D1;</text:span></text:p>
      <text:p text:style-name="P22"/>
      <text:p text:style-name="P17"><text:span text:style-name="T14">602/2025 – VER. IRINEU ROBERTO DA SILVA, </text:span><text:span text:style-name="T15">INSTALAÇÃO DE UMA LUMINÁRIA NO CAMPINHO DE FUTEBOL NA RUA SEBASTIÃO, ANTIGA RUA 11 JD IPANEMA;</text:span></text:p>
      <text:p text:style-name="P22"/>
      <text:p text:style-name="P17"><text:span text:style-name="T14">603/2025 – VER. TAFFAREL DA SILVA GALDINO,</text:span><text:span text:style-name="T15"> INSTALAÇÃO DE PLACAS DE SINALIZAÇÃO DE TRÂNSITO NO CRUZAMENTO DA AVENIDA 03, NO BLOCO D2;</text:span></text:p>
      <text:p text:style-name="P22"/>
      <text:p text:style-name="P17"><text:span text:style-name="T14">604/2025 – VER. TAFFAREL DA SILVA GALDINO, </text:span><text:span text:style-name="T15">PODA OU SUPRESSÃO DE UMA ÁRVORE LOCALIZADA NA RUA BARRETOS, PRÓXIMO AO NÚMERO 660, NO BAIRRO JARDIM SÃO PAULO;</text:span></text:p>
      <text:p text:style-name="P22"/>
      <text:p text:style-name="P17"><text:span text:style-name="T14">605/2025 – VER. TAFFAREL DA SILVA GALDINO,</text:span><text:span text:style-name="T15"> MANUTENÇÃO DE UM BUEIRO NA RUA KINZO TSUNODA, PRÓXIMO AO NÚMERO 376, NO BAIRRO JARDIM SÃO MATEUS;</text:span></text:p>
      <text:p text:style-name="P24"/>
      <text:p text:style-name="P17"><text:span text:style-name="T14">606/2025 – VER. IRINEU ROBERTO DA SILVA, </text:span><text:span text:style-name="T15">QUE SEJA SOLICITADO AO PROPRIETÁRIO O SERVIÇO DE ROÇADA, LIMPEZA E PODA DE ÁRVORE NA RUA CÂNDIDO ALVES Nº 176 BAIRRO ARAPONGAL;</text:span></text:p>
      <text:p text:style-name="P24"/>
      <text:p text:style-name="P17"><text:span text:style-name="T14">607/2025 – VER. IRINEU ROBERTO DA SILVA, </text:span><text:span text:style-name="T15">QUE SEJA FEITA A RESTAURAÇÃO DO TRECHO ASFÁLTICO QUE SE ENCONTRA DETERIORADO, NA RUA 2 BAIRRO AGROCHÁ 1 EM FRENTE AO PLAYGROUND;</text:span></text:p>
      <text:p text:style-name="P24"/>
      <text:p text:style-name="P17"><text:span text:style-name="T14">608/2025 – VER. JEFFERSON PECORI VIANA, </text:span><text:span text:style-name="T15">QUE SEJAM IMPLANTADOS BRAÇOS DE ILUMINAÇÃO PÚBLICA NO BAIRRO BOA VISTA ESTRADA;</text:span></text:p>
      <text:p text:style-name="P24"/>
      <text:p text:style-name="P17"><text:span text:style-name="T14">609/2025 – VER. JEFFERSON PECORI VIANA, </text:span><text:span text:style-name="T15">QUE SEJA REALIZADA A DEVIDA ANÁLISE ACERCA DA NECESSIDADE DE MELHORIAS NO ESPAÇO DO PARQUINHO INFANTIL E DA ACADEMIA AO AR LIVRE DO BAIRRO AGROCHÁ II;</text:span></text:p>
      <text:p text:style-name="P24"/>
      <text:p text:style-name="P17"><text:span text:style-name="T14">610/2025 – VER. IRINEU ROBERTO DA SILVA,</text:span><text:span text:style-name="T15"> QUE SEJA COMUNICADO AO PROPRIETÁRIO PARA QUE PROCEDA O SERVIÇO DE ROÇADA EM FRENTE AO Nº38 NA RUA HISSASHI YOKOYA BAIRRO JARDIM ESPERANÇA;</text:span></text:p>
      <text:p text:style-name="P24"/>
      <text:p text:style-name="P17"><text:span text:style-name="T14">611/2025 – VER. IRINEU ROBERTO DA SILVA, </text:span><text:span text:style-name="T15">QUE SEJA COMUNICADO AO PROPRIETÁRIO PARA QUE REALIZE O SERVIÇO DE ROÇADA NO TERRENO LOCALIZADO RUA KENJI YAGYU AO LADO DO Nº 428 BAIRRO JARDIM ESPERANÇA;</text:span></text:p>
      <text:p text:style-name="P24"/>
      <text:p text:style-name="P17"><text:span text:style-name="T14">612/2025 – VER. JEFFERSON PECORI VIANA, </text:span><text:span text:style-name="T15">QUE SEJA REALIZADA A DEVIDA ANÁLISE E PROVIDÊNCIAS ACERCA DA NECESSIDADE DE INSTALAÇÃO DE ILUMINAÇÃO PÚBLICA NA GUARITA/ABRIGO ESCOLAR PRÓXIMO À CHÁCARA LIMA (BAMBUEIRO), SITUADA NA ESTRADA DO SÍTIO DA FAMÍLIA FORTE, VIA QUE CONECTA A ESCOLA ESTADUAL DONA IRENE MACHADO AO BAIRRO DO TAQUARUÇU.</text:span></text:p>
      <text:p text:style-name="P23"/>
      <text:p text:style-name="P31">Plenário “ Vereador Daniel das Neves”, 07 de abril de 2025.</text:p>
      <text:p text:style-name="P32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28">Heitor Pereira Sansão</text:p>
            <text:p text:style-name="P30"><text:span text:style-name="T10">Presidente </text:span><text:tab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9"><text:span text:style-name="T19">Irineu Roberto da Silva</text:span></text:p>
            <text:p text:style-name="P30"><text:span text:style-name="T10">1ª Secretário</text:span></text:p>
          </table:table-cell>
          <table:table-cell table:style-name="Tabela1.A1" office:value-type="string">
            <text:p text:style-name="P29"><text:span text:style-name="T19">Adier Pires da Silva</text:span></text:p>
            <text:p text:style-name="P30"><text:span text:style-name="T10">2º Secretário</text:span></text:p>
          </table:table-cell>
        </table:table-row>
      </table:table>
      <text:h text:style-name="P16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4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14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7</meta:editing-cycles>
    <meta:print-date>2022-02-17T20:20:00</meta:print-date>
    <meta:creation-date>2025-04-04T14:26:00</meta:creation-date>
    <dc:date>2025-04-04T19:00:00</dc:date>
    <dc:language>pt-BR</dc:language>
    <meta:editing-duration>PT24M</meta:editing-duration>
    <meta:generator>LibreOffice/7.2.6.2$Windows_X86_64 LibreOffice_project/b0ec3a565991f7569a5a7f5d24fed7f52653d754</meta:generator>
    <meta:document-statistic meta:table-count="1" meta:image-count="1" meta:object-count="0" meta:page-count="5" meta:paragraph-count="63" meta:word-count="1316" meta:character-count="8352" meta:non-whitespace-character-count="7043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