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-0.097cm" fo:text-indent="0cm" style:auto-text-indent="false"/>
    </style:style>
    <style:style style:name="P8" style:family="paragraph" style:parent-style-name="Heading_20_1">
      <style:paragraph-properties fo:margin-left="0cm" fo:margin-right="-0.097cm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-0.097cm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-0.097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-0.097cm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18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9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20" style:family="paragraph" style:parent-style-name="Standard">
      <style:paragraph-properties fo:margin-left="0cm" fo:margin-right="-0.097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language="pt" fo:country="BR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fo:text-transform="uppercase" fo:color="#ff0000" loext:opacity="100%" fo:font-weight="normal" style:font-weight-asian="normal" style:font-weight-complex="normal"/>
    </style:style>
    <style:style style:name="T10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3" style:family="text"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T14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5" style:family="text">
      <style:text-properties fo:letter-spacing="-0.005cm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style:font-name="Georgia" fo:font-size="20pt" fo:font-weight="bold" style:font-size-asian="20pt" style:font-weight-asian="bold"/>
    </style:style>
    <style:style style:name="T23" style:family="text">
      <style:text-properties style:font-name="Georgia" fo:font-size="10pt" fo:font-weight="bold" style:font-size-asian="10pt" style:font-weight-asian="bold"/>
    </style:style>
    <style:style style:name="T24" style:family="text">
      <style:text-properties style:font-name="Georgia" fo:font-size="10pt" fo:letter-spacing="-0.004cm" fo:font-weight="bold" style:font-size-asian="10pt" style:font-weight-asian="bold"/>
    </style:style>
    <style:style style:name="T25" style:family="text">
      <style:text-properties style:font-name="Georgia" fo:font-size="10pt" fo:letter-spacing="-0.005cm" fo:font-weight="bold" style:font-size-asian="10pt" style:font-weight-asian="bold"/>
    </style:style>
    <style:style style:name="T26" style:family="text">
      <style:text-properties style:font-name="Georgia" fo:font-size="10pt" fo:letter-spacing="-0.002cm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T28" style:family="text">
      <style:text-properties style:font-name="Georgia" fo:font-size="9pt" fo:letter-spacing="-0.005cm" style:font-size-asian="9pt"/>
    </style:style>
    <style:style style:name="T29" style:family="text">
      <style:text-properties style:font-name="Georgia" fo:font-size="9pt" fo:letter-spacing="-0.004cm" style:font-size-asian="9pt"/>
    </style:style>
    <style:style style:name="T30" style:family="text">
      <style:text-properties style:font-name="Georgia" fo:font-size="9pt" fo:letter-spacing="0.002cm" style:font-size-asian="9pt"/>
    </style:style>
    <style:style style:name="T31" style:family="text">
      <style:text-properties style:font-name="Georgia" fo:font-size="9pt" fo:letter-spacing="-0.072cm" style:font-size-asian="9pt"/>
    </style:style>
    <style:style style:name="T32" style:family="text">
      <style:text-properties style:font-name="Georgia" fo:font-size="9pt" fo:letter-spacing="0.071cm" style:font-size-asian="9pt"/>
    </style:style>
    <style:style style:name="T33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07 DE NOVEMBRO<text:span text:style-name="T3"> </text:span>DE<text:span text:style-name="T3"> </text:span>2022.</text:h>
      <text:p text:style-name="P13"/>
      <text:h text:style-name="P7" text:outline-level="1"><text:span text:style-name="T6">PROJETO DE LEI</text:span><text:span text:style-name="T7">:</text:span></text:h>
      <text:h text:style-name="P8" text:outline-level="1"/>
      <text:h text:style-name="P6" text:outline-level="1"><text:span text:style-name="T5">27/2022 – Ver. Renato Sousa Machado e Ver. Fabio Cardoso Junior, </text:span><text:span text:style-name="T8">Altera a Lei 1.924 de 2020 a qual “Concede isenção do imposto predial e territorial urbano (IPTU), sobre imóvel integrante do patrimônio de portadores de doenças consideradas graves, elencadas nesta lei, ou que tenham dependentes nesta condição, e dá outras providências”.</text:span></text:h>
      <text:p text:style-name="P17"/>
      <text:h text:style-name="P7" text:outline-level="1"><text:span text:style-name="T6">REQUERIMENTOS</text:span><text:span text:style-name="T7">:</text:span></text:h>
      <text:h text:style-name="P11" text:outline-level="1"/>
      <text:p text:style-name="P20"><text:span text:style-name="T10">64/2022 – Ver. Xavier Rufino de Oliveira,</text:span><text:span text:style-name="T11"> </text:span><text:span text:style-name="T12">requer que seja oficiado à Diretoria Regional da ELEKTRO, para que estude a possibilidade de regularizar as ligações da rede elétrica na Rua Ameixeira, no Bairro Arapongal.</text:span></text:p>
      <text:p text:style-name="P18"/>
      <text:p text:style-name="P20"><text:span text:style-name="T10">65/2022 – Ver. Fabio Cardoso Junior, </text:span><text:span text:style-name="T11">requer que sejam solicitados documentos e <text:s/>informações, ao responsável pela Companhia de Desenvolvimento Habitacional e Urbano do Estado de São Paulo (CDHU), a respeito do Programa “Viver Melhor” no município de Registro;</text:span></text:p>
      <text:p text:style-name="P17"/>
      <text:p text:style-name="P20"><text:span text:style-name="T10">66/2022 – Ver. Fabio Cardoso Junior, </text:span><text:span text:style-name="T11">requer que sejam solicitados documentos e <text:s/>informações, ao Senhor Prefeito Municipal, a respeito do Programa “Viver Melhor” no município de Registro;</text:span></text:p>
      <text:h text:style-name="P9" text:outline-level="1"/>
      <text:h text:style-name="P7" text:outline-level="1"><text:span text:style-name="T6">INDICAÇÕES:</text:span></text:h>
      <text:h text:style-name="P9" text:outline-level="1"/>
      <text:p text:style-name="P20"><text:span text:style-name="T10">902/2022 – Ver. Francisco Ricardo das Neves,</text:span><text:span text:style-name="T11"> </text:span><text:span text:style-name="T14">patrolamento e cascalhamento na estrada do São Domingos;</text:span></text:p>
      <text:h text:style-name="P10" text:outline-level="1"/>
      <text:p text:style-name="P20"><text:span text:style-name="T10">903/2022 – Ver. Xavier Rufino de Oliveira, </text:span><text:span text:style-name="T14">que envie a esta Casa de Leis, Projeto de Lei denominando a Rua "Projetada Um", no bairro Vila Romão, com o nome “MARIA IZABEL DE BRITO”;</text:span></text:p>
      <text:p text:style-name="P19"/>
      <text:p text:style-name="P20"><text:span text:style-name="T10">904/2022 – Ver. Xavier Rufino de Oliveira, </text:span><text:span text:style-name="T14">instalação de um redutor de velocidade na Rua Vitor Meireles, próximo ao nº 110, na Vila Flórida;</text:span></text:p>
      <text:p text:style-name="P19"/>
      <text:p text:style-name="P20"><text:soft-page-break/><text:span text:style-name="T10">905/2022 – Ver. José Lopes, </text:span><text:span text:style-name="T14">implantação de quebra-molas, na estrada do Bamburral de Cima, sentido chá Ribeira, próximo sítio Edson Utsunomia;</text:span></text:p>
      <text:p text:style-name="P17"/>
      <text:p text:style-name="P20"><text:span text:style-name="T10">906/2022 – Ver. José Lopes, </text:span><text:span text:style-name="T14">serviço de roçada e limpeza de lote, na Rua Albano Marques, R4 n. 78, no lado esquerdo e direito, no Jardim Paulistano;</text:span></text:p>
      <text:p text:style-name="P19"/>
      <text:p text:style-name="P20"><text:span text:style-name="T10">907/2022 – Ver. José Lopes, </text:span><text:span text:style-name="T14">troca de lâmpadas nos bairros do Jardim Virginia e Jardim Paulistano;</text:span></text:p>
      <text:p text:style-name="P19"/>
      <text:p text:style-name="P20"><text:span text:style-name="T10">908/2022 – Ver. Fabio Cardoso Junior, </text:span><text:span text:style-name="T14">que determine vistoria e serviços de reparo e manutenção na cobertura do Boulevard da Av. Clara Gianotti de Souza, em especial no trecho de frente a Pastelaria/Rotisseria Oriente.</text:span></text:p>
      <text:p text:style-name="P19"/>
      <text:p text:style-name="P20"><text:span text:style-name="T10">909/2022 – Ver. Fabio Cardoso Junior,</text:span><text:span text:style-name="T14"> estudo de viabilidade de pintura de faixa amarela e sinalização de “Proibido Estacionar” na esquina da Rua Belizário Olímpio da Silva, cruzamento com Av. Clara Gianotti de Souza, ao lado do ponto de ônibus;</text:span></text:p>
      <text:p text:style-name="P19"/>
      <text:p text:style-name="P20"><text:span text:style-name="T10">910/2022 – Ver. Fabio Cardoso Junior, </text:span><text:span text:style-name="T14">serviços de limpeza de bueiros/bocas de lobo na Av. Clara Gianotti de Souza, cruzamento com a SP 139, ao lado antiga serralheira Shimada.</text:span></text:p>
      <text:p text:style-name="P19"/>
      <text:p text:style-name="P20"><text:span text:style-name="T10">911/2022 – Ver. Xavier Rufino de Oliveira, </text:span><text:span text:style-name="T14">que interceda junto a Sabesp, para que realize a extensão do prolongamento da rede de água no bairro Boa Vista.</text:span></text:p>
      <text:p text:style-name="P19"/>
      <text:p text:style-name="P20"><text:span text:style-name="T10">912/2022 – Ver. Xavier Rufino de Oliveira, </text:span><text:span text:style-name="T14">troca de uma lâmpada queimada na Rua Mauá, próximo ao nº 62, no bairro Jardim São Paulo.</text:span></text:p>
      <text:p text:style-name="P21"/>
      <text:p text:style-name="P24">Plenário<text:span text:style-name="T2"> </text:span>“Vereador<text:span text:style-name="T3"> </text:span>Daniel das<text:span text:style-name="T15"> </text:span>Neves”, 07 de novembro de<text:span text:style-name="T3"> </text:span>2022.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Gerson Teixeira Silvério</text:p>
            <text:p text:style-name="P22">Presidente</text:p>
            <text:p text:style-name="P23"/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span text:style-name="T18">Inês Sati Okuyama Kawamoto</text:span><text:span text:style-name="T21"> </text:span></text:p>
            <text:p text:style-name="P16"><text:span text:style-name="T20">1ª Secretária</text:span></text:p>
          </table:table-cell>
          <table:table-cell table:style-name="Tabela1.A1" office:value-type="string">
            <text:p text:style-name="P15"><text:span text:style-name="T18">Irineu Roberto da Silva</text:span><text:span text:style-name="T21"> </text:span></text:p>
            <text:p text:style-name="P16"><text:span text:style-name="T20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82</meta:editing-cycles>
    <meta:print-date>2022-02-17T20:20:00</meta:print-date>
    <meta:creation-date>2022-02-09T17:17:00</meta:creation-date>
    <dc:date>2022-11-04T16:31:00</dc:date>
    <meta:editing-duration>P4DT1H2M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30" meta:word-count="501" meta:character-count="3218" meta:non-whitespace-character-count="272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