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7" style:family="paragraph" style:parent-style-name="Heading_20_1">
      <style:paragraph-properties fo:margin-left="0cm" fo:margin-right="0.693cm" fo:text-indent="0cm" style:auto-text-indent="false"/>
    </style:style>
    <style:style style:name="P8" style:family="paragraph" style:parent-style-name="Heading_20_2">
      <style:paragraph-properties fo:margin-left="0cm" fo:margin-right="6.477cm" fo:margin-top="0.406cm" fo:margin-bottom="0cm" style:contextual-spacing="false" fo:text-indent="0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1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7" style:family="paragraph" style:parent-style-name="Text_20_body">
      <style:paragraph-properties fo:margin-left="-0.25cm" fo:margin-right="0.69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-0.25cm" fo:margin-right="0cm" fo:text-align="justify" style:justify-single-word="false" fo:text-indent="0cm" style:auto-text-indent="false"/>
      <style:text-properties fo:font-size="13pt" style:font-size-asian="13pt"/>
    </style:style>
    <style:style style:name="P19" style:family="paragraph" style:parent-style-name="Text_20_body">
      <style:paragraph-properties fo:line-height="5%"/>
      <style:text-properties fo:font-size="10pt" style:font-size-asian="10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0" style:family="text">
      <style:text-properties fo:color="#000000" loext:opacity="100%" fo:font-size="14pt" fo:background-color="#ffffff" loext:char-shading-value="0" style:font-size-asian="14pt" style:font-size-complex="14pt" style:font-weight-complex="bold"/>
    </style:style>
    <style:style style:name="T11" style:family="text">
      <style:text-properties fo:color="#000000" loext:opacity="100%" fo:font-size="12pt" fo:font-weight="bold" style:font-size-asian="12pt" style:font-weight-asian="bold" style:font-size-complex="12pt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fo:color="#000000" loext:opacity="100%"/>
    </style:style>
    <style:style style:name="T14" style:family="text">
      <style:text-properties fo:letter-spacing="-0.005cm"/>
    </style:style>
    <style:style style:name="T15" style:family="text">
      <style:text-properties style:font-weight-complex="bold"/>
    </style:style>
    <style:style style:name="T16" style:family="text">
      <style:text-properties style:font-name="Georgia" fo:font-size="20pt" fo:font-weight="bold" style:font-size-asian="20pt" style:font-weight-asian="bold"/>
    </style:style>
    <style:style style:name="T17" style:family="text">
      <style:text-properties style:font-name="Georgia" fo:font-size="10pt" fo:font-weight="bold" style:font-size-asian="10pt" style:font-weight-asian="bold"/>
    </style:style>
    <style:style style:name="T18" style:family="text">
      <style:text-properties style:font-name="Georgia" fo:font-size="10pt" fo:letter-spacing="-0.004cm" fo:font-weight="bold" style:font-size-asian="10pt" style:font-weight-asian="bold"/>
    </style:style>
    <style:style style:name="T19" style:family="text">
      <style:text-properties style:font-name="Georgia" fo:font-size="10pt" fo:letter-spacing="-0.005cm" fo:font-weight="bold" style:font-size-asian="10pt" style:font-weight-asian="bold"/>
    </style:style>
    <style:style style:name="T20" style:family="text">
      <style:text-properties style:font-name="Georgia" fo:font-size="10pt" fo:letter-spacing="-0.002cm" fo:font-weight="bold" style:font-size-asian="10pt" style:font-weight-asian="bold"/>
    </style:style>
    <style:style style:name="T21" style:family="text">
      <style:text-properties style:font-name="Georgia" fo:font-size="9pt" style:font-size-asian="9pt"/>
    </style:style>
    <style:style style:name="T22" style:family="text">
      <style:text-properties style:font-name="Georgia" fo:font-size="9pt" fo:letter-spacing="-0.005cm" style:font-size-asian="9pt"/>
    </style:style>
    <style:style style:name="T23" style:family="text">
      <style:text-properties style:font-name="Georgia" fo:font-size="9pt" fo:letter-spacing="-0.004cm" style:font-size-asian="9pt"/>
    </style:style>
    <style:style style:name="T24" style:family="text">
      <style:text-properties style:font-name="Georgia" fo:font-size="9pt" fo:letter-spacing="0.002cm" style:font-size-asian="9pt"/>
    </style:style>
    <style:style style:name="T25" style:family="text">
      <style:text-properties style:font-name="Georgia" fo:font-size="9pt" fo:letter-spacing="-0.072cm" style:font-size-asian="9pt"/>
    </style:style>
    <style:style style:name="T26" style:family="text">
      <style:text-properties style:font-name="Georgia" fo:font-size="9pt" fo:letter-spacing="0.071cm" style:font-size-asian="9pt"/>
    </style:style>
    <style:style style:name="T27" style:family="text">
      <style:text-properties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08 DE AGOSTO<text:span text:style-name="T3"> </text:span>DE<text:span text:style-name="T3"> </text:span>2022.</text:h>
      <text:h text:style-name="P6" text:outline-level="1"/>
      <text:h text:style-name="P7" text:outline-level="1"><text:span text:style-name="T5">MOÇÕES:</text:span></text:h>
      <text:h text:style-name="P6" text:outline-level="1"/>
      <text:p text:style-name="P9"><text:span text:style-name="T6">55/2022 – Ver. Renato Souza Machado, “Moção de Aplauso”</text:span><text:span text:style-name="T8"> aos Cb Pm Cleber e Cb PM Ailton e ao Sd PM Wander, pelo excelente trabalho e por salvarem um recém-nascido utilizando-se da manobra Heimlich para desengasgá-lo;</text:span></text:p>
      <text:p text:style-name="P10"/>
      <text:p text:style-name="P9"><text:span text:style-name="T6">56/2022 – Ver. Fabio Cardoso Junior, “Moção de Aplausos”</text:span><text:span text:style-name="T8"> à equipe de futebol A.D.C CHÁ RIBEIRA, pela conquista da Campeonato Municipal de Futebol Amador – 2ª Divisão 2022;</text:span></text:p>
      <text:p text:style-name="P10"/>
      <text:p text:style-name="P9"><text:span text:style-name="T6">57/2022 – Ver. Fabio Cardoso Junior, “Moção de Aplausos”</text:span><text:span text:style-name="T8"> à equipe de futebol CRUZEIRINHO ESPORTE CLUBE, pela conquista da Campeonato Municipal de Futebol – Veteranos 35 – 2022;</text:span></text:p>
      <text:p text:style-name="P11"/>
      <text:p text:style-name="P9"><text:span text:style-name="T6">58/2022 – Ver. Xavier Rufino de Oliveira, “Moção de Pesar”</text:span><text:span text:style-name="T8"> pelo falecimento da Sra. <text:s/>Zélia Costa, no dia 01/08/2022;</text:span></text:p>
      <text:p text:style-name="P10"/>
      <text:p text:style-name="P9"><text:span text:style-name="T6">59/2022 – Ver. Renato Souza Machado, “Moção de Aplausos”</text:span><text:span text:style-name="T8"> à SD PM Denise, alocada na 3ª Cia do 38º BPM/M – São Paulo, pela sua ação rápida e precisa ocorrida durante momento em que foi vítima de assalto.</text:span></text:p>
      <text:p text:style-name="P11"/>
      <text:p text:style-name="P9"><text:span text:style-name="T6">60/2022 – Ver. Fabio Cardoso Junior, “Moção de Congratulação”</text:span><text:span text:style-name="T8"> </text:span><text:span text:style-name="T9">à </text:span><text:span text:style-name="T10">Associação das cidades Irmãs de Registro e Nakatsugawa, </text:span><text:span text:style-name="T9">em nome do presidente Sr.</text:span><text:span text:style-name="T10"> Kunihiko Takahashi</text:span><text:span text:style-name="T9">, extensiva à </text:span><text:span text:style-name="T10">Associação Cultural Nipo Brasileira de Registro</text:span><text:span text:style-name="T9">, em nome do presidente </text:span><text:span text:style-name="T10">Sr. Irineu Makoto Kawajiri</text:span><text:span text:style-name="T9">   por ocasião dos </text:span><text:span text:style-name="T10">42 anos</text:span><text:span text:style-name="T9"> da celebração do </text:span><text:span text:style-name="T10">CONVÊNIO ENTRE AS CIDADES IRMÃS REGISTRO e NAKATSUGAWA</text:span><text:span text:style-name="T8">.</text:span></text:p>
      <text:h text:style-name="P7" text:outline-level="1"><text:span text:style-name="T5">INDICAÇÕES:</text:span></text:h>
      <text:p text:style-name="P10"/>
      <text:p text:style-name="P9"><text:span text:style-name="T6">722/2022 – Ver. Fabio Cardoso Junior, </text:span><text:span text:style-name="T8">recomposição asfáltica (Operação “Tapa Buracos”), na Rua Gersoni Napolis, em frente ao nº 28, no centro;</text:span></text:p>
      <text:p text:style-name="P10"/>
      <text:p text:style-name="P9"><text:span text:style-name="T6">723/2022 – Ver. Benedito Honório Ribeiro Filho, </text:span><text:span text:style-name="T8">recuperação ,da calçada na Av. Brazil do Prado Verde, da esquina com a Rua Três, no conjunto habitacional Jorge Kameyama;</text:span></text:p>
      <text:p text:style-name="P10"/>
      <text:p text:style-name="P9"><text:span text:style-name="T6">724/2022 v- Ver. Benedito Honório Ribeiro Filho, </text:span><text:span text:style-name="T8">construção de um abrigo de passageiro de ônibus, <text:s/>passando a primeira entrada depois do presídio, na BR 116, onde tem uma placa do “Motel VENEZA” ,na segunda parada;</text:span></text:p>
      <text:p text:style-name="P10"/>
      <text:p text:style-name="P9"><text:span text:style-name="T6">725/2022 – Ver. Benedito Honório Ribeiro Filho, </text:span><text:span text:style-name="T8">troca das lâmpadas, no Centro Comunitário do Agrochá I;</text:span></text:p>
      <text:p text:style-name="P10"/>
      <text:p text:style-name="P10"/>
      <text:p text:style-name="P10"/>
      <text:p text:style-name="P10"/>
      <text:p text:style-name="P9"><text:soft-page-break/><text:span text:style-name="T6">726/2022 – Ver. Benedito Honório Ribeiro Filho, </text:span><text:span text:style-name="T8">reitera a indicação de protocolo nº 1.361/2021, para que inclua no Programa de pavimentação asfáltica, na Estrada Municipal do Capinzal, no trecho correspondente da igreja católica até a entrada da estrada do Indaiatuba, no mesmo bairro;</text:span></text:p>
      <text:p text:style-name="P10"/>
      <text:p text:style-name="P9"><text:span text:style-name="T6">727/2022 – Ver. Benedito Honório Ribeiro Filho, </text:span><text:span text:style-name="T8">reitera a indicação de protocolo nº 1.505/2021, para <text:s/>que inclua no Programa de pavimentação asfáltica, a rua principal do bairro Ribeirão de Registro, desde a entrada da SP 139, até a Rua Nova Ribeirão;</text:span></text:p>
      <text:p text:style-name="P10"/>
      <text:p text:style-name="P9"><text:span text:style-name="T6">728/2022 – Ver. Benedito Honório Ribeiro Filho, </text:span><text:span text:style-name="T8">reitera a indicação de protocolo nº 1.008/2021, para <text:s/>que faça gestão juntos a Arteris no sentido de colocar, nas proximidades do km 454,5, uma placa com os seguintes dizeres “POSTOS DE SERVIÇOS” (restaurante e borracharia);</text:span></text:p>
      <text:p text:style-name="P11"/>
      <text:p text:style-name="P9"><text:span text:style-name="T6">729/2022 – Verª Sandra Kennedy Viana, </text:span><text:span text:style-name="T8">implantação de rede de iluminação pública, na Rua Ai Terashima, no Jd. das Palmeiras;</text:span></text:p>
      <text:p text:style-name="P10"/>
      <text:p text:style-name="P9"><text:span text:style-name="T6">730/2022 – Verª Sandra Kennedy Viana, </text:span><text:span text:style-name="T8">que se proceda com estudo e projeto de pavimentação da Rua Ai Terashima, no Jd. das Palmeiras;</text:span></text:p>
      <text:p text:style-name="P10"/>
      <text:p text:style-name="P9"><text:span text:style-name="T6">731/2022 – Ver. Benedito Honório Ribeiro Filho, </text:span><text:span text:style-name="T8">limpeza geral e reparo na estrada do Capinzal, mais precisamente aquela que dá acesso à escola municipal;</text:span></text:p>
      <text:p text:style-name="P10"/>
      <text:p text:style-name="P9"><text:span text:style-name="T6">732/2022 – Ver. Irineu Roberto da Silva, </text:span><text:span text:style-name="T8">que proceda um estudo sobre <text:s/>estender os serviços de coleta de lixo para duas vezes na semana, no bairro Quilombo, km 478, próximo a penitenciária do município;</text:span></text:p>
      <text:p text:style-name="P10"/>
      <text:p text:style-name="P9"><text:span text:style-name="T6">733/2022 – Ver. Irineu Roberto da Silva, </text:span><text:span text:style-name="T8">colocação de redutor de velocidade na estrada municipal do bairro Capinzal, próximo da Vila dos Parentes, passando garagem de ônibus;</text:span></text:p>
      <text:p text:style-name="P10"/>
      <text:p text:style-name="P9"><text:span text:style-name="T6">734/2022 – Ver. Irineu Roberto da Silva, </text:span><text:span text:style-name="T8">alteração de pintura de faixa amarela da Rua Gerônimo Monteiro Lopes, no bairro Vila São Francisco;</text:span></text:p>
      <text:p text:style-name="P10"/>
      <text:p text:style-name="P9"><text:span text:style-name="T6">735/2022 – Ver. Irineu Roberto da Silva,</text:span><text:span text:style-name="T8"> reitera a indicação n° 692/2022 solicitando o serviço de roçada e  limpeza da calçada na área verde e calçada da Rua Sinfrônio Costa, ao lado do nº 155 - no Centro;</text:span></text:p>
      <text:p text:style-name="P10"/>
      <text:p text:style-name="P9"><text:span text:style-name="T6">736/2022 – Ver. Irineu Roberto da Silva, </text:span><text:span text:style-name="T8">manutenção da guia da calçada da Rua Shitiro Maeji em frente ao açougue Boi Pantaneiro, no bairro centro;</text:span></text:p>
      <text:p text:style-name="P17"><text:bookmark text:name="_GoBack"/></text:p>
      <text:p text:style-name="P17">Plenário<text:span text:style-name="T2"> </text:span>“Vereador<text:span text:style-name="T3"> </text:span>Daniel das<text:span text:style-name="T14"> </text:span>Neves”, 08 de agosto de<text:span text:style-name="T3"> </text:span>2022.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Gerson Teixeira Silvério</text:p>
            <text:p text:style-name="P15">Presidente</text:p>
            <text:p text:style-name="P16"/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<text:span text:style-name="T15">Inês Sati Okuyama Kawamoto</text:span><text:span text:style-name="T13"> </text:span></text:p>
            <text:p text:style-name="P14"><text:span text:style-name="T12">1ª Secretária</text:span></text:p>
          </table:table-cell>
          <table:table-cell table:style-name="Tabela1.A1" office:value-type="string">
            <text:p text:style-name="P13"><text:span text:style-name="T15">Irineu Roberto da Silva</text:span><text:span text:style-name="T13"> </text:span></text:p>
            <text:p text:style-name="P14"><text:span text:style-name="T12">2º Secretário</text:span></text:p>
          </table:table-cell>
        </table:table-row>
      </table:table>
      <text:h text:style-name="P8" text:outline-level="2"/>
      <text:h text:style-name="P8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Georgia" fo:font-size="20pt" fo:font-weight="bold" style:font-size-asian="20pt" style:font-weight-asian="bold"/>
    </style:style>
    <style:style style:name="MT2" style:family="text">
      <style:text-properties style:font-name="Georgia" fo:font-size="10pt" fo:font-weight="bold" style:font-size-asian="10pt" style:font-weight-asian="bold"/>
    </style:style>
    <style:style style:name="MT3" style:family="text">
      <style:text-properties style:font-name="Georgia" fo:font-size="10pt" fo:letter-spacing="-0.004cm" fo:font-weight="bold" style:font-size-asian="10pt" style:font-weight-asian="bold"/>
    </style:style>
    <style:style style:name="MT4" style:family="text">
      <style:text-properties style:font-name="Georgia" fo:font-size="10pt" fo:letter-spacing="-0.005cm" fo:font-weight="bold" style:font-size-asian="10pt" style:font-weight-asian="bold"/>
    </style:style>
    <style:style style:name="MT5" style:family="text">
      <style:text-properties style:font-name="Georgia" fo:font-size="10pt" fo:letter-spacing="-0.002cm" fo:font-weight="bold" style:font-size-asian="10pt" style:font-weight-asian="bold"/>
    </style:style>
    <style:style style:name="MT6" style:family="text">
      <style:text-properties style:font-name="Georgia" fo:font-size="9pt" style:font-size-asian="9pt"/>
    </style:style>
    <style:style style:name="MT7" style:family="text">
      <style:text-properties style:font-name="Georgia" fo:font-size="9pt" fo:letter-spacing="-0.005cm" style:font-size-asian="9pt"/>
    </style:style>
    <style:style style:name="MT8" style:family="text">
      <style:text-properties style:font-name="Georgia" fo:font-size="9pt" fo:letter-spacing="-0.004cm" style:font-size-asian="9pt"/>
    </style:style>
    <style:style style:name="MT9" style:family="text">
      <style:text-properties style:font-name="Georgia" fo:font-size="9pt" fo:letter-spacing="0.002cm" style:font-size-asian="9pt"/>
    </style:style>
    <style:style style:name="MT10" style:family="text">
      <style:text-properties style:font-name="Georgia" fo:font-size="9pt" fo:letter-spacing="-0.072cm" style:font-size-asian="9pt"/>
    </style:style>
    <style:style style:name="MT11" style:family="text">
      <style:text-properties style:font-name="Georgia" fo:font-size="9pt" fo:letter-spacing="0.071cm" style:font-size-asian="9pt"/>
    </style:style>
    <style:style style:name="MT12" style:family="text">
      <style:text-properties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801cm" style:writing-mode="lr-tb" style:layout-grid-color="#c0c0c0" style:layout-grid-lines="247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m 2" text:anchor-type="char" svg:x="0cm" svg:y="0cm" svg:width="3.037cm" svg:height="3.175cm" draw:z-index="5"><draw:image xlink:href="Pictures/10000000000001300000013D195E2D2DFAF7D48F.png" xlink:type="simple" xlink:show="embed" xlink:actuate="onLoad" draw:mime-type="image/png"/><svg:desc>Brasao_registro</svg:desc></draw:frame><draw:custom-shape text:anchor-type="char" draw:z-index="1" draw:name="Text Box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UI</dc:creator>
    <meta:editing-cycles>176</meta:editing-cycles>
    <meta:print-date>2022-02-17T20:20:00</meta:print-date>
    <meta:creation-date>2022-02-09T17:17:00</meta:creation-date>
    <dc:date>2022-08-05T18:28:00</dc:date>
    <meta:editing-duration>P1DT12H22M</meta:editing-duration>
    <meta:generator>LibreOffice/7.2.5.2$Windows_X86_64 LibreOffice_project/499f9727c189e6ef3471021d6132d4c694f357e5</meta:generator>
    <meta:document-statistic meta:table-count="1" meta:image-count="1" meta:object-count="0" meta:page-count="2" meta:paragraph-count="35" meta:word-count="694" meta:character-count="4435" meta:non-whitespace-character-count="3740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