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882933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2pt" officeooo:paragraph-rsid="00882933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882933" style:font-name-asian="Times New Roman1" style:font-size-asian="12pt" style:language-asian="pt" style:country-asian="BR" style:font-size-complex="12pt"/>
    </style:style>
    <style:style style:name="P6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0f237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officeooo:paragraph-rsid="00728b3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28b31"/>
    </style:style>
    <style:style style:name="P1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officeooo:paragraph-rsid="001589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80f237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728b31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80f2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833eb9" style:font-size-asian="12pt" style:font-size-complex="12pt"/>
    </style:style>
    <style:style style:name="P15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16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1ee8b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80f237" style:font-name-asian="Times New Roman1" style:font-size-asian="11pt" style:language-asian="pt" style:country-asian="BR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0f23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21c6f" style:font-name-asian="Times New Roman1" style:font-size-asian="11pt" style:language-asian="pt" style:country-asian="BR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21c6f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454aaa" style:font-name-asian="Times New Roman1" style:font-size-asian="11pt" style:language-asian="pt" style:country-asian="BR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63d94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9b020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14a69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840fc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40fc8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4a69c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72dfe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9ea2c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officeooo:paragraph-rsid="0049ea2c" style:font-name-asian="Times New Roman1" style:font-size-asian="12pt" style:language-asian="pt" style:country-asian="BR" style:font-size-complex="12pt"/>
    </style:style>
    <style:style style:name="P33" style:family="paragraph" style:parent-style-name="Standard">
      <style:paragraph-properties fo:line-height="150%" fo:text-align="justify" style:justify-single-word="false" loext:word-spacing-minimum="75%" loext:word-spacing-maximum="133%"/>
      <style:text-properties officeooo:paragraph-rsid="0049ea2c"/>
    </style:style>
    <style:style style:name="P34" style:family="paragraph" style:parent-style-name="Text_20_body">
      <style:paragraph-properties fo:margin-left="-0.25cm" fo:text-align="center" style:justify-single-word="false"/>
      <style:text-properties officeooo:paragraph-rsid="0080b39a"/>
    </style:style>
    <style:style style:name="P3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1" style:family="paragraph" style:parent-style-name="Conteúdo_20_do_20_quadro">
      <style:paragraph-properties fo:margin-left="2.155cm" fo:margin-right="2.155cm" fo:text-align="center" style:justify-single-word="false"/>
    </style:style>
    <style:style style:name="P4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78c13f"/>
    </style:style>
    <style:style style:name="T6" style:family="text">
      <style:text-properties fo:letter-spacing="-0.009cm" officeooo:rsid="0080b39a"/>
    </style:style>
    <style:style style:name="T7" style:family="text">
      <style:text-properties officeooo:rsid="0078c13f"/>
    </style:style>
    <style:style style:name="T8" style:family="text">
      <style:text-properties officeooo:rsid="004cbca6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officeooo:rsid="00882933"/>
    </style:style>
    <style:style style:name="T11" style:family="text">
      <style:text-properties fo:language="pt" fo:country="PT" fo:font-weight="bold" officeooo:rsid="00882933" style:font-name-asian="Arial1" style:font-weight-asian="bold" style:font-name-complex="Arial1" style:font-weight-complex="bold"/>
    </style:style>
    <style:style style:name="T12" style:family="text">
      <style:text-properties fo:language="pt" fo:country="PT" fo:font-weight="bold" style:font-name-asian="Arial1" style:font-weight-asian="bold" style:font-name-complex="Arial1" style:font-weight-complex="bold"/>
    </style:style>
    <style:style style:name="T13" style:family="text">
      <style:text-properties fo:language="pt" fo:country="BR" style:font-name-asian="Times New Roman1" style:language-asian="pt" style:country-asian="BR"/>
    </style:style>
    <style:style style:name="T14" style:family="text">
      <style:text-properties fo:font-variant="normal" fo:text-transform="none" fo:color="#212529" loext:opacity="100%" fo:letter-spacing="normal" fo:font-style="normal" fo:font-weight="normal"/>
    </style:style>
    <style:style style:name="T15" style:family="text">
      <style:text-properties style:font-name="Arial" fo:font-size="12pt" fo:language="pt" fo:country="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language="pt" fo:country="PT" fo:font-weight="bold" officeooo:rsid="0080f237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8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7923c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80f23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70f9f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728b31" style:font-weight-asian="bold" style:font-weight-complex="bold"/>
    </style:style>
    <style:style style:name="T28" style:family="text">
      <style:text-properties fo:font-weight="bold" officeooo:rsid="0080f237" style:font-weight-asian="bold" style:font-weight-complex="bold"/>
    </style:style>
    <style:style style:name="T29" style:family="text">
      <style:text-properties fo:font-weight="bold" officeooo:rsid="0037aa62" style:font-weight-asian="bold" style:font-weight-complex="bold"/>
    </style:style>
    <style:style style:name="T30" style:family="text">
      <style:text-properties fo:font-weight="bold" officeooo:rsid="00158924" style:font-weight-asian="bold" style:font-weight-complex="bold"/>
    </style:style>
    <style:style style:name="T31" style:family="text">
      <style:text-properties officeooo:rsid="00894de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 fo:language="pt" fo:country="PT" fo:font-weight="bold" style:font-name-asian="Arial1" style:font-weight-asian="bold" style:font-name-complex="Arial1" style:font-weight-complex="bold"/>
    </style:style>
    <style:style style:name="T34" style:family="text">
      <style:text-properties style:font-name="Arial" fo:language="pt" fo:country="PT" fo:font-weight="bold" officeooo:rsid="00833eb9" style:font-name-asian="Arial1" style:font-weight-asian="bold" style:font-name-complex="Arial1" style:font-weight-complex="bold"/>
    </style:style>
    <style:style style:name="T35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36" style:family="text">
      <style:text-properties fo:language="pt" fo:country="BR" fo:font-weight="bold" officeooo:rsid="0086e7cd" style:font-name-asian="Times New Roman1" style:language-asian="pt" style:country-asian="BR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Arial" fo:language="pt" fo:country="PT" fo:font-weight="bold" officeooo:rsid="005dae5f" style:font-name-asian="Arial1" style:font-weight-asian="bold" style:font-name-complex="Arial1" style:font-weight-complex="bold"/>
    </style:style>
    <style:style style:name="T39" style:family="text">
      <style:text-properties style:font-name="Arial" fo:language="pt" fo:country="PT" fo:font-weight="bold" officeooo:rsid="0080f237" style:font-name-asian="Arial1" style:font-weight-asian="bold" style:font-name-complex="Arial1" style:font-weight-complex="bold"/>
    </style:style>
    <style:style style:name="T40" style:family="text">
      <style:text-properties fo:language="pt" fo:country="BR" officeooo:rsid="00894de0" style:font-name-asian="Times New Roman1" style:language-asian="pt" style:country-asian="BR"/>
    </style:style>
    <style:style style:name="T41" style:family="text">
      <style:text-properties fo:font-weight="bold" officeooo:rsid="005dae5f" style:font-weight-asian="bold" style:font-weight-complex="bold"/>
    </style:style>
    <style:style style:name="T42" style:family="text">
      <style:text-properties fo:font-weight="bold" officeooo:rsid="00134228" style:font-weight-asian="bold" style:font-weight-complex="bold"/>
    </style:style>
    <style:style style:name="T43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44" style:family="text">
      <style:text-properties fo:font-weight="bold" officeooo:rsid="0014a69c" style:font-weight-asian="bold" style:font-weight-complex="bold"/>
    </style:style>
    <style:style style:name="T45" style:family="text">
      <style:text-properties fo:font-weight="bold" officeooo:rsid="00833eb9" style:font-weight-asian="bold" style:font-weight-complex="bold"/>
    </style:style>
    <style:style style:name="T46" style:family="text">
      <style:text-properties fo:font-weight="bold" officeooo:rsid="00472dfe" style:font-weight-asian="bold" style:font-weight-complex="bold"/>
    </style:style>
    <style:style style:name="T47" style:family="text">
      <style:text-properties fo:font-weight="bold" officeooo:rsid="0049ea2c" style:font-weight-asian="bold" style:font-weight-complex="bold"/>
    </style:style>
    <style:style style:name="T48" style:family="text">
      <style:text-properties fo:font-size="13pt" style:font-size-asian="13pt"/>
    </style:style>
    <style:style style:name="T49" style:family="text">
      <style:text-properties officeooo:rsid="0080b39a"/>
    </style:style>
    <style:style style:name="T50" style:family="text">
      <style:text-properties officeooo:rsid="004e65d6"/>
    </style:style>
    <style:style style:name="T51" style:family="text">
      <style:text-properties fo:font-size="12pt" fo:font-weight="bold" style:font-size-asian="12pt" style:font-weight-asian="bold" style:font-size-complex="12pt"/>
    </style:style>
    <style:style style:name="T52" style:family="text">
      <style:text-properties style:font-name="Georgia" fo:font-size="20pt" fo:font-weight="bold" style:font-size-asian="20pt" style:font-weight-asian="bold"/>
    </style:style>
    <style:style style:name="T53" style:family="text">
      <style:text-properties fo:color="#000000" loext:opacity="100%" style:font-name="Georgia" fo:font-size="20pt" fo:font-weight="bold" style:font-size-asian="20pt" style:font-weight-asian="bold"/>
    </style:style>
    <style:style style:name="T54" style:family="text">
      <style:text-properties style:font-name="Georgia" fo:font-size="10pt" fo:font-weight="bold" style:font-size-asian="10pt" style:font-weight-asian="bold"/>
    </style:style>
    <style:style style:name="T55" style:family="text">
      <style:text-properties fo:color="#000000" loext:opacity="100%" style:font-name="Georgia" fo:font-size="10pt" fo:font-weight="bold" style:font-size-asian="10pt" style:font-weight-asian="bold"/>
    </style:style>
    <style:style style:name="T5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9" style:family="text">
      <style:text-properties style:font-name="Georgia" fo:font-size="9pt" style:font-size-asian="9pt"/>
    </style:style>
    <style:style style:name="T60" style:family="text">
      <style:text-properties fo:color="#000000" loext:opacity="100%" style:font-name="Georgia" fo:font-size="9pt" style:font-size-asian="9pt"/>
    </style:style>
    <style:style style:name="T61" style:family="text">
      <style:text-properties fo:color="#000000" loext:opacity="100%" style:font-name="Georgia" fo:font-size="9pt" fo:letter-spacing="-0.005cm" style:font-size-asian="9pt"/>
    </style:style>
    <style:style style:name="T62" style:family="text">
      <style:text-properties fo:color="#000000" loext:opacity="100%" style:font-name="Georgia" fo:font-size="9pt" fo:letter-spacing="-0.004cm" style:font-size-asian="9pt"/>
    </style:style>
    <style:style style:name="T63" style:family="text">
      <style:text-properties fo:color="#000000" loext:opacity="100%" style:font-name="Georgia" fo:font-size="9pt" fo:letter-spacing="0.002cm" style:font-size-asian="9pt"/>
    </style:style>
    <style:style style:name="T64" style:family="text">
      <style:text-properties fo:color="#000000" loext:opacity="100%" style:font-name="Georgia" fo:font-size="9pt" officeooo:rsid="0019fcf2" style:font-size-asian="9pt"/>
    </style:style>
    <style:style style:name="T65" style:family="text">
      <style:text-properties fo:color="#000000" loext:opacity="100%" style:font-name="Georgia" fo:font-size="9pt" fo:letter-spacing="-0.072cm" style:font-size-asian="9pt"/>
    </style:style>
    <style:style style:name="T66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</text:span><text:span text:style-name="T6">8</text:span> DE <text:span text:style-name="T7">DEZ</text:span><text:span text:style-name="T8">EM</text:span>BRO<text:span text:style-name="T3"> </text:span>DE<text:span text:style-name="T3"> </text:span>2025.</text:h>
      <text:h text:style-name="P2" text:outline-level="1" loext:marker-style-name="T9"/>
      <text:h text:style-name="P3" text:outline-level="1"><text:span text:style-name="T10">PROJETOS DE LEI</text:span>:</text:h>
      <text:h text:style-name="P2" text:outline-level="1" loext:marker-style-name="T9"/>
      <text:p text:style-name="P4"><text:span text:style-name="T11">96</text:span><text:span text:style-name="T12">/2025 – VER. </text:span><text:span text:style-name="T11">JEFFERSON PECORI VIANA</text:span><text:span text:style-name="T12">,</text:span><text:span text:style-name="T13"> </text:span><text:span text:style-name="T14">ESTABELECE DIRETRIZES AMBIENTAIS PARA RESTRIÇÃO AO PLANTIO, CULTIVO, PRODUÇÃO E COMERCIALIZAÇÃO DA ESPÉCIE SPATHODEA CAMPANULATA NO MUNICÍPIO DE REGISTRO/SP E DÁ OUTRAS PROVIDÊNCIAS</text:span> <text:span text:style-name="T13">;</text:span></text:p>
      <text:p text:style-name="P5"/>
      <text:p text:style-name="P4"><text:span text:style-name="T11">97</text:span><text:span text:style-name="T12">/2025 – VER. </text:span><text:span text:style-name="T11">JEFFERSON PECORI VIANA</text:span><text:span text:style-name="T12">,</text:span> <text:span text:style-name="T14">DISPÕE SOBRE A FIXAÇÃO DE PRAZO MÍNIMO ENTRE A PUBLICAÇÃO DO EDITAL E A REALIZAÇÃO DAS ELEIÇÕES PARA COMPOSIÇÃO DOS CONSELHOS MUNICIPAIS DE POLÍTICAS PÚBLICAS NO MUNICÍPIO DE REGISTRO/SP, E DÁ OUTRAS PROVIDÊNCIAS</text:span> ;</text:p>
      <text:h text:style-name="P2" text:outline-level="1" loext:marker-style-name="T9"/>
      <text:h text:style-name="P2" text:outline-level="1">MOÇÕES:</text:h>
      <text:h text:style-name="P6" text:outline-level="1" loext:marker-style-name="T9"/>
      <text:p text:style-name="P7"><text:span text:style-name="T15">15</text:span><text:span text:style-name="T16">3</text:span><text:span text:style-name="T15">/2025 – VER. XAVIER RUFINO DE OLIVEIRA </text:span><text:span text:style-name="T16">(REAP.)</text:span><text:span text:style-name="T15">,</text:span><text:span text:style-name="T17"> </text:span><text:span text:style-name="T18">“MOÇÃO DE APLAUSO”</text:span><text:span text:style-name="T17">, AO PROFESSOR DE LIBRAS ÉVERTON THIAGO MACEDO (THIAGO) PELO BELÍSSIMO TRABALHO QUE VEM DESENVOLVENDO NO CURSO DE LIBRAS NO SENAC DE REGISTRO;</text:span></text:p>
      <text:p text:style-name="P8"/>
      <text:p text:style-name="P9"><text:span text:style-name="T19">1</text:span><text:span text:style-name="T20">5</text:span><text:span text:style-name="T21">4</text:span><text:span text:style-name="T19">/2025 – VER. </text:span><text:span text:style-name="T22">IRINEU ROBERTO DA SILVA</text:span><text:span text:style-name="T23">,</text:span><text:span text:style-name="T19"> “MOÇÃO DE APLAUSO”</text:span><text:span text:style-name="T24"> AO JOVEM SENHOR BIÓLOGO E EDUCADOR AMBIENTAL JADER EMANUEL ALVES COSTA, NASCIDO EM 30 DE JULHO DE 1999, POR SUA DEDICAÇÃO EXEMPLAR À CIÊNCIA, À EDUCAÇÃO E À PRESERVAÇÃO AMBIENTAL EM NOSSA REGIÃO;</text:span></text:p>
      <text:p text:style-name="P10"><text:span text:style-name="T25"/></text:p>
      <text:p text:style-name="P11"><text:span text:style-name="T26">1</text:span><text:span text:style-name="T27">5</text:span><text:span text:style-name="T28">5</text:span><text:span text:style-name="T26">/2025 – VER. </text:span><text:span text:style-name="T29">ADIER PIRES DA SILVA</text:span><text:span text:style-name="T30">,</text:span><text:span text:style-name="T26"> “</text:span><text:span text:style-name="T26">MOÇÃO DE APLAUSOS” </text:span>À CRECHE NOSSO NINHO. A CRECHE E PRÉ-ESCOLA SAHEI USSUKI DE REGISTRO, NOTABILIZADA PELA COMUNIDADE COMO “CRECHE NOSSO NINHO”, <text:span text:style-name="T31">EM VIRTUDE DE SUA MISSÃO, A QUAL CONSISTE EM</text:span> “CUIDAR E EDUCAR” DE CRIANÇAS CARENTES NA FAIXA ETÁRIA DE 1 ANO E 9 MESES A 4 ANOS E MEIO DE IDADE, CUJAS MÃES PRECISAM TRABALHAR E NÃO TEM ONDE DEIXAR SEUS FILHOS. A CRECHE NOSSO NINHO ATENDE, ATUALMENTE, 90 CRIANÇAS SOB SUA RESPONSABILIDADE, FUNCIONA DIARIAMENTE EM PERÍODO INTEGRAL, DE SEGUNDA A SEXTA-FEIRA DAS 7:30 ÀS 17:30 HORAS E PROVE 4 REFEIÇÕES DIÁRIAS;</text:p>
      <text:p text:style-name="P12"/>
      <text:p text:style-name="P11"><text:span text:style-name="T26">1</text:span><text:span text:style-name="T27">6</text:span><text:span text:style-name="T28">8</text:span><text:span text:style-name="T26">/2025 – VER. </text:span><text:span text:style-name="T27">AMARILDO CARLOS SIMONI LOPES</text:span><text:span text:style-name="T30">,</text:span><text:span text:style-name="T26"> “MOÇÃO DE APLAUSO” </text:span><text:span text:style-name="T32">À EQUIPE DE ROBÓTICA DO IFSP CÂMPUS REGISTRO – O GRIF RGT, PELOS SERVIÇOS PRESTADOS, PELO MÉRITO ALCANÇADO E PELA REPRESENTAÇÃO EXEMPLAR DA INSTITUIÇÃO EM COMPETIÇÃO NACIONAL;</text:span></text:p>
      <text:p text:style-name="P10"><text:span text:style-name="T25"/></text:p>
      <text:p text:style-name="P11"><text:span text:style-name="T26">1</text:span><text:span text:style-name="T28">69</text:span><text:span text:style-name="T26">/2025 – VER. </text:span><text:span text:style-name="T27">AMARILDO CARLOS SIMONI LOPES</text:span>, <text:span text:style-name="T26">“</text:span><text:span text:style-name="T26">MOÇÃO DE APLAUSOS” </text:span><text:span text:style-name="T32">A ENZO TAMADA DOMINGUES EXEMPLO DO PODER DA EDUCAÇÃO;</text:span></text:p>
      <text:p text:style-name="P13"/>
      <text:p text:style-name="P14"><text:span text:style-name="T33">1</text:span><text:span text:style-name="T34">71</text:span><text:span text:style-name="T33">/2025 – Ver. Xavier Rufino de Oliveira,</text:span><text:span text:style-name="T13"> </text:span><text:span text:style-name="T35">“M</text:span><text:span text:style-name="T36">O</text:span><text:span text:style-name="T35">ÇÃO DE PESAR”</text:span><text:span text:style-name="T13"> pelo falecimento no dia 01/12/2025 da senhora FLORINDA MACIEL DA SILVA.</text:span></text:p>
      <text:h text:style-name="P15" text:outline-level="1" loext:marker-style-name="T9"/>
      <text:h text:style-name="P15" text:outline-level="1" loext:marker-style-name="T9"><text:soft-page-break/>INDICAÇÕES:</text:h>
      <text:p text:style-name="P16" loext:marker-style-name="T37"/>
      <text:p text:style-name="P17"><text:span text:style-name="T38">15</text:span><text:span text:style-name="T39">05</text:span><text:span text:style-name="T38">/2025 – VER. XAVIER RUFINO DE OLIVEIRA </text:span><text:span text:style-name="T39">(REAP.)</text:span><text:span text:style-name="T38">,</text:span><text:span text:style-name="T13"> <text:s/>CONSTRU</text:span><text:span text:style-name="T40">ÇÃO DE </text:span><text:span text:style-name="T13">UM MURO DE ARRIMO NA RUA DAS ROSAS, BAIRRO VILA BUDISTA;</text:span></text:p>
      <text:p text:style-name="P18"/>
      <text:p text:style-name="P19"><text:span text:style-name="T26">1509/2025 – VER. </text:span><text:span text:style-name="T41">GERSON TEIXEIRA SILVÉRIO</text:span><text:span text:style-name="T26">, </text:span><text:span text:style-name="T32">COLOCAÇÃO DE UMA FAIXA DE PEDESTRE E QUEBRA MOLA NA RUA CLARA GIANOTTI DE SOUZA 1995;</text:span></text:p>
      <text:p text:style-name="P20"/>
      <text:p text:style-name="P19"><text:span text:style-name="T26">15</text:span><text:span text:style-name="T42">1</text:span><text:span text:style-name="T26">0/2025 – VER. </text:span><text:span text:style-name="T41">GERSON TEIXEIRA SILVÉRIO</text:span><text:span text:style-name="T26">, </text:span><text:span text:style-name="T32">COLOCAÇÃO DE UM QUEBRA MOLA NO BAIRRO RIBEIRÃO VERMELHO SENTIDO RIBEIRÃO DA MOTA PRÓXIMO A RESIDÊNCIA DO SR. WILSON</text:span><text:span text:style-name="T43">;</text:span></text:p>
      <text:p text:style-name="P21"/>
      <text:p text:style-name="P19"><text:span text:style-name="T26">15</text:span><text:span text:style-name="T42">1</text:span><text:span text:style-name="T26">1/2025 – VER. </text:span><text:span text:style-name="T41">GERSON TEIXEIRA SILVÉRIO</text:span><text:span text:style-name="T26">,</text:span><text:span text:style-name="T13"> <text:s/>COLOCAÇÃO DE DOIS QUEBRA MOLA NA ESTRADA BEM NO COMEÇO DO BAIRRO RIBEIRÃO DE REGISTRO PRÓXIMO A ANTIGA ESCOLA;</text:span></text:p>
      <text:p text:style-name="P22"/>
      <text:p text:style-name="P23"><text:span text:style-name="T26">15</text:span><text:span text:style-name="T42">1</text:span><text:span text:style-name="T26">2/2025 – VER. </text:span><text:span text:style-name="T41">LUIS MARCELO COMERON</text:span><text:span text:style-name="T26">,</text:span> <text:s/>INSTAL<text:span text:style-name="T31">AÇÃO DE </text:span><text:s/>LUMINÁRIAS NA RUA NOVA RIBEIRÃO, NO BAIRRO NOVA RIBEIRÃO 2;</text:p>
      <text:p text:style-name="P24"/>
      <text:p text:style-name="P25"><text:span text:style-name="T26">15</text:span><text:span text:style-name="T42">1</text:span><text:span text:style-name="T44">4</text:span><text:span text:style-name="T26">/2025 – VER. </text:span><text:span text:style-name="T45">ITAMAR PAULO XAVIER</text:span><text:span text:style-name="T26">,</text:span> <text:s/>MANUTENÇÃO E/OU REPAROS NO CAMPO DE FUTEBOL DO BAIRRO RIBEIRÃO BRANCO DAS PALMEIRAS, NAS PROXIMIDADES DA RESIDÊNCIA DA SRA. LUÍSA E DO BAR DO MINEIRO;</text:p>
      <text:p text:style-name="P26"/>
      <text:p text:style-name="P27"/>
      <text:p text:style-name="P28"><text:span text:style-name="T26">15</text:span><text:span text:style-name="T42">1</text:span><text:span text:style-name="T44">5</text:span><text:span text:style-name="T26">/2025 – VER. </text:span><text:span text:style-name="T45">ITAMAR PAULO XAVIER</text:span><text:span text:style-name="T41">,</text:span> <text:s/>SERVIÇOS DE PATROLAMENTO, CASCALHAMENTO, ROÇADA E LIMPEZA DA ESTRADA DO BAIRRO ESTALEIRO;</text:p>
      <text:p text:style-name="P29"/>
      <text:p text:style-name="P28"><text:span text:style-name="T26">15</text:span><text:span text:style-name="T42">1</text:span><text:span text:style-name="T44">7</text:span><text:span text:style-name="T26">/2025 – VER. </text:span><text:span text:style-name="T45">ITAMAR PAULO XAVIER</text:span><text:span text:style-name="T26">,</text:span> <text:s/>PINTURA DE DOIS PONTOS DE ÔNIBUS NO BAIRRO RIBEIRÃO BRANCO DAS PALMEIRAS, SENDO UM EM FRENTE DO BAR DO MINEIRO;</text:p>
      <text:p text:style-name="P29"/>
      <text:p text:style-name="P28"><text:span text:style-name="T26">15</text:span><text:span text:style-name="T42">1</text:span><text:span text:style-name="T46">8</text:span><text:span text:style-name="T26">/2025 – VER. </text:span><text:span text:style-name="T45">ITAMAR PAULO XAVIER </text:span><text:span text:style-name="T26">,</text:span> ROÇADA, LIMPEZA E VARRIÇÃO EM TODO O BAIRRO AGROCHA I, II E III, VISANDO MELHORAR AS CONDIÇÕES DE HIGIENE E BEM-ESTAR DA COMUNIDADE;</text:p>
      <text:p text:style-name="P30"/>
      <text:p text:style-name="P28"><text:span text:style-name="T26">1</text:span><text:span text:style-name="T47">52</text:span><text:span text:style-name="T26">1/2025 – VER. </text:span><text:span text:style-name="T45">ITAMAR PAULO XAVIER</text:span><text:span text:style-name="T26">,</text:span><text:span text:style-name="T13"> SERVIÇOS DE PATROLAMENTO, CASCALHAMENTO, ROÇADA E LIMPEZA NA ESTRADA DO BAIRRO CAIACANGA;</text:span></text:p>
      <text:p text:style-name="P31"/>
      <text:p text:style-name="P28"><text:span text:style-name="T26">1</text:span><text:span text:style-name="T47">522</text:span><text:span text:style-name="T26">/2025 – VER. </text:span><text:span text:style-name="T45">ITAMAR PAULO XAVIER</text:span><text:span text:style-name="T26">,</text:span><text:span text:style-name="T13"> MANUTENÇÃO, RECUPERAÇÃO, ROÇADA E MELHORIAS NA ESTRADA DO VOTUPOCA;</text:span></text:p>
      <text:p text:style-name="P31"/>
      <text:p text:style-name="P28"><text:span text:style-name="T26">1</text:span><text:span text:style-name="T47">523</text:span><text:span text:style-name="T26">/2025 – VER. </text:span><text:span text:style-name="T45">ITAMAR PAULO XAVIER</text:span><text:span text:style-name="T26">,</text:span><text:span text:style-name="T13"> <text:s/>INSTALAÇÃO DE REDUTOR DE VELOCIDADE E/OU QUEBRA-MOLAS NA ESTRADA RIBEIRÃO BRANCO DAS PALMEIRAS, A APROXIMADAMENTE 3 KM DA RODOVIA, SENTIDO AO COMÉRCIO LOCAL (DO BAIRRO), NAS PROXIMIDADES DO PONTO DE ÔNIBUS.</text:span></text:p>
      <text:p text:style-name="P32"/>
      <text:p text:style-name="P33"/>
      <text:p text:style-name="P34" loext:marker-style-name="T48">Plenário “Vereador Daniel das Neves”, <text:span text:style-name="T7">0</text:span><text:span text:style-name="T49">8</text:span> de <text:span text:style-name="T7">dez</text:span><text:span text:style-name="T50">emb</text:span>ro de 2025.</text:p>
      <text:p text:style-name="P35" loext:marker-style-name="T48"/>
      <text:p text:style-name="P35" loext:marker-style-name="T48"/>
      <text:p text:style-name="P35" loext:marker-style-name="T48"/>
      <text:p text:style-name="P35" loext:marker-style-name="T4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36" loext:marker-style-name="T19"><text:span text:style-name="T19">Heitor Pereira Sansão</text:span></text:p>
            <text:p text:style-name="P36" loext:marker-style-name="T51"><text:span text:style-name="T51">Presidente</text:span></text:p>
            <text:p text:style-name="P37" loext:marker-style-name="T51"/>
            <text:p text:style-name="P37" loext:marker-style-name="T51"/>
            <text:p text:style-name="P37" loext:marker-style-name="T51"/>
            <text:p text:style-name="P37" loext:marker-style-name="T51"/>
            <text:p text:style-name="P37" loext:marker-style-name="T51"/>
          </table:table-cell>
          <table:covered-table-cell/>
        </table:table-row>
        <table:table-row table:style-name="Tabela1.2">
          <table:table-cell table:style-name="Tabela1.A1" office:value-type="string">
            <text:p text:style-name="P36" loext:marker-style-name="T51"><text:span text:style-name="T19">Irineu Roberto da Silva</text:span></text:p>
            <text:p text:style-name="P36" loext:marker-style-name="T37"><text:span text:style-name="T51">1ª Secretário</text:span></text:p>
          </table:table-cell>
          <table:table-cell table:style-name="Tabela1.A1" office:value-type="string">
            <text:p text:style-name="P36" loext:marker-style-name="T51"><text:span text:style-name="T19"><text:s text:c="3"/>Adier Pires da Silva</text:span></text:p>
            <text:p text:style-name="P36" loext:marker-style-name="T37"><text:span text:style-name="T51"><text:s text:c="3"/>2º Secretário</text:span></text:p>
          </table:table-cell>
        </table:table-row>
      </table:table>
      <text:h text:style-name="P3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73</meta:editing-cycles>
    <meta:print-date>2022-02-17T20:20:00</meta:print-date>
    <meta:creation-date>2025-06-04T13:46:00</meta:creation-date>
    <dc:date>2025-12-04T10:23:10.564304900</dc:date>
    <dc:language>pt-BR</dc:language>
    <meta:editing-duration>P2DT13H50M19S</meta:editing-duration>
    <meta:generator>LibreOffice/25.8.2.2$Windows_X86_64 LibreOffice_project/d401f2107ccab8f924a8e2df40f573aab7605b6f</meta:generator>
    <meta:document-statistic meta:table-count="1" meta:image-count="1" meta:object-count="0" meta:page-count="3" meta:paragraph-count="34" meta:word-count="657" meta:character-count="4275" meta:non-whitespace-character-count="361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