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Heading_20_1">
      <style:paragraph-properties fo:margin-left="-0.25cm" fo:margin-right="-0.051cm" fo:margin-top="0.162cm" fo:margin-bottom="0cm" style:contextual-spacing="false"/>
    </style:style>
    <style:style style:name="P2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 officeooo:paragraph-rsid="017bc8f9"/>
    </style:style>
    <style:style style:name="P4" style:family="paragraph" style:parent-style-name="Heading_20_1">
      <style:paragraph-properties fo:margin-left="0cm" fo:margin-right="0.693cm"/>
      <style:text-properties fo:color="#ff0000" loext:opacity="100%" style:font-name="Arial" fo:font-size="11pt" style:text-underline-style="solid" style:text-underline-width="auto" style:text-underline-color="font-color" fo:font-weight="bold" officeooo:rsid="017c6115" officeooo:paragraph-rsid="017bc8f9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00%" fo:text-align="justify" style:justify-single-word="false"/>
      <style:text-properties officeooo:paragraph-rsid="017da60a"/>
    </style:style>
    <style:style style:name="P6" style:family="paragraph" style:parent-style-name="Heading_20_1">
      <style:paragraph-properties fo:margin-left="0cm" fo:margin-right="0.693cm" fo:text-align="start" style:justify-single-word="false"/>
      <style:text-properties style:text-underline-style="solid" style:text-underline-width="bold" style:text-underline-color="font-color"/>
    </style:style>
    <style:style style:name="P7" style:family="paragraph" style:parent-style-name="Text_20_body">
      <style:paragraph-properties fo:line-height="100%" fo:text-align="justify" style:justify-single-word="false"/>
      <style:text-properties officeooo:paragraph-rsid="01857464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1857464" style:font-size-asian="11pt" style:font-size-complex="11pt"/>
    </style:style>
    <style:style style:name="P9" style:family="paragraph" style:parent-style-name="Heading_20_1">
      <style:paragraph-properties fo:margin-left="0cm" fo:margin-right="0.693cm"/>
    </style:style>
    <style:style style:name="P10" style:family="paragraph" style:parent-style-name="Text_20_body">
      <style:paragraph-properties fo:margin-top="0cm" fo:margin-bottom="0.499cm" style:contextual-spacing="false" fo:line-height="115%" fo:text-align="justify" style:justify-single-word="false" loext:word-spacing-minimum="75%" loext:word-spacing-maximum="133%"/>
      <style:text-properties officeooo:paragraph-rsid="0185dc08"/>
    </style:style>
    <style:style style:name="P11" style:family="paragraph" style:parent-style-name="Text_20_body">
      <style:paragraph-properties fo:line-height="115%" fo:text-align="justify" style:justify-single-word="false"/>
      <style:text-properties officeooo:paragraph-rsid="0185dc08"/>
    </style:style>
    <style:style style:name="P12" style:family="paragraph" style:parent-style-name="Text_20_body">
      <style:paragraph-properties fo:margin-top="0cm" fo:margin-bottom="0.499cm" style:contextual-spacing="false" fo:line-height="115%" fo:text-align="justify" style:justify-single-word="false" loext:word-spacing-minimum="75%" loext:word-spacing-maximum="133%"/>
      <style:text-properties fo:language="pt" fo:country="BR" officeooo:paragraph-rsid="0185dc08" style:font-name-asian="Times New Roman1" style:language-asian="pt" style:country-asian="BR"/>
    </style:style>
    <style:style style:name="P13" style:family="paragraph" style:parent-style-name="Text_20_body">
      <style:paragraph-properties fo:line-height="115%" fo:text-align="justify" style:justify-single-word="false"/>
      <style:text-properties style:use-window-font-color="true" loext:opacity="0%" officeooo:paragraph-rsid="0185dc08"/>
    </style:style>
    <style:style style:name="P14" style:family="paragraph" style:parent-style-name="Text_20_body">
      <style:paragraph-properties fo:line-height="100%" fo:text-align="justify" style:justify-single-word="false"/>
      <style:text-properties officeooo:paragraph-rsid="0187b1b2"/>
    </style:style>
    <style:style style:name="P15" style:family="paragraph" style:parent-style-name="Text_20_body">
      <style:paragraph-properties fo:line-height="115%" fo:text-align="justify" style:justify-single-word="false"/>
      <style:text-properties officeooo:paragraph-rsid="017de553"/>
    </style:style>
    <style:style style:name="P16" style:family="paragraph" style:parent-style-name="Text_20_body">
      <style:paragraph-properties fo:line-height="115%" fo:text-align="justify" style:justify-single-word="false"/>
      <style:text-properties fo:language="pt" fo:country="BR" officeooo:paragraph-rsid="017de553" style:font-name-asian="Times New Roman1" style:language-asian="pt" style:country-asian="BR"/>
    </style:style>
    <style:style style:name="P17" style:family="paragraph" style:parent-style-name="Heading_20_1">
      <style:paragraph-properties fo:margin-left="0cm" fo:margin-right="0.693cm"/>
      <style:text-properties officeooo:paragraph-rsid="01484b7a"/>
    </style:style>
    <style:style style:name="P18" style:family="paragraph" style:parent-style-name="Heading_20_1">
      <style:paragraph-properties fo:margin-left="0cm" fo:margin-right="0.693cm"/>
      <style:text-properties style:use-window-font-color="true" loext:opacity="0%"/>
    </style:style>
    <style:style style:name="P19" style:family="paragraph" style:parent-style-name="Text_20_body">
      <style:paragraph-properties fo:line-height="115%" fo:text-align="justify" style:justify-single-word="false"/>
      <style:text-properties style:use-window-font-color="true" loext:opacity="0%" fo:font-size="11pt" officeooo:paragraph-rsid="0185dc08" style:font-size-asian="11pt" style:font-size-complex="11pt"/>
    </style:style>
    <style:style style:name="P20" style:family="paragraph" style:parent-style-name="Text_20_body">
      <style:paragraph-properties fo:line-height="115%" fo:text-align="justify" style:justify-single-word="false"/>
      <style:text-properties fo:font-size="11pt" officeooo:paragraph-rsid="0185dc08" style:font-size-asian="11pt" style:font-size-complex="11pt"/>
    </style:style>
    <style:style style:name="P21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 officeooo:rsid="00e20a76" officeooo:paragraph-rsid="012f8959"/>
    </style:style>
    <style:style style:name="P22" style:family="paragraph" style:parent-style-name="Heading_20_1">
      <style:paragraph-properties fo:margin-left="0cm" fo:margin-right="0.693cm"/>
      <style:text-properties fo:font-weight="bold" style:font-weight-asian="bold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fo:font-size="11pt" officeooo:paragraph-rsid="0185dc08" style:font-size-asian="11pt" style:font-size-complex="11pt"/>
    </style:style>
    <style:style style:name="P24" style:family="paragraph" style:parent-style-name="Text_20_body">
      <style:paragraph-properties fo:line-height="100%" fo:text-align="justify" style:justify-single-word="false"/>
      <style:text-properties officeooo:paragraph-rsid="0185dc08"/>
    </style:style>
    <style:style style:name="P25" style:family="paragraph" style:parent-style-name="Text_20_body">
      <style:paragraph-properties fo:line-height="100%" fo:text-align="justify" style:justify-single-word="false"/>
      <style:text-properties fo:font-size="11pt" fo:font-weight="bold" officeooo:paragraph-rsid="0185dc08" style:font-size-asian="11pt" style:font-weight-asian="bold" style:font-size-complex="11pt" style:font-weight-complex="bold"/>
    </style:style>
    <style:style style:name="P26" style:family="paragraph" style:parent-style-name="Heading_20_1">
      <style:paragraph-properties fo:margin-left="0cm" fo:margin-right="0.693cm" fo:line-height="100%"/>
      <style:text-properties fo:font-size="11pt" officeooo:paragraph-rsid="0185dc08" style:font-size-asian="11pt" style:font-size-complex="11pt"/>
    </style:style>
    <style:style style:name="P27" style:family="paragraph" style:parent-style-name="First_20_paragraph">
      <style:paragraph-properties fo:line-height="100%" fo:text-align="justify" style:justify-single-word="false"/>
      <style:text-properties officeooo:paragraph-rsid="0185dc08"/>
    </style:style>
    <style:style style:name="P28" style:family="paragraph" style:parent-style-name="First_20_paragraph">
      <style:paragraph-properties fo:line-height="100%" fo:text-align="justify" style:justify-single-word="false"/>
      <style:text-properties fo:font-size="11pt" fo:font-weight="bold" officeooo:paragraph-rsid="0185dc08" style:font-size-asian="11pt" style:font-weight-asian="bold" style:font-size-complex="11pt" style:font-weight-complex="bold"/>
    </style:style>
    <style:style style:name="P29" style:family="paragraph" style:parent-style-name="First_20_paragraph">
      <style:paragraph-properties fo:line-height="100%" fo:text-align="justify" style:justify-single-word="false"/>
      <style:text-properties fo:font-size="11pt" officeooo:paragraph-rsid="0165f7a5" style:font-size-asian="11pt" style:font-size-complex="11pt"/>
    </style:style>
    <style:style style:name="P30" style:family="paragraph" style:parent-style-name="Text_20_body">
      <style:paragraph-properties fo:line-height="100%" fo:text-align="justify" style:justify-single-word="false"/>
      <style:text-properties officeooo:paragraph-rsid="01748cce"/>
    </style:style>
    <style:style style:name="P31" style:family="paragraph" style:parent-style-name="Text_20_body">
      <style:paragraph-properties fo:margin-left="-0.25cm" fo:line-height="115%" fo:text-align="center" style:justify-single-word="false"/>
      <style:text-properties officeooo:paragraph-rsid="010dfc0a"/>
    </style:style>
    <style:style style:name="P32" style:family="paragraph" style:parent-style-name="Text_20_body">
      <style:paragraph-properties fo:margin-left="-0.25cm" fo:line-height="115%" fo:text-align="justify" style:justify-single-word="false"/>
      <style:text-properties fo:font-size="13pt" style:font-size-asian="13pt"/>
    </style:style>
    <style:style style:name="P33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4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37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38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39" style:family="paragraph" style:parent-style-name="Conteúdo_20_do_20_quadro">
      <style:paragraph-properties fo:margin-left="2.155cm" fo:margin-right="2.155cm" fo:text-align="center" style:justify-single-word="false"/>
    </style:style>
    <style:style style:name="P40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4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165f7a5"/>
    </style:style>
    <style:style style:name="T6" style:family="text">
      <style:text-properties fo:letter-spacing="-0.009cm" officeooo:rsid="01849d7a"/>
    </style:style>
    <style:style style:name="T7" style:family="text">
      <style:text-properties fo:letter-spacing="-0.009cm" officeooo:rsid="000d9f43"/>
    </style:style>
    <style:style style:name="T8" style:family="text">
      <style:text-properties officeooo:rsid="0165f7a5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officeooo:rsid="017bc8f9"/>
    </style:style>
    <style:style style:name="T11" style:family="text">
      <style:text-properties style:use-window-font-color="true" loext:opacity="0%" style:font-name="Arial" fo:font-size="11pt" fo:font-weight="bold" officeooo:rsid="017c6115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font-name="Arial" fo:font-size="11pt" fo:font-weight="bold" officeooo:rsid="017da60a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style:font-name="Arial" fo:font-size="11pt" style:font-size-asian="11pt" style:font-size-complex="11pt"/>
    </style:style>
    <style:style style:name="T15" style:family="text">
      <style:text-properties style:use-window-font-color="true" loext:opacity="0%" style:font-name="Arial" fo:font-size="11pt" fo:language="pt" fo:country="BR" fo:font-weight="bold" officeooo:rsid="01172d64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16" style:family="text">
      <style:text-properties fo:font-variant="normal" fo:text-transform="none" fo:color="#212529" loext:opacity="100%" style:font-name="Arial" fo:font-size="11pt" fo:letter-spacing="normal" fo:font-style="normal" fo:font-weight="normal" style:font-size-asian="11pt" style:font-size-complex="11pt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use-window-font-color="true" loext:opacity="0%" style:font-name="Arial" fo:font-size="11pt" fo:font-weight="bold" officeooo:rsid="01857464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style:font-name="Arial" fo:font-size="11pt" fo:language="pt" fo:country="BR" fo:font-weight="bold" officeooo:rsid="01857464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0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21" style:family="text">
      <style:text-properties style:use-window-font-color="true" loext:opacity="0%" fo:font-weight="bold" officeooo:rsid="01857464" style:font-weight-asian="bold" style:font-weight-complex="bold"/>
    </style:style>
    <style:style style:name="T22" style:family="text">
      <style:text-properties style:use-window-font-color="true" loext:opacity="0%" fo:font-weight="bold" style:font-weight-asian="bold" style:font-weight-complex="bold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fo:language="pt" fo:country="BR" fo:font-weight="bold" officeooo:rsid="01172d64" style:font-name-asian="Times New Roman1" style:language-asian="pt" style:country-asian="BR" style:font-weight-asian="bold" style:font-name-complex="Arial1" style:font-weight-complex="bold"/>
    </style:style>
    <style:style style:name="T25" style:family="text">
      <style:text-properties fo:font-variant="normal" fo:text-transform="none" fo:color="#212529" loext:opacity="100%" fo:letter-spacing="normal" fo:font-style="normal" fo:font-weight="normal"/>
    </style:style>
    <style:style style:name="T26" style:family="text">
      <style:text-properties style:use-window-font-color="true" loext:opacity="0%" style:font-name="Arial" fo:font-size="11pt" fo:language="pt" fo:country="BR" fo:font-weight="normal" officeooo:rsid="0156ea11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27" style:family="text">
      <style:text-properties style:font-name="Arial" fo:font-size="11pt" fo:language="pt" fo:country="BR" fo:font-weight="bold" officeooo:rsid="0179ce9f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8" style:family="text">
      <style:text-properties style:font-name="Arial" fo:font-size="11pt" fo:language="pt" fo:country="BR" fo:font-weight="bold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9" style:family="text">
      <style:text-properties style:font-name="Arial" fo:font-size="11pt" fo:language="pt" fo:country="BR" fo:font-weight="normal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30" style:family="text">
      <style:text-properties fo:language="pt" fo:country="BR" style:language-asian="pt" style:country-asian="BR"/>
    </style:style>
    <style:style style:name="T31" style:family="text">
      <style:text-properties style:use-window-font-color="true" loext:opacity="0%" style:font-name="Arial" fo:font-size="11pt" fo:language="pt" fo:country="BR" fo:font-weight="bold" officeooo:rsid="0179ce9f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32" style:family="text">
      <style:text-properties style:use-window-font-color="true" loext:opacity="0%" style:font-name="Arial" fo:font-size="11pt" fo:language="pt" fo:country="BR" fo:font-weight="bold" officeooo:rsid="0156ea11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33" style:family="text">
      <style:text-properties style:use-window-font-color="true" loext:opacity="0%" style:font-name="Arial" fo:font-size="11pt" fo:language="pt" fo:country="BR" fo:font-weight="bold" officeooo:rsid="01483e67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34" style:family="text">
      <style:text-properties style:use-window-font-color="true" loext:opacity="0%" style:font-name="Arial" fo:font-size="11pt" fo:language="pt" fo:country="BR" fo:font-weight="normal" officeooo:rsid="01483e67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35" style:family="text">
      <style:text-properties style:use-window-font-color="true" loext:opacity="0%" style:font-name="Arial" fo:font-size="11pt" fo:language="pt" fo:country="BR" officeooo:rsid="016ba462" style:font-name-asian="Times New Roman1" style:font-size-asian="11pt" style:language-asian="pt" style:country-asian="BR" style:font-name-complex="Arial1" style:font-size-complex="11pt"/>
    </style:style>
    <style:style style:name="T36" style:family="text">
      <style:text-properties style:use-window-font-color="true" loext:opacity="0%" style:font-name="Arial" fo:font-size="11pt" fo:language="pt" fo:country="BR" officeooo:rsid="0179ce9f" style:font-name-asian="Times New Roman1" style:font-size-asian="11pt" style:language-asian="pt" style:country-asian="BR" style:font-name-complex="Arial1" style:font-size-complex="11pt"/>
    </style:style>
    <style:style style:name="T37" style:family="text">
      <style:text-properties style:use-window-font-color="true" loext:opacity="0%" style:font-name="Arial" fo:font-size="11pt" fo:font-weight="bold" officeooo:rsid="017ff5ad" style:font-size-asian="11pt" style:font-weight-asian="bold" style:font-name-complex="Arial1" style:font-size-complex="11pt" style:font-weight-complex="bold"/>
    </style:style>
    <style:style style:name="T38" style:family="text">
      <style:text-properties style:use-window-font-color="true" loext:opacity="0%" style:font-name="Arial" fo:font-size="11pt" fo:font-weight="bold" officeooo:rsid="0156ea11" style:font-size-asian="11pt" style:font-weight-asian="bold" style:font-name-complex="Arial1" style:font-size-complex="11pt" style:font-weight-complex="bold"/>
    </style:style>
    <style:style style:name="T39" style:family="text">
      <style:text-properties style:use-window-font-color="true" loext:opacity="0%" style:font-name="Arial" fo:font-size="11pt" fo:font-weight="normal" officeooo:rsid="0156ea11" style:font-size-asian="11pt" style:font-weight-asian="normal" style:font-name-complex="Arial1" style:font-size-complex="11pt" style:font-weight-complex="normal"/>
    </style:style>
    <style:style style:name="T40" style:family="text">
      <style:text-properties style:use-window-font-color="true" loext:opacity="0%" style:font-name="Arial" fo:font-size="11pt" fo:font-weight="bold" officeooo:rsid="0179ce9f" style:font-size-asian="11pt" style:font-weight-asian="bold" style:font-name-complex="Arial1" style:font-size-complex="11pt" style:font-weight-complex="bold"/>
    </style:style>
    <style:style style:name="T41" style:family="text">
      <style:text-properties style:font-name="Arial" fo:font-size="11pt" fo:language="pt" fo:country="BR" fo:font-weight="bold" officeooo:rsid="01483e67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42" style:family="text">
      <style:text-properties style:font-name="Arial" fo:font-size="11pt" fo:language="pt" fo:country="BR" fo:font-weight="normal" officeooo:rsid="01483e67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43" style:family="text">
      <style:text-properties style:font-name="Arial" fo:font-size="11pt" fo:language="pt" fo:country="BR" fo:font-weight="bold" officeooo:rsid="01172d64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44" style:family="text">
      <style:text-properties fo:font-variant="normal" fo:text-transform="none" fo:color="#212529" loext:opacity="100%" style:font-name="Arial" fo:font-size="11pt" fo:letter-spacing="normal" fo:language="pt" fo:country="BR" fo:font-style="normal" fo:font-weight="bold" officeooo:rsid="01483e67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45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1pt" fo:letter-spacing="normal" fo:language="pt" fo:country="BR" fo:font-style="normal" fo:font-weight="bold" officeooo:rsid="01483e67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46" style:family="text">
      <style:text-properties fo:font-variant="normal" fo:text-transform="none" fo:color="#212529" loext:opacity="100%" style:font-name="Arial" fo:font-size="11pt" fo:letter-spacing="normal" fo:language="pt" fo:country="BR" fo:font-style="normal" fo:font-weight="normal" officeooo:rsid="01483e67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47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1pt" fo:letter-spacing="normal" fo:language="pt" fo:country="BR" fo:font-style="normal" fo:font-weight="normal" officeooo:rsid="01483e67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48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49" style:family="text">
      <style:text-properties style:text-underline-style="solid" style:text-underline-width="bold" style:text-underline-color="font-color" officeooo:rsid="014eb420"/>
    </style:style>
    <style:style style:name="T50" style:family="text">
      <style:text-properties fo:font-size="11pt" fo:font-weight="bold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16ba462" style:font-size-asian="11pt" style:font-weight-asian="bold" style:font-size-complex="11pt" style:font-weight-complex="bold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style:font-name="Arial" fo:font-size="11pt" fo:language="pt" fo:country="BR" fo:font-weight="bold" officeooo:rsid="017ff5ad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54" style:family="text">
      <style:text-properties fo:font-size="11pt" officeooo:rsid="0185dc08" style:font-size-asian="11pt" style:font-size-complex="11pt"/>
    </style:style>
    <style:style style:name="T55" style:family="text">
      <style:text-properties fo:font-size="11pt" fo:font-weight="bold" officeooo:rsid="018cc274" style:font-size-asian="11pt" style:font-weight-asian="bold" style:font-size-complex="11pt" style:font-weight-complex="bold"/>
    </style:style>
    <style:style style:name="T56" style:family="text">
      <style:text-properties style:use-window-font-color="true" loext:opacity="0%" style:font-name="Arial" fo:font-size="11pt" fo:language="pt" fo:country="BR" fo:font-weight="bold" officeooo:rsid="016f5919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57" style:family="text">
      <style:text-properties fo:font-size="11pt" fo:font-weight="bold" officeooo:rsid="01250f81" style:font-size-asian="11pt" style:font-weight-asian="bold" style:font-size-complex="11pt" style:font-weight-complex="bold"/>
    </style:style>
    <style:style style:name="T58" style:family="text">
      <style:text-properties style:font-name="Arial" fo:font-size="11pt" fo:language="pt" fo:country="BR" fo:font-weight="bold" officeooo:rsid="016f5919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14d4343" style:font-weight-asian="bold" style:font-weight-complex="bold"/>
    </style:style>
    <style:style style:name="T61" style:family="text">
      <style:text-properties fo:font-weight="bold" officeooo:rsid="01250f81" style:font-weight-asian="bold" style:font-weight-complex="bold"/>
    </style:style>
    <style:style style:name="T62" style:family="text">
      <style:text-properties fo:font-weight="bold" officeooo:rsid="01172d64" style:font-weight-asian="bold" style:font-weight-complex="bold"/>
    </style:style>
    <style:style style:name="T63" style:family="text">
      <style:text-properties fo:font-size="11pt" fo:font-weight="bold" officeooo:rsid="014d4343" style:font-size-asian="11pt" style:font-weight-asian="bold" style:font-size-complex="11pt" style:font-weight-complex="bold"/>
    </style:style>
    <style:style style:name="T64" style:family="text">
      <style:text-properties fo:font-size="11pt" fo:font-weight="bold" officeooo:rsid="014eb420" style:font-size-asian="11pt" style:font-weight-asian="bold" style:font-size-complex="11pt" style:font-weight-complex="bold"/>
    </style:style>
    <style:style style:name="T65" style:family="text">
      <style:text-properties fo:font-weight="bold" officeooo:rsid="014eb420" style:font-weight-asian="bold" style:font-weight-complex="bold"/>
    </style:style>
    <style:style style:name="T66" style:family="text">
      <style:text-properties fo:font-weight="bold" officeooo:rsid="016ba462" style:font-weight-asian="bold" style:font-weight-complex="bold"/>
    </style:style>
    <style:style style:name="T67" style:family="text">
      <style:text-properties fo:font-size="11pt" fo:font-weight="bold" officeooo:rsid="017096f4" style:font-size-asian="11pt" style:font-weight-asian="bold" style:font-size-complex="11pt" style:font-weight-complex="bold"/>
    </style:style>
    <style:style style:name="T68" style:family="text">
      <style:text-properties fo:font-size="11pt" fo:font-weight="bold" officeooo:rsid="011dae29" style:font-size-asian="11pt" style:font-weight-asian="bold" style:font-size-complex="11pt" style:font-weight-complex="bold"/>
    </style:style>
    <style:style style:name="T69" style:family="text">
      <style:text-properties fo:font-size="11pt" fo:font-weight="bold" officeooo:rsid="014b2782" style:font-size-asian="11pt" style:font-weight-asian="bold" style:font-size-complex="11pt" style:font-weight-complex="bold"/>
    </style:style>
    <style:style style:name="T70" style:family="text">
      <style:text-properties fo:font-size="11pt" fo:font-weight="bold" officeooo:rsid="01484b7a" style:font-size-asian="11pt" style:font-weight-asian="bold" style:font-size-complex="11pt" style:font-weight-complex="bold"/>
    </style:style>
    <style:style style:name="T71" style:family="text">
      <style:text-properties style:use-window-font-color="true" loext:opacity="0%" style:font-name="Arial" fo:font-size="11pt" fo:language="pt" fo:country="BR" fo:font-weight="bold" officeooo:rsid="015f61be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72" style:family="text">
      <style:text-properties style:use-window-font-color="true" loext:opacity="0%" style:font-name="Arial" fo:font-size="11pt" fo:language="pt" fo:country="PT" style:font-name-asian="Arial1" style:font-size-asian="11pt" style:font-name-complex="Arial1" style:font-size-complex="11pt"/>
    </style:style>
    <style:style style:name="T73" style:family="text">
      <style:text-properties style:use-window-font-color="true" loext:opacity="0%" style:font-name="Arial" fo:font-size="11pt" fo:language="pt" fo:country="BR" fo:font-weight="bold" officeooo:rsid="01611449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74" style:family="text">
      <style:text-properties fo:font-size="11pt" fo:font-weight="bold" officeooo:rsid="014cf2d1" style:font-size-asian="11pt" style:font-weight-asian="bold" style:font-size-complex="11pt" style:font-weight-complex="bold"/>
    </style:style>
    <style:style style:name="T75" style:family="text">
      <style:text-properties fo:font-weight="bold" officeooo:rsid="014cf2d1" style:font-weight-asian="bold" style:font-weight-complex="bold"/>
    </style:style>
    <style:style style:name="T76" style:family="text">
      <style:text-properties fo:font-weight="bold" officeooo:rsid="014b2782" style:font-weight-asian="bold" style:font-weight-complex="bold"/>
    </style:style>
    <style:style style:name="T77" style:family="text">
      <style:text-properties fo:font-size="11pt" officeooo:rsid="01812a26" style:font-size-asian="11pt" style:font-size-complex="11pt"/>
    </style:style>
    <style:style style:name="T78" style:family="text">
      <style:text-properties fo:font-size="11pt" fo:font-weight="bold" officeooo:rsid="01433974" style:font-size-asian="11pt" style:font-weight-asian="bold" style:font-size-complex="11pt" style:font-weight-complex="bold"/>
    </style:style>
    <style:style style:name="T79" style:family="text">
      <style:text-properties fo:font-size="11pt" fo:font-weight="bold" officeooo:rsid="010dfc0a" style:font-size-asian="11pt" style:font-weight-asian="bold" style:font-size-complex="11pt" style:font-weight-complex="bold"/>
    </style:style>
    <style:style style:name="T80" style:family="text">
      <style:text-properties fo:font-size="11pt" fo:font-weight="bold" officeooo:rsid="011faa81" style:font-size-asian="11pt" style:font-weight-asian="bold" style:font-size-complex="11pt" style:font-weight-complex="bold"/>
    </style:style>
    <style:style style:name="T81" style:family="text">
      <style:text-properties style:use-window-font-color="true" loext:opacity="0%" style:font-name="Arial" fo:font-size="11pt" fo:language="pt" fo:country="BR" fo:font-weight="bold" officeooo:rsid="016057c3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82" style:family="text">
      <style:text-properties fo:font-size="11pt" fo:font-weight="bold" officeooo:rsid="018808e5" style:font-size-asian="11pt" style:font-weight-asian="bold" style:font-size-complex="11pt" style:font-weight-complex="bold"/>
    </style:style>
    <style:style style:name="T83" style:family="text">
      <style:text-properties fo:font-size="11pt" fo:font-weight="bold" officeooo:rsid="01611449" style:font-size-asian="11pt" style:font-weight-asian="bold" style:font-size-complex="11pt" style:font-weight-complex="bold"/>
    </style:style>
    <style:style style:name="T84" style:family="text">
      <style:text-properties style:use-window-font-color="true" loext:opacity="0%" style:font-name="Arial" fo:font-size="11pt" fo:language="pt" fo:country="BR" fo:font-weight="bold" officeooo:rsid="014b2782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85" style:family="text">
      <style:text-properties fo:font-size="11pt" officeooo:rsid="0189a44e" style:font-size-asian="11pt" style:font-size-complex="11pt"/>
    </style:style>
    <style:style style:name="T86" style:family="text">
      <style:text-properties fo:font-size="11pt" fo:font-weight="bold" officeooo:rsid="0162d3db" style:font-size-asian="11pt" style:font-weight-asian="bold" style:font-size-complex="11pt" style:font-weight-complex="bold"/>
    </style:style>
    <style:style style:name="T87" style:family="text">
      <style:text-properties fo:font-size="11pt" fo:font-weight="bold" officeooo:rsid="0165f7a5" style:font-size-asian="11pt" style:font-weight-asian="bold" style:font-size-complex="11pt" style:font-weight-complex="bold"/>
    </style:style>
    <style:style style:name="T88" style:family="text">
      <style:text-properties fo:font-size="11pt" officeooo:rsid="01611449" style:font-size-asian="11pt" style:font-size-complex="11pt"/>
    </style:style>
    <style:style style:name="T89" style:family="text">
      <style:text-properties officeooo:rsid="01849d7a"/>
    </style:style>
    <style:style style:name="T90" style:family="text">
      <style:text-properties fo:font-size="13pt" style:font-size-asian="13pt"/>
    </style:style>
    <style:style style:name="T91" style:family="text">
      <style:text-properties fo:font-size="12pt" fo:font-weight="bold" style:font-size-asian="12pt" style:font-weight-asian="bold" style:font-size-complex="12pt" style:font-weight-complex="bold"/>
    </style:style>
    <style:style style:name="T92" style:family="text">
      <style:text-properties fo:font-size="12pt" fo:font-weight="bold" style:font-size-asian="12pt" style:font-weight-asian="bold" style:font-size-complex="12pt"/>
    </style:style>
    <style:style style:name="T93" style:family="text">
      <style:text-properties fo:font-size="12pt" style:font-size-asian="12pt" style:font-size-complex="12pt"/>
    </style:style>
    <style:style style:name="T94" style:family="text">
      <style:text-properties style:font-name="Georgia" fo:font-size="20pt" fo:font-weight="bold" style:font-size-asian="20pt" style:font-weight-asian="bold"/>
    </style:style>
    <style:style style:name="T95" style:family="text">
      <style:text-properties fo:color="#000000" loext:opacity="100%" style:font-name="Georgia" fo:font-size="20pt" fo:font-weight="bold" style:font-size-asian="20pt" style:font-weight-asian="bold"/>
    </style:style>
    <style:style style:name="T96" style:family="text">
      <style:text-properties style:font-name="Georgia" fo:font-size="10pt" fo:font-weight="bold" style:font-size-asian="10pt" style:font-weight-asian="bold"/>
    </style:style>
    <style:style style:name="T97" style:family="text">
      <style:text-properties fo:color="#000000" loext:opacity="100%" style:font-name="Georgia" fo:font-size="10pt" fo:font-weight="bold" style:font-size-asian="10pt" style:font-weight-asian="bold"/>
    </style:style>
    <style:style style:name="T9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9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0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01" style:family="text">
      <style:text-properties style:font-name="Georgia" fo:font-size="9pt" style:font-size-asian="9pt"/>
    </style:style>
    <style:style style:name="T102" style:family="text">
      <style:text-properties fo:color="#000000" loext:opacity="100%" style:font-name="Georgia" fo:font-size="9pt" style:font-size-asian="9pt"/>
    </style:style>
    <style:style style:name="T103" style:family="text">
      <style:text-properties fo:color="#000000" loext:opacity="100%" style:font-name="Georgia" fo:font-size="9pt" fo:letter-spacing="-0.005cm" style:font-size-asian="9pt"/>
    </style:style>
    <style:style style:name="T104" style:family="text">
      <style:text-properties fo:color="#000000" loext:opacity="100%" style:font-name="Georgia" fo:font-size="9pt" fo:letter-spacing="-0.004cm" style:font-size-asian="9pt"/>
    </style:style>
    <style:style style:name="T105" style:family="text">
      <style:text-properties fo:color="#000000" loext:opacity="100%" style:font-name="Georgia" fo:font-size="9pt" fo:letter-spacing="0.002cm" style:font-size-asian="9pt"/>
    </style:style>
    <style:style style:name="T106" style:family="text">
      <style:text-properties fo:color="#000000" loext:opacity="100%" style:font-name="Georgia" fo:font-size="9pt" fo:letter-spacing="-0.072cm" style:font-size-asian="9pt"/>
    </style:style>
    <style:style style:name="T107" style:family="text">
      <style:text-properties fo:color="#000000" loext:opacity="100%" style:font-name="Georgia" fo:font-size="9pt" fo:letter-spacing="0.072cm" style:font-size-asian="9pt"/>
    </style:style>
    <style:style style:name="T108" style:family="text">
      <style:text-properties fo:color="#000000" loext:opacity="100%" style:font-name="Georgia" fo:font-size="9pt" officeooo:rsid="014b2782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0</text:span><text:span text:style-name="T6">8</text:span><text:span text:style-name="T7"> </text:span>DE <text:span text:style-name="T8">JUNHO</text:span><text:span text:style-name="T3"> </text:span>DE<text:span text:style-name="T3"> </text:span>2026.</text:h>
      <text:h text:style-name="P2" text:outline-level="1" loext:marker-style-name="T9"/>
      <text:h text:style-name="P3" text:outline-level="1"><text:span text:style-name="T10">PROJETOS DE LEI</text:span>: </text:h>
      <text:h text:style-name="P4" text:outline-level="1"/>
      <text:h text:style-name="P4" text:outline-level="1"/>
      <text:p text:style-name="P5"><text:span text:style-name="T11">1</text:span><text:span text:style-name="T12">8</text:span><text:span text:style-name="T13">/2026</text:span><text:span text:style-name="T14"> – </text:span><text:span text:style-name="T13">VER. </text:span><text:span text:style-name="Strong_20_Emphasis"><text:span text:style-name="T15">JEFFERSON PÉCORI VIANA</text:span></text:span><text:span text:style-name="T14">, </text:span><text:span text:style-name="T16">INSTITUI A SEMANA MUNICIPAL DE MOBILIZAÇÃO DOS HOMENS PELO FIM DA VIOLÊNCIA CONTRA AS MULHERES – CAMPANHA LAÇO BRANCO NO MUNICÍPIO DE REGISTRO/SP E DÁ OUTRAS PROVIDÊNCIAS</text:span><text:span text:style-name="T17"> </text:span><text:span text:style-name="T16">;</text:span></text:p>
      <text:h text:style-name="P6" text:outline-level="1"/>
      <text:p text:style-name="P7"><text:span text:style-name="T11">1</text:span><text:span text:style-name="T18">9</text:span><text:span text:style-name="T13">/2026</text:span><text:span text:style-name="T14"> – </text:span><text:span text:style-name="T13">VER. </text:span><text:span text:style-name="Strong_20_Emphasis"><text:span text:style-name="T19">EVERTON DE OLIVEIRA ADORNO</text:span></text:span><text:span text:style-name="T14">, </text:span><text:span text:style-name="T20">INSTITUI, NO ÂMBITO DO MUNICÍPIO DE REGISTRO, A CARTEIRA DE IDENTIFICAÇÃO DA PESSOA COM DOENÇA NEOPLÁSICA MALIGNA (CÂNCER), ASSEGURA ATENDIMENTO PRIORITÁRIO E DÁ OUTRAS PROVIDÊNCIAS</text:span><text:span text:style-name="T16">;</text:span></text:p>
      <text:h text:style-name="P2" text:outline-level="1"/>
      <text:p text:style-name="P7"><text:span text:style-name="T18">20</text:span><text:span text:style-name="T13">/2026</text:span><text:span text:style-name="T14"> – </text:span><text:span text:style-name="T13">VER. </text:span><text:span text:style-name="T18">J</text:span><text:span text:style-name="Strong_20_Emphasis"><text:span text:style-name="T15">EFFERSON PÉCORI VIANA</text:span></text:span><text:span text:style-name="T14">, </text:span><text:span text:style-name="T20">INSTITUI A LEI DA “FICHA LIMPA DA INFÂNCIA E ADOLESCÊNCIA” NO ÂMBITO DO MUNICÍPIO DE REGISTRO/SP E DÁ OUTRAS PROVIDÊNCIAS</text:span><text:span text:style-name="T16">;</text:span></text:p>
      <text:p text:style-name="P8"/>
      <text:p text:style-name="P7"><text:span text:style-name="T21">21</text:span><text:span text:style-name="T22">/2026</text:span><text:span text:style-name="T23"> – </text:span><text:span text:style-name="T22">VER. </text:span><text:span text:style-name="T21">J</text:span><text:span text:style-name="Strong_20_Emphasis"><text:span text:style-name="T24">EFFERSON PÉCORI VIANA</text:span></text:span><text:span text:style-name="T23">, </text:span><text:span text:style-name="T20">DISPÕE SOBRE A ADOÇÃO DE DIRETRIZES DE ARQUITETURA SUSTENTÁVEL NA CONSTRUÇÃO, REFORMA E AMPLIAÇÃO DE PRÉDIOS PÚBLICOS MUNICIPAIS NO MUNICÍPIO DE REGISTRO/SP, E DÁ OUTRAS PROVIDÊNCIAS</text:span> <text:span text:style-name="T25">;</text:span> </text:p>
      <text:h text:style-name="P2" text:outline-level="1"/>
      <text:h text:style-name="P2" text:outline-level="1">MOÇÕES:</text:h>
      <text:h text:style-name="P9" text:outline-level="1"><text:span text:style-name="Strong_20_Emphasis"><text:span text:style-name="T26"/></text:span></text:h>
      <text:p text:style-name="P10"><text:span text:style-name="Strong_20_Emphasis"><text:span text:style-name="T27">71</text:span></text:span><text:span text:style-name="Strong_20_Emphasis"><text:span text:style-name="T28">/2026</text:span></text:span><text:span text:style-name="Strong_20_Emphasis"><text:span text:style-name="T29"> – </text:span></text:span><text:span text:style-name="Strong_20_Emphasis"><text:span text:style-name="T28">VER. </text:span></text:span><text:span text:style-name="Strong_20_Emphasis"><text:span text:style-name="T27">AMARILDO CARLOS SIMONI LOPES</text:span></text:span><text:span text:style-name="Strong_20_Emphasis"><text:span text:style-name="T29">, </text:span></text:span><text:span text:style-name="Strong_20_Emphasis"><text:span text:style-name="T30">“MOÇÃO DE APLAUSO”</text:span></text:span><text:span text:style-name="Strong_20_Emphasis"><text:span text:style-name="T26"> À </text:span></text:span><text:span text:style-name="Strong_20_Emphasis"><text:span text:style-name="T31">D</text:span></text:span><text:span text:style-name="Strong_20_Emphasis"><text:span text:style-name="T32">IRETORIA E AOS </text:span></text:span><text:span text:style-name="Strong_20_Emphasis"><text:span text:style-name="T31">C</text:span></text:span><text:span text:style-name="Strong_20_Emphasis"><text:span text:style-name="T32">OLABORADORES DO HOSPITAL REGIONAL DE REGISTRO,</text:span></text:span><text:span text:style-name="Strong_20_Emphasis"><text:span text:style-name="T26"> PELA MANUTENÇÃO DA CERTIFICAÇÃO ONA NÍVEL 1 – ACREDITADO, CONQUISTADA EM AGOSTO DE 2024. O HRR É A PRIMEIRA UNIDADE DO VALE DO RIBEIRA A ALCANÇAR E MANTER ESTE TÍTULO POR MEIO DE AUDITORIAS CONSTANTES QUE AVALIAM RIGOROSOS PADRÕES DE SEGURANÇA E QUALIDADE</text:span></text:span><text:span text:style-name="Strong_20_Emphasis"><text:span text:style-name="T29">.</text:span></text:span></text:p>
      <text:p text:style-name="P11"><text:span text:style-name="Strong_20_Emphasis"><text:span text:style-name="T33">8</text:span></text:span><text:span text:style-name="Strong_20_Emphasis"><text:span text:style-name="T31">2</text:span></text:span><text:span text:style-name="Strong_20_Emphasis"><text:span text:style-name="T33">/2026</text:span></text:span><text:span text:style-name="Strong_20_Emphasis"><text:span text:style-name="T34"> – </text:span></text:span><text:span text:style-name="Strong_20_Emphasis"><text:span text:style-name="T33">VER. </text:span></text:span><text:span text:style-name="Strong_20_Emphasis"><text:span text:style-name="T31">JEFERSON</text:span></text:span><text:span text:style-name="Strong_20_Emphasis"><text:span text:style-name="T35"> R</text:span></text:span><text:span text:style-name="Strong_20_Emphasis"><text:span text:style-name="T36">EG</text:span></text:span><text:span text:style-name="Strong_20_Emphasis"><text:span text:style-name="T35">IN</text:span></text:span><text:span text:style-name="Strong_20_Emphasis"><text:span text:style-name="T36">ALD</text:span></text:span><text:span text:style-name="Strong_20_Emphasis"><text:span text:style-name="T35">O </text:span></text:span><text:span text:style-name="Strong_20_Emphasis"><text:span text:style-name="T36">MAGÁRIO</text:span></text:span><text:span text:style-name="Strong_20_Emphasis"><text:span text:style-name="T34">, </text:span></text:span><text:span text:style-name="Strong_20_Emphasis"><text:span text:style-name="T30">“MOÇÃO DE APLAUSO”</text:span></text:span><text:span text:style-name="Strong_20_Emphasis"><text:span text:style-name="T26"> AO </text:span></text:span><text:span text:style-name="Strong_20_Emphasis"><text:span text:style-name="T32">SR. SÉRGIO TAKAO MURAYAMA</text:span></text:span><text:span text:style-name="Strong_20_Emphasis"><text:span text:style-name="T26">, EM RECONHECIMENTO À SUA EXEMPLAR TRAJETÓRIA PROFISSIONAL, AOS RELEVANTES SERVIÇOS PRESTADOS À SEGURANÇA PÚBLICA DO ESTADO DE SÃO PAULO E À IMPORTANTE CONTRIBUIÇÃO AO FORTALECIMENTO DA APICULTURA REGIONAL, ELEVANDO O NOME DO VALE DO RIBEIRA EM ÂMBITO NACIONAL.</text:span></text:span></text:p>
      <text:p text:style-name="P11"><text:span text:style-name="Strong_20_Emphasis"><text:span text:style-name="T26"/></text:span></text:p>
      <text:p text:style-name="P12"><text:span text:style-name="Strong_20_Emphasis"><text:span text:style-name="T37">8</text:span></text:span><text:span text:style-name="Strong_20_Emphasis"><text:span text:style-name="T38">9/2026</text:span></text:span><text:span text:style-name="Strong_20_Emphasis"><text:span text:style-name="T39"> – </text:span></text:span><text:span text:style-name="Strong_20_Emphasis"><text:span text:style-name="T38">VER. </text:span></text:span><text:span text:style-name="Strong_20_Emphasis"><text:span text:style-name="T40">AMARILDO CARLOS SIMONI LOPES</text:span></text:span><text:span text:style-name="Strong_20_Emphasis"><text:span text:style-name="T39">, </text:span></text:span><text:span text:style-name="Strong_20_Emphasis"><text:span text:style-name="T38">“MOÇÃO DE APLAUSO”</text:span></text:span><text:span text:style-name="Strong_20_Emphasis"><text:span text:style-name="T39"> E CONGRATULAÇÕES À </text:span></text:span><text:span text:style-name="Strong_20_Emphasis"><text:span text:style-name="T40">D</text:span></text:span><text:span text:style-name="Strong_20_Emphasis"><text:span text:style-name="T38">IRETORIA E AOS </text:span></text:span><text:span text:style-name="Strong_20_Emphasis"><text:span text:style-name="T40">C</text:span></text:span><text:span text:style-name="Strong_20_Emphasis"><text:span text:style-name="T38">OLABORADORES DO HOSPITAL REGIONAL DE REGISTRO,</text:span></text:span><text:span text:style-name="Strong_20_Emphasis"><text:span text:style-name="T39"> PELA CLASSIFICAÇÃO EM 8º LUGAR NA AVALIAÇÃO DOS USUÁRIOS DO PRÊMIO MELHORES HOSPITAIS PÚBLICOS DO BRASIL 2026, PROMOVIDO PELO IBROSS, OPAS/OMS, CONASS E CONASEMS.</text:span></text:span></text:p>
      <text:p text:style-name="P13"><text:span text:style-name="Strong_20_Emphasis"><text:span text:style-name="T41">91/2026</text:span></text:span><text:span text:style-name="Strong_20_Emphasis"><text:span text:style-name="T42"> – </text:span></text:span><text:span text:style-name="Strong_20_Emphasis"><text:span text:style-name="T41">VER. </text:span></text:span><text:span text:style-name="Strong_20_Emphasis"><text:span text:style-name="T43">JEFFERSON PÉCORI VIANA</text:span></text:span><text:span text:style-name="Strong_20_Emphasis"><text:span text:style-name="T42">,</text:span></text:span><text:span text:style-name="Strong_20_Emphasis"><text:span text:style-name="T41"> “MOÇÃO DE REPÚDIO”</text:span></text:span><text:span text:style-name="Strong_20_Emphasis"><text:span text:style-name="T42"> À AMEAÇA DO GOVERNO DOS ESTADOS UNIDOS DE IMPOR TARIFAS DE 25% SOBRE PRODUTOS BRASILEIROS, MEDIDA QUE PODE PREJUDICAR O AGRONEGÓCIO, A INDÚSTRIA, AS EXPORTAÇÕES E </text:span></text:span><text:soft-page-break/><text:span text:style-name="Strong_20_Emphasis"><text:span text:style-name="T42">MILHARES DE EMPREGOS NO BRASIL, ALÉM DE REPRESENTAR UMA TENTATIVA INACEITÁVEL DE FORÇAR O PAÍS A ABANDONAR OU ENFRAQUECER O PIX, UMA DAS MAIORES INOVAÇÕES BRASILEIRAS DOS ÚLTIMOS ANOS, E DE INTERFERIR EM DECISÕES QUE CABEM EXCLUSIVAMENTE AO POVO BRASILEIRO E ÀS SUAS INSTITUIÇÕES DEMOCRÁTICAS.</text:span></text:span></text:p>
      <text:p text:style-name="P13"><text:span text:style-name="Strong_20_Emphasis"><text:span text:style-name="T42"/></text:span></text:p>
      <text:p text:style-name="P14"><text:span text:style-name="Strong_20_Emphasis"><text:span text:style-name="T44">93</text:span></text:span><text:span text:style-name="Strong_20_Emphasis"><text:span text:style-name="T45">/2026</text:span></text:span><text:span text:style-name="Strong_20_Emphasis"><text:span text:style-name="T46"> –</text:span></text:span><text:span text:style-name="Strong_20_Emphasis"><text:span text:style-name="T45"> VER.</text:span></text:span><text:span text:style-name="Strong_20_Emphasis"><text:span text:style-name="T46"> </text:span></text:span><text:span text:style-name="Strong_20_Emphasis"><text:span text:style-name="T44">ADIER PIRES DA SILVA</text:span></text:span><text:span text:style-name="Strong_20_Emphasis"><text:span text:style-name="T46">, </text:span></text:span><text:span text:style-name="Strong_20_Emphasis"><text:span text:style-name="T30">“</text:span></text:span><text:span text:style-name="Strong_20_Emphasis"><text:span text:style-name="T30">MOÇÃO DE PESAR”</text:span></text:span><text:span text:style-name="Strong_20_Emphasis"><text:span text:style-name="T47"> PELO FALECIMENTO DA JOVEM GIANE ERICA PEDRO NO DIA 05 DE JUNHO DE 2026, VITIMA DE UM GRAVE ACIDENTE DE TRÂNSITO.</text:span></text:span><text:span text:style-name="Strong_20_Emphasis"><text:span text:style-name="T34"> </text:span></text:span></text:p>
      <text:p text:style-name="P15"><text:span text:style-name="Strong_20_Emphasis"><text:span text:style-name="T26"/></text:span></text:p>
      <text:p text:style-name="P16"><text:span text:style-name="Strong_20_Emphasis"><text:span text:style-name="T48"/></text:span></text:p>
      <text:h text:style-name="P17" text:outline-level="1"><text:span text:style-name="T49">R</text:span><text:span text:style-name="T9">EQUERIMENTO:</text:span></text:h>
      <text:h text:style-name="P18" text:outline-level="1"/>
      <text:p text:style-name="P13"><text:span text:style-name="T50">0</text:span><text:span text:style-name="T51">7</text:span><text:span text:style-name="T50">/2026</text:span><text:span text:style-name="T52"> – </text:span><text:span text:style-name="T50">VER. </text:span><text:span text:style-name="Strong_20_Emphasis"><text:span text:style-name="T43">JEFFERSON PÉCORI VIANA </text:span></text:span><text:span text:style-name="Strong_20_Emphasis"><text:span text:style-name="T53">(REAP.)</text:span></text:span><text:span text:style-name="T52">, </text:span><text:span text:style-name="T54">REQUER QUE</text:span><text:span text:style-name="T52"> SEJA OFICIADO À SABESP, PARA QUE ENCAMINHE A ESTA CASA DE LEIS INFORMAÇÕES E ESCLARECIMENTOS TÉCNICOS ACERCA DOS CRITÉRIOS ADOTADOS PARA DEFINIÇÃO DA POTABILIDADE DA ÁGUA DISTRIBUÍDA NO MUNICÍPIO DE REGISTRO/SP, ESPECIALMENTE EM RAZÃO DE DECLARAÇÃO REALIZADA DURANTE AUDIÊNCIA PÚBLICA OCORRIDA EM 14 DE MAIO DE 2026.</text:span></text:p>
      <text:p text:style-name="P19"/>
      <text:p text:style-name="P11"><text:span text:style-name="T55">08</text:span><text:span text:style-name="T50">/2026</text:span><text:span text:style-name="T52"> – </text:span><text:span text:style-name="T50">VER. </text:span><text:span text:style-name="Strong_20_Emphasis"><text:span text:style-name="T56">TAFFAREL DA SILVA GALDINO</text:span></text:span><text:span text:style-name="T57">,</text:span><text:span text:style-name="T52"> </text:span><text:span text:style-name="T54">REQUER</text:span><text:span text:style-name="T52"> QUE SEJAM SOLICITADAS INFORMAÇÕES AO SR. PREFEITO MUNICIPAL REFERENTES AO CONTRATO Nº 031/2025 – CONTRATAÇÃO DE PESSOA JURÍDICA PARA CONSULTAS OFTALMOLÓGICAS PARA ATENDIMENTO AOS PACIENTES USUÁRIOS DO SUS DO MUNICÍPIO DE REGISTRO, COM A EMPRESA KENZEN CLÍNICA LTDA.</text:span></text:p>
      <text:p text:style-name="P20"/>
      <text:p text:style-name="P11"><text:span text:style-name="T55">09</text:span><text:span text:style-name="T50">/2026</text:span><text:span text:style-name="T52"> – </text:span><text:span text:style-name="T50">VER. </text:span><text:span text:style-name="Strong_20_Emphasis"><text:span text:style-name="T58">TAFFAREL DA SILVA GALDINO</text:span></text:span><text:span text:style-name="T52">, </text:span><text:span text:style-name="T54">REQUER</text:span><text:span text:style-name="T52"> QUE SEJAM SOLICITADAS INFORMAÇÕES AO SR. PREFEITO MUNICIPAL REFERENTES AO CONTRATO Nº 029/2025 – CONTRATAÇÃO DA EMPRESA MED SERVICE PARA ATENDIMENTO ORTOPÉDICO AOS PACIENTES USUÁRIOS DO SUS DO MUNICÍPIO DE REGISTRO.</text:span></text:p>
      <text:h text:style-name="P21" text:outline-level="1" loext:marker-style-name="T9"/>
      <text:h text:style-name="P21" text:outline-level="1" loext:marker-style-name="T9">INDICAÇÕES:</text:h>
      <text:h text:style-name="P22" text:outline-level="1"/>
      <text:p text:style-name="P23"><text:span text:style-name="T59">1</text:span><text:span text:style-name="T60">2</text:span><text:span text:style-name="T61">0</text:span><text:span text:style-name="T60">6</text:span><text:span text:style-name="T59">/2026</text:span> – <text:span text:style-name="T59">VER. </text:span><text:span text:style-name="T62">JEFFERSON PÉCORI VIANA (REAP.)</text:span>, <text:s/>REPAROS NA PAVIMENTAÇÃO DA RUA DO CHÁ, LOCALIZADA NO BAIRRO ARAPONGAL, EM RAZÃO DE RACHADURAS EXISTENTES NA VIA.</text:p>
      <text:p text:style-name="P23"/>
      <text:p text:style-name="P23"><text:span text:style-name="T59">1</text:span><text:span text:style-name="T60">207</text:span><text:span text:style-name="T59">/2026</text:span> – <text:span text:style-name="T59">VER. </text:span><text:span text:style-name="T62">JEFFERSON PÉCORI VIANA (REAP.)</text:span><text:span text:style-name="T61">,</text:span> <text:s/>ADOÇÃO DE PROVIDÊNCIAS VISANDO À MELHORIA DA TRAFEGABILIDADE NO CRUZAMENTO DA RUA MARIA CONCEIÇÃO MÂNCIO COM A AVENIDA DEPUTADO ULYSSES GUIMARÃES, ESPECIALMENTE NO ACESSO À RUA MARIA CONCEIÇÃO MÂNCIO, QUE ATUALMENTE NÃO POSSUI PAVIMENTAÇÃO ASFÁLTICA.</text:p>
      <text:p text:style-name="P23"/>
      <text:p text:style-name="P23"><text:span text:style-name="T59">1</text:span><text:span text:style-name="T60">208</text:span><text:span text:style-name="T59">/2026</text:span> – <text:span text:style-name="T59">VER. </text:span><text:span text:style-name="T62">JEFFERSON PÉCORI VIANA (REAP.)</text:span><text:span text:style-name="T61">,</text:span> REITERANDO AS SOLICITAÇÕES ANTERIORMENTE FORMALIZADAS POR MEIO DA MOÇÃO DE APELO Nº 108/2025, DA INDICAÇÃO Nº 314/2025, DA INDICAÇÃO Nº 1141/2025 E DO REQUERIMENTO Nº 77/2025, PARA QUE O EXCELENTÍSSIMO SENHOR PREFEITO MUNICIPAL DE REGISTRO DETERMINE, COM A MÁXIMA URGÊNCIA, A ADOÇÃO DAS PROVIDÊNCIAS NECESSÁRIAS VISANDO À IMPLEMENTAÇÃO PLENA E EFETIVA DA LEI FEDERAL Nº 13.935/2019, QUE DISPÕE SOBRE A <text:soft-page-break/>PRESTAÇÃO DE SERVIÇOS DE PSICOLOGIA E SERVIÇO SOCIAL NAS REDES PÚBLICAS DE EDUCAÇÃO BÁSICA. SOLICITA-SE, AINDA, QUE SEJAM PROMOVIDAS MEDIDAS CONCRETAS PARA A ESTRUTURAÇÃO DAS EQUIPES MULTIPROFISSIONAIS NAS UNIDADES ESCOLARES DA REDE MUNICIPAL DE ENSINO, COM DEFINIÇÃO DE CRONOGRAMA, PLANEJAMENTO TÉCNICO E GARANTIA DE CONDIÇÕES ADEQUADAS PARA O ATENDIMENTO EDUCACIONAL, PSICOLÓGICO E SOCIAL DOS ESTUDANTES, PROFISSIONAIS DA EDUCAÇÃO E FAMÍLIAS.</text:p>
      <text:p text:style-name="P23"/>
      <text:p text:style-name="P23"><text:span text:style-name="T59">1</text:span><text:span text:style-name="T60">2</text:span><text:span text:style-name="T61">0</text:span><text:span text:style-name="T60">9</text:span><text:span text:style-name="T59">/2026</text:span> – <text:span text:style-name="T59">VER. </text:span><text:span text:style-name="T62">JEFFERSON PÉCORI VIANA (REAP.)</text:span>, <text:s/>ELABORAÇÃO E IMPLEMENTAÇÃO DE UM PLANO MUNICIPAL INTEGRADO DE ADAPTAÇÃO E MITIGAÇÃO CLIMÁTICA, COM FOCO NA PREVENÇÃO E REDUÇÃO DE RISCOS ASSOCIADOS A EVENTOS EXTREMOS RELACIONADOS ÀS MUDANÇAS CLIMÁTICAS E À POSSÍVEL INTENSIFICAÇÃO DO FENÔMENO EL NIÑO ENTRE OS ANOS DE 2026 E 2027.</text:p>
      <text:p text:style-name="P23"/>
      <text:p text:style-name="P23"><text:span text:style-name="T59">1</text:span><text:span text:style-name="T60">210</text:span><text:span text:style-name="T59">/2026</text:span> – <text:span text:style-name="T59">VER. </text:span><text:span text:style-name="T62">JEFFERSON PÉCORI VIANA (REAP.)</text:span><text:span text:style-name="T61">,</text:span> <text:s/>REALIZAÇÃO DE MAPEAMENTO TÉCNICO PERMANENTE DAS ÁREAS DE RISCO SUJEITAS A ENCHENTES, ALAGAMENTOS, EROSÕES, DESLIZAMENTOS E MOVIMENTOS DE MASSA NO MUNICÍPIO DE REGISTRO/SP.</text:p>
      <text:p text:style-name="P23"/>
      <text:p text:style-name="P24"><text:span text:style-name="T50">1</text:span><text:span text:style-name="T63">211</text:span><text:span text:style-name="T50">/2026</text:span><text:span text:style-name="T52"> – </text:span><text:span text:style-name="T50">VER. </text:span><text:span text:style-name="Strong_20_Emphasis"><text:span text:style-name="T15">JEFFERSON PÉCORI VIANA (REAP.)</text:span></text:span><text:span text:style-name="T52">, IMPLEMENTAÇÃO DE AÇÕES PERMANENTES DE RECUPERAÇÃO AMBIENTAL DE CÓRREGOS, NASCENTES E ÁREAS DEGRADADAS NO TERRITÓRIO MUNICIPAL.</text:span></text:p>
      <text:p text:style-name="P23"/>
      <text:p text:style-name="P24"><text:span text:style-name="T50">1</text:span><text:span text:style-name="T63">21</text:span><text:span text:style-name="T64">2</text:span><text:span text:style-name="T50">/2026</text:span><text:span text:style-name="T52"> – </text:span><text:span text:style-name="T50">VER. </text:span><text:span text:style-name="Strong_20_Emphasis"><text:span text:style-name="T15">JEFFERSON PÉCORI VIANA (REAP.)</text:span></text:span><text:span text:style-name="T52">, AMPLIAÇÃO DOS SISTEMAS DE MONITORAMENTO E ALERTA PARA EVENTOS CLIMÁTICOS EXTREMOS.</text:span></text:p>
      <text:p text:style-name="P23"/>
      <text:p text:style-name="P23"><text:span text:style-name="T59">1</text:span><text:span text:style-name="T60">21</text:span><text:span text:style-name="T65">3</text:span><text:span text:style-name="T59">/2026</text:span> – <text:span text:style-name="T59">VER. </text:span><text:span text:style-name="T62">JEFFERSON PÉCORI VIANA (REAP.)</text:span>, IMPLANTAÇÃO DE SOLUÇÕES BASEADAS NA NATUREZA NO PLANEJAMENTO URBANO MUNICIPAL, INCLUINDO JARDINS DE CHUVA, ARBORIZAÇÃO URBANA, INFRAESTRUTURA VERDE E OUTRAS MEDIDAS SUSTENTÁVEIS DE ADAPTAÇÃO CLIMÁTICA.</text:p>
      <text:p text:style-name="P23"/>
      <text:p text:style-name="P23"><text:span text:style-name="T59">1</text:span><text:span text:style-name="T60">2</text:span><text:span text:style-name="T66">14</text:span><text:span text:style-name="T59">/2026</text:span> – <text:span text:style-name="T59">VER. </text:span><text:span text:style-name="T62">JEFFERSON PÉCORI VIANA (REAP.)</text:span><text:span text:style-name="T61">,</text:span> INTEGRAÇÃO DAS POLÍTICAS PÚBLICAS DE PLANEJAMENTO URBANO, MEIO AMBIENTE, MOBILIDADE URBANA E ADAPTAÇÃO CLIMÁTICA NO ÂMBITO DO MUNICÍPIO DE REGISTRO/SP.</text:p>
      <text:p text:style-name="P23"/>
      <text:p text:style-name="P23"><text:span text:style-name="T59">1</text:span><text:span text:style-name="T60">2</text:span><text:span text:style-name="T66">15</text:span><text:span text:style-name="T59">/2026</text:span> – <text:span text:style-name="T59">VER. </text:span><text:span text:style-name="T62">JEFFERSON PÉCORI VIANA (REAP.)</text:span>, PROMOÇÃO PERMANENTE DE AÇÕES DE EDUCAÇÃO AMBIENTAL E CONSCIENTIZAÇÃO CLIMÁTICA NAS ESCOLAS E COMUNIDADES DO MUNICÍPIO.</text:p>
      <text:p text:style-name="P23"/>
      <text:p text:style-name="P23"><text:span text:style-name="T59">1</text:span><text:span text:style-name="T60">21</text:span><text:span text:style-name="T66">6</text:span><text:span text:style-name="T59">/2026</text:span> – <text:span text:style-name="T59">VER. </text:span><text:span text:style-name="T62">JEFFERSON PÉCORI VIANA (REAP.)</text:span><text:span text:style-name="T61">,</text:span> ELABORAÇÃO DE PROTOCOLOS MUNICIPAIS DE RESPOSTA RÁPIDA PARA SITUAÇÕES DE EVENTOS CLIMÁTICOS EXTREMOS NO MUNICÍPIO DE REGISTRO/SP.</text:p>
      <text:p text:style-name="P23"/>
      <text:p text:style-name="P24"><text:span text:style-name="T50">1</text:span><text:span text:style-name="T63">21</text:span><text:span text:style-name="T51">7</text:span><text:span text:style-name="T50">/2026</text:span><text:span text:style-name="T52"> – </text:span><text:span text:style-name="T50">VER. </text:span><text:span text:style-name="Strong_20_Emphasis"><text:span text:style-name="T15">JEFFERSON PÉCORI VIANA (REAP.)</text:span></text:span><text:span text:style-name="T52">, INCENTIVO À AGRICULTURA SUSTENTÁVEL, À SEGURANÇA HÍDRICA E ÀS AÇÕES DE PRESERVAÇÃO AMBIENTAL NO TERRITÓRIO MUNICIPAL.</text:span></text:p>
      <text:p text:style-name="P23"/>
      <text:p text:style-name="P24"><text:span text:style-name="T50">1</text:span><text:span text:style-name="T63">21</text:span><text:span text:style-name="T51">8</text:span><text:span text:style-name="T50">/2026</text:span><text:span text:style-name="T52"> – </text:span><text:span text:style-name="T50">VER. </text:span><text:span text:style-name="Strong_20_Emphasis"><text:span text:style-name="T15">JEFFERSON PÉCORI VIANA (REAP.)</text:span></text:span><text:span text:style-name="T52">, <text:s/>CRIAÇÃO, NO SITE OFICIAL DA PREFEITURA MUNICIPAL DE REGISTRO/SP, DE ESPAÇO ESPECÍFICO CONTENDO INFORMAÇÕES, ORIENTAÇÕES E CANAIS OFICIAIS PARA REGISTRO DE RECLAMAÇÕES, SOLICITAÇÕES E DENÚNCIAS RELACIONADAS AOS SERVIÇOS PRESTADOS PELA CONCESSIONÁRIA DE ENERGIA ELÉTRICA NEOENERGIA ELEKTRO.</text:span></text:p>
      <text:p text:style-name="P23"/>
      <text:p text:style-name="P23"><text:span text:style-name="T59">1</text:span><text:span text:style-name="T60">21</text:span><text:span text:style-name="T66">9</text:span><text:span text:style-name="T59">/2026</text:span> – <text:span text:style-name="T59">VER. </text:span><text:span text:style-name="T62">JEFFERSON PÉCORI VIANA (REAP.)</text:span>, <text:s/>CRIAÇÃO, NO SITE OFICIAL DA PREFEITURA MUNICIPAL DE REGISTRO/SP, DE ESPAÇO ESPECÍFICO CONTENDO INFORMAÇÕES, ORIENTAÇÕES E CANAIS OFICIAIS PARA REGISTRO DE RECLAMAÇÕES, <text:soft-page-break/>SOLICITAÇÕES E DENÚNCIAS RELACIONADAS AOS SERVIÇOS PRESTADOS PELA COMPANHIA DE SANEAMENTO SABESP.</text:p>
      <text:p text:style-name="P25"/>
      <text:p text:style-name="P23"><text:span text:style-name="T59">1</text:span><text:span text:style-name="T60">2</text:span><text:span text:style-name="T66">2</text:span><text:span text:style-name="T60">0</text:span><text:span text:style-name="T59">/2026</text:span> – <text:span text:style-name="T59">VER. </text:span><text:span text:style-name="T62">JEFFERSON PÉCORI VIANA (REAP.)</text:span><text:span text:style-name="T61">,</text:span> INDICAÇÃO À PRESIDÊNCIA DA CÂMARA MUNICIPAL DE REGISTRO/SP, PARA QUE ESTUDE A POSSIBILIDADE DE DISPONIBILIZAR, NO SITE OFICIAL DO PODER LEGISLATIVO, ESPAÇO CONTENDO ORIENTAÇÕES E CANAIS OFICIAIS DE ATENDIMENTO DA CONCESSIONÁRIA NEOENERGIA ELEKTRO, COM OBJETIVO DE AUXILIAR OS MUNÍCIPES NO REGISTRO DE RECLAMAÇÕES, SOLICITAÇÕES E DENÚNCIAS RELACIONADAS AO FORNECIMENTO DE ENERGIA ELÉTRICA.</text:p>
      <text:p text:style-name="P23"/>
      <text:p text:style-name="P24"><text:span text:style-name="T50">1</text:span><text:span text:style-name="T63">2</text:span><text:span text:style-name="T51">2</text:span><text:span text:style-name="T63">1</text:span><text:span text:style-name="T50">/2026</text:span><text:span text:style-name="T52"> – </text:span><text:span text:style-name="T50">VER. </text:span><text:span text:style-name="Strong_20_Emphasis"><text:span text:style-name="T15">JEFFERSON PÉCORI VIANA (REAP.)</text:span></text:span><text:span text:style-name="T52">, INDICAÇÃO À PRESIDÊNCIA DA CÂMARA MUNICIPAL DE REGISTRO/SP, PARA QUE ESTUDE A POSSIBILIDADE DE DISPONIBILIZAR, NO SITE OFICIAL DO PODER LEGISLATIVO, ESPAÇO CONTENDO ORIENTAÇÕES E CANAIS OFICIAIS DE ATENDIMENTO DA SABESP, COM OBJETIVO DE AUXILIAR OS MUNÍCIPES NO REGISTRO DE RECLAMAÇÕES, SOLICITAÇÕES E DENÚNCIAS RELACIONADAS AO ABASTECIMENTO DE ÁGUA E SERVIÇOS DE ESGOTO.</text:span></text:p>
      <text:p text:style-name="P23"/>
      <text:p text:style-name="P23"><text:span text:style-name="T59">1</text:span><text:span text:style-name="T60">2</text:span><text:span text:style-name="T66">2</text:span><text:span text:style-name="T65">3</text:span><text:span text:style-name="T59">/2026 – VER. </text:span><text:span text:style-name="T62">JEFFERSON PÉCORI VIANA (REAP.)</text:span>, AMPLA DIVULGAÇÃO DO CALENDÁRIO DAS PRÉ-CONFERÊNCIAS E DA CONFERÊNCIA MUNICIPAL DE SAÚDE DE REGISTRO/SP EM TODOS OS EQUIPAMENTOS PÚBLICOS MUNICIPAIS. </text:p>
      <text:p text:style-name="P25"/>
      <text:p text:style-name="P24"><text:span text:style-name="T50">12</text:span><text:span text:style-name="T67">2</text:span><text:span text:style-name="T68">4</text:span><text:span text:style-name="T50">/2026</text:span><text:span text:style-name="T52"> – </text:span><text:span text:style-name="T50">VER. </text:span><text:span text:style-name="Strong_20_Emphasis"><text:span text:style-name="T15">JEFFERSON PÉCORI VIANA (REAP.)</text:span></text:span><text:span text:style-name="T52">, QUE PROMOVA A DIVULGAÇÃO DO CALENDÁRIO DAS PRÉ-CONFERÊNCIAS E DA CONFERÊNCIA MUNICIPAL DE SAÚDE JUNTO À COMUNIDADE ACADÊMICA DO CAMPUS.</text:span></text:p>
      <text:p text:style-name="P25"/>
      <text:p text:style-name="P24"><text:span text:style-name="T50">12</text:span><text:span text:style-name="T67">2</text:span><text:span text:style-name="T50">5/2026</text:span><text:span text:style-name="T52"> – </text:span><text:span text:style-name="T50">VER. </text:span><text:span text:style-name="Strong_20_Emphasis"><text:span text:style-name="T15">JEFFERSON PÉCORI VIANA (REAP.)</text:span></text:span><text:span text:style-name="T52">, QUE DETERMINE AOS SETORES COMPETENTES E À EMPRESA RESPONSÁVEL PELO TRANSPORTE COLETIVO MUNICIPAL A DIVULGAÇÃO DO CALENDÁRIO DAS PRÉ-CONFERÊNCIAS E DA CONFERÊNCIA MUNICIPAL DE SAÚDE NOS ÔNIBUS DA CIDADE.</text:span></text:p>
      <text:p text:style-name="P23"/>
      <text:p text:style-name="P24"><text:span text:style-name="T50">12</text:span><text:span text:style-name="T67">2</text:span><text:span text:style-name="T50">6/2026</text:span><text:span text:style-name="T52"> – </text:span><text:span text:style-name="T50">VER. </text:span><text:span text:style-name="Strong_20_Emphasis"><text:span text:style-name="T15">JEFFERSON PÉCORI VIANA (REAP.)</text:span></text:span><text:span text:style-name="T52">, INDICAÇÃO À UNIDADE REGIONAL DE ENSINO DE REGISTRO PARA QUE PROMOVA A DIVULGAÇÃO DO CALENDÁRIO DAS PRÉ-CONFERÊNCIAS E DA CONFERÊNCIA MUNICIPAL DE SAÚDE JUNTO ÀS ESCOLAS ESTADUAIS VINCULADAS À REGIONAL.</text:span></text:p>
      <text:h text:style-name="P26" text:outline-level="1"/>
      <text:p text:style-name="P24"><text:span text:style-name="T50">1</text:span><text:span text:style-name="T69">26</text:span><text:span text:style-name="T70">1</text:span><text:span text:style-name="T50">/2026</text:span><text:span text:style-name="T52"> – </text:span><text:span text:style-name="T50">VER. </text:span><text:span text:style-name="Strong_20_Emphasis"><text:span text:style-name="T71">G</text:span></text:span><text:span text:style-name="Strong_20_Emphasis"><text:span text:style-name="T15">ERSON </text:span></text:span><text:span text:style-name="Strong_20_Emphasis"><text:span text:style-name="T71">TEIXEIRA SILVÉRIO</text:span></text:span><text:span text:style-name="T52">,</text:span><text:span text:style-name="T72"> MANUTENÇÃO DAS RAMPAS DE ACESSO NESSES LUGARES LISTADOS.</text:span></text:p>
      <text:p text:style-name="P23"/>
      <text:p text:style-name="P24"><text:span text:style-name="T50">1262/2026</text:span><text:span text:style-name="T52"> – </text:span><text:span text:style-name="T50">VER. </text:span><text:span text:style-name="Strong_20_Emphasis"><text:span text:style-name="T73">ADIER PIRES DA SILVA</text:span></text:span><text:span text:style-name="T69">,</text:span><text:span text:style-name="T52"> EFETUAR O SERVIÇO DE COLETA DE VOLUMOSOS E COLETA DE PODAS DE VEGETAÇÃO QUE SE ENCONTRAM NAS CALÇADAS DO BAIRRO JARDIM ALEGRE, ARAPONGAL, PRINCIPALMENTE NAS RUAS 2 E 3.</text:span></text:p>
      <text:p text:style-name="P23"/>
      <text:p text:style-name="P24"><text:span text:style-name="T50">126</text:span><text:span text:style-name="T74">3</text:span><text:span text:style-name="T50">/2026</text:span><text:span text:style-name="T52"> – </text:span><text:span text:style-name="T50">VER. </text:span><text:span text:style-name="Strong_20_Emphasis"><text:span text:style-name="T73">ADIER PIRES DA SILVA</text:span></text:span><text:span text:style-name="T52">, <text:s/>PATROLAMENTO DA AVENIDA PALMIRO NOVI NA ALTURA DA EMPRESA ÁGUA LITORÂNEA INDÚSTRIA, SOLICITAMOS TAMBÉM O PLANEJAMENTO E REALIZAÇÃO DE CALHAS DE COLETA DE ÁGUA NAS LATERAIS DA AVENIDA.</text:span></text:p>
      <text:p text:style-name="P23"/>
      <text:p text:style-name="P23"><text:span text:style-name="T59">126</text:span><text:span text:style-name="T75">4</text:span><text:span text:style-name="T59">/2026</text:span> – <text:span text:style-name="T59">VER. </text:span><text:span text:style-name="T76">JEFERSON REGINALDO MAGÁRIO</text:span>, QUE VERIFIQUE A POSSIBILIDADE DE PODA DE UMA ÁRVORE LOCALIZADA NA RUA DR.WALDEMAR LOPES FERRAS, NO BAIRRO VILA TUPI, PRÓXIMO AO NUMERO 101.</text:p>
      <text:p text:style-name="P23"/>
      <text:p text:style-name="P24"><text:span text:style-name="T50">126</text:span><text:span text:style-name="T74">5</text:span><text:span text:style-name="T50">/2026</text:span><text:span text:style-name="T52"> – </text:span><text:span text:style-name="T50">VER. </text:span><text:span text:style-name="Strong_20_Emphasis"><text:span text:style-name="T73">ADIER PIRES DA SILVA</text:span></text:span><text:span text:style-name="T52">, <text:s/>MANUTENÇÃO DA CALÇADA NA AV. PREFEITO JONAS BANKS LEITE, ENTRE O NÚMERO 481 E A LOJA CASAS BAHIA.</text:span></text:p>
      <text:p text:style-name="P23"/>
      <text:p text:style-name="P24"><text:soft-page-break/><text:span text:style-name="T50">1</text:span><text:span text:style-name="T63">2</text:span><text:span text:style-name="T57">6</text:span><text:span text:style-name="T63">6</text:span><text:span text:style-name="T50">/2026</text:span><text:span text:style-name="T52"> – </text:span><text:span text:style-name="T50">VER. </text:span><text:span text:style-name="Strong_20_Emphasis"><text:span text:style-name="T73">ADIER PIRES DA SILVA</text:span></text:span><text:span text:style-name="T52">, <text:s/>MANUTENÇÃO DA CALÇADA NA AV. PREFEITO JONAS BANKS LEITE 530.</text:span></text:p>
      <text:p text:style-name="P23"/>
      <text:p text:style-name="P24"><text:span text:style-name="T50">1</text:span><text:span text:style-name="T63">267</text:span><text:span text:style-name="T50">/2026</text:span><text:span text:style-name="T52"> – </text:span><text:span text:style-name="T50">VER. </text:span><text:span text:style-name="Strong_20_Emphasis"><text:span text:style-name="T73">ADIER PIRES DA SILVA</text:span></text:span><text:span text:style-name="T57">, </text:span><text:span text:style-name="T52">MANUTENÇÃO DA CALÇADA NA AV. PREFEITO JONAS BANKS LEITE 696.</text:span></text:p>
      <text:p text:style-name="P23"/>
      <text:p text:style-name="P24"><text:span text:style-name="T50">1</text:span><text:span text:style-name="T63">268</text:span><text:span text:style-name="T50">/2026</text:span><text:span text:style-name="T52"> – </text:span><text:span text:style-name="T50">VER. </text:span><text:span text:style-name="Strong_20_Emphasis"><text:span text:style-name="T73">ADIER PIRES DA SILVA</text:span></text:span><text:span text:style-name="T57">,</text:span><text:span text:style-name="T52"> MANUTENÇÃO DA CALÇADA NA AV. PREFEITO JONAS BANKS LEITE, ENTRADA DE VEÍCULOS DA EMPRESA SABESP.</text:span></text:p>
      <text:p text:style-name="P23"/>
      <text:p text:style-name="P24"><text:span text:style-name="T50">1</text:span><text:span text:style-name="T63">2</text:span><text:span text:style-name="T57">6</text:span><text:span text:style-name="T63">9</text:span><text:span text:style-name="T50">/2026</text:span><text:span text:style-name="T52"> – </text:span><text:span text:style-name="T50">VER. </text:span><text:span text:style-name="Strong_20_Emphasis"><text:span text:style-name="T73">ADIER PIRES DA SILVA</text:span></text:span><text:span text:style-name="T52">, <text:s/>QUE REALIZE VISTORIAS E POSSÍVEL LIMPEZA EM UM CÓRREGO PRÓXIMO À RUA TULIPAS NA VILA BUDISTA.</text:span></text:p>
      <text:p text:style-name="P23"/>
      <text:p text:style-name="P24"><text:span text:style-name="T50">1</text:span><text:span text:style-name="T63">270</text:span><text:span text:style-name="T50">/2026</text:span><text:span text:style-name="T52"> – </text:span><text:span text:style-name="T50">VER. </text:span><text:span text:style-name="Strong_20_Emphasis"><text:span text:style-name="T56">TAFFAREL DA SILVA GALDINO,</text:span></text:span><text:span text:style-name="T52"> LIMPEZA E MANUTENÇÃO EM TERRENO LOCALIZADO NA RUA BELMIRO DO VALLE, VILA SÃO FRANCISCO.</text:span></text:p>
      <text:p text:style-name="P23"/>
      <text:p text:style-name="P24"><text:span text:style-name="T50">1</text:span><text:span text:style-name="T63">271</text:span><text:span text:style-name="T50">/2026</text:span><text:span text:style-name="T52"> – </text:span><text:span text:style-name="T50">VER. </text:span><text:span text:style-name="Strong_20_Emphasis"><text:span text:style-name="T71">G</text:span></text:span><text:span text:style-name="Strong_20_Emphasis"><text:span text:style-name="T15">ERSON </text:span></text:span><text:span text:style-name="Strong_20_Emphasis"><text:span text:style-name="T71">TEIXEIRA SILVÉRIO</text:span></text:span><text:span text:style-name="T52">, REALIZAR A ILUMINAÇ</text:span><text:span text:style-name="T77">Ã</text:span><text:span text:style-name="T52">O DA PRACINHA DO JARDIM IPANEMA, ONDE HÁ UMA ACADEMIA AO AR LIVRE, PLAYGROUND E UM CAMPO DE AREIA.</text:span></text:p>
      <text:p text:style-name="P23"/>
      <text:p text:style-name="P24"><text:span text:style-name="T50">1</text:span><text:span text:style-name="T63">27</text:span><text:span text:style-name="T64">2</text:span><text:span text:style-name="T50">/2026</text:span><text:span text:style-name="T52"> – </text:span><text:span text:style-name="T50">VER. </text:span><text:span text:style-name="Strong_20_Emphasis"><text:span text:style-name="T71">G</text:span></text:span><text:span text:style-name="Strong_20_Emphasis"><text:span text:style-name="T15">ERSON </text:span></text:span><text:span text:style-name="Strong_20_Emphasis"><text:span text:style-name="T71">TEIXEIRA SILVÉRIO</text:span></text:span><text:span text:style-name="T52">, <text:s/>MANUTENÇÃO DE LIMPEZA DA RUA <text:s/>PRESIDENTE KENNEDY ESQUINA COM A SAMUEL DE SOUZA.</text:span></text:p>
      <text:p text:style-name="P23"/>
      <text:p text:style-name="P24"><text:span text:style-name="T50">1</text:span><text:span text:style-name="T63">27</text:span><text:span text:style-name="T64">3</text:span><text:span text:style-name="T50">/2026</text:span><text:span text:style-name="T52"> – </text:span><text:span text:style-name="T50">VER. </text:span><text:span text:style-name="Strong_20_Emphasis"><text:span text:style-name="T56">TAFFAREL DA SILVA GALDINO, </text:span></text:span><text:span text:style-name="T52"><text:s/>MANUTENÇÃO E RECUPERAÇÃO NA RUA NOVA RIBEIRÃO DE REGISTRO, LOCALIZADA NO BAIRRO RIBEIRÃO DE REGISTRO.</text:span></text:p>
      <text:p text:style-name="P23"/>
      <text:p text:style-name="P24"><text:span text:style-name="T50">1</text:span><text:span text:style-name="T63">2</text:span><text:span text:style-name="T51">74</text:span><text:span text:style-name="T50">/2026</text:span><text:span text:style-name="T52"> – </text:span><text:span text:style-name="T50">VER. </text:span><text:span text:style-name="Strong_20_Emphasis"><text:span text:style-name="T56">TAFFAREL DA SILVA GALDINO</text:span></text:span><text:span text:style-name="T57">,</text:span><text:span text:style-name="T52"> MANUTENÇÃO E REPARO DO BURACO EXISTENTE NA RUA NOVA RIBEIRÃO DE REGISTRO, NO BAIRRO RIBEIRÃO DE REGISTRO.</text:span></text:p>
      <text:p text:style-name="P23"/>
      <text:p text:style-name="P24"><text:span text:style-name="T50">1</text:span><text:span text:style-name="T63">2</text:span><text:span text:style-name="T51">75</text:span><text:span text:style-name="T50">/2026</text:span><text:span text:style-name="T52"> – </text:span><text:span text:style-name="T50">VER. </text:span><text:span text:style-name="Strong_20_Emphasis"><text:span text:style-name="T56">TAFFAREL DA SILVA GALDINO</text:span></text:span><text:span text:style-name="T52">, <text:s/>SERVIÇOS DE LIMPEZA, MANUTENÇÃO E RECUPERAÇÃO DA ESCADARIA LOCALIZADA NA <text:s/>VIELA PARÁ, LOCALIZADA NO BAIRRO VILA SÃO FRANCISCO, BEM COMO A ILUMINAÇÃO PÚBLICA NO LOCAL.</text:span></text:p>
      <text:p text:style-name="P23"/>
      <text:p text:style-name="P23"><text:span text:style-name="T59">1</text:span><text:span text:style-name="T60">27</text:span><text:span text:style-name="T66">6</text:span><text:span text:style-name="T59">/2026</text:span> – <text:span text:style-name="T59">VER. </text:span><text:span text:style-name="T62">ITAMAR PAULO XAVIER</text:span><text:span text:style-name="T61">,</text:span> <text:s/>INSTALAÇÃO DE UMA LIXEIRA COLETIVA NO BAIRRO BULHA, EM FRENTE AO BARRACÃO DO SR.EZIO.</text:p>
      <text:p text:style-name="P23"/>
      <text:p text:style-name="P24"><text:span text:style-name="T50">1</text:span><text:span text:style-name="T63">27</text:span><text:span text:style-name="T51">7</text:span><text:span text:style-name="T50">/2026</text:span><text:span text:style-name="T52"> – </text:span><text:span text:style-name="T50">VER. </text:span><text:span text:style-name="Strong_20_Emphasis"><text:span text:style-name="T15">ITAMAR PAULO XAVIER</text:span></text:span><text:span text:style-name="T52">, <text:s/>REFORMA E A PINTURA DO PONTO DE ÔNIBUS LOCALIZADO NO BAIRRO BULHA, TENDO COMO REFERÊNCIA A FRENTE DA CASA DA DONA ODETE.</text:span></text:p>
      <text:p text:style-name="P23"/>
      <text:p text:style-name="P24"><text:span text:style-name="T50">1</text:span><text:span text:style-name="T63">27</text:span><text:span text:style-name="T51">8</text:span><text:span text:style-name="T50">/2026</text:span><text:span text:style-name="T52"> – </text:span><text:span text:style-name="T50">VER. </text:span><text:span text:style-name="Strong_20_Emphasis"><text:span text:style-name="T15">ITAMAR PAULO XAVIER</text:span></text:span><text:span text:style-name="T52">, SERVIÇOS DE PATROLAMENTO, CASCALHAMENTO, ROÇADA E LIMPEZA NA ESTRADA DA CACHOEIRA DE BULHA, NO TRECHO QUE SEGUE EM DIREÇÃO AO CRUZEIRO.</text:span></text:p>
      <text:p text:style-name="P23"/>
      <text:p text:style-name="P23"><text:span text:style-name="T59">1</text:span><text:span text:style-name="T60">27</text:span><text:span text:style-name="T66">9</text:span><text:span text:style-name="T59">/2026</text:span> – <text:span text:style-name="T59">VER. </text:span><text:span text:style-name="T62">ITAMAR PAULO XAVIER</text:span>, <text:s/>SERVIÇOS DE PATROLAMENTO, CASCALHAMENTO, ROÇADA E LIMPEZA NA ESTRADA AREADO GRANDE, NO TRECHO QUE SE ESTENDE ATÉ A RESIDÊNCIA DO SENHOR JOÃO GUAPECA.</text:p>
      <text:p text:style-name="P25"/>
      <text:p text:style-name="P24"><text:span text:style-name="T50">1</text:span><text:span text:style-name="T63">2</text:span><text:span text:style-name="T51">8</text:span><text:span text:style-name="T63">1</text:span><text:span text:style-name="T50">/2026</text:span><text:span text:style-name="T52"> – </text:span><text:span text:style-name="T50">VER. </text:span><text:span text:style-name="Strong_20_Emphasis"><text:span text:style-name="T15">ITAMAR PAULO XAVIER</text:span></text:span><text:span text:style-name="T52">, REFORMA E A PINTURA DO PONTO DE ÔNIBUS LOCALIZADO NO BAIRRO VOTUPOCA, TENDO COMO REFERÊNCIA A FRENTE DO BAR DO SENHOR ODIRLEI.</text:span></text:p>
      <text:p text:style-name="P23"/>
      <text:p text:style-name="P24"><text:span text:style-name="T50">1</text:span><text:span text:style-name="T63">2</text:span><text:span text:style-name="T51">8</text:span><text:span text:style-name="T64">2</text:span><text:span text:style-name="T50">/2026</text:span><text:span text:style-name="T52"> – </text:span><text:span text:style-name="T50">VER. </text:span><text:span text:style-name="Strong_20_Emphasis"><text:span text:style-name="T15">ITAMAR PAULO XAVIER</text:span></text:span><text:span text:style-name="T52">, ROÇADA E LIMPEZA NA ESTRADA DO VOTUPOCA.</text:span></text:p>
      <text:p text:style-name="P23"/>
      <text:p text:style-name="P23"><text:span text:style-name="T59">1</text:span><text:span text:style-name="T60">2</text:span><text:span text:style-name="T66">8</text:span><text:span text:style-name="T65">3</text:span><text:span text:style-name="T59">/2026 – VER. </text:span><text:span text:style-name="T62">ITAMAR PAULO XAVIER</text:span>, <text:s/>ROÇADA, LIMPEZA E PODA DE ÁRVORES NA <text:soft-page-break/>ESTRADA DA BULHA.</text:p>
      <text:p text:style-name="P25"/>
      <text:p text:style-name="P24"><text:span text:style-name="T50">12</text:span><text:span text:style-name="T67">8</text:span><text:span text:style-name="T68">4</text:span><text:span text:style-name="T50">/2026</text:span><text:span text:style-name="T52"> – </text:span><text:span text:style-name="T50">VER. </text:span><text:span text:style-name="Strong_20_Emphasis"><text:span text:style-name="T15">ITAMAR PAULO XAVIER</text:span></text:span><text:span text:style-name="T52">, <text:s/>REFORMA E A PINTURA DO PONTO DE ÔNIBUS LOCALIZADO NO BAIRRO CAIACANGA, PRÓXIMO À CASA DO SENHOR JÚNIOR.</text:span></text:p>
      <text:p text:style-name="P25"/>
      <text:p text:style-name="P24"><text:span text:style-name="T50">12</text:span><text:span text:style-name="T67">8</text:span><text:span text:style-name="T50">5/2026</text:span><text:span text:style-name="T52"> – </text:span><text:span text:style-name="T50">VER. </text:span><text:span text:style-name="Strong_20_Emphasis"><text:span text:style-name="T15">ITAMAR PAULO XAVIER</text:span></text:span><text:span text:style-name="T52">, <text:s/>PATROLAMENTO, CASCALHAMENTO, ROÇADA E LIMPEZA NA ESTRADA CAIACANGA, QUE LIGA AO BAIRRO CAPINZAL DE CIMA.</text:span></text:p>
      <text:p text:style-name="P23"/>
      <text:p text:style-name="P24"><text:span text:style-name="T50">12</text:span><text:span text:style-name="T67">8</text:span><text:span text:style-name="T50">6/2026</text:span><text:span text:style-name="T52"> – </text:span><text:span text:style-name="T50">VER. </text:span><text:span text:style-name="Strong_20_Emphasis"><text:span text:style-name="T15">ITAMAR PAULO XAVIER</text:span></text:span><text:span text:style-name="T52">, <text:s/>SERVIÇOS DE ROÇADA, LIMPEZA E PODA DE ÁRVORES NA ESTRADA DO CAIACANGA, ATÉ A MERCEARIA DA SENHORA OCY.</text:span></text:p>
      <text:p text:style-name="P23"/>
      <text:p text:style-name="P24"><text:span text:style-name="T50">12</text:span><text:span text:style-name="T67">8</text:span><text:span text:style-name="T68">7</text:span><text:span text:style-name="T50">/2026</text:span><text:span text:style-name="T52"> – </text:span><text:span text:style-name="T50">VER. </text:span><text:span text:style-name="Strong_20_Emphasis"><text:span text:style-name="T15">ITAMAR PAULO XAVIER</text:span></text:span><text:span text:style-name="T78">,</text:span><text:span text:style-name="T52"> <text:s/>SERVIÇOS DE ROÇADA, LIMPEZA E PODA DE ÁRVORES NA ESTRADA DO MANGA LARGA, ATÉ O AREIAS.</text:span></text:p>
      <text:p text:style-name="P23"/>
      <text:p text:style-name="P24"><text:span text:style-name="T50">1</text:span><text:span text:style-name="T79">2</text:span><text:span text:style-name="T67">8</text:span><text:span text:style-name="T68">8</text:span><text:span text:style-name="T50">/2026</text:span><text:span text:style-name="T52"> – </text:span><text:span text:style-name="T50">VER. </text:span><text:span text:style-name="Strong_20_Emphasis"><text:span text:style-name="T15">ITAMAR PAULO XAVIER</text:span></text:span><text:span text:style-name="T78">,</text:span><text:span text:style-name="T52"> SERVIÇOS DE PATROLAMENTO, CASCALHAMENTO, ROÇADA E LIMPEZA NA ESTRADA DO MANGA LARGA.</text:span></text:p>
      <text:p text:style-name="P23"/>
      <text:p text:style-name="P24"><text:span text:style-name="T50">1</text:span><text:span text:style-name="T80">2</text:span><text:span text:style-name="T67">8</text:span><text:span text:style-name="T80">9</text:span><text:span text:style-name="T50">/2026</text:span><text:span text:style-name="T52"> – </text:span><text:span text:style-name="T50">VER. </text:span><text:span text:style-name="Strong_20_Emphasis"><text:span text:style-name="T81">ITAMAR PAULO XAVIER</text:span></text:span><text:span text:style-name="T78">,</text:span><text:span text:style-name="T52"> <text:s/>MANUTENÇÃO E/OU LIMPEZA DOS BUEIROS DA ESTRADA MANGA LARGA.</text:span></text:p>
      <text:p text:style-name="P23"/>
      <text:p text:style-name="P27"><text:span text:style-name="T50">1</text:span><text:span text:style-name="T82">29</text:span><text:span text:style-name="T80">0</text:span><text:span text:style-name="T50">/2026</text:span><text:span text:style-name="T52"> – </text:span><text:span text:style-name="T50">VER. </text:span><text:span text:style-name="Strong_20_Emphasis"><text:span text:style-name="T81">ITAMAR PAULO XAVIER</text:span></text:span><text:span text:style-name="T78">,</text:span><text:span text:style-name="T52"> SERVIÇOS DE PATROLAMENTO, CASCALHAMENTO, ROÇADA E LIMPEZA NA ESTRADA DE ACESSO À <text:s/>TRIBO INDÍGENA TEKOHA TUPÃ REKO.</text:span></text:p>
      <text:p text:style-name="P28"/>
      <text:p text:style-name="P27"><text:span text:style-name="T50">129</text:span><text:span text:style-name="T68">2</text:span><text:span text:style-name="T50">/2026</text:span><text:span text:style-name="T52"> – </text:span><text:span text:style-name="T50">VER. </text:span><text:span text:style-name="Strong_20_Emphasis"><text:span text:style-name="T71">G</text:span></text:span><text:span text:style-name="Strong_20_Emphasis"><text:span text:style-name="T15">ERSON </text:span></text:span><text:span text:style-name="Strong_20_Emphasis"><text:span text:style-name="T71">TEIXEIRA SILVÉRIO</text:span></text:span><text:span text:style-name="T52">, <text:s/>REALIZAR A ILUMINAÇÃO NA ESTRADA DO JURUMIRIM SENTIDO GUAVIRUVA PRÓXIMO A CHÁCARA PEDACINHO DO CÉU.</text:span></text:p>
      <text:p text:style-name="P28"/>
      <text:p text:style-name="P27"><text:span text:style-name="T50">129</text:span><text:span text:style-name="T68">3</text:span><text:span text:style-name="T50">/2026</text:span><text:span text:style-name="T52"> – </text:span><text:span text:style-name="T50">VER. </text:span><text:span text:style-name="Strong_20_Emphasis"><text:span text:style-name="T71">G</text:span></text:span><text:span text:style-name="Strong_20_Emphasis"><text:span text:style-name="T15">ERSON </text:span></text:span><text:span text:style-name="Strong_20_Emphasis"><text:span text:style-name="T71">TEIXEIRA SILVÉRIO</text:span></text:span><text:span text:style-name="T52">, <text:s/>REALIZAR A ILUMINAÇÃO DA RUA MARGINAL DIREITA PRÓXIMO AO ALMIR MATERIAIS PARA CONSTRUÇÃO.</text:span></text:p>
      <text:p text:style-name="P23"/>
      <text:p text:style-name="P27"><text:span text:style-name="T50">129</text:span><text:span text:style-name="T83">4</text:span><text:span text:style-name="T50">/2026</text:span><text:span text:style-name="T52"> – </text:span><text:span text:style-name="T50">VER. </text:span><text:span text:style-name="Strong_20_Emphasis"><text:span text:style-name="T84">JEFERSON REGINALDO MAGÁRIO</text:span></text:span><text:span text:style-name="T52">, </text:span><text:span text:style-name="T85">QUE</text:span><text:span text:style-name="T52"> VERIFIQUE A POSSIBILIDADE DE PODA DE DUAS ÁRVORES AMBAS LOCALIZADA NA RUA DOS CANÁRIOS, NO JARDIM HATORI II, PRÓXIMO AOS NÚMEROS 123 E 149.</text:span></text:p>
      <text:p text:style-name="P28"/>
      <text:p text:style-name="P27"><text:span text:style-name="T50">129</text:span><text:span text:style-name="T83">5</text:span><text:span text:style-name="T50">/2026</text:span><text:span text:style-name="T52"> – </text:span><text:span text:style-name="T50">VER. </text:span><text:span text:style-name="Strong_20_Emphasis"><text:span text:style-name="T73">ADIER PIRES DA SILVA</text:span></text:span><text:span text:style-name="T52">, QUE SEJA REALIZADO ESTUDO PARA COLOCAÇÃO DE BARREIRAS FÍSICAS NAS DIVISÕES DE FLUXO DA RUA GUANABARA, NO TRECHO ENTRE A RUA FLORIANÓPOLIS E A RUA JOSÉ DIAS DE ARAÚJO, TAMBÉM ESTUDO DE ADEQUAÇÃO DA SINALIZAÇÃO DE SOLO NA CONFLUÊNCIA COM A RUA SINFRÔNIO COSTA.</text:span></text:p>
      <text:p text:style-name="P23"/>
      <text:p text:style-name="P27"><text:span text:style-name="T50">129</text:span><text:span text:style-name="T83">6</text:span><text:span text:style-name="T50">/2026</text:span><text:span text:style-name="T52"> – </text:span><text:span text:style-name="T50">VER. </text:span><text:span text:style-name="Strong_20_Emphasis"><text:span text:style-name="T81">ITAMAR PAULO XAVIER</text:span></text:span><text:span text:style-name="T52">, QUE ENVIE A ESTA CASA PROJETO DE LEI DENOMINANDO A RUA ONDE SE LOCALIZA A IGREJA CATÓLICA NOSSA SENHORA APARECIDA, NO BAIRRO BOA VISTA, COM O NOME DE “DOMINGOS VERGILIO DE PAULA”.</text:span></text:p>
      <text:p text:style-name="P28"/>
      <text:p text:style-name="P27"><text:span text:style-name="T50">129</text:span><text:span text:style-name="T83">7</text:span><text:span text:style-name="T50">/2026</text:span><text:span text:style-name="T52"> – </text:span><text:span text:style-name="T50">VER. </text:span><text:span text:style-name="Strong_20_Emphasis"><text:span text:style-name="T81">ITAMAR PAULO XAVIER</text:span></text:span><text:span text:style-name="T52">, SERVIÇOS DE PATROLAMENTO, CASCALHAMENTO, ROÇADA E LIMPEZA NA ESTRADA DO BAIRRO RIBEIRÃO DE REGISTRO.</text:span></text:p>
      <text:p text:style-name="P28"/>
      <text:p text:style-name="P27"><text:span text:style-name="T50">1</text:span><text:span text:style-name="T69">2</text:span><text:span text:style-name="T86">99</text:span><text:span text:style-name="T50">/2026</text:span><text:span text:style-name="T52"> – </text:span><text:span text:style-name="T50">VER. </text:span><text:span text:style-name="Strong_20_Emphasis"><text:span text:style-name="T81">ITAMAR PAULO XAVIER</text:span></text:span><text:span text:style-name="T52">, SERVIÇOS DE PATROLAMENTO, CASCALHAMENTO, ROÇADA E LIMPEZA NA ESTRADA DO BAIRRO RIBEIRÃO DE REGISTRO, COM SAÍDA PARA O BAIRRO RAPOSA.</text:span></text:p>
      <text:p text:style-name="P23"/>
      <text:p text:style-name="P27"><text:span text:style-name="T50">1</text:span><text:span text:style-name="T87">3</text:span><text:span text:style-name="T51">0</text:span><text:span text:style-name="T70">0</text:span><text:span text:style-name="T50">/2026</text:span><text:span text:style-name="T52"> – </text:span><text:span text:style-name="T50">VER. </text:span><text:span text:style-name="Strong_20_Emphasis"><text:span text:style-name="T81">ITAMAR PAULO XAVIER</text:span></text:span><text:span text:style-name="T52">, SERVIÇOS ROÇADA E LIMPEZA NA ESTRADA DO BAIRRO RIBEIRÃO DE REGISTRO, TENDO COMO PONTO DE REFERÊNCIA O RIBEIRÃO DO MEIO.</text:span></text:p>
      <text:p text:style-name="P23"/>
      <text:p text:style-name="P27"><text:soft-page-break/><text:span text:style-name="T50">130</text:span><text:span text:style-name="T68">2</text:span><text:span text:style-name="T50">/2026</text:span><text:span text:style-name="T52"> – </text:span><text:span text:style-name="T50">VER. </text:span><text:span text:style-name="Strong_20_Emphasis"><text:span text:style-name="T81">ITAMAR PAULO XAVIER</text:span></text:span><text:span text:style-name="T52">, <text:s/>REFORMA E A PINTURA DO PONTO DE ÔNIBUS LOCALIZADO NO BAIRRO BOA VISTA ESTRADA, PRÓXIMO À CASA DO SENHOR RENATO ANTUNES.</text:span></text:p>
      <text:p text:style-name="P23"/>
      <text:p text:style-name="P27"><text:span text:style-name="T50">130</text:span><text:span text:style-name="T83">4</text:span><text:span text:style-name="T50">/2026</text:span><text:span text:style-name="T52"> – </text:span><text:span text:style-name="T50">VER. </text:span><text:span text:style-name="Strong_20_Emphasis"><text:span text:style-name="T31">AMARILDO CARLOS SIMONI LOPES</text:span></text:span><text:span text:style-name="T52">, <text:s/>LIMPEZA, RASPAGEM E MELHORIAS NO ESCOAMENTO DE ÁGUAS PLUVIAIS NA ESQUINA DA RUA GOVERNADOR ANDRÉ FRANCO MONTORO COM A RUA FOZ DO IGUAÇU, NAS IMEDIAÇÕES DO Nº 410, NO BAIRRO JARDIM PARANÁ.</text:span></text:p>
      <text:p text:style-name="P28"/>
      <text:p text:style-name="P27"><text:span text:style-name="T52">130</text:span><text:span text:style-name="T88">5</text:span><text:span text:style-name="T52">/2026 – VER. </text:span><text:span text:style-name="Strong_20_Emphasis"><text:span text:style-name="T31">AMARILDO CARLOS SIMONI LOPES</text:span></text:span><text:span text:style-name="T52">, <text:s/>REALIZAÇÃO DE ESTUDOS TÉCNICOS VISANDO À IMPLANTAÇÃO DE REDUTOR DE VELOCIDADE, DO TIPO ONDULAÇÃO TRANSVERSAL/LOMBADA, NA RUA CRISÂNTEMO, NAS IMEDIAÇÕES DO Nº 245, NO BAIRRO VILA ROMÃO.</text:span></text:p>
      <text:p text:style-name="P29"/>
      <text:p text:style-name="P30"/>
      <text:p text:style-name="P31">Plenário “ Vereador Daniel das Neves”, <text:span text:style-name="T89">08</text:span> de <text:span text:style-name="T8">junho</text:span> de 2026.</text:p>
      <text:p text:style-name="P32"/>
      <text:p text:style-name="P33" loext:marker-style-name="T9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4" loext:marker-style-name="T91"><text:span text:style-name="T91">Heitor Pereira Sansão</text:span><text:span text:style-name="T91"/></text:p>
            <text:p text:style-name="P34" loext:marker-style-name="T92"><text:span text:style-name="T92">Presidente</text:span><text:span text:style-name="T92"/></text:p>
            <text:p text:style-name="P35" loext:marker-style-name="T92"/>
            <text:p text:style-name="P35" loext:marker-style-name="T92"/>
            <text:p text:style-name="P35" loext:marker-style-name="T92"/>
            <text:p text:style-name="P35" loext:marker-style-name="T92"/>
          </table:table-cell>
          <table:covered-table-cell/>
        </table:table-row>
        <table:table-row table:style-name="Tabela1.2">
          <table:table-cell table:style-name="Tabela1.A1" office:value-type="string">
            <text:p text:style-name="P34" loext:marker-style-name="T92"><text:span text:style-name="T91">Irineu Roberto da Silva</text:span><text:span text:style-name="T91"/></text:p>
            <text:p text:style-name="P34" loext:marker-style-name="T93"><text:span text:style-name="T92">1ª Secretário</text:span><text:span text:style-name="T92"/></text:p>
          </table:table-cell>
          <table:table-cell table:style-name="Tabela1.A1" office:value-type="string">
            <text:p text:style-name="P34" loext:marker-style-name="T92"><text:span text:style-name="T91">Adier Pires da Silva</text:span><text:span text:style-name="T91"/></text:p>
            <text:p text:style-name="P34" loext:marker-style-name="T93"><text:span text:style-name="T92">2º Secretário</text:span><text:span text:style-name="T92"/></text:p>
          </table:table-cell>
        </table:table-row>
      </table:table>
      <text:h text:style-name="P36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rst_20_paragraph" style:display-name="First paragraph" style:family="paragraph" style:parent-style-name="Text_20_body" style:next-style-name="Text_20_body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T16" style:family="text">
      <style:text-properties fo:color="#000000" loext:opacity="100%" style:font-name="Georgia" fo:font-size="9pt" officeooo:rsid="014b2782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6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0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0</text:span><text:span text:style-name="MT16">0</text:span></text:p><text:p text:style-name="MP3" loext:marker-style-name="MT9"><text:a xlink:type="simple" xlink:href="http://www.registro.sp.leg.br/" text:style-name="ListLabel_20_1" text:visited-style-name="ListLabel_20_1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20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278</meta:editing-cycles>
    <meta:print-date>2022-02-17T20:20:00</meta:print-date>
    <meta:creation-date>2023-04-14T18:06:00</meta:creation-date>
    <dc:date>2026-06-08T14:02:21.232376800</dc:date>
    <dc:language>pt-BR</dc:language>
    <meta:editing-duration>P2DT18H46M49S</meta:editing-duration>
    <meta:generator>LibreOffice/25.8.6.2$Windows_X86_64 LibreOffice_project/b4b39682cd9868fa725bc664aff94278d315bd04</meta:generator>
    <meta:document-statistic meta:table-count="1" meta:image-count="1" meta:object-count="0" meta:page-count="7" meta:paragraph-count="88" meta:word-count="2315" meta:character-count="15757" meta:non-whitespace-character-count="1341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