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376cm" fo:margin-left="0cm" fo:margin-top="0cm" fo:margin-bottom="0cm" table:align="left" style:writing-mode="lr-tb"/>
    </style:style>
    <style:style style:name="Tabela1.A" style:family="table-column">
      <style:table-column-properties style:column-width="8.687cm"/>
    </style:style>
    <style:style style:name="Tabela1.1" style:family="table-row">
      <style:table-row-properties style:min-row-height="2.656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1.067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203cm" fo:margin-top="0.162cm" fo:margin-bottom="0cm" style:contextual-spacing="false" fo:text-align="justify" style:justify-single-word="false" fo:text-indent="0cm" style:auto-text-indent="false"/>
    </style:style>
    <style:style style:name="P6" style:family="paragraph" style:parent-style-name="Heading_20_1">
      <style:paragraph-properties fo:margin-left="-0.25cm" fo:margin-right="-0.203cm" fo:text-align="justify" style:justify-single-word="false" fo:text-indent="0cm" style:auto-text-indent="false"/>
    </style:style>
    <style:style style:name="P7" style:family="paragraph" style:parent-style-name="Heading_20_1">
      <style:paragraph-properties fo:margin-left="-0.25cm" fo:margin-right="-0.203cm" fo:text-indent="0cm" style:auto-text-indent="false"/>
      <style:text-properties style:text-underline-style="solid" style:text-underline-width="bold" style:text-underline-color="font-color"/>
    </style:style>
    <style:style style:name="P8" style:family="paragraph" style:parent-style-name="Heading_20_1">
      <style:paragraph-properties fo:margin-left="0cm" fo:margin-right="-0.203cm" fo:text-align="start" style:justify-single-word="false" fo:text-indent="0cm" style:auto-text-indent="false"/>
      <style:text-properties style:text-underline-style="solid" style:text-underline-width="bold" style:text-underline-color="font-color"/>
    </style:style>
    <style:style style:name="P9"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10" style:family="paragraph" style:parent-style-name="Heading_20_1">
      <style:paragraph-properties fo:margin-left="-0.25cm" fo:margin-right="-0.203cm" fo:text-indent="0cm" style:auto-text-indent="false"/>
    </style:style>
    <style:style style:name="P11" style:family="paragraph" style:parent-style-name="Heading_20_1">
      <style:paragraph-properties fo:margin-left="0cm" fo:margin-right="0.693cm" fo:text-indent="0cm" style:auto-text-indent="false"/>
    </style:style>
    <style:style style:name="P12"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line-height="150%"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fo:language="pt" fo:country="BR" style:font-name-asian="Times New Roman1" style:font-size-asian="12pt" style:language-asian="pt" style:country-asian="BR" style:font-size-complex="12pt"/>
    </style:style>
    <style:style style:name="P17" style:family="paragraph" style:parent-style-name="Standard">
      <style:paragraph-properties fo:line-height="150%" fo:text-align="justify" style:justify-single-word="false"/>
      <style:text-properties fo:font-size="12pt" fo:language="pt" fo:country="BR" style:font-name-asian="Times New Roman1" style:font-size-asian="12pt" style:language-asian="pt" style:country-asian="BR" style:font-size-complex="12pt"/>
    </style:style>
    <style:style style:name="P18"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19"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0"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1"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2" style:family="paragraph" style:parent-style-name="Text_20_body">
      <style:paragraph-properties fo:margin-left="-0.25cm" fo:margin-right="0cm" fo:text-align="center" style:justify-single-word="false" fo:text-indent="0cm" style:auto-text-indent="false"/>
    </style:style>
    <style:style style:name="P23" style:family="paragraph" style:parent-style-name="Text_20_body">
      <style:paragraph-properties fo:text-align="center" style:justify-single-word="false"/>
      <style:text-properties fo:font-size="13pt" style:font-size-asian="13pt"/>
    </style:style>
    <style:style style:name="P24" style:family="paragraph" style:parent-style-name="Text_20_body">
      <style:paragraph-properties style:line-height-at-least="0cm"/>
      <style:text-properties fo:font-size="10pt" style:font-size-asian="10pt"/>
    </style:style>
    <style:style style:name="P25"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anguage="pt" fo:country="BR" style:font-name-asian="Times New Roman1" style:font-size-asian="12pt" style:language-asian="pt" style:country-asian="BR" style:font-size-complex="12pt"/>
    </style:style>
    <style:style style:name="T11" style:family="text">
      <style:text-properties fo:font-size="12pt" fo:language="pt" fo:country="BR" fo:font-weight="bold" style:font-name-asian="Times New Roman1" style:font-size-asian="12pt" style:language-asian="pt" style:country-asian="BR" style:font-weight-asian="bold" style:font-size-complex="12pt" style:font-weight-complex="bold"/>
    </style:style>
    <style:style style:name="T12" style:family="text">
      <style:text-properties fo:font-weight="normal" style:font-weight-asian="normal" style:font-weight-complex="normal"/>
    </style:style>
    <style:style style:name="T13" style:family="text">
      <style:text-properties fo:font-size="13pt" style:font-size-asian="13pt"/>
    </style:style>
    <style:style style:name="T14" style:family="text">
      <style:text-properties fo:font-weight="bold" style:font-weight-asian="bold"/>
    </style:style>
    <style:style style:name="T15" style:family="text">
      <style:text-properties style:font-weight-complex="bold"/>
    </style:style>
    <style:style style:name="T16" style:family="text">
      <style:text-properties fo:color="#000000" loext:opacity="100%" style:font-name="Georgia" fo:font-size="20pt" fo:font-weight="bold" style:font-size-asian="20pt" style:font-weight-asian="bold"/>
    </style:style>
    <style:style style:name="T17" style:family="text">
      <style:text-properties fo:color="#000000" loext:opacity="100%" style:font-name="Georgia" fo:font-size="10pt" fo:font-weight="bold" style:font-size-asian="10pt" style:font-weight-asian="bold"/>
    </style:style>
    <style:style style:name="T18" style:family="text">
      <style:text-properties fo:color="#000000" loext:opacity="100%" style:font-name="Georgia" fo:font-size="10pt" fo:letter-spacing="-0.004cm" fo:font-weight="bold" style:font-size-asian="10pt" style:font-weight-asian="bold"/>
    </style:style>
    <style:style style:name="T19" style:family="text">
      <style:text-properties fo:color="#000000" loext:opacity="100%" style:font-name="Georgia" fo:font-size="10pt" fo:letter-spacing="-0.005cm" fo:font-weight="bold" style:font-size-asian="10pt" style:font-weight-asian="bold"/>
    </style:style>
    <style:style style:name="T20" style:family="text">
      <style:text-properties fo:color="#000000" loext:opacity="100%" style:font-name="Georgia" fo:font-size="10pt" fo:letter-spacing="-0.002cm" fo:font-weight="bold" style:font-size-asian="10pt" style:font-weight-asian="bold"/>
    </style:style>
    <style:style style:name="T21" style:family="text">
      <style:text-properties fo:color="#000000" loext:opacity="100%" style:font-name="Georgia" fo:font-size="9pt" style:font-size-asian="9pt"/>
    </style:style>
    <style:style style:name="T22" style:family="text">
      <style:text-properties fo:color="#000000" loext:opacity="100%" style:font-name="Georgia" fo:font-size="9pt" fo:letter-spacing="-0.005cm" style:font-size-asian="9pt"/>
    </style:style>
    <style:style style:name="T23" style:family="text">
      <style:text-properties fo:color="#000000" loext:opacity="100%" style:font-name="Georgia" fo:font-size="9pt" fo:letter-spacing="-0.004cm" style:font-size-asian="9pt"/>
    </style:style>
    <style:style style:name="T24" style:family="text">
      <style:text-properties fo:color="#000000" loext:opacity="100%" style:font-name="Georgia" fo:font-size="9pt" fo:letter-spacing="0.002cm" style:font-size-asian="9pt"/>
    </style:style>
    <style:style style:name="T25" style:family="text">
      <style:text-properties fo:color="#000000" loext:opacity="100%" style:font-name="Georgia" fo:font-size="9pt" fo:letter-spacing="-0.072cm" style:font-size-asian="9pt"/>
    </style:style>
    <style:style style:name="T26" style:family="text">
      <style:text-properties fo:color="#000000" loext:opacity="100%" style:font-name="Georgia" fo:font-size="9pt" fo:letter-spacing="0.072cm" style:font-size-asian="9pt"/>
    </style:style>
    <style:style style:name="T27" style:family="text">
      <style:text-properties style:font-name="Georgia" fo:font-size="20pt" fo:font-weight="bold" style:font-size-asian="20pt" style:font-weight-asian="bold"/>
    </style:style>
    <style:style style:name="T28" style:family="text">
      <style:text-properties style:font-name="Georgia" fo:font-size="10pt" fo:font-weight="bold" style:font-size-asian="10pt" style:font-weight-asian="bold"/>
    </style:style>
    <style:style style:name="T29"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08 </text:span>DE SETEMBRO<text:span text:style-name="T3"> </text:span>DE<text:span text:style-name="T3"> </text:span>2025.</text:h>
      <text:h text:style-name="P7" text:outline-level="1"/>
      <text:h text:style-name="P7" text:outline-level="1"/>
      <text:h text:style-name="P10" text:outline-level="1"><text:span text:style-name="T5">PROJETO DE LEI:</text:span></text:h>
      <text:h text:style-name="P7" text:outline-level="1"/>
      <text:h text:style-name="P6" text:outline-level="1"><text:span text:style-name="T6">68/2025 – VER. JEFFERSON PÉCORI VIANA, </text:span><text:span text:style-name="T7">INSTITUI A POLÍTICA MUNICIPAL DE APOIO AOS CURSINHOS POPULARES NO MUNICÍPIO DE REGISTRO/SP E DÁ OUTRAS PROVIDÊNCIAS.</text:span></text:h>
      <text:h text:style-name="P8" text:outline-level="1"/>
      <text:h text:style-name="P10" text:outline-level="1"><text:span text:style-name="T5">MOÇÕES:</text:span></text:h>
      <text:h text:style-name="P9" text:outline-level="1"/>
      <text:p text:style-name="P13"><text:span text:style-name="T9">95/2025 – VER. XAVIER RUFINO DE OLIVEIRA, “MOÇÃO DE APLAUSOS”</text:span><text:span text:style-name="T6">, AO SENHOR ROGÉRIO ROSSINI DE LIMA (PIO), DIRETOR REGIONAL DA SECRETARIA DE GOVERNO E RELAÇÕES INSTITUCIONAIS DO ESTADO DE SÃO PAULO E REGIÃO DO VALE DO RIBEIRA, PELO BELÍSSIMO TRABALHO QUE VEM DESENVOLVENDO NA REGIÃO DO VALE DO RIBEIRA;</text:span></text:p>
      <text:p text:style-name="P14"/>
      <text:p text:style-name="P13"><text:span text:style-name="T9">99/2025 – VER. AMARILDO CARLOS SIMONI LOPES, “MOÇÃO DE APLAUSO”</text:span><text:span text:style-name="T6"> AO SEBRAE-SP, EM VIRTUDE DA CELEBRAÇÃO DOS CINCO ANOS DA MARCA-TERRITÓRIO “DÁ GOSTO SER DO RIBEIRA”, QUE TEM CONTRIBUÍDO DE FORMA SIGNIFICATIVA PARA O FORTALECIMENTO DA ECONOMIA CRIATIVA, A VALORIZAÇÃO CULTURAL E O DESENVOLVIMENTO SUSTENTÁVEL DO VALE DO RIBEIRA;</text:span></text:p>
      <text:p text:style-name="P14"/>
      <text:p text:style-name="P13"><text:span text:style-name="T9">120/2025 – VER. JEFFERSON PÉCORI VIANA,</text:span><text:span text:style-name="T10"> </text:span><text:span text:style-name="T11">“MOÇÃO DE APOIO”</text:span><text:span text:style-name="T10"> À CRIAÇÃO DA UNIVERSIDADE DO ESPORTE, ANUNCIADA PELO PRESIDENTE DA REPÚBLICA E EM DISCUSSÃO PELO MINISTÉRIO DA EDUCAÇÃO (MEC), COM APOIO DO MINISTÉRIO DO ESPORTE;</text:span></text:p>
      <text:p text:style-name="P16"/>
      <text:p text:style-name="P13"><text:span text:style-name="T9">121/2025 – VER. JEFFERSON PÉCORI VIANA,</text:span><text:span text:style-name="T10"> “</text:span><text:span text:style-name="T11">MOÇÃO DE APELO”</text:span><text:span text:style-name="T10">, DIRIGIDA AO EXCELENTÍSSIMO SENHOR PREFEITO MUNICIPAL DE REGISTRO E À SECRETARIA MUNICIPAL DE SAÚDE, NO SENTIDO DE QUE SEJAM ADOTADAS PROVIDÊNCIAS ADMINISTRATIVAS E FINANCEIRAS NECESSÁRIAS PARA ASSEGURAR A CORRETA APLICAÇÃO DA LEGISLAÇÃO REFERENTE AOS DIREITOS DOS AGENTES COMUNITÁRIOS DE SAÚDE (ACS) E AGENTES DE COMBATE ÀS ENDEMIAS (ACE).</text:span></text:p>
      <text:p text:style-name="P15"/>
      <text:h text:style-name="P10" text:outline-level="1"><text:span text:style-name="T5">REQUERIMENTOS:</text:span></text:h>
      <text:p text:style-name="P15"/>
      <text:p text:style-name="P13"><text:span text:style-name="T9">122/2025 – VER. LUIS MARCELO COMERON, </text:span><text:span text:style-name="T6">REQUER QUE SEJA OFICIADO AO EXCELENTÍSSIMO SENHOR GOVERNADOR DO ESTADO DE SÃO PAULO, SR. TARCÍSIO GOMES DE FREITAS, BEM COMO AO EXCELENTÍSSIMO SENHOR SECRETÁRIO ESTADUAL DA SAÚDE, DR. ELEUSES PAIVA, SOLICITANDO INFORMAÇÕES ACERCA DA DISPONIBILIZAÇÃO DO TRATAMENTO ONCOLÓGICO DE RADIOTERAPIA NO HOSPITAL REGIONAL DR. LEOPOLDO BEVILACQUA – HRLB, LOCALIZADO EM PARIQUERA-AÇU/SP.</text:span></text:p>
      <text:h text:style-name="P11" text:outline-level="1"><text:soft-page-break/><text:s/><text:span text:style-name="T5"><text:s/>INDICAÇÕES: <text:s text:c="2"/></text:span></text:h>
      <text:h text:style-name="P11" text:outline-level="1"><text:span text:style-name="T7">(íntegra disponível no portal da Câmara Municipal)</text:span></text:h>
      <text:p text:style-name="P17"/>
      <text:p text:style-name="P13"><text:span text:style-name="T9">1142/2025 – VER. TAFFAREL DA SILVA GALDINO,</text:span><text:span text:style-name="T6"> PROVIDÊNCIAS QUANTO À ORGANIZAÇÃO DO TRÁFEGO NO CRUZAMENTO DA RUA MANOEL CAMILO COM A RUA MARTIM LUTHER KING, NO BAIRRO VILA NOVA;</text:span></text:p>
      <text:p text:style-name="P16"/>
      <text:p text:style-name="P13"><text:span text:style-name="T9">1144/2025 – VER. ITAMAR PAULO XAVIER,</text:span><text:span text:style-name="T10"> INSTALAÇÃO DE REDUTOR DE VELOCIDADE (QUEBRA-MOLAS) NO BAIRRO CAPINZAL DE CIMA, EM FRENTE À RESIDÊNCIA DO SR. BIGODE;</text:span></text:p>
      <text:p text:style-name="P16"/>
      <text:p text:style-name="P13"><text:span text:style-name="T9">1145/2025 – VER. ITAMAR PAULO XAVIER,</text:span><text:span text:style-name="T10"> CONSTRUÇÃO DE BUEIRO E CANALETA DE ESCOAMENTO NA RUA PEDRO LOPES DIAS, N° 324, BAIRRO VILA NOVA;</text:span></text:p>
      <text:p text:style-name="P14"/>
      <text:p text:style-name="P13"><text:span text:style-name="T9">1146/2025 – VER. HEITOR PEREIRA SANSÃO, </text:span><text:span text:style-name="T6"><text:s/>ASFALTAMENTO DA RUA O MOREIRA, JARDIM CAIÇARA 1 (ÚLTIMA RUA);</text:span></text:p>
      <text:p text:style-name="P14"/>
      <text:p text:style-name="P13"><text:span text:style-name="T9">1147/2025 – VER. HEITOR PEREIRA SANSÃO, </text:span><text:span text:style-name="T6">SUBSTITUIÇÃO OU REPARO DA LÂMPADA QUE SE ENCONTRA QUEIMADA NO POSTE LOCALIZADO NA RUA O MOREIRA, JARDIM CAIÇARA 1 (ÚLTIMA RUA);</text:span></text:p>
      <text:p text:style-name="P14"/>
      <text:p text:style-name="P13"><text:span text:style-name="T9">1148/2025 – VER. AMARILDO CARLOS SIMONI LOPES, </text:span><text:span text:style-name="T6">VIABILIZAÇÃO DO PROLONGAMENTO DA FAIXA AMARELA NO CRUZAMENTO DA RUA SHITIRO MAEJI X RUA CELSO XAVIER, CENTRO;</text:span></text:p>
      <text:p text:style-name="P14"/>
      <text:p text:style-name="P13"><text:span text:style-name="T9">1149/2025 – VER. AMARILDO CARLOS SIMONI LOPES,</text:span><text:span text:style-name="T6"> REFORÇO NAS SINALIZAÇÕES HORIZONTAIS E VERTICAIS NOS CRUZAMENTOS DA RUA WILLES VASSÃO COM A AVENIDA ISSAMU SASAKI E COM A RUA NATAL NA VILA RIBEIRÓPOLIS;</text:span></text:p>
      <text:p text:style-name="P14"/>
      <text:p text:style-name="P13"><text:span text:style-name="T9">1150/2025 – VER. IRINEU ROBERTO DA SILVA, </text:span><text:span text:style-name="T6">SERVIÇO <text:s/>DE PATROLAMENTO SEGUIDO DE FRESA NA ESTRADA DO SÍTIO GUARAREMA PRÓXIMO A ESCOLA IRENE MACHADO, ENTRADA À DIREITA ANTES DA PONTE, NO BAIRRO DO CAPINZAL;</text:span></text:p>
      <text:p text:style-name="P14"/>
      <text:p text:style-name="P13"><text:span text:style-name="T9">1151/2025 – VER. IRINEU ROBERTO DA SILVA, </text:span><text:span text:style-name="T6">QUE SEJA VIABILIZADA A POSSIBILIDADE DE INSTALAÇÃO DE BRAÇOS DE ILUMINAÇÃO PÚBLICA NA ESTRADA DO SITIO GUARAREMA NAS PROXIMIDADES DA ESCOLA IRENE MACHADO, ENTRADA À DIREITA ANTES DA PONTE, NO BAIRRO CAPINZAL;</text:span></text:p>
      <text:p text:style-name="P14"/>
      <text:p text:style-name="P13"><text:span text:style-name="T9">1152/2025 – VER. GERSON TEIXEIRA SILVÉRIO, </text:span><text:span text:style-name="T6">QUE SEJAM TOMADAS PROVIDÊNCIAS NO SENTIDO DE SEJA ESTABELECIDO UM CONSELHO MUNICIPAL DO TEA;</text:span></text:p>
      <text:p text:style-name="P16"/>
      <text:p text:style-name="P13"><text:span text:style-name="T9">1153/2025 – VER. GERSON TEIXEIRA SILVÉRIO, </text:span><text:span text:style-name="T6">MELHORIA NO ACESSO À ENTRADA DA INSTITUIÇÃO AME APOIO AO MENOR ESPERANÇA NA AV JOAQUIM MARQUES ALVES;</text:span></text:p>
      <text:p text:style-name="P13"><text:span text:style-name="T10"><text:s text:c="215"/></text:span></text:p>
      <text:p text:style-name="P13"><text:span text:style-name="T9">1154/2025 – VER. EVERTON DE OLIVEIRA ADORNO, </text:span><text:span text:style-name="T6">REINSTALAÇÃO DA CÂMERA DE </text:span><text:soft-page-break/><text:span text:style-name="T6">MONITORAMENTO DA ENTRADA E SAÍDA DO BAIRRO SERROTE;</text:span></text:p>
      <text:p text:style-name="P16"/>
      <text:p text:style-name="P13"><text:span text:style-name="T9">1155/2025 – VER. GERSON TEIXEIRA SILVÉRIO, </text:span><text:span text:style-name="T6">MANUTENÇÃO E PODA DE ÁRVORES DA ASSOCIAÇÃO DE MORADORES DO BAIRRO JARDIM XANGRILA LOCALIZADO NA RUA: COSTA DO MARFIM;</text:span></text:p>
      <text:p text:style-name="P14"/>
      <text:p text:style-name="P13"><text:span text:style-name="T9">1156/2025 – VER. TAFFAREL DA SILVA GALDINO, </text:span><text:span text:style-name="T6">LIMPEZA E DESOBSTRUÇÃO DO CÓRREGO LOCALIZADO AO FINAL DA AVENIDA 06, PRÓXIMO AO INÍCIO DA AVENIDA 07, NO BAIRRO BLOCO D1;</text:span></text:p>
      <text:p text:style-name="P14"/>
      <text:p text:style-name="P13"><text:span text:style-name="T9">1157/2025 – VER. EVERTON DE OLIVEIRA ADORNO, </text:span><text:span text:style-name="T6">QUE VEJA A VIABILIDADE DE REALIZAR A MANUTENÇÃO DO SARJETÃO LOCALIZADO NA AVENIDA GERALDO COSTI, BLOCO D1;</text:span></text:p>
      <text:p text:style-name="P14"/>
      <text:p text:style-name="P13"><text:span text:style-name="T9">1158/2025 – VER. LUIS MARCELO COMERON, </text:span><text:span text:style-name="T6">QUE PROVIDENCIE ILUMINAÇÃO PÚBLICA PRÓXIMO AO PONTO DE ÔNIBUS DA RUA ARI BARROSO – JARDIM SÃO CONRADO;</text:span></text:p>
      <text:p text:style-name="P14"/>
      <text:p text:style-name="P13"><text:span text:style-name="T9">1159/2025 – VER. JEFERSON REGINALDO MAGÁRIO, </text:span><text:span text:style-name="T6">PODA DE ÁRVORES LOCALIZADAS NA RUA ROD. JOSÉ ANTÔNIO CABRAL, 440 - VILA ALAY JOSE CORREA;</text:span></text:p>
      <text:p text:style-name="P16"/>
      <text:p text:style-name="P13"><text:span text:style-name="T9">1161/2025 – VER. GERSON TEIXEIRA SILVÉRIO,</text:span><text:span text:style-name="T10"> MANUTENÇÃO DA CALÇADA DA ASSOCIAÇÃO DOS MORADORES DO BAIRRO XANGRILA NA RUA COSTA DO MARFIM;</text:span></text:p>
      <text:p text:style-name="P16"/>
      <text:p text:style-name="P13"><text:span text:style-name="T9">1162/2025 – VER. GERSON TEIXEIRA SILVÉRIO,</text:span><text:span text:style-name="T6"> MANUTENÇÃO DA PINTURA DAS FAIXAS DE PEDESTRES NO BAIRRO XANGRILA;</text:span></text:p>
      <text:p text:style-name="P16"/>
      <text:p text:style-name="P13"><text:span text:style-name="T9">1163/2025 – VER. GERSON TEIXEIRA SILVÉRIO, </text:span><text:span text:style-name="T6">QUE REALIZE UM PROJETO DE ILUMINAÇÃO NAS RUAS JOSÉ BONIFÁCIO DE ANDRADE E SILVA, TIRADENTES, MARECHAL RONDON E PADRE MANOEL DA NÓBREGA DO BAIRRO JARDIM BRASIL;</text:span> </text:p>
      <text:p text:style-name="P14"/>
      <text:p text:style-name="P13"><text:span text:style-name="T9">1164/2025 – VER. JEFERSON REGINALDO MAGÁRIO, </text:span><text:span text:style-name="T6">QUE SEJA <text:s/>VERIFICADO A SITUAÇÃO DE UMA ÁRVORE LOCALIZADA NA CALÇADA DE UM MUNÍCIPE, LOCALIZADA NA RUA SANTO INÁCIO, 76 VILA RIBEIRÓPOLIS;</text:span></text:p>
      <text:p text:style-name="P14"/>
      <text:p text:style-name="P13"><text:span text:style-name="T9">1165/2025 – VER. JEFERSON REGINALDO MAGÁRIO, </text:span><text:span text:style-name="T6">INSTALAÇÃO DE ILUMINAÇÃO PÚBLICA NAS PROXIMIDADES DO PONTO DE ÔNIBUS LOCALIZADO NA PRAÇA PRÓXIMA À ESCOLA KOKI KITAJIMA;</text:span></text:p>
      <text:p text:style-name="P14"/>
      <text:p text:style-name="P13"><text:span text:style-name="T9">1167/2025 – VER. TAFFAREL DA SILVA GALDINO, </text:span><text:span text:style-name="T6">INSTALAÇÃO DE, NO MÍNIMO, DUAS LOMBADAS AO LONGO DA RUA TOPÁZIO, LOCALIZADA NO BAIRRO VILA SÃO FRANCISCO;</text:span></text:p>
      <text:p text:style-name="P14"/>
      <text:p text:style-name="P13"><text:span text:style-name="T9">1168/2025 – VER. TAFFAREL DA SILVA GALDINO, </text:span><text:span text:style-name="T6">MANUTENÇÃO NO PARQUINHO NO BAIRRO JARDIM PAULISTANO;</text:span></text:p>
      <text:p text:style-name="P14"/>
      <text:p text:style-name="P13"><text:span text:style-name="T9">1169/2025 – VER. XAVIER RUFINO DE OLIVEIRA, </text:span><text:span text:style-name="T6">QUE VIABILIZE, JUNTO AO </text:span><text:soft-page-break/><text:span text:style-name="T6">DEPARTAMENTO RESPONSÁVEL, A POSSIBILIDADE DE COLOCAÇÃO DE MANILHAS NO FINAL DA RUA 08 – BAIRRO VILA OURO;</text:span></text:p>
      <text:p text:style-name="P14"/>
      <text:p text:style-name="P13"><text:span text:style-name="T9">1170/2025 – VER. XAVIER RUFINO DE OLIVEIRA, </text:span><text:span text:style-name="T6">QUE VIABILIZE, JUNTO AO DEPARTAMENTO RESPONSÁVEL, A POSSIBILIDADE DE PAVIMENTAÇÃO ASFÁLTICA NO FINAL DA RUA 08 – BAIRRO VILA OURO;</text:span></text:p>
      <text:p text:style-name="P16"/>
      <text:p text:style-name="P13"><text:span text:style-name="T9">1172/2025 – VER. JEFFERSON PÉCORI VIANA,</text:span><text:span text:style-name="T6"> QUE SEJAM ADOTADAS PROVIDÊNCIAS ADMINISTRATIVAS E ORÇAMENTÁRIAS NECESSÁRIAS PARA A IMPLEMENTAÇÃO DE MEDIDAS DE SEGURANÇA VIÁRIA NO CRUZAMENTO ENTRE A RUA ALEXANDRE AGENOR DE MORAES E A RUA RIO GRANDE DO SUL;</text:span></text:p>
      <text:p text:style-name="P16"/>
      <text:p text:style-name="P13"><text:span text:style-name="T9">1173/2025 – VER. JEFFERSON PÉCORI VIANA,</text:span><text:span text:style-name="T6"> QUE SEJAM ADOTADAS PROVIDÊNCIAS ADMINISTRATIVAS E ORÇAMENTÁRIAS NECESSÁRIAS PARA A IMPLEMENTAÇÃO DE LOMBADA FÍSICA NA RUA RAFAEL GONÇALVES DE FREITAS, NA DESCIDA, PRÓXIMO AO CRUZAMENTO COM A RUA JACATIRÃO;</text:span></text:p>
      <text:p text:style-name="P14"/>
      <text:p text:style-name="P13"><text:span text:style-name="T9">1174/2025 – VER. JEFFERSON PÉCORI VIANA,</text:span><text:span text:style-name="T10"> QUE SEJAM ADOTADAS PROVIDÊNCIAS ADMINISTRATIVAS NO SENTIDO DE REVISAR E REAVALIAR, COM A DEVIDA ESCUTA DAS EQUIPES TÉCNICAS DOS PROGRAMAS DE SAÚDE DA FAMÍLIA (PSF), AS RECENTES MUDANÇAS NA ALOCAÇÃO DOS VEÍCULOS DE TRANSPORTE SANITÁRIO DAS EQUIPES DE SAÚDE, ESPECIALMENTE NO QUE TANGE À DISPONIBILIDADE DE MOTORISTAS E AO ATENDIMENTO DAS VISITAS DOMICILIARES DA ATENÇÃO BÁSICA.</text:span></text:p>
      <text:p text:style-name="P17"/>
      <text:p text:style-name="P17"/>
      <text:p text:style-name="P22">Plenário “Vereador Daniel das Neves”, 08 de setembro de 2025.</text:p>
      <text:p text:style-name="P23"/>
      <text:p text:style-name="P23"/>
      <text:p text:style-name="P23"/>
      <text:p text:style-name="P23"/>
      <text:p text:style-name="P23"/>
      <text:p text:style-name="P23"/>
      <table:table table:name="Tabela1" table:style-name="Tabela1">
        <table:table-column table:style-name="Tabela1.A" table:number-columns-repeated="2"/>
        <table:table-row table:style-name="Tabela1.1">
          <table:table-cell table:style-name="Tabela1.A1" table:number-columns-spanned="2" office:value-type="string">
            <text:p text:style-name="P18">Heitor Pereira Sansão</text:p>
            <text:p text:style-name="P19">Presidente</text:p>
            <text:p text:style-name="P21"/>
            <text:p text:style-name="P21"/>
            <text:p text:style-name="P21"/>
            <text:p text:style-name="P21"/>
          </table:table-cell>
          <table:covered-table-cell/>
        </table:table-row>
        <table:table-row table:style-name="Tabela1.2">
          <table:table-cell table:style-name="Tabela1.A1" office:value-type="string">
            <text:p text:style-name="P19"><text:span text:style-name="T15">Irineu Roberto da Silva</text:span></text:p>
            <text:p text:style-name="P20"><text:span text:style-name="T14">1ª Secretário</text:span></text:p>
          </table:table-cell>
          <table:table-cell table:style-name="Tabela1.A1" office:value-type="string">
            <text:p text:style-name="P19"><text:span text:style-name="T15"><text:s text:c="3"/>Adier Pires da Silva</text:span></text:p>
            <text:p text:style-name="P20"><text:span text:style-name="T14"><text:s text:c="3"/>2º Secretário</text:span></text:p>
          </table:table-cell>
        </table:table-row>
      </table:table>
      <text:h text:style-name="P12"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3" draw:name="Text Box 1" draw:style-name="Mgr1" draw:text-style-name="MP6" svg:width="13.696cm" svg:height="2.594cm" svg:x="5.133cm" svg:y="0.84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4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6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11"><draw:image xlink:href="Pictures/10000000000001300000013D195E2D2DFAF7D48F.png" xlink:type="simple" xlink:show="embed" xlink:actuate="onLoad" draw:mime-type="image/png"/><svg:desc>Brasao_registro</svg:desc></draw:frame></text:p>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Sandra Regina de Almeida Nunes</dc:creator>
    <meta:editing-cycles>4</meta:editing-cycles>
    <meta:print-date>2022-02-17T20:20:00</meta:print-date>
    <meta:creation-date>2025-09-04T17:30:00</meta:creation-date>
    <dc:date>2025-09-04T19:44:00</dc:date>
    <dc:language>pt-BR</dc:language>
    <meta:editing-duration>PT21M</meta:editing-duration>
    <meta:generator>LibreOffice/7.2.6.2$Windows_X86_64 LibreOffice_project/b0ec3a565991f7569a5a7f5d24fed7f52653d754</meta:generator>
    <meta:document-statistic meta:table-count="1" meta:image-count="1" meta:object-count="0" meta:page-count="4" meta:paragraph-count="53" meta:word-count="1091" meta:character-count="7558" meta:non-whitespace-character-count="6248"/>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