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align="start" style:justify-single-word="false" fo:text-indent="0cm" style:auto-text-indent="false"/>
      <style:text-properties style:text-underline-style="solid" style:text-underline-width="bold" style:text-underline-color="font-color"/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indent="0cm" style:auto-text-indent="false"/>
    </style:style>
    <style:style style:name="P9" style:family="paragraph" style:parent-style-name="Heading_20_1">
      <style:paragraph-properties fo:margin-left="0cm" fo:margin-right="0.693cm" fo:text-align="start" style:justify-single-word="false" fo:text-indent="0cm" style:auto-text-indent="false"/>
      <style:text-properties fo:font-size="11pt" style:text-underline-style="solid" style:text-underline-width="bold" style:text-underline-color="font-color" fo:font-weight="normal" style:font-size-asian="11pt" style:font-weight-asian="normal" style:font-size-complex="11pt" style:font-weight-complex="normal"/>
    </style:style>
    <style:style style:name="P10" style:family="paragraph" style:parent-style-name="Heading_20_1">
      <style:paragraph-properties fo:margin-left="0cm" fo:margin-right="0.048cm" fo:text-align="justify" style:justify-single-word="false" fo:text-indent="0cm" style:auto-text-indent="false"/>
    </style:style>
    <style:style style:name="P11" style:family="paragraph" style:parent-style-name="Heading_20_1">
      <style:paragraph-properties fo:margin-left="0cm" fo:margin-right="0.693cm" fo:text-align="start" style:justify-single-word="false" fo:text-indent="0cm" style:auto-text-indent="false"/>
      <style:text-properties fo:color="#ff0000" loext:opacity="100%" style:text-underline-style="solid" style:text-underline-width="bold" style:text-underline-color="font-color"/>
    </style:style>
    <style:style style:name="P12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50%" fo:text-align="justify" style:justify-single-word="false"/>
      <style:text-properties fo:color="#ff0000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color="#ff0000" loext:opacity="100%"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5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6" style:family="paragraph" style:parent-style-name="Text_20_body">
      <style:paragraph-properties style:line-height-at-least="0cm"/>
      <style:text-properties fo:font-size="10pt" style:font-size-asian="10pt"/>
    </style:style>
    <style:style style:name="P2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2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3" style:family="text">
      <style:text-properties fo:font-size="13pt" style:font-size-asian="13pt"/>
    </style:style>
    <style:style style:name="T14" style:family="text">
      <style:text-properties fo:font-weight="bold" style:font-weight-asian="bold"/>
    </style:style>
    <style:style style:name="T15" style:family="text">
      <style:text-properties style:font-weight-complex="bold"/>
    </style:style>
    <style:style style:name="T16" style:family="text">
      <style:text-properties fo:color="#000000" loext:opacity="100%" style:font-name="Georgia" fo:font-size="20pt" fo:font-weight="bold" style:font-size-asian="20pt" style:font-weight-asian="bold"/>
    </style:style>
    <style:style style:name="T17" style:family="text">
      <style:text-properties fo:color="#000000" loext:opacity="100%" style:font-name="Georgia" fo:font-size="10pt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1" style:family="text">
      <style:text-properties fo:color="#000000" loext:opacity="100%" style:font-name="Georgia" fo:font-size="9pt" style:font-size-asian="9pt"/>
    </style:style>
    <style:style style:name="T22" style:family="text">
      <style:text-properties fo:color="#000000" loext:opacity="100%" style:font-name="Georgia" fo:font-size="9pt" fo:letter-spacing="-0.005cm" style:font-size-asian="9pt"/>
    </style:style>
    <style:style style:name="T23" style:family="text">
      <style:text-properties fo:color="#000000" loext:opacity="100%" style:font-name="Georgia" fo:font-size="9pt" fo:letter-spacing="-0.004cm" style:font-size-asian="9pt"/>
    </style:style>
    <style:style style:name="T24" style:family="text">
      <style:text-properties fo:color="#000000" loext:opacity="100%" style:font-name="Georgia" fo:font-size="9pt" fo:letter-spacing="0.002cm" style:font-size-asian="9pt"/>
    </style:style>
    <style:style style:name="T25" style:family="text">
      <style:text-properties fo:color="#000000" loext:opacity="100%" style:font-name="Georgia" fo:font-size="9pt" fo:letter-spacing="-0.072cm" style:font-size-asian="9pt"/>
    </style:style>
    <style:style style:name="T26" style:family="text">
      <style:text-properties fo:color="#000000" loext:opacity="100%" style:font-name="Georgia" fo:font-size="9pt" fo:letter-spacing="0.072cm" style:font-size-asian="9pt"/>
    </style:style>
    <style:style style:name="T27" style:family="text">
      <style:text-properties style:font-name="Georgia" fo:font-size="20pt" fo:font-weight="bold" style:font-size-asian="20pt" style:font-weight-asian="bold"/>
    </style:style>
    <style:style style:name="T28" style:family="text">
      <style:text-properties style:font-name="Georgia" fo:font-size="10pt" fo:font-weight="bold" style:font-size-asian="10pt" style:font-weight-asian="bold"/>
    </style:style>
    <style:style style:name="T29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08</text:span> DE ABRIL<text:span text:style-name="T3"> </text:span>DE<text:span text:style-name="T3"> </text:span>2024.</text:h>
      <text:h text:style-name="P6" text:outline-level="1"/>
      <text:h text:style-name="P8" text:outline-level="1"><text:span text:style-name="T5">PROPOSTA DE EMENDA À LEI ORGÂNICA</text:span></text:h>
      <text:h text:style-name="P9" text:outline-level="1"/>
      <text:h text:style-name="P10" text:outline-level="1"><text:span text:style-name="T6">02/2024 – MESA DIRETORA, </text:span><text:span text:style-name="T7">ALTERA OS PARÁGRAFOS 1º E 2º E CAPUT DO ART. 96 DA LEI ORGÂNICA MUNICIPAL, QUE REGULAMENTA AS PUBLICAÇÕES OFICIAIS DO PODER EXECUTIVO E LEGISLATIVO.</text:span></text:h>
      <text:h text:style-name="P7" text:outline-level="1"/>
      <text:h text:style-name="P8" text:outline-level="1"><text:span text:style-name="T5">MOÇÕES:</text:span></text:h>
      <text:h text:style-name="P7" text:outline-level="1"/>
      <text:p text:style-name="P13"><text:span text:style-name="T9">24/2024 – VER. XAVIER RUFINO DE OLIVEIRA, “MOÇÃO DE PESAR”</text:span><text:span text:style-name="T6"> PELO FALECIMENTO DO SENHOR PAULO BRAZ DA COSTA NO DIA 29/03/2024</text:span><text:span text:style-name="T12">;</text:span></text:p>
      <text:p text:style-name="P14"/>
      <text:p text:style-name="P13"><text:span text:style-name="T9">25/2024 – VER. XAVIER RUFINO DE OLIVEIRA, “MOÇÃO DE PESAR”</text:span><text:span text:style-name="T6"> PELO FALECIMENTO DO SENHOR MIGUEL SILVA NO DIA 30/03/2024.</text:span></text:p>
      <text:p text:style-name="P15"/>
      <text:p text:style-name="P13"><text:span text:style-name="T9">26/2024 – VER. IRINEU ROBERTO DA SILVA, “MOÇÃO DE APLAUSOS”</text:span><text:span text:style-name="T6"> AO PASTOR </text:span><text:span text:style-name="T10">MANOEL PEREIRA DE LIMA</text:span><text:span text:style-name="T6"> PELA COMEMORAÇÃO DOS SEUS 101 ANOS DE VIDA.</text:span></text:p>
      <text:p text:style-name="P13"><text:span text:style-name="T9">27/2024 – VER. GERSON TEIXEIRA SILVÉRIO, “MOÇÃO DE CONGRATULAÇÃO”</text:span><text:span text:style-name="T6"> À BANDA MUNICIPAL, POR PARTICIPAREM E SE CONSAGRAREM CAMPEÕES BRASILEIROS NA MODALIDADE </text:span><text:span text:style-name="T10">“CONCERTO”.</text:span></text:p>
      <text:h text:style-name="P11" text:outline-level="1"/>
      <text:h text:style-name="P11" text:outline-level="1"/>
      <text:h text:style-name="P8" text:outline-level="1"><text:span text:style-name="T5">INDICAÇÕES:</text:span></text:h>
      <text:h text:style-name="P8" text:outline-level="1"/>
      <text:p text:style-name="P13"><text:span text:style-name="T9">301/2024 – VER. FABIO CARDOSO JUNIOR, </text:span><text:span text:style-name="T6">SERVIÇOS DE RECUPERAÇÃO ASFÁLTICA “TAPA BURACOS” NA RUA MASSA HATORI PRÓXIMO AO Nº 95, BAIRRO JD. CAIÇARA 2;</text:span><text:span text:style-name="T11"> </text:span></text:p>
      <text:p text:style-name="P16"/>
      <text:p text:style-name="P13"><text:span text:style-name="T9">302/2024 – VER. SANDRA KENNEDY VIANA, </text:span><text:span text:style-name="T6">ROÇADA DA ESTRADA BOA VISTA ESTRADA EM TODA A SUA EXTENSÃO, INCLUSIVE O RAMAL QUE LIGA COM A FAZENDA INTERNACIONAL E O RAMAL QUE LIGA AO JARDIM VITORIA, NO BAIRRO BOA VISTA ESTRADA;</text:span><text:span text:style-name="T11"> </text:span></text:p>
      <text:p text:style-name="P21"/>
      <text:p text:style-name="P13"><text:span text:style-name="T9">303/2024 – VER. </text:span><text:bookmark-start text:name="_Hlk163045337"/><text:span text:style-name="T9">JOSÉ LOPES</text:span><text:bookmark-end text:name="_Hlk163045337"/><text:span text:style-name="T9">, </text:span><text:span text:style-name="T6">SERVIÇO DE RESTAURAÇÃO DE PAVIMENTO NA RUA </text:span><text:soft-page-break/><text:span text:style-name="T6">VERA LUCIA RABELO DA SILVA – BAIRRO: JARDIM PARANÁ;</text:span><text:span text:style-name="T11"> </text:span></text:p>
      <text:p text:style-name="P21"/>
      <text:p text:style-name="P13"><text:span text:style-name="T9">304/2024 – VER. JOSÉ LOPES, </text:span><text:span text:style-name="T6">SERVIÇO DE TAPA BURACOS NA RUA REMO PAGANI – BAIRRO: JARDIM ESPERANÇA</text:span><text:span text:style-name="T12">;</text:span></text:p>
      <text:p text:style-name="P14"/>
      <text:p text:style-name="P13"><text:span text:style-name="T9">305/2024 – VER. JOSÉ LOPES, </text:span><text:span text:style-name="T6">SERVIÇO DE TAPA BURACOS NA RUA 4 – BAIRRO: JARDIM ESPERANÇA</text:span><text:span text:style-name="T12">;</text:span></text:p>
      <text:p text:style-name="P19"/>
      <text:p text:style-name="P13"><text:span text:style-name="T9">306/2024 – VER. JOSÉ LOPES, </text:span><text:span text:style-name="T6">MANUTENÇÃO E A ABERTURA DA RUA 11, ATÉ A RUA DA ESTAÇÃO DA SABESP – BAIRRO: JARDIM ESPERANÇA;</text:span></text:p>
      <text:p text:style-name="P21"/>
      <text:p text:style-name="P13"><text:span text:style-name="T9">307/2024 – VER. MANOEL DE AQUINO BATISTA, </text:span><text:span text:style-name="T6">ESTUDO SOBRE A PROLIFERAÇÃO SOBRE O MOSQUITO “PORVINHA” VISANDO A DIMINUIÇÃO DO MESMO;</text:span></text:p>
      <text:p text:style-name="P21"/>
      <text:p text:style-name="P13"><text:span text:style-name="T9">308/2024 – VER. MANOEL DE AQUINO BATISTA, </text:span><text:span text:style-name="T6">ESTUDO SOBRE A PROLIFERAÇÃO SOBRE CARAMUJO VISANDO A DIMINUIÇÃO DO MESMO;</text:span></text:p>
      <text:p text:style-name="P19"/>
      <text:p text:style-name="P13"><text:span text:style-name="T9">309/2024 – VER. FABIO CARDOSO JUNIOR, </text:span><text:span text:style-name="T6">SERVIÇOS DE RECUPERAÇÃO ASFÁLTICA “TAPA BURACOS” NA AV. SABURO KAMEYAMA EM FRENTE AO Nº 2.485, AGROCHÁ;</text:span></text:p>
      <text:p text:style-name="P19"/>
      <text:p text:style-name="P13"><text:span text:style-name="T9">310/2024 – VER. FABIO CARDOSO JUNIOR, </text:span><text:span text:style-name="T6">ESTUDO DA VIABILIDADE DE IMPLANTAÇÃO DE REDUTOR DE VELOCIDADE (TIPO LOMBADA OU OUTRO) NA RUA COPACABANA PRÓXIMO AO Nº 160, BAIRRO JD. IPANEMA</text:span><text:span text:style-name="T12">;</text:span></text:p>
      <text:p text:style-name="P14"/>
      <text:p text:style-name="P13"><text:span text:style-name="T9">311/2024 – VER. FABIO CARDOSO JUNIOR, </text:span><text:span text:style-name="T6">SERVIÇOS DE RECUPERAÇÃO ASFÁLTICA “TAPA BURACOS” NA RUA 10, EM FRENTE AO Nº 58, BAIRRO AGROCHÁ</text:span><text:span text:style-name="T12">;</text:span></text:p>
      <text:p text:style-name="P14"/>
      <text:p text:style-name="P13"><text:span text:style-name="T9">312/2024 – VER. JOSÉ LOPES, </text:span><text:span text:style-name="T6">VISTORIA E RESTAURAÇÃO DA PASSARELA AO LADO DA ESTAÇÃO ELEVATÓRIA DE ESGOTO E Nº 238 NA RUA PROJETADA A – BAIRRO: ARAPONGAL OESTE</text:span><text:span text:style-name="T12">;</text:span></text:p>
      <text:p text:style-name="P22"/>
      <text:p text:style-name="P13"><text:span text:style-name="T9">313/2024 – VER. BENEDITO HONÓRIO RIBEIRO FILHO, </text:span><text:span text:style-name="T6">QUE A COLETA DE </text:span><text:soft-page-break/><text:span text:style-name="T6">MATERIAIS DOMÉSTICO E RECICLÁVEIS QUE HOJE VAI ATÉ A VILA AO LADO DO RESTAURANTE OASIS, SEJA ESTENDIDA ATÉ O CAMPO E BAR DO JOEL, BAIRRO BOA VISTA RIO, OU ATÉ FAZER O RETORNO PELO BAIRRO ITOPAMIRIM</text:span><text:span text:style-name="T11">;</text:span></text:p>
      <text:p text:style-name="P15"/>
      <text:p text:style-name="P13"><text:span text:style-name="T9">314/2024 – VER. BENEDITO HONÓRIO RIBEIRO FILHO, </text:span><text:span text:style-name="T6">INSTALAÇÃO DE ALGUMAS LIXEIRAS COMUNITÁRIAS E QUE INCLUA NO TRAJETO DO CAMINHÃO QUE FAZ A COLETA SEMANAIS NO VOTUPOCA E CAPINZAL, QUE RECOLHA TAMBÉM OS RESÍDUOS DO BAIRRO CAIACANGA NO SEU TOTAL</text:span><text:span text:style-name="T11">;</text:span></text:p>
      <text:p text:style-name="P15"/>
      <text:p text:style-name="P13"><text:span text:style-name="T9">315/2024 – VER. BENEDITO HONÓRIO RIBEIRO FILHO</text:span><text:span text:style-name="T6"> COLOCAÇÃO DE UMA LIXEIRA COMUNITÁRIA NO BAIRRO CAPINZAL DE CIMA, ENTRE A CASA DO SR. LUPÉRCIO E A IGREJA ASSEMBLEIA DE DEUS</text:span><text:span text:style-name="T11">;</text:span></text:p>
      <text:p text:style-name="P22"/>
      <text:p text:style-name="P13"><text:span text:style-name="T9">316/2024 – VER. XAVIER RUFINO DE OLIVEIRA, </text:span><text:span text:style-name="T6">SERVIÇO DE TAPA BURACO NA RUA FORTALEZA NO BAIRRO VILA RIBEIRÓPOLIS PRÓXIMO AO Nº 78, NESTE MUNICÍPIO;</text:span></text:p>
      <text:p text:style-name="P15"/>
      <text:p text:style-name="P13"><text:span text:style-name="T9">317/2024 – VER. JOSÉ LOPES, </text:span><text:span text:style-name="T6">SERVIÇO DE DESOBSTRUÇÃO DE BOCA DE LOBO E VALA PARA ESCOAMENTO DE ÁGUA PLUVIAL NA RUA 25 – BAIRRO: JARDIM PAULISTANO. JUSTIFICATIVA: EFETUADO A LIMPEZA NA ROTATÓRIA DA RUA 25, MAS SEM A DESOBSTRUÇÃO DA BOCA DE LOBO E COM O ACÚMULO DE AREIA, SUGIRO QUEBRAR A GUIA E FAZER A VALA;</text:span></text:p>
      <text:p text:style-name="P15"/>
      <text:p text:style-name="P13"><text:span text:style-name="T9">318/2024 – VER. XAVIER RUFINO DE OLIVEIRA, </text:span><text:span text:style-name="T6">SERVIÇO DE ROÇADA NO TERRENO DE PROPRIEDADE DO MUNICÍPIO NA RUA 1 (UM) NO JARDIM AGROCHÁ.</text:span></text:p>
      <text:p text:style-name="P19"/>
      <text:p text:style-name="P24">Plenário “ Vereador Daniel das Neves”, 08 de abril de 2024.</text:p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">Heitor Pereira Sansão</text:p>
            <text:p text:style-name="P18">Presidente</text:p>
            <text:p text:style-name="P23"/>
          </table:table-cell>
          <table:covered-table-cell/>
        </table:table-row>
        <table:table-row table:style-name="Tabela1.2">
          <table:table-cell table:style-name="Tabela1.A1" office:value-type="string">
            <text:p text:style-name="P18"><text:span text:style-name="T15">Renato Souza Machado</text:span></text:p>
            <text:p text:style-name="P20"><text:span text:style-name="T14">1ª Secretário</text:span></text:p>
          </table:table-cell>
          <table:table-cell table:style-name="Tabela1.A1" office:value-type="string">
            <text:p text:style-name="P18"><text:span text:style-name="T15">Xavier Rufino de Oliveira</text:span></text:p>
            <text:p text:style-name="P20"><text:span text:style-name="T14">2º Secretário</text:span></text:p>
          </table:table-cell>
        </table:table-row>
      </table:table>
      <text:h text:style-name="P1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8"><draw:image xlink:href="Pictures/10000000000001300000013D195E2D2DFAF7D48F.png" xlink:type="simple" xlink:show="embed" xlink:actuate="onLoad" draw:mime-type="image/png"/><svg:desc>Brasao_registro</svg:desc></draw:frame><draw:custom-shape text:anchor-type="char" draw:z-index="2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11</meta:editing-cycles>
    <meta:print-date>2022-02-17T20:20:00</meta:print-date>
    <meta:creation-date>2024-04-05T16:47:00</meta:creation-date>
    <dc:date>2024-04-08T12:51:00</dc:date>
    <dc:language>pt-BR</dc:language>
    <meta:editing-duration>PT35M</meta:editing-duration>
    <meta:generator>LibreOffice/7.2.6.2$Windows_X86_64 LibreOffice_project/b0ec3a565991f7569a5a7f5d24fed7f52653d754</meta:generator>
    <meta:document-statistic meta:table-count="1" meta:image-count="1" meta:object-count="0" meta:page-count="3" meta:paragraph-count="38" meta:word-count="660" meta:character-count="4112" meta:non-whitespace-character-count="3456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