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1300000013D577E21A9.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wiss"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7.246cm" fo:margin-left="0cm" fo:margin-top="0cm" fo:margin-bottom="0cm" table:align="left" style:writing-mode="lr-tb"/>
    </style:style>
    <style:style style:name="Tabela1.A" style:family="table-column">
      <style:table-column-properties style:column-width="8.624cm"/>
    </style:style>
    <style:style style:name="Tabela1.B" style:family="table-column">
      <style:table-column-properties style:column-width="8.622cm"/>
    </style:style>
    <style:style style:name="Tabela1.1" style:family="table-row">
      <style:table-row-properties style:min-row-height="2.337cm" fo:keep-together="auto"/>
    </style:style>
    <style:style style:name="Tabela1.A1" style:family="table-cell">
      <style:table-cell-properties fo:padding-left="0.191cm" fo:padding-right="0.191cm" fo:padding-top="0cm" fo:padding-bottom="0cm" fo:border="none" style:writing-mode="lr-tb"/>
    </style:style>
    <style:style style:name="Tabela1.2" style:family="table-row">
      <style:table-row-properties style:min-row-height="0.94cm" fo:keep-together="auto"/>
    </style:style>
    <style:style style:name="P1" style:family="paragraph" style:parent-style-name="Heading_20_1">
      <style:paragraph-properties fo:margin-left="-0.25cm" fo:margin-right="-0.051cm" fo:margin-top="0.162cm" fo:margin-bottom="0cm" style:contextual-spacing="false"/>
    </style:style>
    <style:style style:name="P2" style:family="paragraph" style:parent-style-name="Heading_20_1">
      <style:paragraph-properties fo:margin-left="0cm" fo:margin-right="0.693cm"/>
      <style:text-properties style:text-underline-style="solid" style:text-underline-width="bold" style:text-underline-color="font-color"/>
    </style:style>
    <style:style style:name="P3" style:family="paragraph" style:parent-style-name="Standard">
      <style:paragraph-properties fo:margin-right="-0.051cm" fo:line-height="100%" fo:text-align="justify" style:justify-single-word="false" loext:word-spacing-minimum="75%" loext:word-spacing-maximum="133%"/>
      <style:text-properties officeooo:paragraph-rsid="0022d952"/>
    </style:style>
    <style:style style:name="P4" style:family="paragraph" style:parent-style-name="Standard">
      <style:paragraph-properties fo:margin-right="-0.051cm" fo:line-height="100%" fo:text-align="justify" style:justify-single-word="false" loext:word-spacing-minimum="75%" loext:word-spacing-maximum="133%"/>
      <style:text-properties fo:font-size="12pt" style:font-size-asian="12pt" style:font-size-complex="12pt"/>
    </style:style>
    <style:style style:name="P5" style:family="paragraph" style:parent-style-name="Standard">
      <style:paragraph-properties fo:line-height="100%" fo:text-align="justify" style:justify-single-word="false" loext:word-spacing-minimum="75%" loext:word-spacing-maximum="133%"/>
      <style:text-properties officeooo:paragraph-rsid="0043f32b"/>
    </style:style>
    <style:style style:name="P6" style:family="paragraph" style:parent-style-name="Standard">
      <style:paragraph-properties fo:line-height="100%" fo:text-align="justify" style:justify-single-word="false" loext:word-spacing-minimum="75%" loext:word-spacing-maximum="133%"/>
      <style:text-properties style:text-underline-style="solid" style:text-underline-width="bold" style:text-underline-color="font-color"/>
    </style:style>
    <style:style style:name="P7" style:family="paragraph" style:parent-style-name="Standard">
      <style:paragraph-properties fo:margin-right="-0.051cm" fo:line-height="100%" fo:text-align="justify" style:justify-single-word="false" loext:word-spacing-minimum="75%" loext:word-spacing-maximum="133%"/>
      <style:text-properties officeooo:paragraph-rsid="00687688"/>
    </style:style>
    <style:style style:name="P8" style:family="paragraph" style:parent-style-name="Standard">
      <style:paragraph-properties fo:margin-right="-0.051cm" fo:line-height="100%" fo:text-align="justify" style:justify-single-word="false" loext:word-spacing-minimum="75%" loext:word-spacing-maximum="133%"/>
      <style:text-properties style:font-name="Arial" fo:font-size="12pt" fo:language="pt" fo:country="BR" officeooo:paragraph-rsid="00687688" style:font-name-asian="Times New Roman1" style:font-size-asian="12pt" style:language-asian="pt" style:country-asian="BR" style:font-name-complex="Arial1" style:font-size-complex="12pt"/>
    </style:style>
    <style:style style:name="P9" style:family="paragraph" style:parent-style-name="Standard">
      <style:paragraph-properties fo:margin-right="-0.051cm" fo:line-height="100%" fo:text-align="justify" style:justify-single-word="false" loext:word-spacing-minimum="75%" loext:word-spacing-maximum="133%"/>
      <style:text-properties officeooo:paragraph-rsid="0069a197"/>
    </style:style>
    <style:style style:name="P10" style:family="paragraph" style:parent-style-name="Standard">
      <style:paragraph-properties fo:margin-right="-0.051cm" fo:line-height="100%" fo:text-align="justify" style:justify-single-word="false" loext:word-spacing-minimum="75%" loext:word-spacing-maximum="133%"/>
      <style:text-properties style:text-underline-style="solid" style:text-underline-width="bold" style:text-underline-color="font-color" officeooo:paragraph-rsid="00687688"/>
    </style:style>
    <style:style style:name="P11" style:family="paragraph" style:parent-style-name="Standard">
      <style:paragraph-properties fo:margin-right="-0.051cm" fo:line-height="100%" fo:text-align="justify" style:justify-single-word="false" loext:word-spacing-minimum="75%" loext:word-spacing-maximum="133%"/>
      <style:text-properties officeooo:paragraph-rsid="006a3385"/>
    </style:style>
    <style:style style:name="P12" style:family="paragraph" style:parent-style-name="Standard">
      <style:paragraph-properties fo:margin-right="-0.051cm" fo:line-height="150%" fo:text-align="justify" style:justify-single-word="false" loext:word-spacing-minimum="75%" loext:word-spacing-maximum="133%"/>
      <style:text-properties fo:color="#ff0000" loext:opacity="100%" style:text-underline-style="solid" style:text-underline-width="bold" style:text-underline-color="font-color"/>
    </style:style>
    <style:style style:name="P13" style:family="paragraph" style:parent-style-name="Heading_20_1">
      <style:paragraph-properties fo:margin-left="0cm" fo:margin-right="0.693cm"/>
    </style:style>
    <style:style style:name="P14" style:family="paragraph" style:parent-style-name="Heading_20_1">
      <style:paragraph-properties fo:margin-left="0cm" fo:margin-right="0.693cm"/>
      <style:text-properties fo:font-size="11pt" fo:language="pt" fo:country="BR" style:font-name-asian="Times New Roman1" style:font-size-asian="11pt" style:language-asian="pt" style:country-asian="BR" style:font-size-complex="11pt"/>
    </style:style>
    <style:style style:name="P15" style:family="paragraph" style:parent-style-name="Standard">
      <style:paragraph-properties fo:line-height="100%" fo:text-align="justify" style:justify-single-word="false" loext:word-spacing-minimum="75%" loext:word-spacing-maximum="133%"/>
      <style:text-properties fo:font-size="11pt" officeooo:paragraph-rsid="00457ecb" style:font-size-asian="11pt" style:font-size-complex="11pt"/>
    </style:style>
    <style:style style:name="P16" style:family="paragraph" style:parent-style-name="Standard">
      <style:paragraph-properties fo:line-height="100%" fo:text-align="justify" style:justify-single-word="false" loext:word-spacing-minimum="75%" loext:word-spacing-maximum="133%"/>
      <style:text-properties fo:font-size="11pt" fo:language="pt" fo:country="BR" style:font-name-asian="Times New Roman1" style:font-size-asian="11pt" style:language-asian="pt" style:country-asian="BR" style:font-size-complex="11pt"/>
    </style:style>
    <style:style style:name="P17" style:family="paragraph" style:parent-style-name="Standard">
      <style:paragraph-properties fo:line-height="100%" fo:text-align="justify" style:justify-single-word="false" loext:word-spacing-minimum="75%" loext:word-spacing-maximum="133%"/>
      <style:text-properties fo:font-size="11pt" officeooo:paragraph-rsid="004415fe" style:font-size-asian="11pt" style:font-size-complex="11pt"/>
    </style:style>
    <style:style style:name="P18" style:family="paragraph" style:parent-style-name="Standard">
      <style:paragraph-properties fo:line-height="100%" fo:text-align="justify" style:justify-single-word="false" loext:word-spacing-minimum="75%" loext:word-spacing-maximum="133%"/>
      <style:text-properties fo:font-size="11pt" officeooo:paragraph-rsid="006f4d4d" style:font-size-asian="11pt" style:font-size-complex="11pt"/>
    </style:style>
    <style:style style:name="P19" style:family="paragraph" style:parent-style-name="Standard">
      <style:paragraph-properties fo:line-height="100%" fo:text-align="justify" style:justify-single-word="false" loext:word-spacing-minimum="75%" loext:word-spacing-maximum="133%"/>
      <style:text-properties fo:font-size="11pt" officeooo:paragraph-rsid="004777b3" style:font-size-asian="11pt" style:font-size-complex="11pt"/>
    </style:style>
    <style:style style:name="P20" style:family="paragraph" style:parent-style-name="Standard">
      <style:paragraph-properties fo:line-height="100%" fo:text-align="justify" style:justify-single-word="false" loext:word-spacing-minimum="75%" loext:word-spacing-maximum="133%"/>
      <style:text-properties fo:font-size="11pt" style:font-size-asian="11pt" style:font-size-complex="11pt"/>
    </style:style>
    <style:style style:name="P21" style:family="paragraph" style:parent-style-name="Standard">
      <style:paragraph-properties fo:line-height="100%" fo:text-align="justify" style:justify-single-word="false" loext:word-spacing-minimum="75%" loext:word-spacing-maximum="133%"/>
      <style:text-properties fo:font-size="11pt" officeooo:paragraph-rsid="00157196" style:font-size-asian="11pt" style:font-size-complex="11pt"/>
    </style:style>
    <style:style style:name="P22" style:family="paragraph" style:parent-style-name="Standard">
      <style:paragraph-properties fo:line-height="100%" fo:text-align="justify" style:justify-single-word="false" loext:word-spacing-minimum="75%" loext:word-spacing-maximum="133%"/>
      <style:text-properties fo:font-size="11pt" officeooo:paragraph-rsid="004cdbe4" style:font-size-asian="11pt" style:font-size-complex="11pt"/>
    </style:style>
    <style:style style:name="P23" style:family="paragraph" style:parent-style-name="Standard">
      <style:paragraph-properties fo:line-height="100%" fo:text-align="justify" style:justify-single-word="false" loext:word-spacing-minimum="75%" loext:word-spacing-maximum="133%"/>
      <style:text-properties fo:color="#212529" loext:opacity="100%" fo:font-size="11pt" fo:language="pt" fo:country="BR" style:font-name-asian="Times New Roman1" style:font-size-asian="11pt" style:language-asian="pt" style:country-asian="BR" style:font-size-complex="11pt"/>
    </style:style>
    <style:style style:name="P24" style:family="paragraph" style:parent-style-name="Standard">
      <style:paragraph-properties fo:line-height="100%" fo:text-align="justify" style:justify-single-word="false" loext:word-spacing-minimum="75%" loext:word-spacing-maximum="133%"/>
      <style:text-properties fo:color="#212529" loext:opacity="100%" fo:font-size="11pt" fo:language="pt" fo:country="BR" officeooo:paragraph-rsid="004cdbe4" style:font-name-asian="Times New Roman1" style:font-size-asian="11pt" style:language-asian="pt" style:country-asian="BR" style:font-size-complex="11pt"/>
    </style:style>
    <style:style style:name="P25" style:family="paragraph" style:parent-style-name="Standard">
      <style:paragraph-properties fo:line-height="100%" fo:text-align="justify" style:justify-single-word="false" loext:word-spacing-minimum="75%" loext:word-spacing-maximum="133%"/>
      <style:text-properties fo:font-size="11pt" officeooo:paragraph-rsid="005198cc" style:font-size-asian="11pt" style:font-size-complex="11pt"/>
    </style:style>
    <style:style style:name="P26" style:family="paragraph" style:parent-style-name="Standard">
      <style:paragraph-properties fo:line-height="100%" fo:text-align="justify" style:justify-single-word="false" loext:word-spacing-minimum="75%" loext:word-spacing-maximum="133%"/>
      <style:text-properties fo:font-size="11pt" fo:font-weight="bold" officeooo:rsid="00157196" officeooo:paragraph-rsid="005198cc" style:font-size-asian="11pt" style:font-weight-asian="bold" style:font-size-complex="11pt" style:font-weight-complex="bold"/>
    </style:style>
    <style:style style:name="P27" style:family="paragraph" style:parent-style-name="Standard">
      <style:paragraph-properties fo:line-height="100%" fo:text-align="justify" style:justify-single-word="false" loext:word-spacing-minimum="75%" loext:word-spacing-maximum="133%"/>
      <style:text-properties fo:font-size="11pt" officeooo:paragraph-rsid="0060d88d" style:font-size-asian="11pt" style:font-size-complex="11pt"/>
    </style:style>
    <style:style style:name="P28" style:family="paragraph" style:parent-style-name="Standard">
      <style:paragraph-properties fo:line-height="100%" fo:text-align="justify" style:justify-single-word="false" loext:word-spacing-minimum="75%" loext:word-spacing-maximum="133%"/>
      <style:text-properties fo:font-size="11pt" fo:font-weight="bold" officeooo:rsid="00157196" officeooo:paragraph-rsid="0060d88d" style:font-size-asian="11pt" style:font-weight-asian="bold" style:font-size-complex="11pt" style:font-weight-complex="bold"/>
    </style:style>
    <style:style style:name="P29" style:family="paragraph" style:parent-style-name="Standard">
      <style:paragraph-properties fo:line-height="100%" fo:text-align="justify" style:justify-single-word="false" loext:word-spacing-minimum="75%" loext:word-spacing-maximum="133%"/>
      <style:text-properties fo:font-size="11pt" officeooo:rsid="00157196" officeooo:paragraph-rsid="0060d88d" style:font-size-asian="11pt" style:font-size-complex="11pt"/>
    </style:style>
    <style:style style:name="P30" style:family="paragraph" style:parent-style-name="Standard">
      <style:paragraph-properties fo:line-height="100%" fo:text-align="justify" style:justify-single-word="false" loext:word-spacing-minimum="75%" loext:word-spacing-maximum="133%"/>
      <style:text-properties fo:font-size="11pt" officeooo:rsid="00157196" officeooo:paragraph-rsid="006164f0" style:font-size-asian="11pt" style:font-size-complex="11pt"/>
    </style:style>
    <style:style style:name="P31" style:family="paragraph" style:parent-style-name="Standard">
      <style:paragraph-properties fo:line-height="100%" fo:text-align="justify" style:justify-single-word="false" loext:word-spacing-minimum="75%" loext:word-spacing-maximum="133%"/>
      <style:text-properties fo:font-size="11pt" fo:font-weight="bold" officeooo:rsid="00614b90" officeooo:paragraph-rsid="006164f0" style:font-size-asian="11pt" style:font-weight-asian="bold" style:font-size-complex="11pt" style:font-weight-complex="bold"/>
    </style:style>
    <style:style style:name="P32" style:family="paragraph" style:parent-style-name="Standard">
      <style:paragraph-properties fo:line-height="100%" fo:text-align="justify" style:justify-single-word="false" loext:word-spacing-minimum="75%" loext:word-spacing-maximum="133%"/>
      <style:text-properties fo:font-size="11pt" fo:font-weight="bold" officeooo:rsid="00157196" officeooo:paragraph-rsid="006164f0" style:font-size-asian="11pt" style:font-weight-asian="bold" style:font-size-complex="11pt" style:font-weight-complex="bold"/>
    </style:style>
    <style:style style:name="P33" style:family="paragraph" style:parent-style-name="Standard">
      <style:paragraph-properties fo:line-height="100%" fo:text-align="justify" style:justify-single-word="false" loext:word-spacing-minimum="75%" loext:word-spacing-maximum="133%"/>
      <style:text-properties fo:font-size="11pt" officeooo:paragraph-rsid="0063287a" style:font-size-asian="11pt" style:font-size-complex="11pt"/>
    </style:style>
    <style:style style:name="P34" style:family="paragraph" style:parent-style-name="Standard">
      <style:paragraph-properties fo:line-height="100%" fo:text-align="justify" style:justify-single-word="false" loext:word-spacing-minimum="75%" loext:word-spacing-maximum="133%"/>
      <style:text-properties fo:font-size="11pt" fo:font-weight="bold" officeooo:paragraph-rsid="001c04c0" style:font-size-asian="11pt" style:font-weight-asian="bold" style:font-size-complex="11pt" style:font-weight-complex="bold"/>
    </style:style>
    <style:style style:name="P35" style:family="paragraph" style:parent-style-name="Standard">
      <style:paragraph-properties fo:line-height="100%" fo:text-align="justify" style:justify-single-word="false" loext:word-spacing-minimum="75%" loext:word-spacing-maximum="133%"/>
      <style:text-properties fo:font-size="11pt" officeooo:paragraph-rsid="001c04c0" style:font-size-asian="11pt" style:font-size-complex="11pt"/>
    </style:style>
    <style:style style:name="P36" style:family="paragraph" style:parent-style-name="Standard">
      <style:paragraph-properties fo:line-height="100%" fo:text-align="justify" style:justify-single-word="false" loext:word-spacing-minimum="75%" loext:word-spacing-maximum="133%"/>
      <style:text-properties fo:font-size="11pt" officeooo:paragraph-rsid="001d5505" style:font-size-asian="11pt" style:font-size-complex="11pt"/>
    </style:style>
    <style:style style:name="P37" style:family="paragraph" style:parent-style-name="Standard">
      <style:paragraph-properties fo:line-height="100%" fo:text-align="justify" style:justify-single-word="false" loext:word-spacing-minimum="75%" loext:word-spacing-maximum="133%"/>
      <style:text-properties fo:color="#e91e63" loext:opacity="100%" fo:font-size="11pt" fo:language="pt" fo:country="BR" style:font-name-asian="Times New Roman1" style:font-size-asian="11pt" style:language-asian="pt" style:country-asian="BR" style:font-size-complex="11pt"/>
    </style:style>
    <style:style style:name="P38" style:family="paragraph" style:parent-style-name="Standard">
      <style:paragraph-properties fo:line-height="100%" fo:text-align="justify" style:justify-single-word="false" loext:word-spacing-minimum="75%" loext:word-spacing-maximum="133%"/>
      <style:text-properties style:use-window-font-color="true" loext:opacity="0%" fo:font-size="11pt" style:font-size-asian="11pt" style:font-size-complex="11pt"/>
    </style:style>
    <style:style style:name="P39" style:family="paragraph" style:parent-style-name="Standard">
      <style:paragraph-properties fo:line-height="100%" fo:text-align="justify" style:justify-single-word="false" loext:word-spacing-minimum="75%" loext:word-spacing-maximum="133%"/>
      <style:text-properties fo:color="#ff0000" loext:opacity="100%" fo:font-size="11pt" fo:language="pt" fo:country="BR" style:font-name-asian="Times New Roman1" style:font-size-asian="11pt" style:language-asian="pt" style:country-asian="BR" style:font-size-complex="11pt"/>
    </style:style>
    <style:style style:name="P40" style:family="paragraph" style:parent-style-name="Standard">
      <style:paragraph-properties fo:line-height="100%" fo:text-align="justify" style:justify-single-word="false" loext:word-spacing-minimum="75%" loext:word-spacing-maximum="133%"/>
      <style:text-properties fo:font-size="11pt" fo:font-weight="bold" officeooo:paragraph-rsid="001fa06b" style:font-size-asian="11pt" style:font-weight-asian="bold" style:font-size-complex="11pt" style:font-weight-complex="bold"/>
    </style:style>
    <style:style style:name="P41" style:family="paragraph" style:parent-style-name="Standard">
      <style:paragraph-properties fo:line-height="100%" fo:text-align="justify" style:justify-single-word="false" loext:word-spacing-minimum="75%" loext:word-spacing-maximum="133%"/>
      <style:text-properties fo:font-size="11pt" officeooo:paragraph-rsid="001fa06b" style:font-size-asian="11pt" style:font-size-complex="11pt"/>
    </style:style>
    <style:style style:name="P42" style:family="paragraph" style:parent-style-name="Standard">
      <style:paragraph-properties fo:line-height="100%" fo:text-align="justify" style:justify-single-word="false" loext:word-spacing-minimum="75%" loext:word-spacing-maximum="133%"/>
      <style:text-properties fo:font-size="11pt" fo:font-weight="bold" officeooo:rsid="001fa06b" officeooo:paragraph-rsid="001fa06b" style:font-size-asian="11pt" style:font-weight-asian="bold" style:font-size-complex="11pt" style:font-weight-complex="bold"/>
    </style:style>
    <style:style style:name="P43" style:family="paragraph" style:parent-style-name="Standard">
      <style:paragraph-properties fo:line-height="100%" fo:text-align="justify" style:justify-single-word="false" loext:word-spacing-minimum="75%" loext:word-spacing-maximum="133%"/>
      <style:text-properties fo:font-size="11pt" officeooo:paragraph-rsid="002a9917" style:font-size-asian="11pt" style:font-size-complex="11pt"/>
    </style:style>
    <style:style style:name="P44" style:family="paragraph" style:parent-style-name="Standard">
      <style:paragraph-properties fo:line-height="100%" fo:text-align="justify" style:justify-single-word="false" loext:word-spacing-minimum="75%" loext:word-spacing-maximum="133%"/>
      <style:text-properties fo:font-size="11pt" officeooo:paragraph-rsid="002c4001" style:font-size-asian="11pt" style:font-size-complex="11pt"/>
    </style:style>
    <style:style style:name="P45" style:family="paragraph" style:parent-style-name="Standard">
      <style:paragraph-properties fo:line-height="100%" fo:text-align="justify" style:justify-single-word="false" loext:word-spacing-minimum="75%" loext:word-spacing-maximum="133%"/>
      <style:text-properties fo:font-size="11pt" officeooo:paragraph-rsid="0066dd43" style:font-size-asian="11pt" style:font-size-complex="11pt"/>
    </style:style>
    <style:style style:name="P46" style:family="paragraph" style:parent-style-name="Standard">
      <style:paragraph-properties fo:line-height="100%" fo:text-align="justify" style:justify-single-word="false" loext:word-spacing-minimum="75%" loext:word-spacing-maximum="133%"/>
      <style:text-properties fo:font-size="11pt" officeooo:paragraph-rsid="002f7596" style:font-size-asian="11pt" style:font-size-complex="11pt"/>
    </style:style>
    <style:style style:name="P47" style:family="paragraph" style:parent-style-name="Standard">
      <style:paragraph-properties fo:line-height="100%" fo:text-align="justify" style:justify-single-word="false" loext:word-spacing-minimum="75%" loext:word-spacing-maximum="133%"/>
      <style:text-properties fo:font-size="11pt" fo:font-weight="bold" officeooo:rsid="001fa06b" officeooo:paragraph-rsid="00311aa6" style:font-size-asian="11pt" style:font-weight-asian="bold" style:font-size-complex="11pt" style:font-weight-complex="bold"/>
    </style:style>
    <style:style style:name="P48" style:family="paragraph" style:parent-style-name="Standard">
      <style:paragraph-properties fo:line-height="100%" fo:text-align="justify" style:justify-single-word="false" loext:word-spacing-minimum="75%" loext:word-spacing-maximum="133%"/>
      <style:text-properties fo:color="#ff0000" loext:opacity="100%" fo:font-size="11pt" fo:language="pt" fo:country="BR" officeooo:paragraph-rsid="00311aa6" style:font-name-asian="Times New Roman1" style:font-size-asian="11pt" style:language-asian="pt" style:country-asian="BR" style:font-size-complex="11pt"/>
    </style:style>
    <style:style style:name="P49" style:family="paragraph" style:parent-style-name="Standard">
      <style:paragraph-properties fo:line-height="100%" fo:text-align="justify" style:justify-single-word="false" loext:word-spacing-minimum="75%" loext:word-spacing-maximum="133%"/>
      <style:text-properties fo:font-size="11pt" officeooo:paragraph-rsid="0069a197" style:font-size-asian="11pt" style:font-size-complex="11pt"/>
    </style:style>
    <style:style style:name="P50" style:family="paragraph" style:parent-style-name="Standard">
      <style:paragraph-properties fo:line-height="100%" fo:text-align="justify" style:justify-single-word="false" loext:word-spacing-minimum="75%" loext:word-spacing-maximum="133%"/>
      <style:text-properties fo:font-size="12pt" officeooo:paragraph-rsid="0069a197" style:font-size-asian="12pt" style:font-size-complex="12pt"/>
    </style:style>
    <style:style style:name="P51" style:family="paragraph" style:parent-style-name="Text_20_body">
      <style:paragraph-properties fo:margin-left="-0.25cm" fo:text-align="center" style:justify-single-word="false"/>
    </style:style>
    <style:style style:name="P52" style:family="paragraph" style:parent-style-name="Text_20_body">
      <style:paragraph-properties fo:margin-left="-0.25cm" fo:text-align="center" style:justify-single-word="false"/>
      <style:text-properties fo:font-size="13pt" style:font-size-asian="13pt"/>
    </style:style>
    <style:style style:name="P53" style:family="paragraph" style:parent-style-name="Text_20_body">
      <style:paragraph-properties fo:text-align="center" style:justify-single-word="false"/>
      <style:text-properties fo:font-size="13pt" style:font-size-asian="13pt"/>
    </style:style>
    <style:style style:name="P54" style:family="paragraph" style:parent-style-name="Standard">
      <style:paragraph-properties fo:margin-left="-0.25cm" fo:margin-top="0cm" fo:margin-bottom="0cm" style:contextual-spacing="false" fo:text-align="center" style:justify-single-word="false" fo:hyphenation-ladder-count="no-limit" fo:hyphenation-keep="auto" loext:hyphenation-keep-type="column" loext:hyphenation-keep-line="false"/>
      <style:text-properties fo:font-size="11pt" style:letter-kerning="false" style:font-size-asian="11pt" style:language-asian="en" style:country-asian="U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55" style:family="paragraph" style:parent-style-name="Standard">
      <style:paragraph-properties fo:margin-left="-0.25cm" fo:margin-top="0cm" fo:margin-bottom="0cm" style:contextual-spacing="false" fo:text-align="center" style:justify-single-word="false" fo:hyphenation-ladder-count="no-limit" fo:hyphenation-keep="auto" loext:hyphenation-keep-type="column" loext:hyphenation-keep-line="false"/>
      <style:text-properties fo:font-size="12pt" fo:font-weight="bold" style:letter-kerning="false" style:font-size-asian="12pt" style:language-asian="en" style:country-asian="US" style:font-weight-asian="bold"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56" style:family="paragraph" style:parent-style-name="Heading_20_2">
      <style:paragraph-properties fo:margin-left="0cm" fo:margin-right="6.477cm" fo:margin-top="0.406cm" fo:margin-bottom="0cm" style:contextual-spacing="false" fo:text-align="justify" style:justify-single-word="false" fo:text-indent="0cm" style:auto-text-indent="false" loext:word-spacing-minimum="75%" loext:word-spacing-maximum="133%"/>
    </style:style>
    <style:style style:name="P57" style:family="paragraph" style:parent-style-name="Conteúdo_20_do_20_quadro">
      <style:paragraph-properties fo:margin-left="0.004cm" fo:margin-right="0.004cm" fo:margin-top="0.035cm" fo:margin-bottom="0cm" style:contextual-spacing="false" fo:text-align="center" style:justify-single-word="false"/>
    </style:style>
    <style:style style:name="P58" style:family="paragraph" style:parent-style-name="Conteúdo_20_do_20_quadro">
      <style:paragraph-properties fo:margin-right="0.004cm" fo:margin-top="0.002cm" fo:margin-bottom="0cm" style:contextual-spacing="false" fo:text-align="center" style:justify-single-word="false"/>
    </style:style>
    <style:style style:name="P59" style:family="paragraph" style:parent-style-name="Conteúdo_20_do_20_quadro">
      <style:paragraph-properties fo:margin-left="2.155cm" fo:margin-right="2.155cm" fo:text-align="center" style:justify-single-word="false"/>
    </style:style>
    <style:style style:name="P60" style:family="paragraph" style:parent-style-name="Conteúdo_20_do_20_quadro">
      <style:paragraph-properties fo:margin-right="0.004cm" fo:margin-top="0.002cm" fo:margin-bottom="0cm" style:contextual-spacing="false" fo:text-align="center" style:justify-single-word="false"/>
      <style:text-properties fo:color="#000000" loext:opacity="100%" style:font-name="Georgia" fo:font-size="9pt" style:font-size-asian="9pt"/>
    </style:style>
    <style:style style:name="P61" style:family="paragraph">
      <loext:graphic-properties draw:fill="none"/>
      <style:paragraph-properties fo:text-align="start"/>
      <style:text-properties fo:color="#000000" loext:opacity="100%" fo:font-size="18pt"/>
    </style:style>
    <style:style style:name="T1" style:family="text">
      <style:text-properties fo:letter-spacing="-0.132cm"/>
    </style:style>
    <style:style style:name="T2" style:family="text">
      <style:text-properties fo:letter-spacing="-0.004cm"/>
    </style:style>
    <style:style style:name="T3" style:family="text">
      <style:text-properties fo:letter-spacing="0.002cm"/>
    </style:style>
    <style:style style:name="T4" style:family="text">
      <style:text-properties fo:letter-spacing="-0.009cm"/>
    </style:style>
    <style:style style:name="T5" style:family="text">
      <style:text-properties fo:letter-spacing="-0.009cm" officeooo:rsid="0043f32b"/>
    </style:style>
    <style:style style:name="T6" style:family="text">
      <style:text-properties fo:letter-spacing="-0.009cm" officeooo:rsid="000d9f43"/>
    </style:style>
    <style:style style:name="T7" style:family="text">
      <style:text-properties style:text-underline-style="solid" style:text-underline-width="bold" style:text-underline-color="font-color"/>
    </style:style>
    <style:style style:name="T8" style:family="text">
      <style:text-properties fo:font-size="12pt" fo:font-weight="bold" style:font-size-asian="12pt" style:font-weight-asian="bold" style:font-size-complex="12pt" style:font-weight-complex="bold"/>
    </style:style>
    <style:style style:name="T9" style:family="text">
      <style:text-properties fo:font-size="12pt" fo:font-weight="bold" officeooo:rsid="0043f32b" style:font-size-asian="12pt" style:font-weight-asian="bold" style:font-size-complex="12pt" style:font-weight-complex="bold"/>
    </style:style>
    <style:style style:name="T10" style:family="text">
      <style:text-properties style:font-name="Arial" fo:font-size="12pt" fo:language="pt" fo:country="BR" fo:font-weight="bold" style:font-name-asian="Times New Roman1" style:font-size-asian="12pt" style:language-asian="pt" style:country-asian="BR" style:font-weight-asian="bold" style:font-name-complex="Arial1" style:font-size-complex="12pt" style:font-weight-complex="bold"/>
    </style:style>
    <style:style style:name="T11" style:family="text">
      <style:text-properties style:font-name="Arial" fo:font-size="12pt" fo:language="pt" fo:country="BR" style:font-name-asian="Times New Roman1" style:font-size-asian="12pt" style:language-asian="pt" style:country-asian="BR" style:font-name-complex="Arial1" style:font-size-complex="12pt"/>
    </style:style>
    <style:style style:name="T12" style:family="text">
      <style:text-properties fo:font-size="12pt" fo:language="pt" fo:country="BR" fo:font-weight="bold" style:font-name-asian="Times New Roman1" style:font-size-asian="12pt" style:language-asian="pt" style:country-asian="BR" style:font-weight-asian="bold" style:font-size-complex="12pt" style:font-weight-complex="bold"/>
    </style:style>
    <style:style style:name="T13" style:family="text">
      <style:text-properties fo:font-size="12pt" fo:language="pt" fo:country="BR" fo:font-weight="bold" officeooo:rsid="0043f32b" style:font-name-asian="Times New Roman1" style:font-size-asian="12pt" style:language-asian="pt" style:country-asian="BR" style:font-weight-asian="bold" style:font-size-complex="12pt" style:font-weight-complex="bold"/>
    </style:style>
    <style:style style:name="T14" style:family="text">
      <style:text-properties fo:font-size="12pt" fo:language="pt" fo:country="BR" style:font-name-asian="Times New Roman1" style:font-size-asian="12pt" style:language-asian="pt" style:country-asian="BR" style:font-size-complex="12pt"/>
    </style:style>
    <style:style style:name="T15" style:family="text">
      <style:text-properties fo:font-size="12pt" fo:language="pt" fo:country="BR" officeooo:rsid="006f4d4d" style:font-name-asian="Times New Roman1" style:font-size-asian="12pt" style:language-asian="pt" style:country-asian="BR" style:font-size-complex="12pt"/>
    </style:style>
    <style:style style:name="T16" style:family="text">
      <style:text-properties fo:font-size="12pt" fo:font-weight="bold" officeooo:rsid="00687688" style:font-size-asian="12pt" style:font-weight-asian="bold" style:font-size-complex="12pt" style:font-weight-complex="bold"/>
    </style:style>
    <style:style style:name="T17" style:family="text">
      <style:text-properties fo:font-weight="bold" style:font-weight-asian="bold" style:font-weight-complex="bold"/>
    </style:style>
    <style:style style:name="T18" style:family="text">
      <style:text-properties fo:font-weight="bold" officeooo:rsid="00687688" style:font-weight-asian="bold" style:font-weight-complex="bold"/>
    </style:style>
    <style:style style:name="T19" style:family="text">
      <style:text-properties fo:font-weight="bold" officeooo:rsid="0043f32b" style:font-weight-asian="bold" style:font-weight-complex="bold"/>
    </style:style>
    <style:style style:name="T20" style:family="text">
      <style:text-properties fo:font-weight="bold" officeooo:rsid="0069a197" style:font-weight-asian="bold" style:font-weight-complex="bold"/>
    </style:style>
    <style:style style:name="T21" style:family="text">
      <style:text-properties fo:font-size="12pt" fo:font-weight="bold" officeooo:rsid="0042dade" style:font-size-asian="12pt" style:font-weight-asian="bold" style:font-size-complex="12pt" style:font-weight-complex="bold"/>
    </style:style>
    <style:style style:name="T22" style:family="text">
      <style:text-properties fo:font-size="12pt" fo:font-weight="bold" officeooo:rsid="006a3385" style:font-size-asian="12pt" style:font-weight-asian="bold" style:font-size-complex="12pt" style:font-weight-complex="bold"/>
    </style:style>
    <style:style style:name="T23" style:family="text">
      <style:text-properties fo:font-size="12pt" fo:font-weight="normal" officeooo:rsid="0042dade" style:font-size-asian="12pt" style:font-weight-asian="normal" style:font-size-complex="12pt" style:font-weight-complex="normal"/>
    </style:style>
    <style:style style:name="T24" style:family="text">
      <style:text-properties fo:font-size="12pt" style:font-size-asian="12pt" style:font-size-complex="12pt"/>
    </style:style>
    <style:style style:name="T25" style:family="text">
      <style:text-properties fo:language="pt" fo:country="BR" style:font-name-asian="Times New Roman1" style:language-asian="pt" style:country-asian="BR"/>
    </style:style>
    <style:style style:name="T26" style:family="text">
      <style:text-properties fo:font-weight="normal" officeooo:rsid="006f4d4d" style:font-weight-asian="normal" style:font-weight-complex="normal"/>
    </style:style>
    <style:style style:name="T27" style:family="text">
      <style:text-properties fo:font-weight="bold" officeooo:rsid="006f4d4d" style:font-weight-asian="bold" style:font-weight-complex="bold"/>
    </style:style>
    <style:style style:name="T28" style:family="text">
      <style:text-properties officeooo:rsid="006f4d4d"/>
    </style:style>
    <style:style style:name="T29" style:family="text">
      <style:text-properties fo:font-weight="bold" officeooo:rsid="004415fe" style:font-weight-asian="bold" style:font-weight-complex="bold"/>
    </style:style>
    <style:style style:name="T30" style:family="text">
      <style:text-properties officeooo:rsid="00119aaf"/>
    </style:style>
    <style:style style:name="T31" style:family="text">
      <style:text-properties fo:font-style="normal" fo:font-weight="normal" officeooo:rsid="006f4d4d" style:font-style-asian="normal" style:font-weight-asian="normal" style:font-style-complex="normal" style:font-weight-complex="normal"/>
    </style:style>
    <style:style style:name="T32" style:family="text">
      <style:text-properties fo:font-style="normal" fo:font-weight="normal" style:font-style-asian="normal" style:font-weight-asian="normal" style:font-style-complex="normal" style:font-weight-complex="normal"/>
    </style:style>
    <style:style style:name="T33" style:family="text">
      <style:text-properties fo:language="pt" fo:country="BR" officeooo:rsid="006f4d4d" style:font-name-asian="Times New Roman1" style:language-asian="pt" style:country-asian="BR"/>
    </style:style>
    <style:style style:name="T34" style:family="text">
      <style:text-properties fo:color="#212529" loext:opacity="100%" fo:language="pt" fo:country="BR" style:font-name-asian="Times New Roman1" style:language-asian="pt" style:country-asian="BR"/>
    </style:style>
    <style:style style:name="T35" style:family="text">
      <style:text-properties fo:font-weight="bold" officeooo:rsid="00457ecb" style:font-weight-asian="bold" style:font-weight-complex="bold"/>
    </style:style>
    <style:style style:name="T36" style:family="text">
      <style:text-properties fo:font-weight="bold" officeooo:rsid="006e4c31" style:font-weight-asian="bold" style:font-weight-complex="bold"/>
    </style:style>
    <style:style style:name="T37" style:family="text">
      <style:text-properties officeooo:rsid="00157196"/>
    </style:style>
    <style:style style:name="T38" style:family="text">
      <style:text-properties fo:font-weight="bold" officeooo:rsid="00157196" style:font-weight-asian="bold" style:font-weight-complex="bold"/>
    </style:style>
    <style:style style:name="T39" style:family="text">
      <style:text-properties fo:font-weight="bold" officeooo:rsid="004cdbe4" style:font-weight-asian="bold" style:font-weight-complex="bold"/>
    </style:style>
    <style:style style:name="T40" style:family="text">
      <style:text-properties fo:font-weight="bold" officeooo:rsid="005198cc" style:font-weight-asian="bold" style:font-weight-complex="bold"/>
    </style:style>
    <style:style style:name="T41" style:family="text">
      <style:text-properties fo:font-weight="bold" officeooo:rsid="0051b288" style:font-weight-asian="bold" style:font-weight-complex="bold"/>
    </style:style>
    <style:style style:name="T42" style:family="text">
      <style:text-properties officeooo:rsid="0057cc7f"/>
    </style:style>
    <style:style style:name="T43" style:family="text">
      <style:text-properties fo:font-weight="bold" officeooo:rsid="00595d9a" style:font-weight-asian="bold" style:font-weight-complex="bold"/>
    </style:style>
    <style:style style:name="T44" style:family="text">
      <style:text-properties fo:font-weight="bold" officeooo:rsid="005a9a7a" style:font-weight-asian="bold" style:font-weight-complex="bold"/>
    </style:style>
    <style:style style:name="T45" style:family="text">
      <style:text-properties fo:font-weight="bold" officeooo:rsid="005b8ef2" style:font-weight-asian="bold" style:font-weight-complex="bold"/>
    </style:style>
    <style:style style:name="T46" style:family="text">
      <style:text-properties fo:font-weight="bold" officeooo:rsid="005c8fa4" style:font-weight-asian="bold" style:font-weight-complex="bold"/>
    </style:style>
    <style:style style:name="T47" style:family="text">
      <style:text-properties fo:font-weight="bold" officeooo:rsid="005e2755" style:font-weight-asian="bold" style:font-weight-complex="bold"/>
    </style:style>
    <style:style style:name="T48" style:family="text">
      <style:text-properties fo:font-weight="bold" officeooo:rsid="005fbbe8" style:font-weight-asian="bold" style:font-weight-complex="bold"/>
    </style:style>
    <style:style style:name="T49" style:family="text">
      <style:text-properties fo:font-weight="bold" officeooo:rsid="00609dae" style:font-weight-asian="bold" style:font-weight-complex="bold"/>
    </style:style>
    <style:style style:name="T50" style:family="text">
      <style:text-properties fo:font-weight="bold" officeooo:rsid="0060d88d" style:font-weight-asian="bold" style:font-weight-complex="bold"/>
    </style:style>
    <style:style style:name="T51" style:family="text">
      <style:text-properties fo:font-weight="bold" officeooo:rsid="00614b90" style:font-weight-asian="bold" style:font-weight-complex="bold"/>
    </style:style>
    <style:style style:name="T52" style:family="text">
      <style:text-properties fo:font-weight="bold" officeooo:rsid="006164f0" style:font-weight-asian="bold" style:font-weight-complex="bold"/>
    </style:style>
    <style:style style:name="T53" style:family="text">
      <style:text-properties fo:font-weight="bold" officeooo:rsid="001c04c0" style:font-weight-asian="bold" style:font-weight-complex="bold"/>
    </style:style>
    <style:style style:name="T54" style:family="text">
      <style:text-properties fo:font-weight="bold" officeooo:rsid="0063287a" style:font-weight-asian="bold" style:font-weight-complex="bold"/>
    </style:style>
    <style:style style:name="T55" style:family="text">
      <style:text-properties officeooo:rsid="001d5505"/>
    </style:style>
    <style:style style:name="T56" style:family="text">
      <style:text-properties fo:font-weight="bold" officeooo:rsid="001fa06b" style:font-weight-asian="bold" style:font-weight-complex="bold"/>
    </style:style>
    <style:style style:name="T57" style:family="text">
      <style:text-properties fo:font-weight="normal" style:font-weight-asian="normal" style:font-weight-complex="normal"/>
    </style:style>
    <style:style style:name="T58" style:family="text">
      <style:text-properties fo:font-weight="normal" officeooo:rsid="0070d411" style:font-weight-asian="normal" style:font-weight-complex="normal"/>
    </style:style>
    <style:style style:name="T59" style:family="text">
      <style:text-properties fo:font-weight="bold" officeooo:rsid="0070d411" style:font-weight-asian="bold" style:font-weight-complex="bold"/>
    </style:style>
    <style:style style:name="T60" style:family="text">
      <style:text-properties fo:font-weight="bold" officeooo:rsid="002c4001" style:font-weight-asian="bold" style:font-weight-complex="bold"/>
    </style:style>
    <style:style style:name="T61" style:family="text">
      <style:text-properties fo:color="#ff0000" loext:opacity="100%" fo:language="pt" fo:country="BR" style:font-name-asian="Times New Roman1" style:language-asian="pt" style:country-asian="BR"/>
    </style:style>
    <style:style style:name="T62" style:family="text">
      <style:text-properties style:use-window-font-color="true" loext:opacity="0%" fo:font-weight="bold" style:font-weight-asian="bold" style:font-weight-complex="bold"/>
    </style:style>
    <style:style style:name="T63" style:family="text">
      <style:text-properties fo:font-weight="bold" officeooo:rsid="00311aa6" style:font-weight-asian="bold" style:font-weight-complex="bold"/>
    </style:style>
    <style:style style:name="T64" style:family="text">
      <style:text-properties fo:font-weight="bold" officeooo:rsid="003f3e5c" style:font-weight-asian="bold" style:font-weight-complex="bold"/>
    </style:style>
    <style:style style:name="T65" style:family="text">
      <style:text-properties fo:font-size="13pt" style:font-size-asian="13pt"/>
    </style:style>
    <style:style style:name="T66" style:family="text">
      <style:text-properties officeooo:rsid="0043f32b"/>
    </style:style>
    <style:style style:name="T67" style:family="text">
      <style:text-properties fo:font-size="10pt" style:font-size-asian="10pt" style:font-size-complex="10pt"/>
    </style:style>
    <style:style style:name="T68" style:family="text">
      <style:text-properties fo:font-size="12pt" fo:font-weight="bold" style:font-size-asian="12pt" style:font-weight-asian="bold" style:font-size-complex="12pt"/>
    </style:style>
    <style:style style:name="T69" style:family="text">
      <style:text-properties style:font-name="Georgia" fo:font-size="20pt" fo:font-weight="bold" style:font-size-asian="20pt" style:font-weight-asian="bold"/>
    </style:style>
    <style:style style:name="T70" style:family="text">
      <style:text-properties fo:color="#000000" loext:opacity="100%" style:font-name="Georgia" fo:font-size="20pt" fo:font-weight="bold" style:font-size-asian="20pt" style:font-weight-asian="bold"/>
    </style:style>
    <style:style style:name="T71" style:family="text">
      <style:text-properties style:font-name="Georgia" fo:font-size="10pt" fo:font-weight="bold" style:font-size-asian="10pt" style:font-weight-asian="bold"/>
    </style:style>
    <style:style style:name="T72" style:family="text">
      <style:text-properties fo:color="#000000" loext:opacity="100%" style:font-name="Georgia" fo:font-size="10pt" fo:font-weight="bold" style:font-size-asian="10pt" style:font-weight-asian="bold"/>
    </style:style>
    <style:style style:name="T73" style:family="text">
      <style:text-properties fo:color="#000000" loext:opacity="100%" style:font-name="Georgia" fo:font-size="10pt" fo:letter-spacing="-0.004cm" fo:font-weight="bold" style:font-size-asian="10pt" style:font-weight-asian="bold"/>
    </style:style>
    <style:style style:name="T74" style:family="text">
      <style:text-properties fo:color="#000000" loext:opacity="100%" style:font-name="Georgia" fo:font-size="10pt" fo:letter-spacing="-0.005cm" fo:font-weight="bold" style:font-size-asian="10pt" style:font-weight-asian="bold"/>
    </style:style>
    <style:style style:name="T75" style:family="text">
      <style:text-properties fo:color="#000000" loext:opacity="100%" style:font-name="Georgia" fo:font-size="10pt" fo:letter-spacing="-0.002cm" fo:font-weight="bold" style:font-size-asian="10pt" style:font-weight-asian="bold"/>
    </style:style>
    <style:style style:name="T76" style:family="text">
      <style:text-properties style:font-name="Georgia" fo:font-size="9pt" style:font-size-asian="9pt"/>
    </style:style>
    <style:style style:name="T77" style:family="text">
      <style:text-properties fo:color="#000000" loext:opacity="100%" style:font-name="Georgia" fo:font-size="9pt" style:font-size-asian="9pt"/>
    </style:style>
    <style:style style:name="T78" style:family="text">
      <style:text-properties fo:color="#000000" loext:opacity="100%" style:font-name="Georgia" fo:font-size="9pt" fo:letter-spacing="-0.005cm" style:font-size-asian="9pt"/>
    </style:style>
    <style:style style:name="T79" style:family="text">
      <style:text-properties fo:color="#000000" loext:opacity="100%" style:font-name="Georgia" fo:font-size="9pt" fo:letter-spacing="-0.004cm" style:font-size-asian="9pt"/>
    </style:style>
    <style:style style:name="T80" style:family="text">
      <style:text-properties fo:color="#000000" loext:opacity="100%" style:font-name="Georgia" fo:font-size="9pt" fo:letter-spacing="0.002cm" style:font-size-asian="9pt"/>
    </style:style>
    <style:style style:name="T81" style:family="text">
      <style:text-properties fo:color="#000000" loext:opacity="100%" style:font-name="Georgia" fo:font-size="9pt" fo:letter-spacing="-0.072cm" style:font-size-asian="9pt"/>
    </style:style>
    <style:style style:name="T82" style:family="text">
      <style:text-properties fo:color="#000000" loext:opacity="100%" style:font-name="Georgia" fo:font-size="9pt" fo:letter-spacing="0.072cm" style:font-size-asian="9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parent-style-name="Frame">
      <style:graphic-properties draw:stroke="none" svg:stroke-width="0cm" draw:fill="none" loext:fill-use-slide-background="false" draw:textarea-vertical-align="top" draw:auto-grow-height="false" fo:min-height="2.595cm" fo:min-width="13.697cm" fo:padding-top="0cm" fo:padding-bottom="0cm" fo:padding-left="0cm" fo:padding-right="0cm" fo:wrap-option="wrap" loext:decorative="false" fo:margin-left="0cm" fo:margin-right="0.011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cm" draw:fill="none" loext:fill-use-slide-background="false" draw:textarea-vertical-align="top" draw:auto-grow-height="false" fo:min-height="2.595cm" fo:min-width="13.697cm" fo:padding-top="0cm" fo:padding-bottom="0cm" fo:padding-left="0cm" fo:padding-right="0cm" fo:wrap-option="wrap" loext:decorative="false" fo:margin-left="0cm" fo:margin-right="0.011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RESUMO DAS PROPOSITURAS DOS SENHORES VEREADORES DA<text:span text:style-name="T1"> </text:span>SESSÃO<text:span text:style-name="T2"> </text:span>ORDINÁRIA<text:span text:style-name="T2"> </text:span>REALIZADA<text:span text:style-name="T2"> </text:span>NO<text:span text:style-name="T3"> </text:span>DIA<text:span text:style-name="T4"> 0</text:span><text:span text:style-name="T5">9</text:span><text:span text:style-name="T6"> </text:span>DE FEVEREIRO<text:span text:style-name="T3"> </text:span>DE<text:span text:style-name="T3"> </text:span>2026.</text:h>
      <text:h text:style-name="P2" text:outline-level="1" loext:marker-style-name="T7"/>
      <text:h text:style-name="P2" text:outline-level="1" loext:marker-style-name="T7"/>
      <text:h text:style-name="P2" text:outline-level="1" loext:marker-style-name="T7"/>
      <text:h text:style-name="P2" text:outline-level="1">MOÇÕES:</text:h>
      <text:h text:style-name="P2" text:outline-level="1" loext:marker-style-name="T7"/>
      <text:p text:style-name="P3"><text:span text:style-name="T8">0</text:span><text:span text:style-name="T9">3</text:span><text:span text:style-name="T8">/2026 – VER. </text:span><text:span text:style-name="T9">JEFFERSON PÉCORI VIANA</text:span><text:span text:style-name="T8">, “</text:span><text:span text:style-name="T10">MOÇÃO DE APLAUSOS”</text:span><text:span text:style-name="T11"> À DEFENSORIA PÚBLICA DO ESTADO DE SÃO PAULO, EM RECONHECIMENTO À CELEBRAÇÃO DE SEUS 20 ANOS DE CRIAÇÃO, COMEMORADOS EM 9 DE JANEIRO DE 2026, BEM COMO PELOS 15 ANOS DE ATUAÇÃO NO VALE DO RIBEIRA, COM RELEVANTE E CONSOLIDADA PRESENÇA NO MUNICÍPIO DE REGISTRO;</text:span></text:p>
      <text:p text:style-name="P4"/>
      <text:p text:style-name="P5"><text:span text:style-name="T12">0</text:span><text:span text:style-name="T13">6</text:span><text:span text:style-name="T12">/2026 – VER. XAVIER RUFINO DE OLIVEIRA, “</text:span><text:span text:style-name="T12">MOÇÃO DE </text:span><text:span text:style-name="T10">APLAUSOS”</text:span><text:span text:style-name="T14"> </text:span><text:span text:style-name="T15">À</text:span><text:span text:style-name="T14"> ENFERMEIRA DA ESTRATÉGIA SAÚDE DA FAMÍLIA DO BLOCO B IZABELITA SÔNIA GOMES, E ESTENDENDO OS NOSSOS CUMPRIMENTOS AOS DEMAIS FUNCIONÁRIOS DE SUA EQUIPE, DE IGUAL MODO, ATENDEM AS PESSOAS QUE, EM SUAS AFLIÇÕES, RECORREM ÀQUELA REPARTIÇÃO DE SAÚDE PÚBLICA.</text:span></text:p>
      <text:p text:style-name="P6"/>
      <text:p text:style-name="P7"><text:span text:style-name="T8">0</text:span><text:span text:style-name="T16">7</text:span><text:span text:style-name="T8">/2026 – VER. </text:span><text:span text:style-name="T9">JEFFERSON PÉCORI VIANA</text:span><text:span text:style-name="T8">, “</text:span><text:span text:style-name="T10">MOÇÃO DE APELO”</text:span><text:span text:style-name="T11"> AO EXMO. SR. TARCÍSIO DE FREITAS, GOVERNADOR DO ESTADO DE SÃO PAULO, BEM COMO À SECRETARIA ESTADUAL DE POLÍTICAS PARA A MULHER E À SECRETARIA DE SEGURANÇA PÚBLICA, PARA QUE ADOTEM PROVIDÊNCIAS URGENTES E EFETIVAS VOLTADAS AO FORTALECIMENTO DAS POLÍTICAS PÚBLICAS DE PREVENÇÃO E ENFRENTAMENTO À VIOLÊNCIA CONTRA A MULHER, COM PRIORIDADE ABSOLUTA AO COMBATE AO FEMINICÍDIO EM TODO O TERRITÓRIO PAULISTA;</text:span></text:p>
      <text:p text:style-name="P8"/>
      <text:p text:style-name="P7"><text:span text:style-name="T17">0</text:span><text:span text:style-name="T18">8</text:span><text:span text:style-name="T17">/2026 – VER. </text:span><text:span text:style-name="T19">JEFFERSON PÉCORI VIANA</text:span><text:span text:style-name="T17">, “</text:span><text:span text:style-name="T17">MOÇÃO DE APOIO”</text:span> À MEDIDA PROVISÓRIA Nº 1.313/2025, ATUALMENTE EM TRAMITAÇÃO NO SENADO FEDERAL, QUE INSTITUI O PROGRAMA GÁS DO POVO, INICIATIVA DE EXTRAORDINÁRIO ALCANCE SOCIAL E INEQUÍVOCO INTERESSE PÚBLICO, CONCEBIDA PARA MITIGAR OS EFEITOS DAS DESIGUALDADES ECONÔMICAS E ASSEGURAR ÀS FAMÍLIAS BRASILEIRAS EM SITUAÇÃO DE VULNERABILIDADE O ACESSO A UM INSUMO ABSOLUTAMENTE ESSENCIAL À VIDA COTIDIANA;</text:p>
      <text:p text:style-name="P7"/>
      <text:p text:style-name="P9"><text:span text:style-name="T17">0</text:span><text:span text:style-name="T20">9</text:span><text:span text:style-name="T17">/2026 – VER. </text:span><text:span text:style-name="T19">JEFFERSON PÉCORI VIANA</text:span><text:span text:style-name="T17">, “</text:span><text:span text:style-name="T17">MOÇÃO DE REPÚDIO”</text:span>, DIRIGIDA À COMPANHIA DE SANEAMENTO BÁSICO DO ESTADO DE SÃO PAULO – SABESP, NO SENTIDO DE MANIFESTAR INDIGNAÇÃO E PROFUNDO DESACORDO COM AS RECORRENTES FALHAS NO FORNECIMENTO DE ÁGUA NO MUNICÍPIO DE REGISTRO/SP, CUJOS EFEITOS TÊM CAUSADO GRAVES PREJUÍZOS À POPULAÇÃO, À SAÚDE PÚBLICA, ÀS ATIVIDADES ECONÔMICAS E À DIGNIDADE DOS MUNÍCIPES.</text:p>
      <text:p text:style-name="P10"/>
      <text:h text:style-name="P2" text:outline-level="1">REQUERIMENTOS:</text:h>
      <text:h text:style-name="P2" text:outline-level="1" loext:marker-style-name="T7"/>
      <text:p text:style-name="P11"><text:span text:style-name="T21">0</text:span><text:span text:style-name="T22">1</text:span><text:span text:style-name="T21">/2026 – VER. </text:span><text:span text:style-name="T9">JEFFERSON PÉCORI VIANA</text:span><text:span text:style-name="T21">, </text:span><text:span text:style-name="T23">REQUER À MESA DIRETORA QUE SEJA OFICIADO À COMPANHIA DE SANEAMENTO BÁSICO DO ESTADO DE SÃO PAULO – SABESP, PARA QUE PRESTE INFORMAÇÕES DETALHADAS ACERCA DA INFRAESTRUTURA DE ABASTECIMENTO DE ÁGUA NO MUNICÍPIO DE REGISTRO, BEM COMO SOBRE A RECENTE SUBSTITUIÇÃO DE HIDRÔMETROS (RELÓGIOS </text:span><text:soft-page-break/><text:span text:style-name="T23">MEDIDORES DE CONSUMO) REALIZADA PELA CONCESSIONÁRIA.</text:span></text:p>
      <text:p text:style-name="P12" loext:marker-style-name="T24"/>
      <text:p text:style-name="P12" loext:marker-style-name="T24"/>
      <text:h text:style-name="P13" text:outline-level="1" loext:marker-style-name="T7"><text:span text:style-name="T7">INDICAÇÕES:</text:span></text:h>
      <text:h text:style-name="P14" text:outline-level="1"/>
      <text:p text:style-name="P15"><text:span text:style-name="T19">13</text:span><text:span text:style-name="T17">6/2026 – VER. JEFERSON REGINALDO MAGÁRIO, </text:span><text:s/>REFAZIMENTO DA SARJETA NA RUA DOS PARDAIS FRENTE AO NUMERO 1496, JARDIM HATORI 2;<text:span text:style-name="T25"> </text:span></text:p>
      <text:p text:style-name="P16"/>
      <text:p text:style-name="P15"><text:span text:style-name="T19">13</text:span><text:span text:style-name="T17">7/2026 – VER. JEFERSON REGINALDO MAGÁRIO, </text:span><text:s/>RECONSTRUÇÃO DE UMA LOMBADA LOCALIZADA NA ESTRADA DE TERRA NO BAMBURRAL, SENTIDO TIATÃ, FRENTE AO PESQUEIRO DO NICO;<text:span text:style-name="T25"> </text:span></text:p>
      <text:p text:style-name="P16"/>
      <text:p text:style-name="P17"><text:span text:style-name="T17">138/2026 – VER. ITAMAR PAULO XAVIER</text:span>, ROÇADA E LIMPEZA NA RUA TERESINA, BAIRRO DA PEDREIRA; </text:p>
      <text:p text:style-name="P16"/>
      <text:p text:style-name="P15"><text:span text:style-name="T19">13</text:span><text:span text:style-name="T17">9/2026 – VER. JEFFERSON PÉCORI VIANA, </text:span><text:span text:style-name="T26">QUE</text:span><text:span text:style-name="T27"> </text:span>ADOT<text:span text:style-name="T28">E</text:span> AS PROVIDÊNCIAS NECESSÁRIAS À REGULAMENTAÇÃO, NO ÂMBITO DO MUNICÍPIO DE REGISTRO, DA LEI FEDERAL Nº 15.326, DE 6 DE JANEIRO DE 2026, QUE DISPÕE SOBRE CRITÉRIOS PARA A DEFINIÇÃO DE PROFESSORES DA EDUCAÇÃO INFANTIL;<text:span text:style-name="T25"> </text:span></text:p>
      <text:p text:style-name="P16"/>
      <text:p text:style-name="P15"><text:span text:style-name="T17">1</text:span><text:span text:style-name="T29">4</text:span><text:span text:style-name="T17">0/2026 – VER. JEFFERSON PÉCORI VIANA, </text:span><text:span text:style-name="T26">QUE</text:span><text:span text:style-name="T27"> </text:span>ADOT<text:span text:style-name="T28">E </text:span>AS PROVIDÊNCIAS NECESSÁRIAS VISANDO AO APERFEIÇOAMENTO DO DECRETO 4.141/2026, ESPECIALMENTE NO QUE SE REFERE À DEFINIÇÃO CLARA DE PRAZO, CRONOGRAMA DE APLICAÇÃO E PERÍODO DE REFERÊNCIA, COM O OBJETIVO DE GARANTIR MAIOR CLAREZA, TRANSPARÊNCIA E SEGURANÇA JURÍDICA EM SUA EXECUÇÃO;<text:span text:style-name="T25"> </text:span></text:p>
      <text:p text:style-name="P16"/>
      <text:p text:style-name="P18"><text:span text:style-name="T17">1</text:span><text:span text:style-name="T29">4</text:span><text:span text:style-name="T17">1/2026 – VER. JEFFERSON PÉCORI VIANA, </text:span><text:span text:style-name="T26">QUE <text:s/></text:span>ADOT<text:span text:style-name="T28">E</text:span> AS PROVIDÊNCIAS NECESSÁRIAS VISANDO AO PLENO CUMPRIMENTO DA LEI Nº 2.373, DE 14 DE MAIO DE 2025, QUE DISPÕE SOBRE A INSERÇÃO DO USO DE CÓDIGO DE BARRAS BIDIMENSIONAL (QR CODE) NA POLÍTICA MUNICIPAL DE TRANSPARÊNCIA DAS OBRAS PÚBLICAS, GARANTINDO QUE O ACESSO ÀS INFORMAÇÕES SEJA DIRETO, CLARO, OBJETIVO E COMPREENSÍVEL AO CIDADÃO;<text:span text:style-name="T25"> </text:span></text:p>
      <text:p text:style-name="P16"/>
      <text:p text:style-name="P19"><text:span text:style-name="T17">1</text:span><text:span text:style-name="T29">4</text:span><text:span text:style-name="T17">2/2026 – VER. EVERTON DE OLIVEIRA ADORNO, </text:span><text:span text:style-name="T30"><text:s/>LIMPEZA DOS MATERIAIS VOLUMOSOS E COLOCAR UMA PLACA DE PROIBIDO JOGAR LIXO NO LOCAL, NA RUA 24, BAIRRO JARDIM PAULISTANO, PRÓXIMO N° 11</text:span>;<text:span text:style-name="T25"> </text:span></text:p>
      <text:p text:style-name="P16"/>
      <text:p text:style-name="P18"><text:span text:style-name="T17">1</text:span><text:span text:style-name="T29">4</text:span><text:span text:style-name="T17">3/2026 – VER. JEFFERSON PÉCORI VIANA, </text:span><text:span text:style-name="T26">QUE </text:span><text:span text:style-name="T31"><text:s/></text:span><text:span text:style-name="T32">ADOT</text:span><text:span text:style-name="T31">E</text:span><text:span text:style-name="T17"> </text:span><text:span text:style-name="T25"><text:s/>AS PROVIDÊNCIAS NECESSÁRIAS VISANDO À INTERVENÇÃO E MANUTENÇÃO ADEQUADA DA ESTRADA QUE LIGA O JARDIM VITÓRIA / ITOPAMIRIM (COM ACESSO PELA SP-139) AO BAIRRO BOA VISTA ESTRADA (RETORNANDO À SP-139), POPULARMENTE CONHECIDA COMO ESTRADA VELHA DE SETE BARRAS, ESPECIALMENTE NO TRECHO COMPREENDIDO ENTRE O JARDIM VITÓRIA E A ANTIGA ESCOLA DO BOA VISTA ESTRADA;</text:span></text:p>
      <text:p text:style-name="P16"/>
      <text:p text:style-name="P19"><text:span text:style-name="T17">1</text:span><text:span text:style-name="T29">4</text:span><text:span text:style-name="T17">4/2026 – VER. EVERTON DE OLIVEIRA ADORNO, </text:span><text:s/>CONSTRUÇÃO DE UM SARJETÃO, NA RUA ELVIRA S GONÇALVES, BAIRRO NOSSO TETO;<text:span text:style-name="T25"> </text:span></text:p>
      <text:p text:style-name="P16"/>
      <text:p text:style-name="P18"><text:span text:style-name="T17">1</text:span><text:span text:style-name="T29">4</text:span><text:span text:style-name="T17">5/2026 – VER. JEFFERSON PÉCORI VIANA, <text:s/></text:span><text:span text:style-name="T26">QUE </text:span><text:span text:style-name="T31"><text:s/></text:span><text:span text:style-name="T32">ADOT</text:span><text:span text:style-name="T31">E</text:span> COM A MÁXIMA URGÊNCIA AS PROVIDÊNCIAS NECESSÁRIAS VISANDO À CORREÇÃO IMEDIATA DOS BURACOS EXISTENTES NA ESTRADA DO BOA VISTA, ESPECIALMENTE NO TRECHO LOCALIZADO APÓS A CONHECIDA FAZENDA RAINHA DO MAR, CONFORME DEMONSTRADO EM FOTO EM ANEXO;<text:span text:style-name="T25"> </text:span></text:p>
      <text:p text:style-name="P16"><text:soft-page-break/></text:p>
      <text:p text:style-name="P20"><text:span text:style-name="T17">1</text:span><text:span text:style-name="T29">4</text:span><text:span text:style-name="T17">6/2026 – VER. JEFFERSON PÉCORI VIANA, </text:span><text:span text:style-name="T25">INDICAÇÃO, COM A FINALIDADE DE DAR PUBLICIDADE, REFORÇAR E POSSIBILITAR O ACOMPANHAMENTO INSTITUCIONAL DAS PROVIDÊNCIAS INFORMADAS PELO PODER EXECUTIVO MUNICIPAL NO OFÍCIO Nº 99/2025 – GB, ENCAMINHADO EM RESPOSTA AO REQUERIMENTO Nº 66/2025, ESPECIALMENTE NO QUE SE REFERE À RENOVAÇÃO DA COMISSÃO DA DEFESA CIVIL MUNICIPAL E À ELABORAÇÃO E IMPLEMENTAÇÃO DE PLANO DE CAPACITAÇÃO CONTÍNUA, SOLICITANDO AO EXCELENTÍSSIMO SENHOR PREFEITO MUNICIPAL DE REGISTRO QUE DETERMINE AOS ÓRGÃOS COMPETENTES A ADOÇÃO DAS MEDIDAS ADMINISTRATIVAS NECESSÁRIAS À EFETIVA CONCRETIZAÇÃO DAS AÇÕES ANUNCIADAS, BEM COMO À APRESENTAÇÃO PERIÓDICA DE INFORMAÇÕES SOBRE SEU ANDAMENTO E RESULTADOS;</text:span></text:p>
      <text:p text:style-name="P16"/>
      <text:p text:style-name="P18"><text:span text:style-name="T17">1</text:span><text:span text:style-name="T29">4</text:span><text:span text:style-name="T17">7/2026 – VER. JEFFERSON PÉCORI VIANA, <text:s/></text:span><text:span text:style-name="T26">QUE </text:span><text:span text:style-name="T31"><text:s/></text:span><text:span text:style-name="T32">ADOT</text:span><text:span text:style-name="T31">E </text:span><text:span text:style-name="T25">AS PROVIDÊNCIAS ADMINISTRATIVAS, TÉCNICAS E NORMATIVAS NECESSÁRIAS À IMPLANTAÇÃO DO PROGRAMA JARDINS DE CHUVA NO MUNICÍPIO DE REGISTRO, CONFORME OS TERMOS DO PROJETO DE LEI DO LEGISLATIVO Nº 27/2025, CUJO INTEIRO TEOR SEGUE ANEXO À PRESENTE INDICAÇÃO. RESSALTE-SE QUE O REFERIDO PROJETO DE LEI FOI ARQUIVADO NESTA CÂMARA MUNICIPAL EM 07 DE ABRIL DE 2025, EM RAZÃO DO ENTENDIMENTO FIRMADO PELA COMISSÃO DE JUSTIÇA E REDAÇÃO DE QUE A MATÉRIA TRATA DE INICIATIVA PRIVATIVA DO PODER EXECUTIVO, DEVENDO, PORTANTO, SER APRESENTADA AO EXECUTIVO MUNICIPAL NA FORMA DE INDICAÇÃO, PARA QUE, SE ASSIM ENTENDER CONVENIENTE E OPORTUNO, PROMOVA SUA IMPLEMENTAÇÃO MEDIANTE PROJETO DE LEI DE INICIATIVA PRÓPRIA;</text:span></text:p>
      <text:p text:style-name="P16"/>
      <text:p text:style-name="P20"><text:span text:style-name="T17">1</text:span><text:span text:style-name="T29">4</text:span><text:span text:style-name="T17">8/2026 – VER. JEFFERSON PÉCORI VIANA, </text:span>ADOÇÃO DE INTERVENÇÕES URGENTES NA ESTRADA RURAL VICINAL DO BAIRRO CAPINZAL, EM TRECHO UTILIZADO PELO TRANSPORTE ESCOLAR, NAS PROXIMIDADES DO POSTO DE SAÚDE, ESPECIFICAMENTE NA ENTRADA DO CONHECIDO BAR DO TORÓ. SOLICITA-SE, ENTRE AS INTERVENÇÕES POSSÍVEIS, A REALIZAÇÃO DE PATROLAMENTO, CASCALHAMENTO, BALONEAMENTO, BEM COMO OUTRAS MEDIDAS TÉCNICAS ADEQUADAS À MANUTENÇÃO E MELHORIA DAS CONDIÇÕES DE TRAFEGABILIDADE DE ESTRADA RURAL;</text:p>
      <text:p text:style-name="P16"/>
      <text:p text:style-name="P20"><text:span text:style-name="T17">1</text:span><text:span text:style-name="T29">4</text:span><text:span text:style-name="T17">9/2026 – VER. JEFFERSON PÉCORI VIANA, </text:span><text:span text:style-name="T26">R</text:span><text:span text:style-name="T25">EITER</text:span><text:span text:style-name="T33">A</text:span><text:span text:style-name="T25"> A INDICAÇÃO Nº 615/2025 (03/04/2025), JÁ ENCAMINHADA AO EXCELENTÍSSIMO SENHOR PREFEITO MUNICIPAL DE REGISTRO, QUE TRATA DA NECESSIDADE DE INSTALAÇÃO DE ABRIGOS PARA PARADA DE ÔNIBUS NA RUA VALDOMIRO GIRALDES GARCÍA, BAIRRO CAIÇARA I;</text:span></text:p>
      <text:p text:style-name="P16"/>
      <text:p text:style-name="P21"><text:span text:style-name="T29">15</text:span><text:span text:style-name="T17">0/2026 – VER. JEFFERSON PÉCORI VIANA, </text:span><text:span text:style-name="T25">REITER</text:span><text:span text:style-name="T33">A</text:span><text:span text:style-name="T25"> A INDICAÇÃO Nº 612/2025 (02/04/2025), DE MINHA AUTORIA, POR MEIO DA QUAL SOLICITEI AO EXCELENTÍSSIMO SENHOR PREFEITO MUNICIPAL DE REGISTRO QUE SEJAM ADOTADAS AS PROVIDÊNCIAS NECESSÁRIAS PARA A INSTALAÇÃO DE ILUMINAÇÃO PÚBLICA NA GUARITA/ABRIGO ESCOLAR LOCALIZADA PRÓXIMA À CHÁCARA LIMA (BAMBUEIRO), SITUADA NA ESTRADA DO SÍTIO DA FAMÍLIA FORTE, VIA QUE CONECTA A ESCOLA ESTADUAL DONA IRENE MACHADO AO BAIRRO DO TAQUARUÇU;</text:span></text:p>
      <text:p text:style-name="P16"/>
      <text:p text:style-name="P22"><text:span text:style-name="T29">15</text:span><text:span text:style-name="T17">1/2026 – VER. TAFFAREL DA SILVA GALDINO, </text:span><text:span text:style-name="T25">SERVIÇOS DE ZELADORIA (ROÇADA) NA RUA ISSAMI OGAWA, JARDIM SÃO MATEUS, NA ALTURA DO NÚMERO 385;</text:span></text:p>
      <text:p text:style-name="P16"/>
      <text:p text:style-name="P22"><text:span text:style-name="T29">15</text:span><text:span text:style-name="T17">2/2026 – VER. TAFFAREL DA SILVA GALDINO, </text:span><text:s/>PINTURA DE FAIXA CONTÍNUA DE SINALIZAÇÃO VIÁRIA NA RUA JACATIRÃO, VILA NOVA;</text:p>
      <text:p text:style-name="P23"/>
      <text:p text:style-name="P22"><text:span text:style-name="T29">15</text:span><text:span text:style-name="T17">3/2026 – VER. TAFFAREL DA SILVA GALDINO, </text:span><text:s/>MANUTENÇÃO E REPARO EM TRECHO DA VIA PÚBLICA, EM RAZÃO DE BURACO E DESGASTE NO SOLO DA VIA, NO BAIRRO ALAY CORRÊA;</text:p>
      <text:p text:style-name="P20"><text:soft-page-break/></text:p>
      <text:p text:style-name="P22"><text:span text:style-name="T29">15</text:span><text:span text:style-name="T17">4/2026 – VER. IRINEU ROBERTO DA SILVA, </text:span><text:s/>SERVIÇO DE LIMPEZA DE CALÇADA EM TODA EXTENSÃO DA RUA DIAMANTE, BAIRRO ALAY CORREA;</text:p>
      <text:p text:style-name="P20"/>
      <text:p text:style-name="P22"><text:span text:style-name="T29">15</text:span><text:span text:style-name="T17">5/2026 – VER. EVERTON DE OLIVEIRA ADORNO, </text:span>MANUTENÇÃO NA RUA DOS FORTES, BAIRRO CAPINZAL, REALIZAR A MANUTENÇÃO E JOGAR MATERIAL<text:span text:style-name="T34">;</text:span></text:p>
      <text:p text:style-name="P23"/>
      <text:p text:style-name="P22"><text:span text:style-name="T35">15</text:span><text:span text:style-name="T17">6/2026 – VER. EVERTON DE OLIVEIRA ADORNO , </text:span>MANUTENÇÃO URGENTE NA CAIXA DE BUEIRO, LOCALIZADA NA CICLOVIA QUE LIGA BAIRRO NOSSO TETO AO JARDIM SÃO PAULO<text:span text:style-name="T34">;</text:span></text:p>
      <text:p text:style-name="P24"/>
      <text:p text:style-name="P22"><text:span text:style-name="T35">15</text:span><text:span text:style-name="T36">8</text:span><text:span text:style-name="T17">/2026 – VER. TAFFAREL DA SILVA GALDINO, </text:span><text:s/>INSTALAÇÃO DE HASTE DE ILUMINAÇÃO PÚBLICA NA VIELA DA RUA ANTÔNIO BIALÉ GONZAGA, NO BAIRRO VILA NOVA, NESTE MUNICÍPIO<text:span text:style-name="T34">;</text:span></text:p>
      <text:p text:style-name="P20"/>
      <text:p text:style-name="P22"><text:span text:style-name="T35">15</text:span><text:span text:style-name="T17">9/2026 – VER. EVERTON DE OLIVEIRA ADORNO, <text:s/></text:span>PODA DAS ÁRVORE, RUA FRANSCISCO PUPO FERREIRA ( ANTIGA RUA 16), N° 311, BAIRRO JARDIM PAULISTANO;</text:p>
      <text:p text:style-name="P20"/>
      <text:p text:style-name="P22"><text:span text:style-name="T35">16</text:span><text:span text:style-name="T17">0/2026 – VER. TAFFAREL DA SILVA GALDINO, </text:span><text:span text:style-name="T37"><text:s/>LIMPEZA DO BOSQUE LOCALIZADO NA RUA ARI BARROSO, NO BAIRRO SÃO CONRADO</text:span>;</text:p>
      <text:p text:style-name="P20"/>
      <text:p text:style-name="P22"><text:span text:style-name="T35">16</text:span><text:span text:style-name="T38">1</text:span><text:span text:style-name="T17">/2026 – VER. EVERTON DE OLIVEIRA ADORNO, </text:span><text:span text:style-name="T37"><text:s/>DEMARCAÇÃO CORRETA NA PARADA DE ÔNIBUS NA AV ULISSES GUIMÃRAES, NA PRAÇA DO LAGO BAIRRO BLOCO B</text:span>;</text:p>
      <text:p text:style-name="P21"/>
      <text:p text:style-name="P22"><text:span text:style-name="T35">16</text:span><text:span text:style-name="T38">2</text:span><text:span text:style-name="T17">/2026 – VER. TAFFAREL DA SILVA GALDINO, </text:span><text:span text:style-name="T37"><text:s/>SERVIÇO DE HIDROJATEAMENTO NA REDE DE DRENAGEM PLUVIAL DA RUA ANTÔNIO MATHEUS DA VEIGA, TENDO EM VISTA A NECESSIDADE DE MANUTENÇÃO DO SISTEMA</text:span>;</text:p>
      <text:p text:style-name="P21"/>
      <text:p text:style-name="P22"><text:span text:style-name="T35">16</text:span><text:span text:style-name="T38">3</text:span><text:span text:style-name="T17">/2026 – VER. IRINEU ROBERTO DA SILVA, </text:span><text:span text:style-name="T37"><text:s/>PODA NA RUA PROFESSORA AURORA COELHO NAS PROXIMIDADES DO Nº 11 NO BAIRRO NOSSO TETO</text:span>;</text:p>
      <text:p text:style-name="P21"/>
      <text:p text:style-name="P22"><text:span text:style-name="T35">16</text:span><text:span text:style-name="T38">4</text:span><text:span text:style-name="T17">/2026 – VER. IRINEU ROBERTO DA SILVA,</text:span><text:span text:style-name="T37"> SUBSTITUIÇÃO DA TAMPA DO BUEIRO, NA RUA JOAQUIM MAGNO DOS SANTOS AO LADO DO Nº 731 CENTRO</text:span>;</text:p>
      <text:p text:style-name="P21"/>
      <text:p text:style-name="P22"><text:span text:style-name="T35">16</text:span><text:span text:style-name="T38">5</text:span><text:span text:style-name="T17">/2026 – VER. IRINEU ROBERTO DA SILVA,</text:span><text:span text:style-name="T37"> INSTALAÇÃO DE UM BUEIRO NA RUA BARRA DO RIBEIRA NAS PROXIMIDADES DO Nº101 <text:s text:c="2"/>BAIRRO VALERI</text:span>;</text:p>
      <text:p text:style-name="P21"/>
      <text:p text:style-name="P21"><text:span text:style-name="T35">16</text:span><text:span text:style-name="T38">6</text:span><text:span text:style-name="T17">/2026 – VER. </text:span><text:span text:style-name="T39">HEITOR PEREIRA SANSÃO</text:span><text:span text:style-name="T17">, </text:span><text:span text:style-name="T37">QUE DETERMINE AOS ÓRGÃOS COMPETENTES A NOTIFICAÇÃO DO PROPRIETÁRIO PARA LIMPEZA E MANUTENÇÃO DO TERRENO BALDIO LOCALIZADO NA RUA PAQUETÁ, NA ALTURA DO Nº 111, NO BAIRRO JARDIM IPANEMA, BEM COMO A ADOÇÃO DAS MEDIDAS ADMINISTRATIVAS CABÍVEIS EM CASO DE DESCUMPRIMENTO</text:span>;</text:p>
      <text:p text:style-name="P21"/>
      <text:p text:style-name="P22"><text:span text:style-name="T35">16</text:span><text:span text:style-name="T38">7</text:span><text:span text:style-name="T17">/2026 – VER. IRINEU ROBERTO DA SILVA,</text:span><text:span text:style-name="T37"> LIMPEZA DE VALA, NA RUA BARRA DO RIBEIRA NAS PROXIMIDADES DO Nº 132, BAIRRO VALERI</text:span>;</text:p>
      <text:p text:style-name="P21"/>
      <text:p text:style-name="P25"><text:span text:style-name="T35">16</text:span><text:span text:style-name="T38">8</text:span><text:span text:style-name="T17">/2026 – VER. JEFFERSON PÉCORI VIANA, </text:span><text:span text:style-name="T37">SERVIÇOS DE IMPLANTAÇÃO E/OU ADEQUAÇÃO DO SISTEMA DE ILUMINAÇÃO PÚBLICA, COMPREENDENDO A INSTALAÇÃO DE POSTES, LUMINÁRIAS COM TECNOLOGIA LED, BRAÇOS DE ILUMINAÇÃO, REDE DE DISTRIBUIÇÃO ELÉTRICA, BEM COMO DEMAIS INTERVENÇÕES TÉCNICAS NECESSÁRIAS PARA GARANTIR NÍVEIS ADEQUADOS DE ILUMINAMENTO, NA RUA YOSHI TAKAKI, NA ALTURA DO ENCONTRO COM A RUA MASSA HATORI, NO BAIRRO CAIÇARA II;</text:span></text:p>
      <text:p text:style-name="P26"/>
      <text:p text:style-name="P25"><text:span text:style-name="T35">16</text:span><text:span text:style-name="T40">9</text:span><text:span text:style-name="T38">/2026 – VER. JEFFERSON PÉCORI VIANA, </text:span><text:span text:style-name="T37"><text:s/>AVALIAÇÃO TÉCNICA E EXECUÇÃO DE </text:span><text:soft-page-break/><text:span text:style-name="T37">SERVIÇOS DE REFORMA, MANUTENÇÃO CORRETIVA E/OU SUBSTITUIÇÃO DAS CALHAS E CONDUTORES DO SISTEMA DE CAPTAÇÃO DE ÁGUAS PLUVIAIS DA CRECHE MUNICIPAL MIRLENE DE OLIVEIRA, LOCALIZADA NO JARDIM VIRGÍNIA, COM A ADOÇÃO DAS INTERVENÇÕES NECESSÁRIAS PARA GARANTIR O ADEQUADO ESCOAMENTO DA ÁGUA DA CHUVA;</text:span></text:p>
      <text:p text:style-name="P26"/>
      <text:p text:style-name="P25"><text:span text:style-name="T35">1</text:span><text:span text:style-name="T40">70</text:span><text:span text:style-name="T38">/2026 – VER. JEFFERSON PÉCORI VIANA, </text:span><text:span text:style-name="T37"><text:s/>VISTORIA TÉCNICA E EXECUÇÃO DE SERVIÇOS DE IMPERMEABILIZAÇÃO, VEDAÇÃO, RECUPERAÇÃO DE REVESTIMENTOS E PINTURA, VISANDO ELIMINAR INFILTRAÇÕES E O ESCOAMENTO DE ÁGUA PELAS PAREDES DA CRECHE MUNICIPAL MIRLENE DE OLIVEIRA, LOCALIZADA NO JARDIM VIRGÍNIA;</text:span></text:p>
      <text:p text:style-name="P26"/>
      <text:p text:style-name="P25"><text:span text:style-name="T35">1</text:span><text:span text:style-name="T41">71</text:span><text:span text:style-name="T38">2026 – VER. JEFFERSON PÉCORI VIANA, </text:span><text:span text:style-name="T37">REALIZAÇÃO DE ESTUDOS TÉCNICOS E OBRAS DE ADEQUAÇÃO DE COBERTURA, DRENAGEM E PROTEÇÃO DO TRAJETO, GARANTINDO O ACESSO SEGURO E PROTEGIDO AO BANHEIRO UTILIZADO PELOS SERVIDORES DA CRECHE MUNICIPAL MIRLENE DE OLIVEIRA, LOCALIZADA NO JARDIM VIRGÍNIA, ESPECIALMENTE DURANTE PERÍODOS CHUVOSOS;</text:span></text:p>
      <text:p text:style-name="P26"/>
      <text:p text:style-name="P25"><text:span text:style-name="T35">1</text:span><text:span text:style-name="T41">72</text:span><text:span text:style-name="T38">/2026 – VER. JEFFERSON PÉCORI VIANA, </text:span><text:span text:style-name="T37">REALIZAÇÃO DE VISTORIA PELA VIGILÂNCIA SANITÁRIA, COM A FINALIDADE DE AVERIGUAR A EXISTÊNCIA DE DOMICÍLIO NAS PROXIMIDADES DA CRECHE MUNICIPAL MIRLENE DE OLIVEIRA, LOCALIZADA NO JARDIM VIRGÍNIA, ONDE SUPOSTAMENTE ESTARIA OCORRENDO A CRIAÇÃO DE ANIMAIS SILVESTRES, BEM COMO VERIFICAR AS CONDIÇÕES SANITÁRIAS DO LOCAL E EVENTUAL CONFORMIDADE COM A LEGISLAÇÃO VIGENTE;</text:span></text:p>
      <text:p text:style-name="P26"/>
      <text:p text:style-name="P25"><text:span text:style-name="T35">1</text:span><text:span text:style-name="T41">73</text:span><text:span text:style-name="T38">/2026 – VER. JEFFERSON PÉCORI VIANA, </text:span><text:span text:style-name="T37">REALIZAÇÃO DE FISCALIZAÇÃO AMBIENTAL, COM VISTAS A AVERIGUAR A EXISTÊNCIA DE DOMICÍLIO PRÓXIMO À CRECHE MUNICIPAL MIRLENE DE OLIVEIRA, NO JARDIM VIRGÍNIA, ONDE ESTARIA OCORRENDO A QUEIMA DE RESÍDUOS SÓLIDOS, EM POSSÍVEL DESACORDO COM A LEGISLAÇÃO MUNICIPAL, INCLUSIVE COM A VERIFICAÇÃO DE VESTÍGIOS CARACTERÍSTICOS DE PÓS-QUEIMADA;</text:span></text:p>
      <text:p text:style-name="P26"/>
      <text:p text:style-name="P25"><text:span text:style-name="T35">1</text:span><text:span text:style-name="T41">74</text:span><text:span text:style-name="T38">/2026 – VER. JEFFERSON PÉCORI VIANA, </text:span><text:span text:style-name="T37">REALIZAÇÃO DE SERVIÇOS DE PINTURA PREDIAL INTERNA E EXTERNA, INCLUINDO A PREPARAÇÃO DAS SUPERFÍCIES, CORREÇÃO DE IMPERFEIÇÕES, APLICAÇÃO DE SELADORES E TINTAS APROPRIADAS, NA CRECHE MUNICIPAL MIRLENE DE OLIVEIRA, LOCALIZADA NO JARDIM VIRGÍNIA;</text:span></text:p>
      <text:p text:style-name="P26"/>
      <text:p text:style-name="P25"><text:span text:style-name="T35">1</text:span><text:span text:style-name="T41">75</text:span><text:span text:style-name="T38">/2026 – VER. JEFFERSON PÉCORI VIANA, </text:span><text:span text:style-name="T37">AQUISIÇÃO DE EQUIPAMENTOS ADEQUADOS PARA A HIGIENIZAÇÃO E MANUTENÇÃO PREDIAL, TAIS COMO LAVADORAS DE ALTA PRESSÃO E OUTROS DISPOSITIVOS UTILIZADOS EM LIMPEZA PESADA, DESTINADOS À CRECHE MUNICIPAL MIRLENE DE OLIVEIRA, NO JARDIM VIRGÍNIA;</text:span></text:p>
      <text:p text:style-name="P26"/>
      <text:p text:style-name="P25"><text:span text:style-name="T35">1</text:span><text:span text:style-name="T41">7</text:span><text:span text:style-name="T35">6</text:span><text:span text:style-name="T38">/2026 – VER. JEFFERSON PÉCORI VIANA, </text:span><text:span text:style-name="T37">IMPLEMENTAÇÃO DE IDENTIFICAÇÃO VISUAL NA FACHADA DA CRECHE MUNICIPAL MIRLENE DE OLIVEIRA, LOCALIZADA NO JARDIM VIRGÍNIA, MEDIANTE A INSTALAÇÃO DE PLACA DE SINALIZAÇÃO, LETREIRO INSTITUCIONAL OU SOLUÇÃO SIMILAR QUE CONTENHA O NOME DA UNIDADE;</text:span></text:p>
      <text:p text:style-name="P26"/>
      <text:p text:style-name="P25"><text:span text:style-name="T35">1</text:span><text:span text:style-name="T41">77</text:span><text:span text:style-name="T38">/2026 – VER. JEFFERSON PÉCORI VIANA, </text:span><text:span text:style-name="T37">EXECUÇÃO DE ROÇADA, CAPINAÇÃO, REMOÇÃO DE RESÍDUOS, LIMPEZA GERAL E DEMAIS MEDIDAS DE MANUTENÇÃO NO TRECHO SITUADO SOB O LINHÃO DE ALTA TENSÃO ELÉTRICA QUE ATRAVESSA OS BAIRROS CAIÇARA I E II;</text:span></text:p>
      <text:p text:style-name="P26"/>
      <text:p text:style-name="P25"><text:span text:style-name="T35">1</text:span><text:span text:style-name="T41">7</text:span><text:span text:style-name="T38">8/2026 – VER. JEFFERSON PÉCORI VIANA, </text:span><text:span text:style-name="T37">ELABORAÇÃO DE ESTUDO TÉCNICO E A POSTERIOR IMPLANTAÇÃO DE CALÇADAS ACESSÍVEIS, EM CONFORMIDADE COM AS NORMAS DE ACESSIBILIDADE VIGENTES, INCLUINDO NIVELAMENTO, PAVIMENTAÇÃO ADEQUADA, INSTALAÇÃO DE GUIAS REBAIXADAS E DEMAIS ADAPTAÇÕES NECESSÁRIAS, </text:span><text:soft-page-break/><text:span text:style-name="T37">NA AVENIDA MASSA HATORI, LOCALIZADA NO JARDIM CAIÇARA II;</text:span></text:p>
      <text:p text:style-name="P26"/>
      <text:p text:style-name="P25"><text:span text:style-name="T35">1</text:span><text:span text:style-name="T38">8</text:span><text:span text:style-name="T41">0</text:span><text:span text:style-name="T38">/2026 – VER. JEFFERSON PÉCORI VIANA, </text:span><text:span text:style-name="T37">EXECUÇÃO DE SERVIÇOS DE ZELADORIA URBANA NA RUA JUNDIÁ, BAIRRO CAIÇARA II, COMPREENDENDO VARRIÇÃO MECANIZADA OU MANUAL, LIMPEZA GERAL DA VIA, ROÇADA DA VEGETAÇÃO, CAPINAÇÃO, RASPAGEM DE SARJETAS, DESOBSTRUÇÃO DOS DISPOSITIVOS DE DRENAGEM SUPERFICIAL E PINTURA (CAIAÇÃO) DAS GUIAS;</text:span></text:p>
      <text:p text:style-name="P26"/>
      <text:p text:style-name="P25"><text:span text:style-name="T35">1</text:span><text:span text:style-name="T38">8</text:span><text:span text:style-name="T41">1</text:span><text:span text:style-name="T38">/2026 – VER. JEFFERSON PÉCORI VIANA, </text:span><text:span text:style-name="T37">EXECUÇÃO DE SERVIÇOS DE ZELADORIA URBANA NA RUA GAROUPA, BAIRRO CAIÇARA II, INCLUINDO VARRIÇÃO, LIMPEZA DA VIA, ROÇADA, CAPINAÇÃO, RASPAGEM DE SARJETAS E PINTURA DAS GUIAS;</text:span></text:p>
      <text:p text:style-name="P26"/>
      <text:p text:style-name="P25"><text:span text:style-name="T35">1</text:span><text:span text:style-name="T38">8</text:span><text:span text:style-name="T41">2</text:span><text:span text:style-name="T38">/2026 – VER. JEFFERSON PÉCORI VIANA, </text:span><text:span text:style-name="T37">REALIZAÇÃO DE SERVIÇOS COMPLETOS DE ZELADORIA URBANA NA RUA UBARANA, BAIRRO CAIÇARA II, CONTEMPLANDO LIMPEZA GERAL, VARRIÇÃO, ROÇADA, CAPINAÇÃO, RASPAGEM E DESOBSTRUÇÃO DE SARJETAS, BEM COMO A PINTURA DAS GUIAS;</text:span></text:p>
      <text:p text:style-name="P26"/>
      <text:p text:style-name="P25"><text:span text:style-name="T35">1</text:span><text:span text:style-name="T38">8</text:span><text:span text:style-name="T41">3</text:span><text:span text:style-name="T38">/2026 – VER. JEFFERSON PÉCORI VIANA, </text:span><text:span text:style-name="T37">EXECUÇÃO DE VARRIÇÃO, LIMPEZA, ROÇADA, CAPINAÇÃO, RASPAGEM DE SARJETAS E CAIAÇÃO DAS GUIAS NA RUA WALDIR PEREIRA, BAIRRO CAIÇARA II;</text:span></text:p>
      <text:p text:style-name="P26"/>
      <text:p text:style-name="P25"><text:span text:style-name="T35">1</text:span><text:span text:style-name="T38">8</text:span><text:span text:style-name="T41">4</text:span><text:span text:style-name="T38">/2026 – VER. JEFFERSON PÉCORI VIANA, </text:span><text:span text:style-name="T37">REALIZAÇÃO DE SERVIÇOS AMPLOS DE ZELADORIA URBANA, INCLUINDO VARRIÇÃO E LIMPEZA MECANIZADA E MANUAL, ROÇADA, CAPINAÇÃO, RASPAGEM DE SARJETAS E MEIOS-FIOS, BEM COMO PINTURA DE GUIAS, NA PRAÇA DO ARAPONGAL, SITUADA EM FRENTE À ESCOLA ESTADUAL PACHECO LOMBA;</text:span></text:p>
      <text:p text:style-name="P26"/>
      <text:p text:style-name="P25"><text:span text:style-name="T35">1</text:span><text:span text:style-name="T38">8</text:span><text:span text:style-name="T41">5</text:span><text:span text:style-name="T38">/2026 – VER. JEFFERSON PÉCORI VIANA, </text:span><text:span text:style-name="T37">REALIZAÇÃO DE SERVIÇOS INTEGRADOS DE LIMPEZA E MANUTENÇÃO URBANA NA RUA MARIA ALVES DA SILVA CAMPOS, BAIRRO CAIÇARA II, ABRANGENDO VARRIÇÃO, LIMPEZA DA VIA, ROÇADA, CAPINAÇÃO, RASPAGEM DE SARJETAS E PINTURA DAS GUIAS;</text:span></text:p>
      <text:p text:style-name="P26"/>
      <text:p text:style-name="P25"><text:span text:style-name="T35">1</text:span><text:span text:style-name="T41">8</text:span><text:span text:style-name="T35">6</text:span><text:span text:style-name="T38">/2026 – VER. JEFFERSON PÉCORI VIANA, </text:span><text:span text:style-name="T37">REALIZAÇÃO DE VARRIÇÃO, LIMPEZA, ROÇADA E CAPINAÇÃO NA RUA DOS PINHEIROS, BEM COMO A EXECUÇÃO DE MANUTENÇÃO DAS VIAS DO BAIRRO, INCLUINDO PATROLAMENTO, NIVELAMENTO, RECOMPOSIÇÃO DO LEITO CARROÇÁVEL E DEMAIS INTERVENÇÕES TÉCNICAS NECESSÁRIAS;</text:span></text:p>
      <text:p text:style-name="P26"/>
      <text:p text:style-name="P25"><text:span text:style-name="T35">1</text:span><text:span text:style-name="T38">8</text:span><text:span text:style-name="T41">7</text:span><text:span text:style-name="T38">/2026 – VER. JEFFERSON PÉCORI VIANA, </text:span><text:span text:style-name="T37">EXECUÇÃO DE SERVIÇOS COMPLETOS E PERIÓDICOS DE ZELADORIA URBANA, COMPREENDENDO VARRIÇÃO MECANIZADA E MANUAL, CAPINAÇÃO, ROÇADA DA VEGETAÇÃO, RASPAGEM DE SARJETAS, LIMPEZA E DESOBSTRUÇÃO DE DISPOSITIVOS DE DRENAGEM SUPERFICIAL, REMOÇÃO DE RESÍDUOS SÓLIDOS E PINTURA DE GUIAS, NA RUA LIMOEIRO, LOCALIZADA NO BAIRRO ARAPONGAL LESTE;</text:span></text:p>
      <text:p text:style-name="P26"/>
      <text:p text:style-name="P25"><text:span text:style-name="T35">1</text:span><text:span text:style-name="T41">8</text:span><text:span text:style-name="T38">8/2026 – VER. JEFFERSON PÉCORI VIANA, </text:span><text:span text:style-name="T37">EXECUÇÃO DE SERVIÇOS COMPLETOS E PERIÓDICOS DE ZELADORIA URBANA, COMPREENDENDO VARRIÇÃO MECANIZADA E MANUAL, CAPINAÇÃO, ROÇADA DA VEGETAÇÃO, RASPAGEM DE SARJETAS, LIMPEZA E DESOBSTRUÇÃO DE DISPOSITIVOS DE DRENAGEM SUPERFICIAL, REMOÇÃO DE RESÍDUOS SÓLIDOS E PINTURA DE GUIAS, NA RUA VANDIR CAETANO DE NORONHA, LOCALIZADA NO BAIRRO ARAPONGAL LESTE;</text:span></text:p>
      <text:p text:style-name="P26"/>
      <text:p text:style-name="P25"><text:span text:style-name="T35">1</text:span><text:span text:style-name="T38">8</text:span><text:span text:style-name="T41">9</text:span><text:span text:style-name="T38">/2026 – VER. JEFFERSON PÉCORI VIANA, </text:span><text:span text:style-name="T37">EXECUÇÃO DE SERVIÇOS COMPLETOS E PERIÓDICOS DE ZELADORIA URBANA, COMPREENDENDO VARRIÇÃO MECANIZADA E MANUAL, CAPINAÇÃO, ROÇADA DA VEGETAÇÃO, RASPAGEM DE SARJETAS, LIMPEZA E DESOBSTRUÇÃO DE DISPOSITIVOS DE DRENAGEM SUPERFICIAL, REMOÇÃO DE RESÍDUOS </text:span><text:soft-page-break/><text:span text:style-name="T37">SÓLIDOS E PINTURA DE GUIAS, NA RUA VEREADORA MARIA EULÁLIA XAVIER, LOCALIZADA NO BAIRRO ARAPONGAL LESTE;</text:span></text:p>
      <text:p text:style-name="P26"/>
      <text:p text:style-name="P25"><text:span text:style-name="T35">1</text:span><text:span text:style-name="T41">90</text:span><text:span text:style-name="T38">/2026 – VER. JEFFERSON PÉCORI VIANA, </text:span><text:span text:style-name="T37">EXECUÇÃO DE SERVIÇOS COMPLETOS E PERIÓDICOS DE ZELADORIA URBANA, COMPREENDENDO VARRIÇÃO MECANIZADA E MANUAL, CAPINAÇÃO, ROÇADA DA VEGETAÇÃO, RASPAGEM DE SARJETAS, LIMPEZA E DESOBSTRUÇÃO DE DISPOSITIVOS DE DRENAGEM SUPERFICIAL, REMOÇÃO DE RESÍDUOS SÓLIDOS E PINTURA DE GUIAS, NA RUA AMEIXEIRAS, LOCALIZADA NO BAIRRO ARAPONGAL LESTE;</text:span></text:p>
      <text:p text:style-name="P26"/>
      <text:p text:style-name="P25"><text:span text:style-name="T35">1</text:span><text:span text:style-name="T41">91</text:span><text:span text:style-name="T38">/2026 – VER. JEFFERSON PÉCORI VIANA, </text:span><text:span text:style-name="T37">EXECUÇÃO DE SERVIÇOS COMPLETOS E PERIÓDICOS DE ZELADORIA URBANA, COMPREENDENDO VARRIÇÃO MECANIZADA E MANUAL, CAPINAÇÃO, ROÇADA DA VEGETAÇÃO, RASPAGEM DE SARJETAS, LIMPEZA E DESOBSTRUÇÃO DE DISPOSITIVOS DE DRENAGEM SUPERFICIAL, REMOÇÃO DE RESÍDUOS SÓLIDOS E PINTURA DE GUIAS, NA RUA PITANGUEIRAS, LOCALIZADA NO BAIRRO ARAPONGAL LESTE;</text:span></text:p>
      <text:p text:style-name="P26"/>
      <text:p text:style-name="P25"><text:span text:style-name="T35">1</text:span><text:span text:style-name="T41">92</text:span><text:span text:style-name="T38">/2026 – VER. JEFFERSON PÉCORI VIANA, </text:span><text:span text:style-name="T37">EXECUÇÃO DE SERVIÇOS COMPLETOS E PERIÓDICOS DE ZELADORIA URBANA, COMPREENDENDO VARRIÇÃO MECANIZADA E MANUAL, CAPINAÇÃO, ROÇADA DA VEGETAÇÃO, RASPAGEM DE SARJETAS, LIMPEZA E DESOBSTRUÇÃO DE DISPOSITIVOS DE DRENAGEM SUPERFICIAL, REMOÇÃO DE RESÍDUOS SÓLIDOS E PINTURA DE GUIAS, NA RUA TERCILIO TIZZO, LOCALIZADA NO BAIRRO ARAPONGAL LESTE;</text:span></text:p>
      <text:p text:style-name="P26"/>
      <text:p text:style-name="P25"><text:span text:style-name="T35">1</text:span><text:span text:style-name="T41">93</text:span><text:span text:style-name="T38">/2026 – VER. JEFFERSON PÉCORI VIANA, </text:span><text:span text:style-name="T37">EXECUÇÃO DE SERVIÇOS COMPLETOS E PERIÓDICOS DE ZELADORIA URBANA, COMPREENDENDO VARRIÇÃO MECANIZADA E MANUAL, CAPINAÇÃO, ROÇADA DA VEGETAÇÃO, RASPAGEM DE SARJETAS, LIMPEZA E DESOBSTRUÇÃO DE DISPOSITIVOS DE DRENAGEM SUPERFICIAL, REMOÇÃO DE RESÍDUOS SÓLIDOS E PINTURA DE GUIAS, NA RUA PALMEIRAS, LOCALIZADA NO BAIRRO ARAPONGAL LESTE;</text:span></text:p>
      <text:p text:style-name="P26"/>
      <text:p text:style-name="P25"><text:span text:style-name="T35">1</text:span><text:span text:style-name="T41">94</text:span><text:span text:style-name="T38">/2026 – VER. JEFFERSON PÉCORI VIANA, </text:span><text:span text:style-name="T37">EXECUÇÃO DE SERVIÇOS COMPLETOS E PERIÓDICOS DE ZELADORIA URBANA, COMPREENDENDO VARRIÇÃO MECANIZADA E MANUAL, CAPINAÇÃO, ROÇADA DA VEGETAÇÃO, RASPAGEM DE SARJETAS, LIMPEZA E DESOBSTRUÇÃO DE DISPOSITIVOS DE DRENAGEM SUPERFICIAL, REMOÇÃO DE RESÍDUOS SÓLIDOS E PINTURA DE GUIAS, NA RUA CÂNDIDO ALVES, LOCALIZADA NO BAIRRO ARAPONGAL LESTE;</text:span></text:p>
      <text:p text:style-name="P26"/>
      <text:p text:style-name="P25"><text:span text:style-name="T35">1</text:span><text:span text:style-name="T41">9</text:span><text:span text:style-name="T35">6</text:span><text:span text:style-name="T38">/2026 – VER. JEFFERSON PÉCORI VIANA, </text:span><text:span text:style-name="T37">EXECUÇÃO DE SERVIÇOS COMPLETOS E PERIÓDICOS DE ZELADORIA URBANA, COMPREENDENDO VARRIÇÃO MECANIZADA E MANUAL, CAPINAÇÃO, ROÇADA DA VEGETAÇÃO, RASPAGEM DE SARJETAS, LIMPEZA E DESOBSTRUÇÃO DE DISPOSITIVOS DE DRENAGEM SUPERFICIAL, REMOÇÃO DE RESÍDUOS SÓLIDOS E PINTURA DE GUIAS, NA RUA MACIEIRA, LOCALIZADA NO BAIRRO ARAPONGAL LESTE;</text:span></text:p>
      <text:p text:style-name="P26"/>
      <text:p text:style-name="P25"><text:span text:style-name="T35">1</text:span><text:span text:style-name="T41">97</text:span><text:span text:style-name="T38">/2026 – VER. JEFFERSON PÉCORI VIANA, </text:span><text:span text:style-name="T37">EXECUÇÃO DE SERVIÇOS COMPLETOS E PERIÓDICOS DE ZELADORIA URBANA, COMPREENDENDO VARRIÇÃO MECANIZADA E MANUAL, CAPINAÇÃO, ROÇADA DA VEGETAÇÃO, RASPAGEM DE SARJETAS, LIMPEZA E DESOBSTRUÇÃO DE DISPOSITIVOS DE DRENAGEM SUPERFICIAL, REMOÇÃO DE RESÍDUOS SÓLIDOS E PINTURA DE GUIAS, NA RUA JATOBÁ, LOCALIZADA NO BAIRRO ARAPONGAL LESTE;</text:span></text:p>
      <text:p text:style-name="P26"/>
      <text:p text:style-name="P25"><text:span text:style-name="T35">1</text:span><text:span text:style-name="T41">9</text:span><text:span text:style-name="T38">8/2026 – VER. JEFFERSON PÉCORI VIANA, </text:span><text:span text:style-name="T37">EXECUÇÃO DE SERVIÇOS COMPLETOS E PERIÓDICOS DE ZELADORIA URBANA, COMPREENDENDO VARRIÇÃO MECANIZADA E </text:span><text:soft-page-break/><text:span text:style-name="T37">MANUAL, CAPINAÇÃO, ROÇADA DA VEGETAÇÃO, RASPAGEM DE SARJETAS, LIMPEZA E DESOBSTRUÇÃO DE DISPOSITIVOS DE DRENAGEM SUPERFICIAL, REMOÇÃO DE RESÍDUOS SÓLIDOS E PINTURA DE GUIAS, NA RUA CEDRO, LOCALIZADA NO BAIRRO ARAPONGAL LEST</text:span><text:span text:style-name="T42">E</text:span><text:span text:style-name="T37">;</text:span></text:p>
      <text:p text:style-name="P26"/>
      <text:p text:style-name="P25"><text:span text:style-name="T35">1</text:span><text:span text:style-name="T41">99</text:span><text:span text:style-name="T38">/2026 – VER. JEFFERSON PÉCORI VIANA, </text:span><text:span text:style-name="T37">EXECUÇÃO DE SERVIÇOS COMPLETOS E PERIÓDICOS DE ZELADORIA URBANA, COMPREENDENDO VARRIÇÃO MECANIZADA E MANUAL, CAPINAÇÃO, ROÇADA DA VEGETAÇÃO, RASPAGEM DE SARJETAS, LIMPEZA E DESOBSTRUÇÃO DE DISPOSITIVOS DE DRENAGEM SUPERFICIAL, REMOÇÃO DE RESÍDUOS SÓLIDOS E PINTURA DE GUIAS, NA RUA JACARANDÁ, LOCALIZADA NO BAIRRO ARAPONGAL LESTE;</text:span></text:p>
      <text:p text:style-name="P26"/>
      <text:p text:style-name="P25"><text:span text:style-name="T41">200</text:span><text:span text:style-name="T38">/2026 – VER. JEFFERSON PÉCORI VIANA, </text:span><text:span text:style-name="T37">REALIZAÇÃO DE SERVIÇOS INTEGRADOS E PERIÓDICOS DE ZELADORIA URBANA NA RUA EUCALIPTOS, LOCALIZADA NO BAIRRO ARAPONGAL OESTE, COMPREENDENDO, DENTRE OUTRAS PROVIDÊNCIAS TÉCNICAS CABÍVEIS, VARRIÇÃO, LIMPEZA GERAL, ROÇADA, CAPINAÇÃO, RASPAGEM DE SARJETAS, DESOBSTRUÇÃO DE DISPOSITIVOS DE DRENAGEM E PINTURA DE GUIAS;</text:span></text:p>
      <text:p text:style-name="P26"/>
      <text:p text:style-name="P25"><text:span text:style-name="T43">201</text:span><text:span text:style-name="T38">/2026 – VER. JEFFERSON PÉCORI VIANA, </text:span><text:span text:style-name="T37">EXECUÇÃO DE SERVIÇOS COMPLETOS E CONTÍNUOS DE ZELADORIA URBANA NA AVENIDA PALMIRO NOVI, COM ESPECIAL ATENÇÃO AO TRECHO COMPREENDIDO ENTRE A BR-116 E A RUA GARDÊNIA, INCLUINDO VARRIÇÃO, LIMPEZA, ROÇADA, CAPINAÇÃO, RASPAGEM DE SARJETAS, MANUTENÇÃO DA DRENAGEM E PINTURA DE GUIAS, ALÉM DE OUTRAS INTERVENÇÕES TÉCNICAS QUE SE MOSTRAREM NECESSÁRIAS;</text:span></text:p>
      <text:p text:style-name="P26"/>
      <text:p text:style-name="P25"><text:span text:style-name="T43">202</text:span><text:span text:style-name="T38">/2026 – VER. JEFFERSON PÉCORI VIANA, </text:span><text:span text:style-name="T37">REALIZAÇÃO DE SERVIÇOS ABRANGENTES DE ZELADORIA URBANA NA RUA PROJETADA A, SITUADA NO BAIRRO ARAPONGAL OESTE, CONTEMPLANDO VARRIÇÃO, LIMPEZA, ROÇADA, CAPINAÇÃO, RASPAGEM DE SARJETAS, MANUTENÇÃO DOS SISTEMAS DE DRENAGEM E PINTURA DE GUIAS, BEM COMO DEMAIS MEDIDAS TÉCNICAS PERTINENTES;</text:span></text:p>
      <text:p text:style-name="P26"/>
      <text:p text:style-name="P25"><text:span text:style-name="T44">203</text:span><text:span text:style-name="T38">/2026 – VER. JEFFERSON PÉCORI VIANA, </text:span><text:span text:style-name="T37">EXECUÇÃO DE SERVIÇOS INTEGRADOS DE ZELADORIA URBANA NA RUA AKEMI DAIKUBARA, NO BAIRRO ARAPONGAL OESTE, ABRANGENDO VARRIÇÃO, LIMPEZA, ROÇADA, CAPINAÇÃO, RASPAGEM DE SARJETAS, DESOBSTRUÇÃO DE GALERIAS E PINTURA DE GUIAS, ALÉM DE OUTRAS PROVIDÊNCIAS TÉCNICAS QUE SE FAÇAM NECESSÁRIAS PARA A PLENA CONSERVAÇÃO DA VIA;</text:span></text:p>
      <text:p text:style-name="P26"/>
      <text:p text:style-name="P25"><text:span text:style-name="T44">204</text:span><text:span text:style-name="T38">/2026 – VER. JEFFERSON PÉCORI VIANA, </text:span><text:span text:style-name="T37">REALIZAÇÃO DE SERVIÇOS DE MANUTENÇÃO NA VIA MARGINAL À BR-116, NO TRECHO COMPREENDIDO ENTRE A AVENIDA PALMIRO NOVI E A RUA PROJETADA A, COM A EXECUÇÃO DE ROÇADA MECANIZADA, PATROLAMENTO, NIVELAMENTO DO LEITO CARROÇÁVEL, RECOMPOSIÇÃO DO REVESTIMENTO PRIMÁRIO, LIMPEZA LATERAL E DEMAIS MELHORIAS TÉCNICAS NECESSÁRIAS PARA O RESTABELECIMENTO DAS ADEQUADAS CONDIÇÕES DE USO;</text:span></text:p>
      <text:p text:style-name="P26"/>
      <text:p text:style-name="P25"><text:span text:style-name="T45">205</text:span><text:span text:style-name="T38">/2026 – VER. JEFFERSON PÉCORI VIANA, </text:span><text:span text:style-name="T37">REALIZAÇÃO DE SERVIÇOS DE ROÇADA, CAPINAÇÃO, LIMPEZA, CONSERVAÇÃO E MANUTENÇÃO GERAL, INCLUINDO AS INTERVENÇÕES TÉCNICAS NECESSÁRIAS À PLENA UTILIZAÇÃO DA CICLOVIA QUE INTERLIGA O BAIRRO ARAPONGAL AO CENTRO DO MUNICÍPIO;</text:span></text:p>
      <text:p text:style-name="P26"/>
      <text:p text:style-name="P25"><text:span text:style-name="T45">206</text:span><text:span text:style-name="T38">/2026 – VER. JEFFERSON PÉCORI VIANA, </text:span><text:span text:style-name="T37">EXECUÇÃO DE SERVIÇOS COMPLETOS DE ZELADORIA URBANA, COMPREENDENDO ROÇADA, VARRIÇÃO, LIMPEZA, CAPINAÇÃO, RASPAGEM DE SARJETAS E PINTURA DE GUIAS, EM TODO O ENTORNO DA CRECHE ESCRITORA MARIA CLARA MACHADO E DO PSF ARAPONGAL OESTE;</text:span></text:p>
      <text:p text:style-name="P26"/>
      <text:p text:style-name="P25"><text:soft-page-break/><text:span text:style-name="T45">207</text:span><text:span text:style-name="T38">/2026 – VER. JEFFERSON PÉCORI VIANA, </text:span><text:span text:style-name="T37">REALIZAÇÃO DE SERVIÇOS IMEDIATOS DE ROÇADA, LIMPEZA GERAL, MANUTENÇÃO E RECUPERAÇÃO DAS ESTRUTURAS EXISTENTES — TAIS COMO PALCO, TRILHAS, VESTIÁRIOS, SANITÁRIOS E DEMAIS EQUIPAMENTOS — ADOTANDO-SE TODAS AS INTERVENÇÕES TÉCNICAS NECESSÁRIAS À ADEQUADA CONSERVAÇÃO E SEGURANÇA DO ESPAÇO, NO PARQUE MUNICIPAL ECOTURÍSTICO DO ARAPONGAL OESTE;</text:span></text:p>
      <text:p text:style-name="P26"/>
      <text:p text:style-name="P25"><text:span text:style-name="T45">20</text:span><text:span text:style-name="T38">8/2026 – VER. JEFFERSON PÉCORI VIANA, </text:span><text:span text:style-name="T37">ELABORAÇÃO E IMPLEMENTAÇÃO DE UM PLANO ESTRATÉGICO DE OCUPAÇÃO, ATIVAÇÃO E GESTÃO CONTÍNUA DO PARQUE MUNICIPAL ECOTURÍSTICO DO ARAPONGAL OESTE, POR MEIO DA INTEGRAÇÃO DE POLÍTICAS PÚBLICAS NAS ÁREAS DE MEIO AMBIENTE, TURISMO, ESPORTE, CULTURA, EDUCAÇÃO E LAZER, ASSEGURANDO A UTILIZAÇÃO PERMANENTE, ORGANIZADA E SOCIALMENTE RELEVANTE DO ESPAÇO;</text:span></text:p>
      <text:p text:style-name="P26"/>
      <text:p text:style-name="P25"><text:span text:style-name="T45">2</text:span><text:span text:style-name="T35">1</text:span><text:span text:style-name="T45">0</text:span><text:span text:style-name="T38">/2026 – VER. JEFFERSON PÉCORI VIANA, </text:span><text:span text:style-name="T37">IMEDIATA LIMPEZA, DESOBSTRUÇÃO E MANUTENÇÃO PREVENTIVA DA REDE DE GALERIAS DE ÁGUAS PLUVIAIS DO BAIRRO JARDIM PAULISTANO, BEM COMO QUE AVALIE A COMPETÊNCIA OPERACIONAL DOS SISTEMAS EXISTENTES E, CASO NECESSÁRIO, PROMOVA GESTÃO INSTITUCIONAL JUNTO À SABESP, VISANDO ATUAÇÃO INTEGRADA NA SOLUÇÃO DO PROBLEMA;</text:span></text:p>
      <text:p text:style-name="P26"/>
      <text:p text:style-name="P25"><text:span text:style-name="T45">21</text:span><text:span text:style-name="T35">1</text:span><text:span text:style-name="T38">/2026 – VER. JEFFERSON PÉCORI VIANA, </text:span><text:span text:style-name="T37">AVALIAÇÃO TÉCNICA PARA IMPLANTAÇÃO, REDISTRIBUIÇÃO OU REDIMENSIONAMENTO DE BOCAS DE LOBO E DEMAIS DISPOSITIVOS DE CAPTAÇÃO DE ÁGUAS PLUVIAIS NO BAIRRO JARDIM PAULISTANO;</text:span></text:p>
      <text:p text:style-name="P26"/>
      <text:p text:style-name="P25"><text:span text:style-name="T46">212</text:span><text:span text:style-name="T38">/2026 – VER. JEFFERSON PÉCORI VIANA, </text:span><text:span text:style-name="T37">REALIZAÇÃO DE ESTUDOS E OBRAS DESTINADAS À AMPLIAÇÃO, MODERNIZAÇÃO OU READEQUAÇÃO DOS SISTEMAS DE MICRO E MACRODRENAGEM NO BAIRRO JARDIM PAULISTANO;</text:span></text:p>
      <text:p text:style-name="P26"/>
      <text:p text:style-name="P25"><text:span text:style-name="T47">2</text:span><text:span text:style-name="T35">1</text:span><text:span text:style-name="T47">3</text:span><text:span text:style-name="T38">/2026 – VER. JEFFERSON PÉCORI VIANA, </text:span><text:span text:style-name="T37">EXECUÇÃO DE OBRAS DE ENGENHARIA VOLTADAS À MELHORIA DO ESCOAMENTO SUPERFICIAL, INCLUINDO CORREÇÃO DE DECLIVIDADES, NIVELAMENTO DE VIAS E ELIMINAÇÃO DE PONTOS DE REPRESAMENTO NO BAIRRO JARDIM PAULISTANO;</text:span></text:p>
      <text:p text:style-name="P26"/>
      <text:p text:style-name="P25"><text:span text:style-name="T47">214</text:span><text:span text:style-name="T38">/2026 – VER. JEFFERSON PÉCORI VIANA, </text:span><text:span text:style-name="T37">AVALIAÇÃO TÉCNICA PARA IMPLANTAÇÃO DE DISPOSITIVOS DE RETENÇÃO, TAIS COMO RESERVATÓRIOS PLUVIAIS, PISCINÕES OU CAIXAS DE AMORTECIMENTO, NO BAIRRO JARDIM PAULISTANO;</text:span></text:p>
      <text:p text:style-name="P26"/>
      <text:p text:style-name="P25"><text:span text:style-name="T47">2</text:span><text:span text:style-name="T35">1</text:span><text:span text:style-name="T47">5</text:span><text:span text:style-name="T38">/2026 – VER. JEFFERSON PÉCORI VIANA, </text:span><text:span text:style-name="T37">REALIZAÇÃO DE ESTUDOS TÉCNICOS PARA AVALIAR A NECESSIDADE DE CANALIZAÇÃO, CONTENÇÃO OU READEQUAÇÃO DE CURSOS D’ÁGUA QUE POSSAM INFLUENCIAR OS ALAGAMENTOS NO JARDIM PAULISTANO, PROMOVENDO, SE NECESSÁRIO, GESTÕES JUNTO À SABESP E DEMAIS ÓRGÃOS RESPONSÁVEIS;</text:span></text:p>
      <text:p text:style-name="P26"/>
      <text:p text:style-name="P25"><text:span text:style-name="T47">2</text:span><text:span text:style-name="T35">16</text:span><text:span text:style-name="T38">/2026 – VER. JEFFERSON PÉCORI VIANA, </text:span><text:span text:style-name="T37">INTENSIFICAÇÃO DOS SERVIÇOS DE ROÇADA, LIMPEZA E DESASSOREAMENTO DE VALAS, CANAIS E DEMAIS ESTRUTURAS DE DRENAGEM NO BAIRRO JARDIM PAULISTANO;</text:span></text:p>
      <text:p text:style-name="P26"/>
      <text:p text:style-name="P25"><text:span text:style-name="T47">2</text:span><text:span text:style-name="T35">1</text:span><text:span text:style-name="T47">7</text:span><text:span text:style-name="T38">/2026 – VER. JEFFERSON PÉCORI VIANA, </text:span><text:span text:style-name="T37">REALIZAÇÃO, COM A DEVIDA URGÊNCIA, DE SERVIÇOS DE LIMPEZA, DESASSOREAMENTO E MANUTENÇÃO PREVENTIVA DA VALA/CÓRREGO SITUADO ÀS MARGENS DA RUA VANDIR CAETANO DE NORONHA, NAS PROXIMIDADES DO CRAS DO ARAPONGAL LESTE, CONFORME LOCALIZAÇÃO INDICADA EM MAPA ANEXO. RECOMENDA-SE QUE A INTERVENÇÃO CONTEMPLE A REMOÇÃO DE SEDIMENTOS, DETRITOS E VEGETAÇÃO EXCESSIVA, A DESOBSTRUÇÃO DO LEITO E DAS ESTRUTURAS DE DRENAGEM EXISTENTES, BEM COMO A ADOÇÃO DE MEDIDAS TÉCNICAS </text:span><text:soft-page-break/><text:span text:style-name="T37">COMPLEMENTARES QUE ASSEGUREM O ADEQUADO ESCOAMENTO DAS ÁGUAS PLUVIAIS E PREVINAM RECORRENTES PONTOS DE ALAGAMENTO;</text:span></text:p>
      <text:p text:style-name="P26"/>
      <text:p text:style-name="P25"><text:span text:style-name="T48">2</text:span><text:span text:style-name="T35">1</text:span><text:span text:style-name="T38">8/2026 – VER. JEFFERSON PÉCORI VIANA, </text:span><text:span text:style-name="T37">ADOÇÃO IMEDIATA DAS PROVIDÊNCIAS NECESSÁRIAS AO ATENDIMENTO DA IND Nº 1360/2025, REITERANDO-SE A SOLICITAÇÃO PARA A REALIZAÇÃO DE AÇÕES ABRANGENTES DE LIMPEZA, MANUTENÇÃO E DESOBSTRUÇÃO DAS VALAS DE DRENAGEM, BOCAS DE LOBO E DEMAIS DISPOSITIVOS DE CAPTAÇÃO DE ÁGUAS PLUVIAIS, BEM COMO A EXECUÇÃO DE SERVIÇOS DE CAPINAÇÃO E CONSERVAÇÃO DAS VIAS PÚBLICAS DO BAIRRO JARDIM VITÓRIA;</text:span></text:p>
      <text:p text:style-name="P26"/>
      <text:p text:style-name="P25"><text:span text:style-name="T48">219</text:span><text:span text:style-name="T38">/2026 – VER. JEFFERSON PÉCORI VIANA, </text:span><text:span text:style-name="T37">ADOÇÃO DAS PROVIDÊNCIAS NECESSÁRIAS AO ATENDIMENTO DA IND Nº 1361/2025, REITERANDO-SE A SOLICITAÇÃO PARA A AMPLIAÇÃO DAS AÇÕES DE ATENÇÃO BÁSICA NO BAIRRO JARDIM VITÓRIA, INCLUINDO A ENTREGA DOMICILIAR DE MEDICAMENTOS A PACIENTES COM MOBILIDADE REDUZIDA, O REFORÇO DAS VISITAS DAS EQUIPES DA ESTRATÉGIA SAÚDE DA FAMÍLIA (ESF) E OUTRAS MEDIDAS QUE CONTRIBUAM PARA A EFETIVIDADE DO ATENDIMENTO LOCAL;</text:span></text:p>
      <text:p text:style-name="P26"/>
      <text:p text:style-name="P25"><text:span text:style-name="T48">220</text:span><text:span text:style-name="T38">/2026 – VER. JEFFERSON PÉCORI VIANA, </text:span><text:span text:style-name="T37">EM ARTICULAÇÃO COM O CONSELHO COMUNITÁRIO DE SEGURANÇA (CONSEG), A ADOÇÃO DAS PROVIDÊNCIAS NECESSÁRIAS AO CUMPRIMENTO DA IND Nº 1362/2025, REITERANDO-SE A SOLICITAÇÃO PARA A INSTALAÇÃO DE CÂMERAS DE VIDEOMONITORAMENTO NAS PRINCIPAIS VIAS DE ACESSO E ENTRADAS DO BAIRRO JARDIM VITÓRIA;</text:span></text:p>
      <text:p text:style-name="P26"/>
      <text:p text:style-name="P25"><text:span text:style-name="T48">22</text:span><text:span text:style-name="T35">1</text:span><text:span text:style-name="T38">/2026 – VER. JEFFERSON PÉCORI VIANA, </text:span><text:span text:style-name="T37">PROMOVA GESTÕES JUNTO AO DEPARTAMENTO DE ESTRADAS DE RODAGEM DO ESTADO DE SÃO PAULO (DER), REITERANDO OS TERMOS DA IND Nº 1363/2025, COM VISTAS À INSTALAÇÃO DE ILUMINAÇÃO PÚBLICA AO LONGO DA RODOVIA SP-139, ESPECIALMENTE NAS MARGENS QUE DÃO ACESSO AO BAIRRO JARDIM VITÓRIA;</text:span></text:p>
      <text:p text:style-name="P26"/>
      <text:p text:style-name="P25"><text:span text:style-name="T48">222</text:span><text:span text:style-name="T38">/2026 – VER. JEFFERSON PÉCORI VIANA, </text:span><text:span text:style-name="T37">PROMOVA GESTÕES JUNTO AO GOVERNO DO ESTADO DE SÃO PAULO E AO DEPARTAMENTO DE ESTRADAS DE RODAGEM (DER), REITERANDO A SOLICITAÇÃO CONTIDA NA IND Nº 1364/2025, COM VISTAS À CONSTRUÇÃO DE ACOSTAMENTO NAS MARGENS DA RODOVIA SP-139, NO TRECHO QUE MARGEIA O BAIRRO JARDIM VITÓRIA;</text:span></text:p>
      <text:p text:style-name="P26"/>
      <text:p text:style-name="P25"><text:span text:style-name="T49">223</text:span><text:span text:style-name="T38">/2026 – VER. JEFFERSON PÉCORI VIANA, </text:span><text:span text:style-name="T37">REALIZAÇÃO DE INSPEÇÃO TÉCNICA IN LOCO NAS VIAS DO BAIRRO JARDIM VITÓRIA, COM A FINALIDADE DE IDENTIFICAR PONTOS DE ESGOTO A CÉU ABERTO E VAZAMENTOS NA REDE COLETORA, ADOTANDO-SE, COM A MÁXIMA BREVIDADE, AS MEDIDAS CORRETIVAS NECESSÁRIAS PARA A REGULARIZAÇÃO DO SISTEMA;</text:span></text:p>
      <text:p text:style-name="P26"/>
      <text:p text:style-name="P25"><text:span text:style-name="T49">224</text:span><text:span text:style-name="T38">/2026 – VER. JEFFERSON PÉCORI VIANA, </text:span><text:span text:style-name="T37">PROMOVA GESTÕES JUNTO À COMPANHIA DE SANEAMENTO BÁSICO DO ESTADO DE SÃO PAULO (SABESP), VISANDO À ADOÇÃO DE MEDIDAS EFICAZES PARA A REGULARIZAÇÃO DO ABASTECIMENTO DE ÁGUA NO BAIRRO JARDIM VITÓRIA, DIANTE DOS RECORRENTES EPISÓDIOS DE INTERRUPÇÃO NO FORNECIMENTO;</text:span></text:p>
      <text:p text:style-name="P26"/>
      <text:p text:style-name="P25"><text:span text:style-name="T49">225</text:span><text:span text:style-name="T38">/2026 – VER. JEFFERSON PÉCORI VIANA, </text:span><text:span text:style-name="T37">PROMOVA TRATATIVAS JUNTO AO DEPARTAMENTO DE ESTRADAS DE RODAGEM DO ESTADO DE SÃO PAULO (DER-SP), VISANDO À REALIZAÇÃO DE SERVIÇOS DE ROÇADA, LIMPEZA E CONSERVAÇÃO DAS FAIXAS LINDEIRAS À RODOVIA SP-139, NAS IMEDIAÇÕES DO BAIRRO JARDIM VITÓRIA;</text:span></text:p>
      <text:p text:style-name="P26"/>
      <text:p text:style-name="P25"><text:span text:style-name="T49">226</text:span><text:span text:style-name="T38">/2026 – VER. JEFFERSON PÉCORI VIANA, </text:span><text:span text:style-name="T37">AMPLIAÇÃO DA OFERTA DE CURSOS DE QUALIFICAÇÃO PROFISSIONAL DESTINADOS AOS MORADORES DO BAIRRO JARDIM </text:span><text:soft-page-break/><text:span text:style-name="T37">VITÓRIA, MEDIANTE PARCERIAS INSTITUCIONAIS E PROGRAMAS DE CAPACITAÇÃO QUE FAVOREÇAM A INSERÇÃO E A PERMANÊNCIA NO MERCADO DE TRABALHO;</text:span></text:p>
      <text:p text:style-name="P26"/>
      <text:p text:style-name="P25"><text:span text:style-name="T49">227</text:span><text:span text:style-name="T38">/2026 – VER. JEFFERSON PÉCORI VIANA, </text:span><text:span text:style-name="T37">EXECUÇÃO DE SERVIÇOS TÉCNICOS DE MANUTENÇÃO NA ESTRADA VELHA DE SETE BARRAS, NO TRECHO COMPREENDIDO ENTRE SEU INÍCIO NA RODOVIA SP-139 E A ÁREA DE MAIOR ADENSAMENTO URBANO DO BAIRRO JARDIM VITÓRIA, INCLUINDO PATROLAMENTO, NIVELAMENTO DO LEITO CARROÇÁVEL, RECOMPOSIÇÃO DO REVESTIMENTO PRIMÁRIO, CASCALHAMENTO, ABERTURA E LIMPEZA DE VALETAS PARA DRENAGEM, COMPACTAÇÃO DO SOLO E DEMAIS INTERVENÇÕES QUE SE MOSTRAREM NECESSÁRIAS;</text:span></text:p>
      <text:p text:style-name="P26"/>
      <text:p text:style-name="P25"><text:span text:style-name="T49">22</text:span><text:span text:style-name="T38">8/2026 – VER. JEFFERSON PÉCORI VIANA, </text:span><text:span text:style-name="T37">REALIZAÇÃO DE OBRAS DE RECUPERAÇÃO ASFÁLTICA NA RUA SERRA DA JURÉIA, LOCALIZADA NO JARDIM VALERI, MEDIANTE A EXECUÇÃO DE INTERVENÇÕES TÉCNICAS ADEQUADAS, TAIS COMO RECAPEAMENTO, OPERAÇÃO TAPA-BURACOS, RECOMPOSIÇÃO DA BASE E SUB-BASE, CORREÇÃO DE DESNÍVEIS E DEMAIS PROVIDÊNCIAS NECESSÁRIAS À PLENA RESTAURAÇÃO DAS CONDIÇÕES DE TRAFEGABILIDADE DA VIA;</text:span></text:p>
      <text:p text:style-name="P26"/>
      <text:p text:style-name="P25"><text:span text:style-name="T50">229</text:span><text:span text:style-name="T38">/2026 – VER. JEFFERSON PÉCORI VIANA, </text:span><text:span text:style-name="T37">AMPLIAÇÃO DA OFERTA DE ATIVIDADES CULTURAIS DESCENTRALIZADAS NO BAIRRO JARDIM VITÓRIA, PROMOVENDO A REALIZAÇÃO DE OFICINAS, APRESENTAÇÕES ARTÍSTICAS, PROJETOS FORMATIVOS E DEMAIS INICIATIVAS QUE FAVOREÇAM O ACESSO DEMOCRÁTICO À CULTURA;</text:span></text:p>
      <text:p text:style-name="P26"/>
      <text:p text:style-name="P26"/>
      <text:p text:style-name="P25"><text:span text:style-name="T50">23</text:span><text:span text:style-name="T35">1</text:span><text:span text:style-name="T38">/2026 – VER. JEFFERSON PÉCORI VIANA, </text:span><text:span text:style-name="T37">IMEDIATA MANUTENÇÃO E REVITALIZAÇÃO DA PINTURA DA FAIXA DE PEDESTRES LOCALIZADA EM FRENTE À ESCOLA MUNICIPAL JOSÉ MENDES, COM A RECOMPOSIÇÃO DA SINALIZAÇÃO HORIZONTAL E ADOÇÃO DE MATERIAIS DE ALTA DURABILIDADE E VISIBILIDADE;</text:span></text:p>
      <text:p text:style-name="P26"/>
      <text:p text:style-name="P25"><text:span text:style-name="T50">232</text:span><text:span text:style-name="T38">/2026 – VER. JEFFERSON PÉCORI VIANA, </text:span><text:span text:style-name="T37">REALIZAÇÃO DE SERVIÇOS COMPLETOS E PERIÓDICOS DE ZELADORIA URBANA NA RUA SINFRÔNIO COSTA, COMPREENDENDO ROÇADA, VARRIÇÃO, LIMPEZA, RASPAGEM E PINTURA DE SARJETAS, DESOBSTRUÇÃO DE DISPOSITIVOS DE DRENAGEM E DEMAIS INTERVENÇÕES NECESSÁRIAS À ADEQUADA CONSERVAÇÃO DO LOGRADOURO;</text:span></text:p>
      <text:p text:style-name="P26"/>
      <text:p text:style-name="P25"><text:span text:style-name="T50">233</text:span><text:span text:style-name="T38">/2026 – VER. JEFFERSON PÉCORI VIANA, </text:span><text:span text:style-name="T37">EXECUÇÃO DE SERVIÇOS ABRANGENTES DE ZELADORIA URBANA NA RUA MIGUEL ABY AZAR, INCLUINDO ROÇADA, VARRIÇÃO, LIMPEZA, RASPAGEM E PINTURA DE SARJETAS, MANUTENÇÃO DA DRENAGEM E DEMAIS PROVIDÊNCIAS TÉCNICAS PERTINENTES;</text:span></text:p>
      <text:p text:style-name="P26"/>
      <text:p text:style-name="P25"><text:span text:style-name="T50">234</text:span><text:span text:style-name="T38">/2026 – VER. JEFFERSON PÉCORI VIANA, </text:span><text:span text:style-name="T37">ELABORAÇÃO E POSTERIOR APRESENTAÇÃO A ESTA CASA DE LEIS DE ESTIMATIVA DETALHADA DE IMPACTO ORÇAMENTÁRIO-FINANCEIRO PARA A INSTALAÇÃO DE CÂMERAS DE MONITORAMENTO E SEGURANÇA EM TODAS AS SALAS DE AULA DA EDUCAÇÃO INFANTIL E DO ENSINO FUNDAMENTAL DA REDE PÚBLICA MUNICIPAL, CONFERINDO EFETIVA MATERIALIDADE À IND Nº 487/2025 E FORNECENDO SUBSÍDIOS TÉCNICOS INDISPENSÁVEIS À EVENTUAL ADOÇÃO DE PROVIDÊNCIAS ADMINISTRATIVAS E LEGISLATIVAS SOBRE A MATÉRIA;</text:span></text:p>
      <text:p text:style-name="P26"/>
      <text:p text:style-name="P25"><text:span text:style-name="T51">235</text:span><text:span text:style-name="T38">/2026 – VER. JEFFERSON PÉCORI VIANA, </text:span><text:span text:style-name="T37">REALIZAÇÃO DE ESTUDOS TÉCNICOS APROFUNDADOS E A CONSEQUENTE IMPLEMENTAÇÃO DE PROVIDÊNCIAS DESTINADAS À REORGANIZAÇÃO DO TRÂNSITO NA RUA CHOICHI ONO, COM ESPECIAL ATENÇÃO AOS HORÁRIOS DE ENTRADA E SAÍDA DE ESTUDANTES, PODENDO CONTEMPLAR REFORÇO DA SINALIZAÇÃO HORIZONTAL E VERTICAL, IMPLANTAÇÃO DE REDUTORES DE VELOCIDADE, INSTALAÇÃO DE DISPOSITIVOS DE MODERAÇÃO DE TRÁFEGO, PRESENÇA DE AGENTES DE </text:span><text:soft-page-break/><text:span text:style-name="T37">TRÂNSITO E DEMAIS MEDIDAS DE ENGENHARIA QUE SE MOSTRAREM ADEQUADAS;</text:span></text:p>
      <text:p text:style-name="P26"/>
      <text:p text:style-name="P25"><text:span text:style-name="T51">23</text:span><text:span text:style-name="T35">6</text:span><text:span text:style-name="T38">/2026 – VER. JEFFERSON PÉCORI VIANA, </text:span><text:span text:style-name="T37">IMPLANTAÇÃO DE SINALIZAÇÃO VERTICAL E HORIZONTAL DESTINADA À CRIAÇÃO DE VAGAS EXCLUSIVAS PARA VEÍCULOS DE TRANSPORTE ESCOLAR NA SUBIDA QUE DÁ ACESSO AO PONTO DE SAÍDA DE ESTUDANTES DA FUNDAÇÃO BRADESCO, PROMOVENDO-SE A ADEQUADA ORGANIZAÇÃO DO ESPAÇO VIÁRIO;</text:span></text:p>
      <text:p text:style-name="P26"/>
      <text:p text:style-name="P27"><text:span text:style-name="T51">237</text:span><text:span text:style-name="T38">/2026 – VER. JEFFERSON PÉCORI VIANA, </text:span><text:span text:style-name="T37">PROMOVA TRATATIVAS INSTITUCIONAIS JUNTO À DIREÇÃO DA FUNDAÇÃO BRADESCO, COM VISTAS À REABERTURA DO PORTÃO LOCALIZADO NOS FUNDOS DA UNIDADE ESCOLAR, PERMITINDO A SAÍDA DE ESTUDANTES PELA RUA KAZUKO YOSHIMOTO E CONTRIBUINDO PARA O APERFEIÇOAMENTO DA LOGÍSTICA DE DISPERSÃO NOS HORÁRIOS DE MAIOR MOVIMENTO;</text:span></text:p>
      <text:p text:style-name="P28"/>
      <text:p text:style-name="P27"><text:span text:style-name="T51">23</text:span><text:span text:style-name="T38">8/2026 – VER. JEFFERSON PÉCORI VIANA, </text:span><text:span text:style-name="T37">REALIZAÇÃO DE SERVIÇOS DE MANUTENÇÃO E REVITALIZAÇÃO DO CAMPO DE FUTSAL/FUTEBOL SOCIETY SITUADO NO BAIRRO ARAPONGAL OESTE, AO LADO DA ESTRATÉGIA SAÚDE DA FAMÍLIA LOCAL E NAS PROXIMIDADES DO PARQUE ECOLÓGICO, CONTEMPLANDO NIVELAMENTO DO PISO, REPAROS ESTRUTURAIS, REVISÃO DE ALAMBRADOS, MELHORIA DA ILUMINAÇÃO, EVENTUAL RECOMPOSIÇÃO DO GRAMADO OU PISO ESPORTIVO E DEMAIS INTERVENÇÕES NECESSÁRIAS PARA ASSEGURAR SEU PLENO E SEGURO FUNCIONAMENTO;</text:span></text:p>
      <text:p text:style-name="P28"/>
      <text:p text:style-name="P27"><text:span text:style-name="T51">239</text:span><text:span text:style-name="T38">/2026 – VER. JEFFERSON PÉCORI VIANA, </text:span><text:span text:style-name="T37">REALIZAÇÃO IMEDIATA DE SERVIÇOS TÉCNICOS DE LIMPEZA, DESOBSTRUÇÃO E MANUTENÇÃO DAS GALERIAS DE ÁGUAS PLUVIAIS LOCALIZADAS NA RUA DR. WALDEMAR LOPES FERRAZ, NO TRECHO COMPREENDIDO ENTRE AS RUAS NAKATSUGAWA E ELDORADO, NAS PROXIMIDADES DA ETEC E DA APAE, LOCAL QUE REGISTROU EPISÓDIO DE ALAGAMENTO NA PRESENTE DATA (03/02/2026);</text:span></text:p>
      <text:p text:style-name="P28"/>
      <text:p text:style-name="P29"><text:span text:style-name="T51">240</text:span><text:span text:style-name="T17">/2026 – VER. JEFFERSON PÉCORI VIANA, </text:span>ELABORAÇÃO DE ESTUDO DE ENGENHARIA VOLTADO À AMPLIAÇÃO DA CAPACIDADE DE CAPTAÇÃO E ESCOAMENTO DAS ÁGUAS PLUVIAIS NA RUA DR. WALDEMAR LOPES FERRAZ, ESPECIALMENTE NO TRECHO SITUADO ENTRE AS RUAS NAKATSUGAWA E ELDORADO, COM POSTERIOR EXECUÇÃO DAS OBRAS QUE SE MOSTRAREM NECESSÁRIAS PARA EVITAR A RECORRÊNCIA DE ALAGAMENTOS;</text:p>
      <text:p text:style-name="P28"/>
      <text:p text:style-name="P29"><text:span text:style-name="T51">241</text:span><text:span text:style-name="T17">/2026 – VER. JEFFERSON PÉCORI VIANA, </text:span>AVALIAÇÃO TÉCNICA PARA INSTALAÇÃO DE NOVAS BOCAS DE LOBO, BEM COMO A READEQUAÇÃO DAS ESTRUTURAS EXISTENTES NA RUA DR. WALDEMAR LOPES FERRAZ, NO TRECHO COMPREENDIDO ENTRE AS RUAS NAKATSUGAWA E ELDORADO, COM O OBJETIVO DE OTIMIZAR A CAPTAÇÃO DAS ÁGUAS PLUVIAIS;</text:p>
      <text:p text:style-name="P28"/>
      <text:p text:style-name="P27"><text:span text:style-name="T51">242</text:span><text:span text:style-name="T38">/2026 – VER. JEFFERSON PÉCORI VIANA, </text:span><text:span text:style-name="T37">REALIZAÇÃO DE ESTUDO TOPOGRÁFICO E A EXECUÇÃO DAS OBRAS NECESSÁRIAS À CORREÇÃO DO CAIMENTO VIÁRIO E À READEQUAÇÃO DA MICRODRENAGEM NA RUA DR. WALDEMAR LOPES FERRAZ, ESPECIALMENTE NO TRECHO ENTRE AS RUAS NAKATSUGAWA E ELDORADO, A FIM DE IMPEDIR O REPRESAMENTO DAS ÁGUAS PLUVIAIS;</text:span></text:p>
      <text:p text:style-name="P28"/>
      <text:p text:style-name="P30"><text:span text:style-name="T52">243</text:span><text:span text:style-name="T17">/2026 – VER. JEFFERSON PÉCORI VIANA, </text:span>AVALIAÇÃO DA NECESSIDADE DE IMPLANTAÇÃO DE NOVAS LINHAS DE DRENAGEM NA RUA DR. WALDEMAR LOPES FERRAZ, NO TRECHO SITUADO ENTRE AS RUAS NAKATSUGAWA E ELDORADO, COM POSTERIOR EXECUÇÃO DAS OBRAS RECOMENDADAS PELOS ESTUDOS DE ENGENHARIA;</text:p>
      <text:p text:style-name="P31"/>
      <text:p text:style-name="P30"><text:span text:style-name="T51">24</text:span><text:span text:style-name="T52">4</text:span><text:span text:style-name="T17">/2026 – VER. JEFFERSON PÉCORI VIANA, </text:span>INSTITUIÇÃO DE ROTINA PERMANENTE DE MANUTENÇÃO PREVENTIVA DO SISTEMA DE DRENAGEM URBANA NA RUA DR. WALDEMAR <text:soft-page-break/>LOPES FERRAZ, ESPECIALMENTE NO TRECHO COMPREENDIDO ENTRE AS RUAS NAKATSUGAWA E ELDORADO, MEDIANTE CRONOGRAMA PERIÓDICO DE INSPEÇÃO, LIMPEZA E MONITORAMENTO DAS ESTRUTURAS;</text:p>
      <text:p text:style-name="P32"/>
      <text:p text:style-name="P30"><text:span text:style-name="T52">245</text:span><text:span text:style-name="T17">/2026 – VER. JEFFERSON PÉCORI VIANA, </text:span>ASSEGURE A PRESENÇA FORMAL DE REPRESENTANTES DO PODER EXECUTIVO MUNICIPAL NAS AGENDAS INSTITUCIONAIS E NAS REUNIÕES PREPARATÓRIAS CONDUZIDAS PELO MINISTÉRIO DA INTEGRAÇÃO E DO DESENVOLVIMENTO REGIONAL, DESTINADAS À CRIAÇÃO DO COMITÊ FEDERAL DA BACIA HIDROGRÁFICA DO RIO RIBEIRA DE IGUAPE, PROMOVENDO-SE ATUAÇÃO ATIVA E QUALIFICADA EM TODAS AS ETAPAS DO PROCESSO DECISÓRIO;</text:p>
      <text:p text:style-name="P21"/>
      <text:p text:style-name="P33"><text:span text:style-name="T35">24</text:span><text:span text:style-name="T53">6</text:span><text:span text:style-name="T17">/2026 – VER. TAFFAREL DA SILVA GALDINO, </text:span>SERVIÇOS DE ROÇADA E ZELADORIA NA RUA HORÁCIO HONÓRIO DE CASTRO;</text:p>
      <text:p text:style-name="P34"/>
      <text:p text:style-name="P35"><text:span text:style-name="T35">24</text:span><text:span text:style-name="T53">7</text:span><text:span text:style-name="T17">/2026 – VER. </text:span><text:span text:style-name="T54">ITAMAR PAULO XAVIER</text:span><text:span text:style-name="T17">, </text:span><text:s/>CONSTRUÇÃO DE UM PONTO DE ÔNIBUS EM FRENTE À RESIDÊNCIA DO SR. NATANAEL, NO BAIRRO TAQUARUÇU;</text:p>
      <text:p text:style-name="P35"/>
      <text:p text:style-name="P35"><text:span text:style-name="T35">24</text:span><text:span text:style-name="T53">8</text:span><text:span text:style-name="T17">/2026 – VER. ITAMAR PAULO XAVIER, </text:span><text:s/>REFORMA DO PONTO DE ÔNIBUS DA JAQUEIRA, BAIRRO GUAVIRUVA;</text:p>
      <text:p text:style-name="P34"/>
      <text:p text:style-name="P35"><text:span text:style-name="T35">24</text:span><text:span text:style-name="T53">9</text:span><text:span text:style-name="T17">/2026 – VER. ITAMAR PAULO XAVIER, </text:span>CONSTRUÇÃO DE UM PONTO DE ÔNIBUS EM FRENTE À RESIDÊNCIA DO SR. NICOLAU, NO BAIRRO CAPINZAL, NAS PROXIMIDADES DO COLÉGIO IRENE MACHADO;</text:p>
      <text:p text:style-name="P35"/>
      <text:p text:style-name="P20"><text:span text:style-name="T35">25</text:span><text:span text:style-name="T53">0</text:span><text:span text:style-name="T17">/2026 – VER. ITAMAR PAULO XAVIER,</text:span> INSTALAÇÃO DE UMA LIXEIRA COLETIVA EM FRENTE À RESIDÊNCIA DO SR. NICOLAU, NO BAIRRO CAPINZAL, NAS PROXIMIDADES DO COLÉGIO IRENE MACHADO;</text:p>
      <text:p text:style-name="P20"/>
      <text:p text:style-name="P36"><text:span text:style-name="T35">25</text:span><text:span text:style-name="T17">1/2026 – VER. ITAMAR PAULO XAVIER,</text:span> INSTALAÇÃO DE UMA LIXEIRA COLETIVA EM FRENTE À RESIDÊNCIA DO SR. RODOLFO, NO BAIRRO INDAIATUBA<text:span text:style-name="T25">; </text:span></text:p>
      <text:p text:style-name="P20"/>
      <text:p text:style-name="P36"><text:span text:style-name="T35">25</text:span><text:span text:style-name="T17">2/2026 – VER. ITAMAR PAULO XAVIER , </text:span><text:span text:style-name="T55">SOLICITANDO AO EXCELENTÍSSIMO SENHOR PREFEITO, A INSTALAÇÃO DE UMA LIXEIRA COLETIVA, NO BAIRRO CHEIA GRANDE</text:span><text:span text:style-name="T25">;</text:span></text:p>
      <text:p text:style-name="P16"/>
      <text:p text:style-name="P36"><text:span text:style-name="T35">25</text:span><text:span text:style-name="T17">3/2026 – VER. ITAMAR PAULO XAVIER, </text:span><text:s/>SERVIÇOS DE PATROLAMENTO, CASCALHAMENTO, ROÇADA E LIMPEZA NA ESTRADA DO BAIRRO RIBEIRÃO DE REGISTRO<text:span text:style-name="T25">;</text:span></text:p>
      <text:p text:style-name="P16"/>
      <text:p text:style-name="P36"><text:span text:style-name="T35">25</text:span><text:span text:style-name="T17">4/2026 – VER. ITAMAR PAULO XAVIER, </text:span>MANUTENÇÃO DA ESTRADA, DO LAGEADO;</text:p>
      <text:p text:style-name="P20"/>
      <text:p text:style-name="P36"><text:span text:style-name="T35">25</text:span><text:span text:style-name="T17">5/2026 – VER. ITAMAR PAULO XAVIER, </text:span><text:s/>RECAPEAMENTO TOTAL DA RUA BARRETOS, NO JARDIM SÃO PAULO;</text:p>
      <text:p text:style-name="P16"/>
      <text:p text:style-name="P20"><text:span text:style-name="T35">25</text:span><text:span text:style-name="T17">6/2026 – VER. ITAMAR PAULO XAVIER,</text:span> INSTALAÇÃO DE LOMBADA (QUEBRA-MOLA) NA RUA 4, AGROCHA II;</text:p>
      <text:p text:style-name="P20"/>
      <text:p text:style-name="P36"><text:span text:style-name="T35">25</text:span><text:span text:style-name="T17">7/2026 – VER. ITAMAR PAULO XAVIER,</text:span> CONSTRUÇÃO DE UM PONTO DE ÔNIBUS EM FRENTE À RESIDÊNCIA DO SR. ALEX, NO BAIRRO LAGEADO;</text:p>
      <text:p text:style-name="P20"/>
      <text:p text:style-name="P36"><text:span text:style-name="T35">25</text:span><text:span text:style-name="T17">8/2026 – VER. ITAMAR PAULO XAVIER, </text:span>CONSTRUÇÃO DE UM PONTO DE ÔNIBUS EM FRENTE À RESIDÊNCIA DO SR. ADEMIR, CONHECIDO COMO “TUCANO”, NO BAIRRO LAGEADO;</text:p>
      <text:p text:style-name="P16"/>
      <text:p text:style-name="P36"><text:span text:style-name="T35">25</text:span><text:span text:style-name="T17">9/2026 – VER. ITAMAR PAULO XAVIER, </text:span><text:s/>CONSTRUÇÃO DE UM PONTO DE ÔNIBUS EM FRENTE À RESIDÊNCIA DO SR. FÁBIO, NO BAIRRO LAGEADO<text:span text:style-name="T25">; </text:span></text:p>
      <text:p text:style-name="P20"><text:soft-page-break/></text:p>
      <text:p text:style-name="P36"><text:span text:style-name="T35">26</text:span><text:span text:style-name="T17">0/2026 – VER. ITAMAR PAULO XAVIER, </text:span><text:s/>REALIZAÇÃO DE SERVIÇOS DE ZELADORIA, ROÇADA E LIMPEZA NO BAIRRO ARAPONGAL OESTE<text:span text:style-name="T25">; </text:span></text:p>
      <text:p text:style-name="P37"/>
      <text:p text:style-name="P38"><text:span text:style-name="T35">26</text:span><text:span text:style-name="T56">2</text:span><text:span text:style-name="T17">/2026 – VER. ITAMAR PAULO XAVIER,</text:span> LIMPEZA DA VALA NO BAIRRO RIBEIRÃO BRANCO DAS PALMEIRAS, NAS PROXIMIDADES DO PESQUEIRO JÚLIA;</text:p>
      <text:p text:style-name="P16"/>
      <text:p text:style-name="P20"><text:span text:style-name="T35">26</text:span><text:span text:style-name="T56">4</text:span><text:span text:style-name="T17">/2026 – VER. ITAMAR PAULO XAVIER,</text:span> SUBSTITUIÇÃO DE TODAS AS LÂMPADAS DOS POSTES POR LÂMPADAS DE LED NO BAIRRO RIBEIRÃO BRANCO DAS PALMEIRAS;</text:p>
      <text:p text:style-name="P39"/>
      <text:p text:style-name="P33"><text:span text:style-name="T35">26</text:span><text:span text:style-name="T56">5</text:span><text:span text:style-name="T17">/2026 – VER. </text:span><text:span text:style-name="T56">ITAMAR PAULO XAVIER</text:span><text:span text:style-name="T17">, </text:span><text:s/>REFORMA E A PINTURA DE TODOS OS PONTOS DE ÔNIBUS DOS BAIRROS CAPINZAL, CHEIA GRANDE E INDAIATUBA;</text:p>
      <text:p text:style-name="P40"/>
      <text:p text:style-name="P41"><text:span text:style-name="T35">26</text:span><text:span text:style-name="T56">6</text:span><text:span text:style-name="T17">/2026 – VER. ITAMAR PAULO XAVIER, </text:span><text:s/>ABERTURA DA ESTRADA QUE LIGA A LINHA DO TREM ATÉ A BORRACHARIA ENTRE A SAÍDA DO RESTAURANTE BÚFALO NO BAIRRO INDAIATUBA;</text:p>
      <text:p text:style-name="P41"/>
      <text:p text:style-name="P41"><text:span text:style-name="T35">26</text:span><text:span text:style-name="T17">7/2026 – VER. ITAMAR PAULO XAVIER,</text:span><text:span text:style-name="T57"> </text:span><text:span text:style-name="T58">JUNTO A</text:span><text:span text:style-name="T59"> </text:span>SABESP, QUE SEJA FEITA A IMPLEMENTAÇÃO DE UM SISTEMA DE CANALIZAÇÃO DE ÁGUA POTÁVEL, CRIAÇÃO DE UM SISTEMA DE TRATAMENTO DE ESGOTO QUE ASSEGURE A DESTINAÇÃO ADEQUADA DOS RESÍDUOS, PARA ATENDER AS RESIDÊNCIAS DO BAIRRO INDAIATUBA;</text:p>
      <text:p text:style-name="P41"/>
      <text:p text:style-name="P41"><text:span text:style-name="T35">26</text:span><text:span text:style-name="T17">8/2026 – VER. ITAMAR PAULO XAVIER,</text:span> INSTALAÇÃO DE UM POÇO ARTESIANO NO BAIRRO INDAIATUBA;</text:p>
      <text:p text:style-name="P42"/>
      <text:p text:style-name="P41"><text:span text:style-name="T35">26</text:span><text:span text:style-name="T56">9</text:span><text:span text:style-name="T17">/2026 – VER. ITAMAR PAULO XAVIER,</text:span> CRIAÇÃO DE UMA ASSOCIAÇÃO DE BAIRRO NO BAIRRO INDAIATUBA;</text:p>
      <text:p text:style-name="P42"/>
      <text:p text:style-name="P41"><text:span text:style-name="T35">27</text:span><text:span text:style-name="T56">0</text:span><text:span text:style-name="T17">/2026 – VER. ITAMAR PAULO XAVIER, </text:span><text:s/>SERVIÇOS DE PATROLAMENTO, CASCALHAMENTO, ROÇADA E LIMPEZA NAS PROXIMIDADES DA RESIDÊNCIA DA SRA. MÁRCIA REGINA, NO LADO DIREITO, NO BAIRRO INDAIATUBA;</text:p>
      <text:p text:style-name="P41"/>
      <text:p text:style-name="P41"><text:span text:style-name="T35">27</text:span><text:span text:style-name="T56">1</text:span><text:span text:style-name="T17">/2026 – VER. ITAMAR PAULO XAVIER, </text:span><text:s/>SERVIÇOS DE PATROLAMENTO, CASCALHAMENTO, ROÇADA E LIMPEZA NAS PROXIMIDADES DA RESIDÊNCIA DA SRA. MÁRCIA REGINA, NO LADO ESQUERDO, NO BAIRRO INDAIATUBA;</text:p>
      <text:p text:style-name="P42"/>
      <text:p text:style-name="P41"><text:span text:style-name="T35">27</text:span><text:span text:style-name="T56">2</text:span><text:span text:style-name="T17">/2026 – VER. ITAMAR PAULO XAVIER, </text:span><text:s/>SERVIÇOS DE PATROLAMENTO, CASCALHAMENTO, ROÇADA E LIMPEZA NAS PROXIMIDADES DA RESIDÊNCIA DO SR. PAULO PINTO E SR.MENESIO PINTO, NO BAIRRO INDAIATUBA;</text:p>
      <text:p text:style-name="P40"/>
      <text:p text:style-name="P41"><text:span text:style-name="T35">27</text:span><text:span text:style-name="T56">3</text:span><text:span text:style-name="T17">/2026 – VER. ITAMAR PAULO XAVIER, </text:span>SERVIÇOS DE PATROLAMENTO, CASCALHAMENTO, ROÇADA E LIMPEZA NA ESTRADA QUE LIGA O BAIRRO CAPINZAL ATÉ O BAIRRO INDAIATUBA;</text:p>
      <text:p text:style-name="P40"/>
      <text:p text:style-name="P43"><text:span text:style-name="T35">27</text:span><text:span text:style-name="T56">4</text:span><text:span text:style-name="T17">/2026 – VER. ITAMAR PAULO XAVIER, </text:span><text:s/>EXPANSÃO DA REDE ELÉTRICA E A INSTALAÇÃO DE ILUMINAÇÃO PÚBLICA NO BAIRRO INDAIATUBA, NAS PROXIMIDADES DA MERCEARIA DO VALDEMIR, BEM COMO AO LONGO DE TODA A EXTENSÃO DA ESTRADA POR ONDE PASSA A REDE;</text:p>
      <text:p text:style-name="P39"/>
      <text:p text:style-name="P43"><text:span text:style-name="T35">27</text:span><text:span text:style-name="T17">5/2026 – VER. ITAMAR PAULO XAVIER, </text:span>QUE REALIZE UM ESTUDO PARA A IMPLEMENTAÇÃO DE MAIS HORÁRIOS DE ÔNIBUS QUE ATENDA TODO O BAIRRO INDAIATUBA;</text:p>
      <text:p text:style-name="P39"/>
      <text:p text:style-name="P33"><text:span text:style-name="T35">27</text:span><text:span text:style-name="T17">6/2026 – VER. </text:span><text:span text:style-name="T60">ITAMAR PAULO XAVIER</text:span><text:span text:style-name="T17">, </text:span><text:s/>ESTUDO SOBRE AS ROTAS DE ÔNIBUS E DO <text:soft-page-break/>TRANSPORTE ESCOLAR (INSTITUTO FEDERAL, ENTRE OUTROS), NO BAIRRO INDAIATUBA<text:span text:style-name="T25">;</text:span></text:p>
      <text:p text:style-name="P16"/>
      <text:p text:style-name="P44"><text:span text:style-name="T35">27</text:span><text:span text:style-name="T17">7/2</text:span><text:span text:style-name="T52">0</text:span><text:span text:style-name="T17">26 – VER. ITAMAR PAULO XAVIER, </text:span><text:s/>INSTALAÇÃO DE UMA LIXEIRA COLETIVA PRÓXIMA AO PONTO DE ÔNIBUS, NA ENTRADA DA RESIDÊNCIA DA SRA. MÁRCIA, NO BAIRRO INDAIATUBA<text:span text:style-name="T25">;</text:span></text:p>
      <text:p text:style-name="P39"/>
      <text:p text:style-name="P44"><text:span text:style-name="T35">27</text:span><text:span text:style-name="T17">8/2026 – VER. ITAMAR PAULO XAVIER, </text:span><text:s/>INSTALAÇÃO DE UMA LIXEIRA COLETIVA NAS PROXIMIDADES DA IGREJA CATÓLICA, NO BAIRRO INDAIATUBA;</text:p>
      <text:p text:style-name="P20"><text:span text:style-name="T61"><text:s/></text:span></text:p>
      <text:p text:style-name="P44"><text:span text:style-name="T35">2</text:span><text:span text:style-name="T52">7</text:span><text:span text:style-name="T17">9/2026 – VER. ITAMAR PAULO XAVIER,</text:span> INSTALAÇÃO DE UMA LOMBADA (QUEBRA-MOLAS) NAS PROXIMIDADES DA RESIDÊNCIA DO SR.TETE E DA SRA. MEIRE, BAIRRO INDAIATUBA;</text:p>
      <text:p text:style-name="P39"/>
      <text:p text:style-name="P44"><text:span text:style-name="T35">28</text:span><text:span text:style-name="T17">0/2026 – VER. </text:span><text:span text:style-name="T62">ITAMAR PAULO XAVIER</text:span><text:span text:style-name="T17">, </text:span><text:s/>MELHORIA E A AMPLIAÇÃO DO SISTEMA DE LIXO E DE VOLUMOSOS NO BAIRRO INDAIATUBA, NAS PROXIMIDADES DA IGREJA CATÓLICA;</text:p>
      <text:p text:style-name="P39"/>
      <text:p text:style-name="P45"><text:span text:style-name="T35">28</text:span><text:span text:style-name="T17">1/2026 – VER. </text:span><text:span text:style-name="T62">ITAMAR PAULO XAVIER</text:span><text:span text:style-name="T17">, </text:span>MANUTENÇÃO DA ESTRADA QUE DÁ ACESSO À IGREJA CATÓLICA, NO BAIRRO INDAIATUBA;</text:p>
      <text:p text:style-name="P39"/>
      <text:p text:style-name="P45"><text:span text:style-name="T35">28</text:span><text:span text:style-name="T17">2/2026 – VER. </text:span><text:span text:style-name="T62">ITAMAR PAULO XAVIER</text:span><text:span text:style-name="T17">, </text:span><text:s/>EXPANSÃO DA REDE ELÉTRICA E A INSTALAÇÃO DE ILUMINAÇÃO PÚBLICA NO BAIRRO INDAIATUBA, NAS PROXIMIDADES DA RESIDÊNCIA DA SRA. MARIA E SR. CÍCERO, BEM COMO AO LONGO DE TODA A EXTENSÃO DA ESTRADA POR ONDE PASSA A REDE;</text:p>
      <text:p text:style-name="P39"/>
      <text:p text:style-name="P45"><text:span text:style-name="T35">28</text:span><text:span text:style-name="T17">3/2026 – VER. </text:span><text:span text:style-name="T62">ITAMAR PAULO XAVIER</text:span><text:span text:style-name="T17">, </text:span><text:s/>SERVIÇOS DE RASPAGEM E TAPA-BURACOS NA RUA YOSHICO SAMITSU, BAIRRO SERROTE;</text:p>
      <text:p text:style-name="P39"/>
      <text:p text:style-name="P45"><text:span text:style-name="T35">28</text:span><text:span text:style-name="T17">4/2026 – VER. </text:span><text:span text:style-name="T62">ITAMAR PAULO XAVIER</text:span><text:span text:style-name="T17">, </text:span><text:s/>CONSTRUÇÃO DE UM SARJETÃO NA RUA YUKA SUGUINOSHITA, BAIRRO SERROTE;</text:p>
      <text:p text:style-name="P20"/>
      <text:p text:style-name="P46"><text:span text:style-name="T35">28</text:span><text:span text:style-name="T17">5/2026 – VER. TAFFAREL DA SILVA GALDINO, </text:span><text:s/>MANUTENÇÃO DA ESTRADA DAS AREIAS, TENDO EM VISTA AS MÁS CONDIÇÕES EM QUE SE ENCONTRA;</text:p>
      <text:p text:style-name="P20"/>
      <text:p text:style-name="P45"><text:span text:style-name="T35">28</text:span><text:span text:style-name="T17">6/2026 – VER. </text:span><text:span text:style-name="T62">ITAMAR PAULO XAVIER</text:span><text:span text:style-name="T17">, </text:span><text:s/>MANUTENÇÃO E/OU LIMPEZA DO BUEIRO LOCALIZADO NO BAIRRO INDAIATUBA, NA ESTRADA DA MÁRCIA, LADO ESQUERDO;</text:p>
      <text:p text:style-name="P47"/>
      <text:p text:style-name="P45"><text:span text:style-name="T35">28</text:span><text:span text:style-name="T56">7</text:span><text:span text:style-name="T17">/2026 – VER. </text:span><text:span text:style-name="T62">ITAMAR PAULO XAVIER</text:span><text:span text:style-name="T17">, </text:span>MANUTENÇÃO E/OU LIMPEZA DO BUEIRO LOCALIZADO NO BAIRRO INDAIATUBA, NAS PROXIMIDADES DA RESIDÊNCIA DA SRA. MÁRCIA REGINA, NO LADO DIREITO DA VIA;</text:p>
      <text:p text:style-name="P48"/>
      <text:p text:style-name="P45"><text:span text:style-name="T35">28</text:span><text:span text:style-name="T63">8</text:span><text:span text:style-name="T17">/2026 – VER. </text:span><text:span text:style-name="T64">XAVIER RUFINO DE OLIVEIRA</text:span><text:span text:style-name="T17">, </text:span><text:s/>QUE VIABILIZE, JUNTO AO DEPARTAMENTO RESPONSÁVEL QUE NOTIFIQUE O PROPRIETÁRIO DO TERRENO NA AVENIDA GOVERNADOR FRANCO MONTORO AO LADO DO SACOLÃO KIKO - BAIRRO NOSSO TETO;</text:p>
      <text:p text:style-name="P48"/>
      <text:p text:style-name="P49"><text:span text:style-name="T35">28</text:span><text:span text:style-name="T63">9</text:span><text:span text:style-name="T17">/2026 – VER. </text:span><text:span text:style-name="T60">JEFFERSON PÉCORI VIANA</text:span><text:span text:style-name="T17">, </text:span>REALIZAÇÃO DE SERVIÇOS INTEGRADOS DE ZELADORIA URBANA, COMPREENDENDO ROÇADA, VARRIÇÃO E LIMPEZA MECANIZADA E MANUAL, CAPINAÇÃO, RASPAGEM DE SARJETAS E MEIOS-FIOS, BEM COMO A EXECUÇÃO DE PINTURA DE GUIAS (CAIAÇÃO) NA RUA MARGARIDA TOMIKO KONDO, ESPECIALMENTE NA ALTURA DO CRUZAMENTO COM A AVENIDA MASSA HATORI, NO JARDIM CAIÇARA;</text:p>
      <text:p text:style-name="P39"/>
      <text:p text:style-name="P49"><text:span text:style-name="T35">29</text:span><text:span text:style-name="T63">0</text:span><text:span text:style-name="T17">/2026 – VER. JEFFERSON PÉCORI VIANA, </text:span>ELABORAÇÃO DE ESTUDO TÉCNICO E A POSTERIOR IMPLANTAÇÃO DE CALÇADAS ACESSÍVEIS, EM CONFORMIDADE COM AS NORMAS DE ACESSIBILIDADE VIGENTES, INCLUINDO NIVELAMENTO, PAVIMENTAÇÃO ADEQUADA, INSTALAÇÃO DE GUIAS REBAIXADAS, SINALIZAÇÃO TÁTIL E DEMAIS ADAPTAÇÕES NECESSÁRIAS, NA RUA MARGARIDA TOMIKO KONDO, DESDE SUA SAÍDA NA <text:soft-page-break/>RODOVIA SP-139, NO JARDIM CAIÇARA;</text:p>
      <text:p text:style-name="P50"/>
      <text:p text:style-name="P51" loext:marker-style-name="T65">Plenário “ Vereador Daniel das Neves”, 0<text:span text:style-name="T66">9</text:span> de fevereiro de 2026.</text:p>
      <text:p text:style-name="P52" loext:marker-style-name="T67"/>
      <text:p text:style-name="P53" loext:marker-style-name="T65"/>
      <table:table table:name="Tabela1" table:style-name="Tabela1">
        <table:table-column table:style-name="Tabela1.A"/>
        <table:table-column table:style-name="Tabela1.B"/>
        <table:table-row table:style-name="Tabela1.1">
          <table:table-cell table:style-name="Tabela1.A1" table:number-columns-spanned="2" office:value-type="string">
            <text:p text:style-name="P54" loext:marker-style-name="T8"><text:span text:style-name="T8">Heitor Pereira Sansão</text:span><text:span text:style-name="T8"/></text:p>
            <text:p text:style-name="P54" loext:marker-style-name="T68"><text:span text:style-name="T68">Presidente</text:span><text:span text:style-name="T68"/></text:p>
            <text:p text:style-name="P55" loext:marker-style-name="T68"/>
            <text:p text:style-name="P55" loext:marker-style-name="T68"/>
            <text:p text:style-name="P55" loext:marker-style-name="T68"/>
            <text:p text:style-name="P55" loext:marker-style-name="T68"/>
          </table:table-cell>
          <table:covered-table-cell/>
        </table:table-row>
        <table:table-row table:style-name="Tabela1.2">
          <table:table-cell table:style-name="Tabela1.A1" office:value-type="string">
            <text:p text:style-name="P54" loext:marker-style-name="T68"><text:span text:style-name="T8">Irineu Roberto da Silva</text:span><text:span text:style-name="T8"/></text:p>
            <text:p text:style-name="P54" loext:marker-style-name="T24"><text:span text:style-name="T68">1ª Secretário</text:span><text:span text:style-name="T68"/></text:p>
          </table:table-cell>
          <table:table-cell table:style-name="Tabela1.A1" office:value-type="string">
            <text:p text:style-name="P54" loext:marker-style-name="T68"><text:span text:style-name="T8">Adier Pires da Silva</text:span><text:span text:style-name="T8"/></text:p>
            <text:p text:style-name="P54" loext:marker-style-name="T24"><text:span text:style-name="T68">2º Secretário</text:span><text:span text:style-name="T68"/></text:p>
          </table:table-cell>
        </table:table-row>
      </table:table>
      <text:h text:style-name="P56" text:outline-level="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wiss"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fo:hyphenation-keep="page" loext:hyphenation-keep-type="column" loext:hyphenation-keep-line="false" style:writing-mode="lr-tb"/>
      <style:text-properties style:font-name="Arial" fo:font-family="Arial" style:font-family-generic="swiss"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2pt" style:font-size-asian="12pt" style:font-size-complex="12pt"/>
    </style:style>
    <style:style style:name="List" style:family="paragraph" style:parent-style-name="Text_20_body"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loext:linked-style-name="Título_20_1_20_Char" style:default-outline-level="1" style:list-style-name="" style:class="chapter">
      <style:paragraph-properties fo:margin-left="0.69cm" fo:margin-right="0.693cm" fo:text-align="center" style:justify-single-word="false"/>
      <style:text-properties fo:font-size="14pt" fo:font-weight="bold" style:font-size-asian="14pt" style:font-weight-asian="bold" style:font-size-complex="14pt" style:font-weight-complex="bold"/>
    </style:style>
    <style:style style:name="Heading_20_2" style:display-name="Heading 2" style:family="paragraph" style:parent-style-name="Standard" style:default-outline-level="2" style:list-style-name="" style:class="chapter">
      <style:paragraph-properties fo:margin-left="2.251cm" fo:margin-right="0.039cm" fo:margin-top="0.164cm" fo:margin-bottom="0cm" style:contextual-spacing="false" fo:text-indent="-1.736cm" style:auto-text-indent="false"/>
      <style:text-properties fo:font-size="12pt" fo:font-weight="bold" style:font-size-asian="12pt" style:font-weight-asian="bold" style:font-size-complex="12pt" style:font-weight-complex="bold"/>
    </style:style>
    <style:style style:name="Heading_20_3" style:display-name="Heading 3" style:family="paragraph" style:parent-style-name="Standard" style:next-style-name="Standard" loext:linked-style-name="Título_20_3_20_Char" style:default-outline-level="3" style:list-style-name="" style:class="chapter">
      <style:paragraph-properties fo:margin-top="0.071cm" fo:margin-bottom="0cm" style:contextual-spacing="false" fo:keep-together="always" fo:keep-with-next="always"/>
      <style:text-properties fo:color="#243f60" loext:opacity="100%" style:font-name="Cambria1" fo:font-family="Cambria" style:font-family-generic="swiss" style:font-pitch="variable" fo:font-size="12pt" style:font-name-asian="Calibri1" style:font-family-asian="Calibri" style:font-family-generic-asian="system" style:font-pitch-asian="variable" style:font-size-asian="12pt" style:font-name-complex="Tahoma" style:font-family-complex="Tahoma" style:font-family-generic-complex="system" style:font-pitch-complex="variable" style:font-size-complex="12pt">
        <loext:char-complex-color loext:theme-type="accent1" loext:color-type="theme">
          <loext:transformation loext:type="shade" loext:value="5019"/>
        </loext:char-complex-color>
      </style:text-properties>
    </style:style>
    <style:style style:name="Title" style:family="paragraph" style:parent-style-name="Standard" style:next-style-name="Text_20_body" style:class="chapter">
      <style:paragraph-properties fo:margin-left="0.004cm" fo:margin-right="0.004cm" fo:margin-top="0.035cm" fo:margin-bottom="0cm" style:contextual-spacing="false" fo:text-align="center" style:justify-single-word="false"/>
      <style:text-properties style:font-name="Georgia" fo:font-family="Georgia" style:font-family-generic="roman" style:font-pitch="variable" fo:font-size="20pt" fo:font-weight="bold" style:font-name-asian="Georgia1" style:font-family-asian="Georgia" style:font-family-generic-asian="system" style:font-pitch-asian="variable" style:font-size-asian="20pt" style:font-weight-asian="bold" style:font-name-complex="Georgia1" style:font-family-complex="Georgia" style:font-family-generic-complex="system" style:font-pitch-complex="variable" style:font-size-complex="20pt" style:font-weight-complex="bold"/>
    </style:style>
    <style:style style:name="Índice" style:family="paragraph" style:parent-style-name="Standard">
      <style:paragraph-properties text:number-lines="false" text:line-number="0"/>
      <style:text-properties style:font-name-complex="Lucida Sans1" style:font-family-complex="'Lucida Sans'" style:font-family-generic-complex="system" style:font-pitch-complex="variable"/>
    </style:style>
    <style:style style:name="List_20_Paragraph" style:display-name="List Paragraph" style:family="paragraph" style:parent-style-name="Standard"/>
    <style:style style:name="Table_20_Paragraph" style:display-name="Table Paragraph" style:family="paragraph" style:parent-style-name="Standard"/>
    <style:style style:name="Cabeçalho_20_e_20_Rodapé" style:display-name="Cabeçalho e Rodapé" style:family="paragraph" style:parent-style-name="Standard"/>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loext:linked-style-name="Rodapé_20_Char"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loext:linked-style-name="Recuo_20_de_20_corpo_20_de_20_texto_20_Char" style:class="text">
      <style:paragraph-properties fo:margin-left="0.499cm" fo:margin-top="0cm" fo:margin-bottom="0.212cm" style:contextual-spacing="false"/>
    </style:style>
    <style:style style:name="western" style:family="paragraph" style:parent-style-name="Standard">
      <style:paragraph-properties fo:margin-top="0.494cm" fo:margin-bottom="0.494cm" style:contextual-spacing="false" fo:orphans="2" fo:widows="2"/>
      <style:text-properties style:font-name="Times New Roman" fo:font-family="'Times New Roman'" style:font-family-generic="roman" style:font-pitch="variable" fo:font-size="12pt" fo:language="pt" fo:country="BR"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Conteúdo_20_do_20_quadro" style:display-name="Conteúdo do quadro" style:family="paragraph" style:parent-style-name="Standard"/>
    <style:style style:name="Conteúdo_20_da_20_tabela" style:display-name="Conteúdo da tabela" style:family="paragraph" style:parent-style-name="Standard">
      <style:paragraph-properties text:number-lines="false" text:line-number="0"/>
    </style:style>
    <style:style style:name="Título_20_de_20_tabela" style:display-name="Título de tabela" style:family="paragraph" style:parent-style-name="Conteúdo_20_da_20_tabel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ítulo_20_1_20_Char" style:display-name="Título 1 Char" style:family="text" style:parent-style-name="Default_20_Paragraph_20_Font">
      <style:text-properties style:font-name="Arial" fo:font-family="Arial" style:font-family-generic="swiss" style:font-pitch="variable" fo:font-size="14pt" fo:language="pt" fo:country="PT"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Cabeçalho_20_Char" style:display-name="Cabeçalho Char" style:family="text" style:parent-style-name="Default_20_Paragraph_20_Font">
      <style:text-properties style:font-name="Arial" fo:font-family="Arial" style:font-family-generic="swiss"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style:style>
    <style:style style:name="Rodapé_20_Char" style:display-name="Rodapé Char" style:family="text" style:parent-style-name="Default_20_Paragraph_20_Font">
      <style:text-properties style:font-name="Arial" fo:font-family="Arial" style:font-family-generic="swiss"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style:style>
    <style:style style:name="Recuo_20_de_20_corpo_20_de_20_texto_20_Char" style:display-name="Recuo de corpo de texto Char" style:family="text" style:parent-style-name="Default_20_Paragraph_20_Font">
      <style:text-properties style:font-name="Arial" fo:font-family="Arial" style:font-family-generic="swiss"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loext:char-complex-color loext:theme-type="followed-hyperlink" loext:color-type="theme"/>
      </style:text-properties>
    </style:style>
    <style:style style:name="Título_20_3_20_Char" style:display-name="Título 3 Char" style:family="text" style:parent-style-name="Default_20_Paragraph_20_Font">
      <style:text-properties fo:color="#243f60" loext:opacity="100%" style:font-name="Cambria" fo:font-family="Cambria" style:font-family-generic="roman" style:font-pitch="variable" fo:font-size="12pt" fo:language="pt" fo:country="PT" style:font-name-asian="Calibri1" style:font-family-asian="Calibri" style:font-family-generic-asian="system" style:font-pitch-asian="variable" style:font-size-asian="12pt" style:font-name-complex="Tahoma" style:font-family-complex="Tahoma" style:font-family-generic-complex="system" style:font-pitch-complex="variable" style:font-size-complex="12pt">
        <loext:char-complex-color loext:theme-type="accent1" loext:color-type="theme">
          <loext:transformation loext:type="shade" loext:value="5019"/>
        </loext:char-complex-color>
      </style:text-properties>
    </style:style>
    <style:style style:name="ListLabel_20_1" style:display-name="ListLabel 1" style:family="text">
      <style:text-properties fo:color="#000000" loext:opacity="100%" style:font-name="Georgia" fo:font-family="Georgia" style:font-family-generic="roman" style:font-pitch="variable" fo:font-size="9pt" style:font-size-asian="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Text_20_body">
      <style:paragraph-properties style:line-height-at-least="0cm"/>
      <style:text-properties fo:font-size="10pt" style:font-size-asian="10pt"/>
    </style:style>
    <style:style style:name="MP2" style:family="paragraph" style:parent-style-name="Conteúdo_20_do_20_quadro">
      <style:paragraph-properties fo:margin-left="0.004cm" fo:margin-right="0.004cm" fo:margin-top="0.035cm" fo:margin-bottom="0cm" style:contextual-spacing="false" fo:text-align="center" style:justify-single-word="false"/>
    </style:style>
    <style:style style:name="MP3" style:family="paragraph" style:parent-style-name="Conteúdo_20_do_20_quadro">
      <style:paragraph-properties fo:margin-right="0.004cm" fo:margin-top="0.002cm" fo:margin-bottom="0cm" style:contextual-spacing="false" fo:text-align="center" style:justify-single-word="false"/>
    </style:style>
    <style:style style:name="MP4" style:family="paragraph" style:parent-style-name="Conteúdo_20_do_20_quadro">
      <style:paragraph-properties fo:margin-left="2.155cm" fo:margin-right="2.155cm" fo:text-align="center" style:justify-single-word="false"/>
    </style:style>
    <style:style style:name="MP5" style:family="paragraph" style:parent-style-name="Conteúdo_20_do_20_quadro">
      <style:paragraph-properties fo:margin-right="0.004cm" fo:margin-top="0.002cm" fo:margin-bottom="0cm" style:contextual-spacing="false" fo:text-align="center" style:justify-single-word="false"/>
      <style:text-properties fo:color="#000000" loext:opacity="100%" style:font-name="Georgia" fo:font-size="9pt" style:font-size-asian="9pt"/>
    </style:style>
    <style:style style:name="MP6" style:family="paragraph">
      <loext:graphic-properties draw:fill="none"/>
      <style:paragraph-properties fo:text-align="start"/>
      <style:text-properties fo:color="#000000" loext:opacity="100%" fo:font-size="18pt"/>
    </style:style>
    <style:style style:name="MT1" style:family="text">
      <style:text-properties fo:font-size="10pt" style:font-size-asian="10pt"/>
    </style:style>
    <style:style style:name="MT2" style:family="text">
      <style:text-properties style:font-name="Georgia" fo:font-size="20pt" fo:font-weight="bold" style:font-size-asian="20pt" style:font-weight-asian="bold"/>
    </style:style>
    <style:style style:name="MT3" style:family="text">
      <style:text-properties fo:color="#000000" loext:opacity="100%" style:font-name="Georgia" fo:font-size="20pt" fo:font-weight="bold" style:font-size-asian="20pt" style:font-weight-asian="bold"/>
    </style:style>
    <style:style style:name="MT4" style:family="text">
      <style:text-properties style:font-name="Georgia" fo:font-size="10pt" fo:font-weight="bold" style:font-size-asian="10pt" style:font-weight-asian="bold"/>
    </style:style>
    <style:style style:name="MT5" style:family="text">
      <style:text-properties fo:color="#000000" loext:opacity="100%" style:font-name="Georgia" fo:font-size="10pt" fo:font-weight="bold" style:font-size-asian="10pt" style:font-weight-asian="bold"/>
    </style:style>
    <style:style style:name="MT6" style:family="text">
      <style:text-properties fo:color="#000000" loext:opacity="100%" style:font-name="Georgia" fo:font-size="10pt" fo:letter-spacing="-0.004cm" fo:font-weight="bold" style:font-size-asian="10pt" style:font-weight-asian="bold"/>
    </style:style>
    <style:style style:name="MT7" style:family="text">
      <style:text-properties fo:color="#000000" loext:opacity="100%" style:font-name="Georgia" fo:font-size="10pt" fo:letter-spacing="-0.005cm" fo:font-weight="bold" style:font-size-asian="10pt" style:font-weight-asian="bold"/>
    </style:style>
    <style:style style:name="MT8" style:family="text">
      <style:text-properties fo:color="#000000" loext:opacity="100%" style:font-name="Georgia" fo:font-size="10pt" fo:letter-spacing="-0.002cm" fo:font-weight="bold" style:font-size-asian="10pt" style:font-weight-asian="bold"/>
    </style:style>
    <style:style style:name="MT9" style:family="text">
      <style:text-properties style:font-name="Georgia" fo:font-size="9pt" style:font-size-asian="9pt"/>
    </style:style>
    <style:style style:name="MT10" style:family="text">
      <style:text-properties fo:color="#000000" loext:opacity="100%" style:font-name="Georgia" fo:font-size="9pt" style:font-size-asian="9pt"/>
    </style:style>
    <style:style style:name="MT11" style:family="text">
      <style:text-properties fo:color="#000000" loext:opacity="100%" style:font-name="Georgia" fo:font-size="9pt" fo:letter-spacing="-0.005cm" style:font-size-asian="9pt"/>
    </style:style>
    <style:style style:name="MT12" style:family="text">
      <style:text-properties fo:color="#000000" loext:opacity="100%" style:font-name="Georgia" fo:font-size="9pt" fo:letter-spacing="-0.004cm" style:font-size-asian="9pt"/>
    </style:style>
    <style:style style:name="MT13" style:family="text">
      <style:text-properties fo:color="#000000" loext:opacity="100%" style:font-name="Georgia" fo:font-size="9pt" fo:letter-spacing="0.002cm" style:font-size-asian="9pt"/>
    </style:style>
    <style:style style:name="MT14" style:family="text">
      <style:text-properties fo:color="#000000" loext:opacity="100%" style:font-name="Georgia" fo:font-size="9pt" fo:letter-spacing="-0.072cm" style:font-size-asian="9pt"/>
    </style:style>
    <style:style style:name="MT15" style:family="text">
      <style:text-properties fo:color="#000000" loext:opacity="100%" style:font-name="Georgia" fo:font-size="9pt" fo:letter-spacing="0.072cm" style:font-size-asian="9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parent-style-name="Frame">
      <style:graphic-properties draw:stroke="none" svg:stroke-width="0cm" draw:fill="none" loext:fill-use-slide-background="false" draw:textarea-vertical-align="top" draw:auto-grow-height="false" fo:min-height="2.595cm" fo:min-width="13.697cm" fo:padding-top="0cm" fo:padding-bottom="0cm" fo:padding-left="0cm" fo:padding-right="0cm" fo:wrap-option="wrap" loext:decorative="false" fo:margin-left="0cm" fo:margin-right="0.011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6cm" fo:margin-bottom="1cm" fo:margin-left="2cm" fo:margin-right="1.7cm" style:writing-mode="lr-tb" style:layout-grid-color="#c0c0c0" style:layout-grid-lines="45" style:layout-grid-base-height="0.527cm" style:layout-grid-ruby-height="0cm" style:layout-grid-mode="no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902cm" fo:margin-left="0cm" fo:margin-right="0cm" fo:margin-bottom="3.80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draw:custom-shape text:anchor-type="char" draw:z-index="15" draw:name="Text Box 1" draw:style-name="Mgr1" draw:text-style-name="MP6" svg:width="13.696cm" svg:height="2.594cm" svg:x="5.133cm" svg:y="0.847cm"><text:p text:style-name="MP2" loext:marker-style-name="MT2"><text:span text:style-name="MT3">CÂMARA MUNICIPAL DE REGISTRO</text:span><text:span text:style-name="MT3"/></text:p><text:p text:style-name="MP3" loext:marker-style-name="MT4"><text:span text:style-name="MT5">“VEREADOR</text:span><text:span text:style-name="MT6"> </text:span><text:span text:style-name="MT5">DANIEL</text:span><text:span text:style-name="MT7"> </text:span><text:span text:style-name="MT5">AGUILAR</text:span><text:span text:style-name="MT7"> </text:span><text:span text:style-name="MT5">DE</text:span><text:span text:style-name="MT8"> </text:span><text:span text:style-name="MT5">SOUZA”</text:span></text:p><text:p text:style-name="MP4" loext:marker-style-name="MT9"><text:span text:style-name="MT10">Rua Shitiro Maeji, 459</text:span><text:span text:style-name="MT11"> </text:span><text:span text:style-name="MT10">–</text:span><text:span text:style-name="MT11"> </text:span><text:span text:style-name="MT10">Centro</text:span><text:span text:style-name="MT12"> </text:span><text:span text:style-name="MT10">– Registro (SP)</text:span><text:span text:style-name="MT11"> </text:span><text:span text:style-name="MT10">-</text:span><text:span text:style-name="MT13"> </text:span><text:span text:style-name="MT10">CEP:</text:span><text:span text:style-name="MT11"> </text:span><text:span text:style-name="MT10">11.900-000</text:span><text:span text:style-name="MT14"> </text:span><text:span text:style-name="MT10">TEL</text:span><text:span text:style-name="MT11"> </text:span><text:span text:style-name="MT10">( 13</text:span><text:span text:style-name="MT11"> </text:span><text:span text:style-name="MT10">)</text:span><text:span text:style-name="MT15"> </text:span><text:span text:style-name="MT10">3828-1100</text:span></text:p><text:p text:style-name="MP3" loext:marker-style-name="MT9"><text:a xlink:type="simple" xlink:href="http://www.registro.sp.leg.br/" text:style-name="ListLabel_20_1" text:visited-style-name="ListLabel_20_1"><text:span text:style-name="MT10">www.registro.sp.leg.br</text:span></text:a></text:p><text:p text:style-name="MP5" loext:marker-style-name="MT9"/><text:p text:style-name="MP5" loext:marker-style-name="MT9"/><text:p text:style-name="MP5" loext:marker-style-name="MT9"/><text:p text:style-name="MP5" loext:marker-style-name="MT9"/><text:p text:style-name="MP3" loext:marker-style-name="MT9"/><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Imagem 2" text:anchor-type="char" svg:x="0cm" svg:y="0.072cm" svg:width="3.037cm" svg:height="3.175cm" draw:z-index="47"><draw:image xlink:href="Pictures/10000000000001300000013D577E21A9.png" xlink:type="simple" xlink:show="embed" xlink:actuate="onLoad" draw:mime-type="image/png"/><svg:desc>Brasao_registro</svg:desc></draw:frame></text:p>
        <text:p text:style-name="MP1" loext:marker-style-name="MT1"/>
        <text:p text:style-name="MP1" loext:marker-style-name="MT1"/>
        <text:p text:style-name="MP1" loext:marker-style-name="MT1"/>
        <text:p text:style-name="MP1" loext:marker-style-name="MT1"/>
        <text:p text:style-name="MP1" loext:marker-style-name="MT1"/>
        <text:p text:style-name="MP1" loext:marker-style-name="MT1"/>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Microsoft Word - SO DO DIA 01 DE março DE 2021</dc:title>
    <meta:initial-creator>Workstation 02</meta:initial-creator>
    <meta:editing-cycles>162</meta:editing-cycles>
    <meta:print-date>2022-02-17T20:20:00</meta:print-date>
    <meta:creation-date>2023-04-14T18:06:00</meta:creation-date>
    <dc:date>2026-02-06T14:34:22.273995200</dc:date>
    <dc:language>pt-BR</dc:language>
    <meta:editing-duration>P1DT20H55M24S</meta:editing-duration>
    <meta:generator>LibreOffice/25.8.3.2$Windows_X86_64 LibreOffice_project/8ca8d55c161d602844f5428fa4b58097424e324e</meta:generator>
    <meta:document-statistic meta:table-count="1" meta:image-count="1" meta:object-count="0" meta:page-count="16" meta:paragraph-count="170" meta:word-count="6001" meta:character-count="41609" meta:non-whitespace-character-count="35557"/>
    <meta:user-defined meta:name="AppVersion">16.0000</meta:user-defined>
    <meta:user-defined meta:name="Created" meta:value-type="date">2021-02-26T00:00:00</meta:user-defined>
    <meta:user-defined meta:name="LastSaved" meta:value-type="date">2021-03-12T00:00:00</meta:user-defined>
    <meta:template xlink:type="simple" xlink:actuate="onRequest" xlink:title="Normal.dotm" xlink:href=""/>
  </office:meta>
</office:document-meta>
</file>