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pt" fo:country="BR" style:font-name-asian="Times New Roman1" style:language-asian="pt" style:country-asian="BR"/>
    </style:style>
    <style:style style:name="T13" style:family="text">
      <style:text-properties fo:font-size="13pt" style:font-size-asian="13pt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Georgia" fo:font-size="9pt" style:font-size-asian="9pt"/>
    </style:style>
    <style:style style:name="T21" style:family="text">
      <style:text-properties fo:color="#000000" loext:opacity="100%" style:font-name="Georgia" fo:font-size="9pt" fo:letter-spacing="-0.005cm" style:font-size-asian="9pt"/>
    </style:style>
    <style:style style:name="T22" style:family="text">
      <style:text-properties fo:color="#000000" loext:opacity="100%" style:font-name="Georgia" fo:font-size="9pt" fo:letter-spacing="-0.004cm" style:font-size-asian="9pt"/>
    </style:style>
    <style:style style:name="T23" style:family="text">
      <style:text-properties fo:color="#000000" loext:opacity="100%" style:font-name="Georgia" fo:font-size="9pt" fo:letter-spacing="0.002cm" style:font-size-asian="9pt"/>
    </style:style>
    <style:style style:name="T24" style:family="text">
      <style:text-properties fo:color="#000000" loext:opacity="100%" style:font-name="Georgia" fo:font-size="9pt" fo:letter-spacing="-0.072cm" style:font-size-asian="9pt"/>
    </style:style>
    <style:style style:name="T25" style:family="text">
      <style:text-properties fo:color="#000000" loext:opacity="100%" style:font-name="Georgia" fo:font-size="9pt" fo:letter-spacing="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9</text:span> DE JUNHO<text:span text:style-name="T3"> </text:span>DE<text:span text:style-name="T3"> </text:span>2025.</text:h>
      <text:h text:style-name="P7" text:outline-level="1"/>
      <text:h text:style-name="P7" text:outline-level="1"/>
      <text:h text:style-name="P6" text:outline-level="1"><text:span text:style-name="T5">MOÇÕES:</text:span></text:h>
      <text:h text:style-name="P8" text:outline-level="1"/>
      <text:p text:style-name="P11"><text:span text:style-name="T7">57/2025 – VER. JEFFERSON PÉCORI VIANA, “MOÇÃO DE APLAUSOS”</text:span><text:span text:style-name="T8"> À EQUIPE </text:span><text:bookmark-start text:name="_Hlk200111298"/><text:span text:style-name="T8">RESPONSÁVEL PELO PROJETO DE EXTENSÃO UNIVERSITÁRIA “CURSINHO PRÉ-VESTIBULAR”, VINCULADO À UNIVERSIDADE ESTADUAL PAULISTA JÚLIO DE MESQUITA FILHO (UNESP), QUE, DESDE SUA CRIAÇÃO EM 2007, TEM SE DEDICADO INCAN <text:s text:c="655"/>SAVELMENTE À PREPARAÇÃO DE JOVENS PARA OS VESTIBULARES, COM O OBJETIVO PRIMORDIAL DE DEMOCRATIZAR O ACESSO AO ENSINO SUPERIOR E FOMENTAR A FORMAÇÃO CIDADÃ NA REGIÃO DO VALE DO RIBEIRA</text:span><text:bookmark-end text:name="_Hlk200111298"/><text:span text:style-name="T9">;</text:span></text:p>
      <text:p text:style-name="P13"/>
      <text:p text:style-name="P11"><text:span text:style-name="T7">68/2025 – VER. HEITOR PEREIRA SANSÃO, “MOÇÃO DE APLAUSOS”</text:span><text:span text:style-name="T8"> </text:span><text:bookmark-start text:name="_Hlk200111366"/><text:span text:style-name="T8">AO DR. RAPHAEL MARTINS FERRIS, PRESIDENTE DO CREFITO-3, E À GESTÃO 2025-2029 DO CONSELHO REGIONAL DE FISIOTERAPIA E TERAPIA OCUPACIONAL DA 3ª REGIÃO – CREFITO-3, EM RECONHECIMENTO AOS RELEVANTES SERVIÇOS PRESTADOS EM PROL DA SAÚDE PÚBLICA E DO FORTALECIMENTO DAS PROFISSÕES DE FISIOTERAPIA E TERAPIA OCUPACIONAL NO MUNICÍPIO DE REGISTRO/SP</text:span><text:bookmark-end text:name="_Hlk200111366"/><text:span text:style-name="T8">;</text:span></text:p>
      <text:p text:style-name="P16"/>
      <text:p text:style-name="P11"><text:span text:style-name="T7">75/2025 – VER. AMARILDO CARLOS SIMONI LOPES, “MOÇÃO DE APELO”</text:span><text:span text:style-name="T8"> </text:span><text:bookmark-start text:name="_Hlk200111427"/><text:span text:style-name="T8">AO DEPUTADO ESTADUAL SIMÃO PEDRO (PT) PARA QUE, EM ESPÍRITO DE COLEGUISMO E EM OBSERVÂNCIA AO PRINCÍPIO DEMOCRÁTICO, DECLINE VOLUNTARIAMENTE DA LIMINAR QUE SUSPENDE OS EFEITOS DA RETOTALIZAÇÃO DE VOTOS, PERMITINDO, ASSIM, QUE A ASSEMBLEIA LEGISLATIVA DO ESTADO DE SÃO PAULO TENHA A COMPOSIÇÃO DEFINIDA PELA JUSTIÇA ELEITORAL E QUE A DEPUTADA ESTADUAL LEGITIMAMENTE ELEITA CAMILA GODOI (PSB) POSSA EXERCER SEU MANDATO EM PROL DA POPULAÇÃO DE SÃO PAULO</text:span><text:bookmark-end text:name="_Hlk200111427"/><text:span text:style-name="T8">.</text:span> </text:p>
      <text:h text:style-name="P8" text:outline-level="1"/>
      <text:h text:style-name="P6" text:outline-level="1"><text:span text:style-name="T5">REQUERIMENTOS:</text:span></text:h>
      <text:h text:style-name="P8" text:outline-level="1"/>
      <text:p text:style-name="P11"><text:span text:style-name="T7">116/2025 – VER. AMARILDO CARLOS SIMONI LOPES,</text:span> <text:span text:style-name="T8">REQUER, APÓS OUVIDO O PLENÁRIO, </text:span><text:bookmark-start text:name="_Hlk200111470"/><text:span text:style-name="T8">QUE SEJA OFICIADO À COMPANHIA DE SANEAMENTO BÁSICO DO ESTADO DE SÃO PAULO – SABESP, PARA QUE INFORME A ESTA CASA DE LEIS O CRONOGRAMA PREVISTO PARA A ASSUNÇÃO DO SISTEMA DE ABASTECIMENTO DE ÁGUA DO BAIRRO CAPINZAL, NESTE MUNICÍPIO</text:span><text:bookmark-end text:name="_Hlk200111470"/><text:span text:style-name="T8">.</text:span></text:p>
      <text:h text:style-name="P8" text:outline-level="1"/>
      <text:h text:style-name="P8" text:outline-level="1"/>
      <text:h text:style-name="P9" text:outline-level="1"><text:span text:style-name="T5">INDICAÇÕES:</text:span></text:h>
      <text:p text:style-name="P16"/>
      <text:p text:style-name="P11"><text:span text:style-name="T11">822/2025 – VER. JEFERSON REGINALDO MAGÁRIO, </text:span>REPARO NA PAVIMENTAÇÃO NA RUA JOAQUIM MAGNO DOS SANTOS PRÓXIMO AO NÚMERO 362 CRUZAMENTO COM A RUA SHITIRO MAEJI, CENTRO<text:span text:style-name="T12">;</text:span></text:p>
      <text:p text:style-name="P19"/>
      <text:p text:style-name="P11"><text:soft-page-break/><text:span text:style-name="T11">823/2025 – VER. JEFERSON REGINALDO MAGÁRIO, </text:span>REPARO NA PAVIMENTAÇÃO NA RUA DOS PARDAIS PRÓXIMO AO NÚMERO 224 DESCENDO PARA RODOVIA SP 139, JARDIM HATORI 2<text:span text:style-name="T12">;</text:span></text:p>
      <text:p text:style-name="P19"/>
      <text:p text:style-name="P11"><text:span text:style-name="T11">824/2025 – VER. IRINEU ROBERTO DA SILVA, </text:span>VISTORIA PARA PODA DE ÁRVORE SEGUIDA DE SUPRESSÃO SE HOUVER NECESSIDADE, LOCALIZADA EM UM TERRENO NA RUA MINAS GERAIS AO LADO DO Nº 333 BAIRRO VILA FÁTIMA<text:span text:style-name="T12">;</text:span></text:p>
      <text:p text:style-name="P19"/>
      <text:p text:style-name="P11"><text:span text:style-name="T11">825/2025 – VER. IRINEU ROBERTO DA SILVA, </text:span>SERVIÇO DE PODA DE ÁRVORE NA RUA TIM MAIA Nº 45 BAIRRO JARDIM VITÓRIA<text:span text:style-name="T12">;</text:span></text:p>
      <text:p text:style-name="P19"/>
      <text:p text:style-name="P11"><text:span text:style-name="T11">826/2025 – VER. TAFFAREL DA SILVA GALDINO, </text:span>LIMPEZA DE UMA MANILHA LOCALIZADA NA RUA 25, NO BAIRRO JARDIM PAULISTANO, NESTE MUNICÍPIO;</text:p>
      <text:p text:style-name="P19"/>
      <text:p text:style-name="P11"><text:span text:style-name="T11">827/2025 – VER. TAFFAREL DA SILVA GALDINO, </text:span>LIMPEZA DE UM BUEIRO LOCALIZADO AO FINAL DA RUA 25, NO BAIRRO JARDIM PAULISTANO, QUE SE ENCONTRA ENTUPIDO DEVIDO AO ACÚMULO EXCESSIVO DE AREIA;</text:p>
      <text:p text:style-name="P20"/>
      <text:p text:style-name="P11"><text:span text:style-name="T11">828/2025 – VER. TAFFAREL DA SILVA GALDINO, </text:span>SERVIÇO DE ROÇADA NA ESCADARIA LOCALIZADA NA RUA PINTASSILGO, SITUADA NO BAIRRO VILA NOVA;</text:p>
      <text:p text:style-name="P11"/>
      <text:p text:style-name="P11"><text:span text:style-name="T11">829/2025 – VER. EVERTON DE OLIVEIRA ADORNO, </text:span>PODA DAS ÁRVORE, QUE FICA LOCALIZADA NA RUA JOAQUIM MAGNO DOS SANTOS, CENTRO;</text:p>
      <text:p text:style-name="P20"/>
      <text:p text:style-name="P11"><text:span text:style-name="T11">830/2025 – VER. EVERTON DE OLIVEIRA ADORNO, </text:span>ROÇADA E LIMPEZA DE SARJETAS E LIMPEZAS DOS BUEIROS, BAIRRO BLOCO D2;</text:p>
      <text:p text:style-name="P19"/>
      <text:p text:style-name="P12"><text:span text:style-name="T11">831/2025 – VER. EVERTON DE OLIVEIRA ADORNO, </text:span>MANUTENÇÃO NOS BUEIROS NA RUA GETÚLIO VARGAS, BAIRRO VILA NOVA;</text:p>
      <text:p text:style-name="P19"/>
      <text:p text:style-name="P11"><text:span text:style-name="T11">833/2025 – VER. LUIS MARCELO COMERON,</text:span><text:span text:style-name="T12"> REPARO NAS TAMPAS QUE COBREM OS BUEIROS NA RUA JOAQUIM MAGNOS DOS SANTOS, NO FINAL DA RUA BENEDITO OLÍMPIO DE SOUZA, NO CENTRO;</text:span></text:p>
      <text:p text:style-name="P19"/>
      <text:p text:style-name="P11"><text:span text:style-name="T11">834/2025 – VER. LUIS MARCELO COMERON, </text:span>QUE TOME PROVIDÊNCIAS EM RELAÇÃO À VALA EXISTENTE NO CRUZAMENTO DAS RUAS JOAQUIM MAGNOS DOS SANTOS E SHITIRO MAEJI, NO CENTRO;</text:p>
      <text:p text:style-name="P19"/>
      <text:p text:style-name="P11"><text:span text:style-name="T11">835/2025 – VER. TAFFAREL DA SILVA GALDINO, </text:span>ROÇADA E LIMPEZA NO CAMPINHO E NAS IMEDIAÇÕES DA ASSOCIAÇÃO DE MORADORES DO BAIRRO JARDIM SÃO PAULO;</text:p>
      <text:p text:style-name="P21"/>
      <text:p text:style-name="P11"><text:span text:style-name="T11">836/2025 – VER. TAFFAREL DA SILVA GALDINO, </text:span>LIMPEZA E DESOBSTRUÇÃO DA VALA LOCALIZADA NO FINAL DA VIELA DA RUA MAYCON DEYSONI DE OLIVEIRA, NO BAIRRO ARAPONGAL;</text:p>
      <text:p text:style-name="P21"/>
      <text:p text:style-name="P11"><text:span text:style-name="T11">837/2025 – VER. TAFFAREL DA SILVA GALDINO,</text:span> MANUTENÇÃO,URGENTE, NA VIELA DA RUA MAYCON DEYSONI DE OLIVEIRA, LOCALIZADA NO BAIRRO ARAPONGAL;</text:p>
      <text:p text:style-name="P11"/>
      <text:p text:style-name="P11"><text:span text:style-name="T11">838/2025 – VER. TAFFAREL DA SILVA GALDINO, </text:span>SUBSTITUIÇÃO DE UM POSTE DE SINALIZAÇÃO DE LOMBADA LOCALIZADO NA RUA PINTASSILGO, VILA NOVA, EM FRENTE AO NÚMERO 137, QUE ENCONTRA-SE EM ESTADO PRECÁRIO E DE RISCO;</text:p>
      <text:p text:style-name="P11"/>
      <text:p text:style-name="P11"><text:span text:style-name="T11">839/2025 – VER. IRINEU ROBERTO DA SILVA, </text:span>SERVIÇO DE PATROLAMENTO DA VIA, SEGUIDO DA APLICAÇÃO DE PEDRISCO, PRÓXIMO A FAZENDA DE SERINGA DO SR <text:soft-page-break/>MARCOS E SÍTIO DA FAMÍLIA DO SR JOAQUIM NA ESTRADA RIBEIRÃO DA MOTA, CONTINUAÇÃO DA ESTRADA DO RIBEIRÃO VERMELHO;</text:p>
      <text:p text:style-name="P11"/>
      <text:p text:style-name="P11"><text:span text:style-name="T11">840/2025 – VER. IRINEU ROBERTO DA SILVA, </text:span>QUE, JUNTO AO ÓRGÃO RESPONSÁVEL “ARTERIS”, ESTUDE A VIABILIDADE TÉCNICA E A POSTERIOR EXECUÇÃO DE UM RECUO DESTINADO <text:s/>À PARADA DE ÔNIBUS, PRINCIPALMENTE ESCOLARES, AS MARGENS DA RODOVIA BR-116 NA ALTURA DO KM 442 DEPOIS DA EMPRESA INTERSUL, SENTIDO SÃO PAULO, BAIRRO ARAPONGAL;</text:p>
      <text:p text:style-name="P11"/>
      <text:p text:style-name="P11"><text:span text:style-name="T11">841/2025 – VER. TAFFAREL DA SILVA GALDINO, </text:span>PINTURA DE UMA FAIXA DE PEDESTRE EM FRENTE AO PORTÃO PRINCIPAL DE ENTRADA E SAÍDA DE ALUNOS DA ESCOLA PROFESSOR RUY PRADO DE MENDONÇA FILHO, LOCALIZADA NA RUA PERU, NA VILA RIBEIROPOLIS, NESTA CIDADE;</text:p>
      <text:p text:style-name="P11"/>
      <text:p text:style-name="P11"><text:span text:style-name="T11">842/2025 – VER. LUIS MARCELO COMERON, </text:span>QUE OFICIALIZE O ACESSO À ESTRADA SITUADA NO QUILÔMETRO 3, NO BOA VISTA ESTRADA, À ESQUERDA DO PONTO DE ÔNIBUS, NO SENTIDO BAIRRO<text:span text:style-name="T12">;</text:span></text:p>
      <text:p text:style-name="P19"/>
      <text:p text:style-name="P11"><text:span text:style-name="T11">843/2025 – VER. AMARILDO CARLOS SIMONI LOPES, </text:span>QUE SEJAM ADOTADAS AS PROVIDÊNCIAS NECESSÁRIAS, EM PARCERIA COM A SABESP, PARA PROCEDER À INSTALAÇÃO DO SISTEMA DE ABASTECIMENTO DE ÁGUA NO BAIRRO CAPINZAL;</text:p>
      <text:p text:style-name="P19"/>
      <text:p text:style-name="P11"><text:span text:style-name="T11">844/2025 – VER. LUIS MARCELO COMERON, </text:span>PROVIDÊNCIAS EM RELAÇÃO À ILUMINAÇÃO NO ACESSO AO MUNICÍPIO PELA PISTA NORTE, SENTIDO RODOVIA SP-139<text:span text:style-name="T12">;</text:span></text:p>
      <text:p text:style-name="P19"/>
      <text:p text:style-name="P11"><text:span text:style-name="T11">845/2025 – VER. LUIS MARCELO COMERON, </text:span>QUE SEJA TAPADO UM BURACO NA RUA JOAQUIM VIEIRA, EM FRENTE AO NÚMERO 71<text:span text:style-name="T12">;</text:span></text:p>
      <text:p text:style-name="P19"/>
      <text:p text:style-name="P11"><text:span text:style-name="T11">846/2025 – VER. LUIS MARCELO COMERON, </text:span>INSTALAÇÃO DE LOMBADA(S) NA RUA LUCIO MARQUES, NO TRECHO ENTRE AS RUAS JOAQUIM MARQUES ALVES E CONSTANTINA RITA MARQUES;</text:p>
      <text:p text:style-name="P19"/>
      <text:p text:style-name="P11"><text:span text:style-name="T11">847/2025 – VER. LUIS MARCELO COMERON, </text:span>REPARO DE LUMINÁRIA EM POSTE LOCALIZADO NA RUA JOAQUIM VIEIRA, EM FRENTE AO NÚMERO 21, NO NOSSO TETO;</text:p>
      <text:p text:style-name="P20"/>
      <text:p text:style-name="P11"><text:span text:style-name="T11">848/2025 – VER. IRINEU ROBERTO DA SILVA, </text:span><text:s/>SERVIÇO <text:s/>DE PODA DE ÁRVORE EM TODA EXTENSÃO DA RUA DELFINO DA SILVA ANTIGA RUA PROJETADA D, BAIRRO AGROCHÁ;</text:p>
      <text:p text:style-name="P11"/>
      <text:p text:style-name="P11"><text:span text:style-name="T11">849/2025 – VER. IRINEU ROBERTO DA SILVA, </text:span>SERVIÇO A EXTENSÃO DE ENERGIA NA RUA DELFINO DA SILVA, ANTIGA RUA PROJETADA D, BAIRRO AGROCHÁ;</text:p>
      <text:p text:style-name="P20"/>
      <text:p text:style-name="P12"><text:span text:style-name="T11">850/2025 – VER. IRINEU ROBERTO DA SILVA, </text:span>SERVIÇO <text:s/>DE ROÇADA EM TODA A EXTENSÃO DA RUA DELFINO DA SILVA ANTIGA RUA PROJETA D, BAIRRO AGROCHÁ;</text:p>
      <text:p text:style-name="P19"/>
      <text:p text:style-name="P12"><text:span text:style-name="T11">851/2025 – VER. GERSON TEIXEIRA SILVÉRIO, </text:span>REITERANDO AO EXCELENTÍSSIMO SENHOR PREFEITO MUNICIPAL DE REGISTRO PARA QUE SEJAM TOMADAS AS PROVIDÊNCIAS NO SENTIDO DE QUE SEJA DADO AO PSF DO ALAY CORRÊA O NOME DE “PSF FRANCISCO DE PAULA TEIXEIRA”;</text:p>
      <text:p text:style-name="P19"/>
      <text:p text:style-name="P11"><text:span text:style-name="T11">852/2025 – VER. TAFFAREL DA SILVA GALDINO, </text:span>SERVIÇO DE LIMPEZA E ROÇAGEM DA VEGETAÇÃO EXCESSIVA NAS MARGENS DO RIO DO PEIXE, POPULARMENTE CONHECIDO COMO RIO COCA-COLA, LOCALIZADO NO BAIRRO RIBEIRÃO DE REGISTRO;</text:p>
      <text:p text:style-name="P21"/>
      <text:p text:style-name="P11"><text:span text:style-name="T11">853/2025 – VER. XAVIER RUFINO DE OLIVEIRA, </text:span>SERVIÇO DE ROÇADA (LIMPEZA) NA PRAÇA <text:soft-page-break/>DIAMANTINA COSTA MAINARDI DO BAIRRO DO NOSSO TETO;</text:p>
      <text:p text:style-name="P19"/>
      <text:p text:style-name="P11"><text:span text:style-name="T11">854/2025 – VER. XAVIER RUFINO DE OLIVEIRA, </text:span>ROÇADA DA RUA ROSA PELEGRI SIMONI NO BAIRRO <text:s/>JARDIM DAS PALMEIRAS, NESTE MUNICÍPIO;</text:p>
      <text:p text:style-name="P19"/>
      <text:p text:style-name="P11"><text:span text:style-name="T11">855/2025 – VER. IRINEU ROBERTO DA SILVA, </text:span>PATROLAMENTO NA RUA DELFINO DA SILVA ANTIGA RUA PROJETADA D, BAIRRO AGROCHÁ;</text:p>
      <text:p text:style-name="P11"/>
      <text:p text:style-name="P11"><text:span text:style-name="T11">856/2025 – VER. ITAMAR PAULO XAVIER, </text:span>EXPANSÃO DA REDE ELÉTRICA FEITA E A INSTALAÇÃO DE ILUMINAÇÃO PÚBLICA NA ESTRADA DO GUAVIRUVA EM FRENTE AO SÍTIO R18 PLANTAS;</text:p>
      <text:p text:style-name="P11"/>
      <text:p text:style-name="P11"><text:span text:style-name="T11">857/2025 – VER. ITAMAR PAULO XAVIER, </text:span>INSTALAÇÃO DE DUAS LOMBADAS NA ESTRADA GUAVIRUVA EM FRENTE AO SÍTIO R18;</text:p>
      <text:p text:style-name="P11"/>
      <text:p text:style-name="P11"><text:span text:style-name="T11">858/2025 – VER. ITAMAR PAULO XAVIER, </text:span>INSTALAÇÃO DE UM CONTAINER DE LIXO NA VILA REIS;</text:p>
      <text:p text:style-name="P11"/>
      <text:p text:style-name="P11"><text:span text:style-name="T11">860/2025 – VER. ITAMAR PAULO XAVIER,</text:span> <text:s/>INSTALAÇÃO DE UM POÇO ARTESIANO NO BAIRRO GUAVIRUVA<text:span text:style-name="T12">;</text:span></text:p>
      <text:p text:style-name="P19"/>
      <text:p text:style-name="P11"><text:span text:style-name="T11">861/2025 – VER. ITAMAR PAULO XAVIER, </text:span>CONSTRUÇÃO DE COBERTURA PARA A QUADRA ESPORTIVA DA EMEB – BAIRRO GUAVIRUVA, LOCALIZADO NA ESTRADA GUAVIRUVA<text:span text:style-name="T12">;</text:span></text:p>
      <text:p text:style-name="P11"/>
      <text:p text:style-name="P11"><text:span text:style-name="T11">862/2025 – VER. ITAMAR PAULO XAVIER, </text:span>SUBSTITUIÇÃO DA PONTE DE MADEIRA LOCALIZADA NA REGIÃO DO JURUMIRIM POR UMA PONTE DE CONCRETO<text:span text:style-name="T12">;</text:span></text:p>
      <text:p text:style-name="P11"/>
      <text:p text:style-name="P11"><text:span text:style-name="T11">863/2025 – VER. EVERTON DE OLIVEIRA ADORNO, </text:span>INSTALAÇÃO DE HASTE DE ILUMINAÇÃO PUBLICA, NO POSTE DE ENERGIA, NA RUA VIVALDO PEREIRA, PRÓXIMO A UBS BAIRRO BLOCO B.</text:p>
      <text:p text:style-name="P11"/>
      <text:p text:style-name="P20"/>
      <text:p text:style-name="P17"/>
      <text:p text:style-name="P23">Plenário “ Vereador Daniel das Neves”, 09 de junho de 2025.</text:p>
      <text:p text:style-name="P24"/>
      <text:p text:style-name="P24"/>
      <text:p text:style-name="P24"/>
      <text:p text:style-name="P24"/>
      <text:p text:style-name="P24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4">Heitor Pereira Sansão</text:p>
            <text:p text:style-name="P15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T14">Irineu Roberto da Silva</text:span></text:p>
            <text:p text:style-name="P18"><text:span text:style-name="T10">1ª Secretário</text:span></text:p>
          </table:table-cell>
          <table:table-cell table:style-name="Tabela1.A1" office:value-type="string">
            <text:p text:style-name="P15"><text:span text:style-name="T14">Adier Pires da Silva</text:span></text:p>
            <text:p text:style-name="P18"><text:span text:style-name="T10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6</meta:editing-cycles>
    <meta:print-date>2022-02-17T20:20:00</meta:print-date>
    <meta:creation-date>2025-06-05T21:59:00</meta:creation-date>
    <dc:date>2025-06-06T17:11:00</dc:date>
    <dc:language>pt-BR</dc:language>
    <meta:editing-duration>PT16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59" meta:word-count="1312" meta:character-count="9056" meta:non-whitespace-character-count="709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