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1300000013D577E21A9.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wiss"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7.246cm" fo:margin-left="0cm" fo:margin-top="0cm" fo:margin-bottom="0cm" table:align="left" style:writing-mode="lr-tb"/>
    </style:style>
    <style:style style:name="Tabela1.A" style:family="table-column">
      <style:table-column-properties style:column-width="8.624cm"/>
    </style:style>
    <style:style style:name="Tabela1.B" style:family="table-column">
      <style:table-column-properties style:column-width="8.622cm"/>
    </style:style>
    <style:style style:name="Tabela1.1" style:family="table-row">
      <style:table-row-properties style:min-row-height="2.337cm" fo:keep-together="auto"/>
    </style:style>
    <style:style style:name="Tabela1.A1" style:family="table-cell">
      <style:table-cell-properties fo:padding-left="0.191cm" fo:padding-right="0.191cm" fo:padding-top="0cm" fo:padding-bottom="0cm" fo:border="none" style:writing-mode="lr-tb"/>
    </style:style>
    <style:style style:name="Tabela1.2" style:family="table-row">
      <style:table-row-properties style:min-row-height="0.94cm" fo:keep-together="auto"/>
    </style:style>
    <style:style style:name="P1" style:family="paragraph" style:parent-style-name="Heading_20_1">
      <style:paragraph-properties fo:margin-left="-0.25cm" fo:margin-right="-0.051cm" fo:margin-top="0.162cm" fo:margin-bottom="0cm" style:contextual-spacing="false"/>
    </style:style>
    <style:style style:name="P2" style:family="paragraph" style:parent-style-name="Heading_20_1">
      <style:paragraph-properties fo:margin-left="0cm" fo:margin-right="0.693cm"/>
      <style:text-properties style:text-underline-style="solid" style:text-underline-width="bold" style:text-underline-color="font-color"/>
    </style:style>
    <style:style style:name="P3" style:family="paragraph" style:parent-style-name="Heading_20_1">
      <style:paragraph-properties fo:margin-left="0cm" fo:margin-right="0.693cm"/>
      <style:text-properties style:text-underline-style="solid" style:text-underline-width="bold" style:text-underline-color="font-color" officeooo:paragraph-rsid="00d299c3"/>
    </style:style>
    <style:style style:name="P4" style:family="paragraph" style:parent-style-name="Standard">
      <style:paragraph-properties fo:margin-right="-0.051cm" fo:line-height="100%" fo:text-align="justify" style:justify-single-word="false" loext:word-spacing-minimum="75%" loext:word-spacing-maximum="133%"/>
      <style:text-properties style:font-name="Arial" fo:font-size="11pt" officeooo:paragraph-rsid="00d299c3" style:font-size-asian="11pt" style:font-size-complex="11pt"/>
    </style:style>
    <style:style style:name="P5" style:family="paragraph" style:parent-style-name="Standard">
      <style:paragraph-properties fo:margin-right="-0.051cm" fo:line-height="100%" fo:text-align="justify" style:justify-single-word="false" loext:word-spacing-minimum="75%" loext:word-spacing-maximum="133%"/>
      <style:text-properties officeooo:paragraph-rsid="00d299c3"/>
    </style:style>
    <style:style style:name="P6" style:family="paragraph" style:parent-style-name="Standard">
      <style:paragraph-properties fo:margin-right="-0.051cm" fo:line-height="100%" fo:text-align="justify" style:justify-single-word="false" loext:word-spacing-minimum="75%" loext:word-spacing-maximum="133%"/>
      <style:text-properties officeooo:paragraph-rsid="009bf2ba"/>
    </style:style>
    <style:style style:name="P7" style:family="paragraph" style:parent-style-name="Standard">
      <style:paragraph-properties fo:margin-right="-0.051cm" fo:line-height="100%" fo:text-align="justify" style:justify-single-word="false" loext:word-spacing-minimum="75%" loext:word-spacing-maximum="133%"/>
      <style:text-properties style:text-underline-style="solid" style:text-underline-width="bold" style:text-underline-color="font-color"/>
    </style:style>
    <style:style style:name="P8" style:family="paragraph" style:parent-style-name="Standard">
      <style:paragraph-properties fo:margin-right="-0.051cm" fo:line-height="100%" fo:text-align="justify" style:justify-single-word="false" loext:word-spacing-minimum="75%" loext:word-spacing-maximum="133%"/>
      <style:text-properties fo:font-size="12pt" officeooo:paragraph-rsid="00c0abf3" style:font-size-asian="12pt" style:font-size-complex="12pt"/>
    </style:style>
    <style:style style:name="P9" style:family="paragraph" style:parent-style-name="Standard">
      <style:paragraph-properties fo:margin-right="-0.051cm" fo:line-height="100%" fo:text-align="justify" style:justify-single-word="false" loext:word-spacing-minimum="75%" loext:word-spacing-maximum="133%"/>
      <style:text-properties style:font-name="Arial" fo:font-size="12pt" fo:language="pt" fo:country="BR" style:font-name-asian="Times New Roman1" style:font-size-asian="12pt" style:language-asian="pt" style:country-asian="BR" style:font-name-complex="Arial1" style:font-size-complex="12pt"/>
    </style:style>
    <style:style style:name="P10" style:family="paragraph" style:parent-style-name="Standard">
      <style:paragraph-properties fo:margin-right="-0.051cm" fo:line-height="100%" fo:text-align="justify" style:justify-single-word="false" loext:word-spacing-minimum="75%" loext:word-spacing-maximum="133%"/>
      <style:text-properties fo:font-size="12pt" officeooo:paragraph-rsid="009cad5c" style:font-size-asian="12pt" style:font-size-complex="12pt"/>
    </style:style>
    <style:style style:name="P11" style:family="paragraph" style:parent-style-name="Standard">
      <style:paragraph-properties fo:margin-right="-0.051cm" fo:line-height="150%" fo:text-align="justify" style:justify-single-word="false" loext:word-spacing-minimum="75%" loext:word-spacing-maximum="133%"/>
      <style:text-properties fo:color="#ff0000" loext:opacity="100%" style:text-underline-style="solid" style:text-underline-width="bold" style:text-underline-color="font-color" officeooo:paragraph-rsid="00687688"/>
    </style:style>
    <style:style style:name="P12" style:family="paragraph" style:parent-style-name="Heading_20_1">
      <style:paragraph-properties fo:margin-left="0cm" fo:margin-right="0.693cm"/>
    </style:style>
    <style:style style:name="P13" style:family="paragraph" style:parent-style-name="Heading_20_1">
      <style:paragraph-properties fo:margin-left="0cm" fo:margin-right="0.693cm"/>
      <style:text-properties fo:font-size="12pt" fo:language="pt" fo:country="BR" style:font-name-asian="Times New Roman1" style:font-size-asian="12pt" style:language-asian="pt" style:country-asian="BR" style:font-size-complex="12pt"/>
    </style:style>
    <style:style style:name="P14" style:family="paragraph" style:parent-style-name="Standard">
      <style:paragraph-properties fo:line-height="100%" fo:text-align="justify" style:justify-single-word="false" loext:word-spacing-minimum="75%" loext:word-spacing-maximum="133%"/>
      <style:text-properties fo:font-size="11pt" officeooo:paragraph-rsid="00aa2e40" style:font-size-asian="11pt" style:font-size-complex="11pt"/>
    </style:style>
    <style:style style:name="P15" style:family="paragraph" style:parent-style-name="Standard">
      <style:paragraph-properties fo:line-height="100%" fo:text-align="justify" style:justify-single-word="false" loext:word-spacing-minimum="75%" loext:word-spacing-maximum="133%"/>
      <style:text-properties fo:font-size="11pt" fo:language="pt" fo:country="BR" fo:font-weight="bold" officeooo:rsid="008d7112" officeooo:paragraph-rsid="009b2193" style:font-name-asian="Times New Roman1" style:font-size-asian="11pt" style:language-asian="pt" style:country-asian="BR" style:font-weight-asian="bold" style:font-size-complex="11pt" style:font-weight-complex="bold"/>
    </style:style>
    <style:style style:name="P16" style:family="paragraph" style:parent-style-name="Standard">
      <style:paragraph-properties fo:line-height="100%" fo:text-align="justify" style:justify-single-word="false" loext:word-spacing-minimum="75%" loext:word-spacing-maximum="133%"/>
      <style:text-properties fo:font-size="11pt" fo:language="pt" fo:country="BR" style:font-name-asian="Times New Roman1" style:font-size-asian="11pt" style:language-asian="pt" style:country-asian="BR" style:font-size-complex="11pt"/>
    </style:style>
    <style:style style:name="P17" style:family="paragraph" style:parent-style-name="Standard">
      <style:paragraph-properties fo:line-height="100%" fo:text-align="justify" style:justify-single-word="false" loext:word-spacing-minimum="75%" loext:word-spacing-maximum="133%"/>
      <style:text-properties fo:font-size="11pt" fo:language="pt" fo:country="BR" fo:font-weight="bold" officeooo:rsid="008d7112" officeooo:paragraph-rsid="008d7112" style:font-name-asian="Times New Roman1" style:font-size-asian="11pt" style:language-asian="pt" style:country-asian="BR" style:font-weight-asian="bold" style:font-size-complex="11pt" style:font-weight-complex="bold"/>
    </style:style>
    <style:style style:name="P18" style:family="paragraph" style:parent-style-name="Standard">
      <style:paragraph-properties fo:line-height="100%" fo:text-align="justify" style:justify-single-word="false" loext:word-spacing-minimum="75%" loext:word-spacing-maximum="133%"/>
      <style:text-properties fo:font-size="11pt" fo:language="pt" fo:country="BR" officeooo:paragraph-rsid="008d7112" style:font-name-asian="Times New Roman1" style:font-size-asian="11pt" style:language-asian="pt" style:country-asian="BR" style:font-size-complex="11pt"/>
    </style:style>
    <style:style style:name="P19" style:family="paragraph" style:parent-style-name="Standard">
      <style:paragraph-properties fo:line-height="100%" fo:text-align="justify" style:justify-single-word="false" loext:word-spacing-minimum="75%" loext:word-spacing-maximum="133%"/>
      <style:text-properties fo:font-size="11pt" fo:language="pt" fo:country="BR" officeooo:paragraph-rsid="00aa2e40" style:font-name-asian="Times New Roman1" style:font-size-asian="11pt" style:language-asian="pt" style:country-asian="BR" style:font-size-complex="11pt"/>
    </style:style>
    <style:style style:name="P20" style:family="paragraph" style:parent-style-name="Standard">
      <style:paragraph-properties fo:line-height="100%" fo:text-align="justify" style:justify-single-word="false" loext:word-spacing-minimum="75%" loext:word-spacing-maximum="133%"/>
      <style:text-properties fo:font-size="11pt" fo:language="pt" fo:country="BR" fo:font-weight="bold" officeooo:rsid="00609dae" officeooo:paragraph-rsid="008d7112" style:font-name-asian="Times New Roman1" style:font-size-asian="11pt" style:language-asian="pt" style:country-asian="BR" style:font-weight-asian="bold" style:font-size-complex="11pt" style:font-weight-complex="bold"/>
    </style:style>
    <style:style style:name="P21" style:family="paragraph" style:parent-style-name="Standard">
      <style:paragraph-properties fo:line-height="100%" fo:text-align="justify" style:justify-single-word="false" loext:word-spacing-minimum="75%" loext:word-spacing-maximum="133%"/>
      <style:text-properties fo:font-size="11pt" fo:font-weight="bold" officeooo:rsid="00157196" officeooo:paragraph-rsid="008d7112" style:font-size-asian="11pt" style:font-weight-asian="bold" style:font-size-complex="11pt" style:font-weight-complex="bold"/>
    </style:style>
    <style:style style:name="P22" style:family="paragraph" style:parent-style-name="Standard">
      <style:paragraph-properties fo:line-height="100%" fo:text-align="justify" style:justify-single-word="false" loext:word-spacing-minimum="75%" loext:word-spacing-maximum="133%"/>
      <style:text-properties fo:font-size="11pt" fo:language="pt" fo:country="BR" officeooo:paragraph-rsid="00ae8056" style:font-name-asian="Times New Roman1" style:font-size-asian="11pt" style:language-asian="pt" style:country-asian="BR" style:font-size-complex="11pt"/>
    </style:style>
    <style:style style:name="P23" style:family="paragraph" style:parent-style-name="Standard">
      <style:paragraph-properties fo:line-height="100%" fo:text-align="justify" style:justify-single-word="false" loext:word-spacing-minimum="75%" loext:word-spacing-maximum="133%"/>
      <style:text-properties fo:font-size="11pt" officeooo:paragraph-rsid="00ae8056" style:font-size-asian="11pt" style:font-size-complex="11pt"/>
    </style:style>
    <style:style style:name="P24" style:family="paragraph" style:parent-style-name="Standard">
      <style:paragraph-properties fo:line-height="100%" fo:text-align="justify" style:justify-single-word="false" loext:word-spacing-minimum="75%" loext:word-spacing-maximum="133%"/>
      <style:text-properties fo:font-size="11pt" fo:language="pt" fo:country="BR" fo:font-weight="bold" officeooo:rsid="00609dae" officeooo:paragraph-rsid="00ae8056" style:font-name-asian="Times New Roman1" style:font-size-asian="11pt" style:language-asian="pt" style:country-asian="BR" style:font-weight-asian="bold" style:font-size-complex="11pt" style:font-weight-complex="bold"/>
    </style:style>
    <style:style style:name="P25" style:family="paragraph" style:parent-style-name="Standard">
      <style:paragraph-properties fo:line-height="100%" fo:text-align="justify" style:justify-single-word="false" loext:word-spacing-minimum="75%" loext:word-spacing-maximum="133%"/>
      <style:text-properties fo:font-size="11pt" fo:font-weight="bold" officeooo:rsid="00157196" officeooo:paragraph-rsid="00ae8056" style:font-size-asian="11pt" style:font-weight-asian="bold" style:font-size-complex="11pt" style:font-weight-complex="bold"/>
    </style:style>
    <style:style style:name="P26" style:family="paragraph" style:parent-style-name="Standard">
      <style:paragraph-properties fo:line-height="100%" fo:text-align="justify" style:justify-single-word="false" loext:word-spacing-minimum="75%" loext:word-spacing-maximum="133%"/>
      <style:text-properties fo:font-size="11pt" fo:language="pt" fo:country="BR" fo:font-weight="bold" officeooo:rsid="00aa2e40" officeooo:paragraph-rsid="00ae8056" style:font-name-asian="Times New Roman1" style:font-size-asian="11pt" style:language-asian="pt" style:country-asian="BR" style:font-weight-asian="bold" style:font-size-complex="11pt" style:font-weight-complex="bold"/>
    </style:style>
    <style:style style:name="P27" style:family="paragraph" style:parent-style-name="Standard">
      <style:paragraph-properties fo:line-height="100%" fo:text-align="justify" style:justify-single-word="false" loext:word-spacing-minimum="75%" loext:word-spacing-maximum="133%"/>
      <style:text-properties fo:font-size="11pt" fo:language="pt" fo:country="BR" fo:font-weight="bold" officeooo:rsid="00ae8056" officeooo:paragraph-rsid="00ae8056" style:font-name-asian="Times New Roman1" style:font-size-asian="11pt" style:language-asian="pt" style:country-asian="BR" style:font-weight-asian="bold" style:font-size-complex="11pt" style:font-weight-complex="bold"/>
    </style:style>
    <style:style style:name="P28" style:family="paragraph" style:parent-style-name="Standard">
      <style:paragraph-properties fo:line-height="100%" fo:text-align="justify" style:justify-single-word="false" loext:word-spacing-minimum="75%" loext:word-spacing-maximum="133%"/>
      <style:text-properties fo:font-size="11pt" fo:language="pt" fo:country="BR" officeooo:paragraph-rsid="00b31f3c" style:font-name-asian="Times New Roman1" style:font-size-asian="11pt" style:language-asian="pt" style:country-asian="BR" style:font-size-complex="11pt"/>
    </style:style>
    <style:style style:name="P29" style:family="paragraph" style:parent-style-name="Standard">
      <style:paragraph-properties fo:line-height="100%" fo:text-align="justify" style:justify-single-word="false" loext:word-spacing-minimum="75%" loext:word-spacing-maximum="133%"/>
      <style:text-properties fo:font-size="11pt" fo:language="pt" fo:country="BR" fo:font-weight="bold" officeooo:rsid="0060d88d" officeooo:paragraph-rsid="00b31f3c" style:font-name-asian="Times New Roman1" style:font-size-asian="11pt" style:language-asian="pt" style:country-asian="BR" style:font-weight-asian="bold" style:font-size-complex="11pt" style:font-weight-complex="bold"/>
    </style:style>
    <style:style style:name="P30" style:family="paragraph" style:parent-style-name="Standard">
      <style:paragraph-properties fo:line-height="100%" fo:text-align="justify" style:justify-single-word="false" loext:word-spacing-minimum="75%" loext:word-spacing-maximum="133%"/>
      <style:text-properties fo:font-size="11pt" fo:font-weight="bold" officeooo:rsid="00157196" officeooo:paragraph-rsid="00b31f3c" style:font-size-asian="11pt" style:font-weight-asian="bold" style:font-size-complex="11pt" style:font-weight-complex="bold"/>
    </style:style>
    <style:style style:name="P31" style:family="paragraph" style:parent-style-name="Standard">
      <style:paragraph-properties fo:line-height="100%" fo:text-align="justify" style:justify-single-word="false" loext:word-spacing-minimum="75%" loext:word-spacing-maximum="133%"/>
      <style:text-properties fo:font-size="11pt" officeooo:paragraph-rsid="009cad5c" style:font-size-asian="11pt" style:font-size-complex="11pt"/>
    </style:style>
    <style:style style:name="P32" style:family="paragraph" style:parent-style-name="Standard">
      <style:paragraph-properties fo:line-height="100%" fo:text-align="justify" style:justify-single-word="false" loext:word-spacing-minimum="75%" loext:word-spacing-maximum="133%"/>
      <style:text-properties fo:font-size="11pt" fo:font-weight="bold" officeooo:rsid="00157196" style:font-size-asian="11pt" style:font-weight-asian="bold" style:font-size-complex="11pt" style:font-weight-complex="bold"/>
    </style:style>
    <style:style style:name="P33" style:family="paragraph" style:parent-style-name="Standard">
      <style:paragraph-properties fo:line-height="100%" fo:text-align="justify" style:justify-single-word="false" loext:word-spacing-minimum="75%" loext:word-spacing-maximum="133%"/>
      <style:text-properties fo:font-size="11pt" officeooo:paragraph-rsid="00b670c4" style:font-size-asian="11pt" style:font-size-complex="11pt"/>
    </style:style>
    <style:style style:name="P34" style:family="paragraph" style:parent-style-name="Standard">
      <style:paragraph-properties fo:line-height="100%" fo:text-align="justify" style:justify-single-word="false" loext:word-spacing-minimum="75%" loext:word-spacing-maximum="133%"/>
      <style:text-properties fo:font-size="11pt" fo:font-weight="bold" officeooo:rsid="00157196" officeooo:paragraph-rsid="009156ac" style:font-size-asian="11pt" style:font-weight-asian="bold" style:font-size-complex="11pt" style:font-weight-complex="bold"/>
    </style:style>
    <style:style style:name="P35" style:family="paragraph" style:parent-style-name="Standard">
      <style:paragraph-properties fo:line-height="100%" fo:text-align="justify" style:justify-single-word="false" loext:word-spacing-minimum="75%" loext:word-spacing-maximum="133%"/>
      <style:text-properties fo:color="#212529" loext:opacity="100%" fo:font-size="11pt" fo:language="pt" fo:country="BR" fo:font-weight="bold" officeooo:rsid="009156ac" officeooo:paragraph-rsid="0091a905" style:font-name-asian="Times New Roman1" style:font-size-asian="11pt" style:language-asian="pt" style:country-asian="BR" style:font-weight-asian="bold" style:font-size-complex="11pt" style:font-weight-complex="bold"/>
    </style:style>
    <style:style style:name="P36" style:family="paragraph" style:parent-style-name="Standard">
      <style:paragraph-properties fo:line-height="100%" fo:text-align="justify" style:justify-single-word="false" loext:word-spacing-minimum="75%" loext:word-spacing-maximum="133%"/>
      <style:text-properties fo:color="#212529" loext:opacity="100%" fo:font-size="11pt" fo:language="pt" fo:country="BR" officeooo:paragraph-rsid="009dc283" style:font-name-asian="Times New Roman1" style:font-size-asian="11pt" style:language-asian="pt" style:country-asian="BR" style:font-size-complex="11pt"/>
    </style:style>
    <style:style style:name="P37" style:family="paragraph" style:parent-style-name="Standard">
      <style:paragraph-properties fo:line-height="100%" fo:text-align="justify" style:justify-single-word="false" loext:word-spacing-minimum="75%" loext:word-spacing-maximum="133%"/>
      <style:text-properties fo:color="#212529" loext:opacity="100%" fo:font-size="11pt" fo:language="pt" fo:country="BR" fo:font-weight="bold" officeooo:rsid="00457ecb" officeooo:paragraph-rsid="0091a905" style:font-name-asian="Times New Roman1" style:font-size-asian="11pt" style:language-asian="pt" style:country-asian="BR" style:font-weight-asian="bold" style:font-size-complex="11pt" style:font-weight-complex="bold"/>
    </style:style>
    <style:style style:name="P38" style:family="paragraph" style:parent-style-name="Standard">
      <style:paragraph-properties fo:line-height="100%" fo:text-align="justify" style:justify-single-word="false" loext:word-spacing-minimum="75%" loext:word-spacing-maximum="133%"/>
      <style:text-properties fo:color="#212529" loext:opacity="100%" fo:font-size="11pt" fo:language="pt" fo:country="BR" officeooo:paragraph-rsid="00b670c4" style:font-name-asian="Times New Roman1" style:font-size-asian="11pt" style:language-asian="pt" style:country-asian="BR" style:font-size-complex="11pt"/>
    </style:style>
    <style:style style:name="P39" style:family="paragraph" style:parent-style-name="Standard">
      <style:paragraph-properties fo:line-height="100%" fo:text-align="justify" style:justify-single-word="false" loext:word-spacing-minimum="75%" loext:word-spacing-maximum="133%"/>
      <style:text-properties fo:font-size="11pt" fo:font-weight="bold" officeooo:rsid="00157196" officeooo:paragraph-rsid="00937d13" style:font-size-asian="11pt" style:font-weight-asian="bold" style:font-size-complex="11pt" style:font-weight-complex="bold"/>
    </style:style>
    <style:style style:name="P40" style:family="paragraph" style:parent-style-name="Standard">
      <style:paragraph-properties fo:line-height="100%" fo:text-align="justify" style:justify-single-word="false" loext:word-spacing-minimum="75%" loext:word-spacing-maximum="133%"/>
      <style:text-properties fo:color="#212529" loext:opacity="100%" fo:font-size="11pt" fo:language="pt" fo:country="BR" fo:font-weight="bold" officeooo:rsid="00457ecb" officeooo:paragraph-rsid="00b670c4" style:font-name-asian="Times New Roman1" style:font-size-asian="11pt" style:language-asian="pt" style:country-asian="BR" style:font-weight-asian="bold" style:font-size-complex="11pt" style:font-weight-complex="bold"/>
    </style:style>
    <style:style style:name="P41" style:family="paragraph" style:parent-style-name="Standard">
      <style:paragraph-properties fo:line-height="100%" fo:text-align="justify" style:justify-single-word="false" loext:word-spacing-minimum="75%" loext:word-spacing-maximum="133%"/>
      <style:text-properties fo:font-size="11pt" fo:font-weight="bold" officeooo:rsid="00157196" officeooo:paragraph-rsid="00b670c4" style:font-size-asian="11pt" style:font-weight-asian="bold" style:font-size-complex="11pt" style:font-weight-complex="bold"/>
    </style:style>
    <style:style style:name="P42" style:family="paragraph" style:parent-style-name="Standard">
      <style:paragraph-properties fo:line-height="100%" fo:text-align="justify" style:justify-single-word="false" loext:word-spacing-minimum="75%" loext:word-spacing-maximum="133%"/>
      <style:text-properties fo:color="#212529" loext:opacity="100%" fo:font-size="11pt" fo:language="pt" fo:country="BR" fo:font-weight="bold" officeooo:rsid="009156ac" officeooo:paragraph-rsid="00b670c4" style:font-name-asian="Times New Roman1" style:font-size-asian="11pt" style:language-asian="pt" style:country-asian="BR" style:font-weight-asian="bold" style:font-size-complex="11pt" style:font-weight-complex="bold"/>
    </style:style>
    <style:style style:name="P43" style:family="paragraph" style:parent-style-name="Standard">
      <style:paragraph-properties fo:line-height="100%" fo:text-align="justify" style:justify-single-word="false" loext:word-spacing-minimum="75%" loext:word-spacing-maximum="133%"/>
      <style:text-properties fo:font-size="11pt" officeooo:paragraph-rsid="00bb7516" style:font-size-asian="11pt" style:font-size-complex="11pt"/>
    </style:style>
    <style:style style:name="P44" style:family="paragraph" style:parent-style-name="Standard">
      <style:paragraph-properties fo:line-height="100%" fo:text-align="justify" style:justify-single-word="false" loext:word-spacing-minimum="75%" loext:word-spacing-maximum="133%"/>
      <style:text-properties fo:font-size="11pt" fo:font-weight="bold" officeooo:rsid="0060d88d" officeooo:paragraph-rsid="00b670c4" style:font-size-asian="11pt" style:font-weight-asian="bold" style:font-size-complex="11pt" style:font-weight-complex="bold"/>
    </style:style>
    <style:style style:name="P45" style:family="paragraph" style:parent-style-name="Standard">
      <style:paragraph-properties fo:line-height="100%" fo:text-align="justify" style:justify-single-word="false" loext:word-spacing-minimum="75%" loext:word-spacing-maximum="133%"/>
      <style:text-properties fo:font-size="11pt" officeooo:paragraph-rsid="00bc8b89" style:font-size-asian="11pt" style:font-size-complex="11pt"/>
    </style:style>
    <style:style style:name="P46" style:family="paragraph" style:parent-style-name="Standard">
      <style:paragraph-properties fo:line-height="100%" fo:text-align="justify" style:justify-single-word="false" loext:word-spacing-minimum="75%" loext:word-spacing-maximum="133%"/>
      <style:text-properties fo:font-size="11pt" fo:font-weight="bold" officeooo:rsid="00157196" officeooo:paragraph-rsid="00bc8b89" style:font-size-asian="11pt" style:font-weight-asian="bold" style:font-size-complex="11pt" style:font-weight-complex="bold"/>
    </style:style>
    <style:style style:name="P47" style:family="paragraph" style:parent-style-name="Standard">
      <style:paragraph-properties fo:line-height="100%" fo:text-align="justify" style:justify-single-word="false" loext:word-spacing-minimum="75%" loext:word-spacing-maximum="133%"/>
      <style:text-properties fo:font-size="11pt" fo:font-weight="bold" officeooo:rsid="00b670c4" officeooo:paragraph-rsid="00bc8b89" style:font-size-asian="11pt" style:font-weight-asian="bold" style:font-size-complex="11pt" style:font-weight-complex="bold"/>
    </style:style>
    <style:style style:name="P48" style:family="paragraph" style:parent-style-name="Standard">
      <style:paragraph-properties fo:line-height="100%" fo:text-align="justify" style:justify-single-word="false" loext:word-spacing-minimum="75%" loext:word-spacing-maximum="133%"/>
      <style:text-properties fo:font-size="11pt" officeooo:paragraph-rsid="00c0abf3" style:font-size-asian="11pt" style:font-size-complex="11pt"/>
    </style:style>
    <style:style style:name="P49" style:family="paragraph" style:parent-style-name="Standard">
      <style:paragraph-properties fo:line-height="100%" fo:text-align="justify" style:justify-single-word="false" loext:word-spacing-minimum="75%" loext:word-spacing-maximum="133%"/>
      <style:text-properties fo:font-size="11pt" fo:font-weight="bold" officeooo:rsid="00157196" officeooo:paragraph-rsid="00c0abf3" style:font-size-asian="11pt" style:font-weight-asian="bold" style:font-size-complex="11pt" style:font-weight-complex="bold"/>
    </style:style>
    <style:style style:name="P50" style:family="paragraph" style:parent-style-name="Standard">
      <style:paragraph-properties fo:line-height="100%" fo:text-align="justify" style:justify-single-word="false" loext:word-spacing-minimum="75%" loext:word-spacing-maximum="133%"/>
      <style:text-properties fo:font-size="11pt" officeooo:paragraph-rsid="00c131d3" style:font-size-asian="11pt" style:font-size-complex="11pt"/>
    </style:style>
    <style:style style:name="P51" style:family="paragraph" style:parent-style-name="Standard">
      <style:paragraph-properties fo:line-height="100%" fo:text-align="justify" style:justify-single-word="false" loext:word-spacing-minimum="75%" loext:word-spacing-maximum="133%"/>
      <style:text-properties fo:font-size="11pt" fo:font-weight="bold" officeooo:rsid="00a1e42e" officeooo:paragraph-rsid="00c131d3" style:font-size-asian="11pt" style:font-weight-asian="bold" style:font-size-complex="11pt" style:font-weight-complex="bold"/>
    </style:style>
    <style:style style:name="P52" style:family="paragraph" style:parent-style-name="Standard">
      <style:paragraph-properties fo:line-height="100%" fo:text-align="justify" style:justify-single-word="false" loext:word-spacing-minimum="75%" loext:word-spacing-maximum="133%"/>
      <style:text-properties fo:font-size="11pt" fo:font-weight="bold" officeooo:rsid="00a36ea0" officeooo:paragraph-rsid="00c131d3" style:font-size-asian="11pt" style:font-weight-asian="bold" style:font-size-complex="11pt" style:font-weight-complex="bold"/>
    </style:style>
    <style:style style:name="P53" style:family="paragraph" style:parent-style-name="Standard">
      <style:paragraph-properties fo:line-height="100%" fo:text-align="justify" style:justify-single-word="false" loext:word-spacing-minimum="75%" loext:word-spacing-maximum="133%"/>
      <style:text-properties fo:font-size="11pt" fo:language="pt" fo:country="BR" officeooo:paragraph-rsid="00c131d3" style:font-name-asian="Times New Roman1" style:font-size-asian="11pt" style:language-asian="pt" style:country-asian="BR" style:font-size-complex="11pt"/>
    </style:style>
    <style:style style:name="P54" style:family="paragraph" style:parent-style-name="Standard">
      <style:paragraph-properties fo:line-height="100%" fo:text-align="justify" style:justify-single-word="false" loext:word-spacing-minimum="75%" loext:word-spacing-maximum="133%"/>
      <style:text-properties fo:font-size="11pt" fo:font-weight="bold" officeooo:rsid="00614b90" officeooo:paragraph-rsid="00983d96" style:font-size-asian="11pt" style:font-weight-asian="bold" style:font-size-complex="11pt" style:font-weight-complex="bold"/>
    </style:style>
    <style:style style:name="P55" style:family="paragraph" style:parent-style-name="Standard">
      <style:paragraph-properties fo:line-height="100%" fo:text-align="justify" style:justify-single-word="false" loext:word-spacing-minimum="75%" loext:word-spacing-maximum="133%"/>
      <style:text-properties fo:font-size="11pt" officeooo:paragraph-rsid="00a038ab" style:font-size-asian="11pt" style:font-size-complex="11pt"/>
    </style:style>
    <style:style style:name="P56" style:family="paragraph" style:parent-style-name="Standard">
      <style:paragraph-properties fo:line-height="100%" fo:text-align="justify" style:justify-single-word="false" loext:word-spacing-minimum="75%" loext:word-spacing-maximum="133%"/>
      <style:text-properties fo:font-size="11pt" fo:font-weight="bold" officeooo:rsid="005fbbe8" officeooo:paragraph-rsid="00a038ab" style:font-size-asian="11pt" style:font-weight-asian="bold" style:font-size-complex="11pt" style:font-weight-complex="bold"/>
    </style:style>
    <style:style style:name="P57" style:family="paragraph" style:parent-style-name="Standard">
      <style:paragraph-properties fo:line-height="100%" fo:text-align="justify" style:justify-single-word="false" loext:word-spacing-minimum="75%" loext:word-spacing-maximum="133%"/>
      <style:text-properties fo:font-size="11pt" fo:font-weight="bold" officeooo:rsid="00157196" officeooo:paragraph-rsid="00a038ab" style:font-size-asian="11pt" style:font-weight-asian="bold" style:font-size-complex="11pt" style:font-weight-complex="bold"/>
    </style:style>
    <style:style style:name="P58" style:family="paragraph" style:parent-style-name="Standard">
      <style:paragraph-properties fo:line-height="100%" fo:text-align="justify" style:justify-single-word="false" loext:word-spacing-minimum="75%" loext:word-spacing-maximum="133%"/>
      <style:text-properties fo:font-size="11pt" fo:language="pt" fo:country="BR" officeooo:paragraph-rsid="00a038ab" style:font-name-asian="Times New Roman1" style:font-size-asian="11pt" style:language-asian="pt" style:country-asian="BR" style:font-size-complex="11pt"/>
    </style:style>
    <style:style style:name="P59" style:family="paragraph" style:parent-style-name="Standard">
      <style:paragraph-properties fo:line-height="100%" fo:text-align="justify" style:justify-single-word="false" loext:word-spacing-minimum="75%" loext:word-spacing-maximum="133%"/>
      <style:text-properties fo:font-size="11pt" officeooo:paragraph-rsid="00a66925" style:font-size-asian="11pt" style:font-size-complex="11pt"/>
    </style:style>
    <style:style style:name="P60" style:family="paragraph" style:parent-style-name="Standard">
      <style:paragraph-properties fo:line-height="100%" fo:text-align="justify" style:justify-single-word="false" loext:word-spacing-minimum="75%" loext:word-spacing-maximum="133%"/>
      <style:text-properties fo:font-size="11pt" fo:font-weight="bold" officeooo:rsid="00157196" officeooo:paragraph-rsid="005198cc" style:font-size-asian="11pt" style:font-weight-asian="bold" style:font-size-complex="11pt" style:font-weight-complex="bold"/>
    </style:style>
    <style:style style:name="P61" style:family="paragraph" style:parent-style-name="Standard">
      <style:paragraph-properties fo:line-height="100%" fo:text-align="justify" style:justify-single-word="false" loext:word-spacing-minimum="75%" loext:word-spacing-maximum="133%"/>
      <style:text-properties fo:font-size="11pt" officeooo:paragraph-rsid="005198cc" style:font-size-asian="11pt" style:font-size-complex="11pt"/>
    </style:style>
    <style:style style:name="P62" style:family="paragraph" style:parent-style-name="Text_20_body">
      <style:paragraph-properties fo:margin-left="-0.25cm" fo:text-align="center" style:justify-single-word="false"/>
      <style:text-properties fo:color="#ff0000" loext:opacity="100%" fo:font-size="12pt" fo:language="pt" fo:country="BR" style:font-name-asian="Times New Roman1" style:font-size-asian="12pt" style:language-asian="pt" style:country-asian="BR" style:font-size-complex="12pt"/>
    </style:style>
    <style:style style:name="P63" style:family="paragraph" style:parent-style-name="Text_20_body">
      <style:paragraph-properties fo:margin-left="-0.25cm" fo:text-align="center" style:justify-single-word="false"/>
    </style:style>
    <style:style style:name="P64" style:family="paragraph" style:parent-style-name="Text_20_body">
      <style:paragraph-properties fo:margin-left="-0.25cm" fo:text-align="center" style:justify-single-word="false"/>
      <style:text-properties fo:font-size="10pt" style:font-size-asian="10pt" style:font-size-complex="10pt"/>
    </style:style>
    <style:style style:name="P65" style:family="paragraph" style:parent-style-name="Text_20_body">
      <style:paragraph-properties fo:text-align="center" style:justify-single-word="false"/>
      <style:text-properties fo:font-size="13pt" style:font-size-asian="13pt"/>
    </style:style>
    <style:style style:name="P66" style:family="paragraph" style:parent-style-name="Standard">
      <style:paragraph-properties fo:margin-left="-0.25cm" fo:margin-top="0cm" fo:margin-bottom="0cm" style:contextual-spacing="false" fo:text-align="center" style:justify-single-word="false" fo:hyphenation-ladder-count="no-limit" fo:hyphenation-keep="auto" loext:hyphenation-keep-type="column" loext:hyphenation-keep-line="false"/>
      <style:text-properties fo:font-size="11pt" style:letter-kerning="false" style:font-size-asian="11pt" style:language-asian="en" style:country-asian="US"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67" style:family="paragraph" style:parent-style-name="Standard">
      <style:paragraph-properties fo:margin-left="-0.25cm" fo:margin-top="0cm" fo:margin-bottom="0cm" style:contextual-spacing="false" fo:text-align="center" style:justify-single-word="false" fo:hyphenation-ladder-count="no-limit" fo:hyphenation-keep="auto" loext:hyphenation-keep-type="column" loext:hyphenation-keep-line="false"/>
      <style:text-properties fo:font-size="12pt" fo:font-weight="bold" style:letter-kerning="false" style:font-size-asian="12pt" style:language-asian="en" style:country-asian="US" style:font-weight-asian="bold"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68" style:family="paragraph" style:parent-style-name="Heading_20_2">
      <style:paragraph-properties fo:margin-left="0cm" fo:margin-right="6.477cm" fo:margin-top="0.406cm" fo:margin-bottom="0cm" style:contextual-spacing="false" fo:text-align="justify" style:justify-single-word="false" fo:text-indent="0cm" style:auto-text-indent="false" loext:word-spacing-minimum="75%" loext:word-spacing-maximum="133%"/>
    </style:style>
    <style:style style:name="P69" style:family="paragraph" style:parent-style-name="Conteúdo_20_do_20_quadro">
      <style:paragraph-properties fo:margin-left="0.004cm" fo:margin-right="0.004cm" fo:margin-top="0.035cm" fo:margin-bottom="0cm" style:contextual-spacing="false" fo:text-align="center" style:justify-single-word="false"/>
    </style:style>
    <style:style style:name="P70" style:family="paragraph" style:parent-style-name="Conteúdo_20_do_20_quadro">
      <style:paragraph-properties fo:margin-right="0.004cm" fo:margin-top="0.002cm" fo:margin-bottom="0cm" style:contextual-spacing="false" fo:text-align="center" style:justify-single-word="false"/>
    </style:style>
    <style:style style:name="P71" style:family="paragraph" style:parent-style-name="Conteúdo_20_do_20_quadro">
      <style:paragraph-properties fo:margin-left="2.155cm" fo:margin-right="2.155cm" fo:text-align="center" style:justify-single-word="false"/>
    </style:style>
    <style:style style:name="P72" style:family="paragraph" style:parent-style-name="Conteúdo_20_do_20_quadro">
      <style:paragraph-properties fo:margin-right="0.004cm" fo:margin-top="0.002cm" fo:margin-bottom="0cm" style:contextual-spacing="false" fo:text-align="center" style:justify-single-word="false"/>
      <style:text-properties fo:color="#000000" loext:opacity="100%" style:font-name="Georgia" fo:font-size="9pt" style:font-size-asian="9pt"/>
    </style:style>
    <style:style style:name="P73" style:family="paragraph">
      <loext:graphic-properties draw:fill="none"/>
      <style:paragraph-properties fo:text-align="start"/>
      <style:text-properties fo:color="#000000" loext:opacity="100%" fo:font-size="18pt"/>
    </style:style>
    <style:style style:name="T1" style:family="text">
      <style:text-properties fo:letter-spacing="-0.132cm"/>
    </style:style>
    <style:style style:name="T2" style:family="text">
      <style:text-properties fo:letter-spacing="-0.004cm"/>
    </style:style>
    <style:style style:name="T3" style:family="text">
      <style:text-properties fo:letter-spacing="0.002cm"/>
    </style:style>
    <style:style style:name="T4" style:family="text">
      <style:text-properties fo:letter-spacing="-0.009cm"/>
    </style:style>
    <style:style style:name="T5" style:family="text">
      <style:text-properties fo:letter-spacing="-0.009cm" officeooo:rsid="00aa2e40"/>
    </style:style>
    <style:style style:name="T6" style:family="text">
      <style:text-properties fo:letter-spacing="-0.009cm" officeooo:rsid="000d9f43"/>
    </style:style>
    <style:style style:name="T7" style:family="text">
      <style:text-properties officeooo:rsid="009b2193"/>
    </style:style>
    <style:style style:name="T8" style:family="text">
      <style:text-properties style:text-underline-style="solid" style:text-underline-width="bold" style:text-underline-color="font-color"/>
    </style:style>
    <style:style style:name="T9" style:family="text">
      <style:text-properties officeooo:rsid="00d299c3"/>
    </style:style>
    <style:style style:name="T10" style:family="text">
      <style:text-properties fo:font-weight="bold" officeooo:rsid="00d299c3" style:font-weight-asian="bold" style:font-weight-complex="bold"/>
    </style:style>
    <style:style style:name="T11" style:family="text">
      <style:text-properties fo:font-weight="bold" style:font-weight-asian="bold" style:font-weight-complex="bold"/>
    </style:style>
    <style:style style:name="T12" style:family="text">
      <style:text-properties fo:font-variant="normal" fo:text-transform="none" fo:color="#212529" loext:opacity="100%" fo:letter-spacing="normal" fo:font-style="normal" fo:font-weight="normal"/>
    </style:style>
    <style:style style:name="T13" style:family="text">
      <style:text-properties style:font-name="Arial" fo:font-size="11pt" fo:font-weight="bold" officeooo:rsid="00d299c3" style:font-size-asian="11pt" style:font-weight-asian="bold" style:font-size-complex="11pt" style:font-weight-complex="bold"/>
    </style:style>
    <style:style style:name="T14" style:family="text">
      <style:text-properties style:font-name="Arial" fo:font-size="11pt" fo:font-weight="bold" style:font-size-asian="11pt" style:font-weight-asian="bold" style:font-size-complex="11pt" style:font-weight-complex="bold"/>
    </style:style>
    <style:style style:name="T15" style:family="text">
      <style:text-properties fo:font-variant="normal" fo:text-transform="none" fo:color="#212529" loext:opacity="100%" style:font-name="Arial" fo:font-size="11pt" fo:letter-spacing="normal" fo:font-style="normal" fo:font-weight="normal" style:font-size-asian="11pt" style:font-size-complex="11pt"/>
    </style:style>
    <style:style style:name="T16" style:family="text">
      <style:text-properties style:font-name="Arial" fo:font-size="11pt" style:font-size-asian="11pt" style:font-size-complex="11pt"/>
    </style:style>
    <style:style style:name="T17" style:family="text">
      <style:text-properties fo:font-size="12pt" fo:font-weight="bold" officeooo:rsid="00aa2e40" style:font-size-asian="12pt" style:font-weight-asian="bold" style:font-size-complex="12pt" style:font-weight-complex="bold"/>
    </style:style>
    <style:style style:name="T18" style:family="text">
      <style:text-properties fo:font-size="12pt" fo:font-weight="bold" style:font-size-asian="12pt" style:font-weight-asian="bold" style:font-size-complex="12pt" style:font-weight-complex="bold"/>
    </style:style>
    <style:style style:name="T19" style:family="text">
      <style:text-properties fo:font-size="12pt" fo:font-weight="bold" officeooo:rsid="009545a9" style:font-size-asian="12pt" style:font-weight-asian="bold" style:font-size-complex="12pt" style:font-weight-complex="bold"/>
    </style:style>
    <style:style style:name="T20" style:family="text">
      <style:text-properties style:font-name="Arial" fo:font-size="12pt" fo:language="pt" fo:country="BR" fo:font-weight="bold" style:font-name-asian="Times New Roman1" style:font-size-asian="12pt" style:language-asian="pt" style:country-asian="BR" style:font-weight-asian="bold" style:font-name-complex="Arial1" style:font-size-complex="12pt" style:font-weight-complex="bold"/>
    </style:style>
    <style:style style:name="T21" style:family="text">
      <style:text-properties style:font-name="Arial" fo:font-size="12pt" fo:language="pt" fo:country="BR" style:font-name-asian="Times New Roman1" style:font-size-asian="12pt" style:language-asian="pt" style:country-asian="BR" style:font-name-complex="Arial1" style:font-size-complex="12pt"/>
    </style:style>
    <style:style style:name="T22" style:family="text">
      <style:text-properties fo:font-weight="bold" officeooo:rsid="00aa27b7" style:font-weight-asian="bold" style:font-weight-complex="bold"/>
    </style:style>
    <style:style style:name="T23" style:family="text">
      <style:text-properties fo:font-weight="bold" officeooo:rsid="00c0abf3" style:font-weight-asian="bold" style:font-weight-complex="bold"/>
    </style:style>
    <style:style style:name="T24" style:family="text">
      <style:text-properties fo:font-weight="bold" officeooo:rsid="0043f32b" style:font-weight-asian="bold" style:font-weight-complex="bold"/>
    </style:style>
    <style:style style:name="T25" style:family="text">
      <style:text-properties fo:font-weight="normal" style:font-weight-asian="normal" style:font-weight-complex="normal"/>
    </style:style>
    <style:style style:name="T26" style:family="text">
      <style:text-properties fo:language="pt" fo:country="BR" fo:font-weight="bold" officeooo:rsid="00aa2e40" style:font-name-asian="Times New Roman1" style:language-asian="pt" style:country-asian="BR" style:font-weight-asian="bold" style:font-weight-complex="bold"/>
    </style:style>
    <style:style style:name="T27" style:family="text">
      <style:text-properties fo:language="pt" fo:country="BR" fo:font-weight="bold" style:font-name-asian="Times New Roman1" style:language-asian="pt" style:country-asian="BR" style:font-weight-asian="bold" style:font-weight-complex="bold"/>
    </style:style>
    <style:style style:name="T28" style:family="text">
      <style:text-properties fo:language="pt" fo:country="BR" fo:font-weight="bold" officeooo:rsid="00a29e2a" style:font-name-asian="Times New Roman1" style:language-asian="pt" style:country-asian="BR" style:font-weight-asian="bold" style:font-weight-complex="bold"/>
    </style:style>
    <style:style style:name="T29" style:family="text">
      <style:text-properties fo:language="pt" fo:country="BR" style:font-name-asian="Times New Roman1" style:language-asian="pt" style:country-asian="BR"/>
    </style:style>
    <style:style style:name="T30" style:family="text">
      <style:text-properties fo:font-weight="bold" officeooo:rsid="00aa2e40" style:font-weight-asian="bold" style:font-weight-complex="bold"/>
    </style:style>
    <style:style style:name="T31" style:family="text">
      <style:text-properties fo:font-weight="bold" officeooo:rsid="00a29e2a" style:font-weight-asian="bold" style:font-weight-complex="bold"/>
    </style:style>
    <style:style style:name="T32" style:family="text">
      <style:text-properties fo:font-weight="bold" officeooo:rsid="00157196" style:font-weight-asian="bold" style:font-weight-complex="bold"/>
    </style:style>
    <style:style style:name="T33" style:family="text">
      <style:text-properties officeooo:rsid="00157196"/>
    </style:style>
    <style:style style:name="T34" style:family="text">
      <style:text-properties officeooo:rsid="00d1c402"/>
    </style:style>
    <style:style style:name="T35" style:family="text">
      <style:text-properties fo:language="pt" fo:country="BR" fo:font-weight="bold" officeooo:rsid="00ae8056" style:font-name-asian="Times New Roman1" style:language-asian="pt" style:country-asian="BR" style:font-weight-asian="bold" style:font-weight-complex="bold"/>
    </style:style>
    <style:style style:name="T36" style:family="text">
      <style:text-properties fo:language="pt" fo:country="BR" fo:font-weight="bold" officeooo:rsid="00157196" style:font-name-asian="Times New Roman1" style:language-asian="pt" style:country-asian="BR" style:font-weight-asian="bold" style:font-weight-complex="bold"/>
    </style:style>
    <style:style style:name="T37" style:family="text">
      <style:text-properties fo:font-weight="bold" officeooo:rsid="00ae8056" style:font-weight-asian="bold" style:font-weight-complex="bold"/>
    </style:style>
    <style:style style:name="T38" style:family="text">
      <style:text-properties fo:font-weight="bold" officeooo:rsid="00b31f3c" style:font-weight-asian="bold" style:font-weight-complex="bold"/>
    </style:style>
    <style:style style:name="T39" style:family="text">
      <style:text-properties officeooo:rsid="009f5b5c"/>
    </style:style>
    <style:style style:name="T40" style:family="text">
      <style:text-properties fo:font-weight="bold" officeooo:rsid="00b670c4" style:font-weight-asian="bold" style:font-weight-complex="bold"/>
    </style:style>
    <style:style style:name="T41" style:family="text">
      <style:text-properties fo:color="#212529" loext:opacity="100%" fo:language="pt" fo:country="BR" fo:font-weight="bold" officeooo:rsid="0070ff1b" style:font-name-asian="Times New Roman1" style:language-asian="pt" style:country-asian="BR" style:font-weight-asian="bold" style:font-weight-complex="bold"/>
    </style:style>
    <style:style style:name="T42" style:family="text">
      <style:text-properties fo:color="#212529" loext:opacity="100%" fo:language="pt" fo:country="BR" fo:font-weight="bold" officeooo:rsid="00b670c4" style:font-name-asian="Times New Roman1" style:language-asian="pt" style:country-asian="BR" style:font-weight-asian="bold" style:font-weight-complex="bold"/>
    </style:style>
    <style:style style:name="T43" style:family="text">
      <style:text-properties fo:color="#212529" loext:opacity="100%" fo:language="pt" fo:country="BR" fo:font-weight="bold" officeooo:rsid="00157196" style:font-name-asian="Times New Roman1" style:language-asian="pt" style:country-asian="BR" style:font-weight-asian="bold" style:font-weight-complex="bold"/>
    </style:style>
    <style:style style:name="T44" style:family="text">
      <style:text-properties fo:color="#212529" loext:opacity="100%" fo:language="pt" fo:country="BR" officeooo:rsid="00157196" style:font-name-asian="Times New Roman1" style:language-asian="pt" style:country-asian="BR"/>
    </style:style>
    <style:style style:name="T45" style:family="text">
      <style:text-properties fo:font-weight="bold" officeooo:rsid="00bc8b89" style:font-weight-asian="bold" style:font-weight-complex="bold"/>
    </style:style>
    <style:style style:name="T46" style:family="text">
      <style:text-properties fo:font-weight="bold" officeooo:rsid="00c131d3" style:font-weight-asian="bold" style:font-weight-complex="bold"/>
    </style:style>
    <style:style style:name="T47" style:family="text">
      <style:text-properties officeooo:rsid="001d5505"/>
    </style:style>
    <style:style style:name="T48" style:family="text">
      <style:text-properties fo:font-weight="bold" officeooo:rsid="00c2e631" style:font-weight-asian="bold" style:font-weight-complex="bold"/>
    </style:style>
    <style:style style:name="T49" style:family="text">
      <style:text-properties officeooo:rsid="00c3ad82"/>
    </style:style>
    <style:style style:name="T50" style:family="text">
      <style:text-properties fo:font-weight="bold" officeooo:rsid="00a1e42e" style:font-weight-asian="bold" style:font-weight-complex="bold"/>
    </style:style>
    <style:style style:name="T51" style:family="text">
      <style:text-properties officeooo:rsid="00d22601"/>
    </style:style>
    <style:style style:name="T52" style:family="text">
      <style:text-properties fo:font-size="13pt" style:font-size-asian="13pt"/>
    </style:style>
    <style:style style:name="T53" style:family="text">
      <style:text-properties officeooo:rsid="00aa2e40"/>
    </style:style>
    <style:style style:name="T54" style:family="text">
      <style:text-properties fo:font-size="10pt" style:font-size-asian="10pt" style:font-size-complex="10pt"/>
    </style:style>
    <style:style style:name="T55" style:family="text">
      <style:text-properties fo:font-size="12pt" fo:font-weight="bold" style:font-size-asian="12pt" style:font-weight-asian="bold" style:font-size-complex="12pt"/>
    </style:style>
    <style:style style:name="T56" style:family="text">
      <style:text-properties fo:font-size="12pt" style:font-size-asian="12pt" style:font-size-complex="12pt"/>
    </style:style>
    <style:style style:name="T57" style:family="text">
      <style:text-properties style:font-name="Georgia" fo:font-size="20pt" fo:font-weight="bold" style:font-size-asian="20pt" style:font-weight-asian="bold"/>
    </style:style>
    <style:style style:name="T58" style:family="text">
      <style:text-properties fo:color="#000000" loext:opacity="100%" style:font-name="Georgia" fo:font-size="20pt" fo:font-weight="bold" style:font-size-asian="20pt" style:font-weight-asian="bold"/>
    </style:style>
    <style:style style:name="T59" style:family="text">
      <style:text-properties style:font-name="Georgia" fo:font-size="10pt" fo:font-weight="bold" style:font-size-asian="10pt" style:font-weight-asian="bold"/>
    </style:style>
    <style:style style:name="T60" style:family="text">
      <style:text-properties fo:color="#000000" loext:opacity="100%" style:font-name="Georgia" fo:font-size="10pt" fo:font-weight="bold" style:font-size-asian="10pt" style:font-weight-asian="bold"/>
    </style:style>
    <style:style style:name="T61" style:family="text">
      <style:text-properties fo:color="#000000" loext:opacity="100%" style:font-name="Georgia" fo:font-size="10pt" fo:letter-spacing="-0.004cm" fo:font-weight="bold" style:font-size-asian="10pt" style:font-weight-asian="bold"/>
    </style:style>
    <style:style style:name="T62" style:family="text">
      <style:text-properties fo:color="#000000" loext:opacity="100%" style:font-name="Georgia" fo:font-size="10pt" fo:letter-spacing="-0.005cm" fo:font-weight="bold" style:font-size-asian="10pt" style:font-weight-asian="bold"/>
    </style:style>
    <style:style style:name="T63" style:family="text">
      <style:text-properties fo:color="#000000" loext:opacity="100%" style:font-name="Georgia" fo:font-size="10pt" fo:letter-spacing="-0.002cm" fo:font-weight="bold" style:font-size-asian="10pt" style:font-weight-asian="bold"/>
    </style:style>
    <style:style style:name="T64" style:family="text">
      <style:text-properties style:font-name="Georgia" fo:font-size="9pt" style:font-size-asian="9pt"/>
    </style:style>
    <style:style style:name="T65" style:family="text">
      <style:text-properties fo:color="#000000" loext:opacity="100%" style:font-name="Georgia" fo:font-size="9pt" style:font-size-asian="9pt"/>
    </style:style>
    <style:style style:name="T66" style:family="text">
      <style:text-properties fo:color="#000000" loext:opacity="100%" style:font-name="Georgia" fo:font-size="9pt" fo:letter-spacing="-0.005cm" style:font-size-asian="9pt"/>
    </style:style>
    <style:style style:name="T67" style:family="text">
      <style:text-properties fo:color="#000000" loext:opacity="100%" style:font-name="Georgia" fo:font-size="9pt" fo:letter-spacing="-0.004cm" style:font-size-asian="9pt"/>
    </style:style>
    <style:style style:name="T68" style:family="text">
      <style:text-properties fo:color="#000000" loext:opacity="100%" style:font-name="Georgia" fo:font-size="9pt" fo:letter-spacing="0.002cm" style:font-size-asian="9pt"/>
    </style:style>
    <style:style style:name="T69" style:family="text">
      <style:text-properties fo:color="#000000" loext:opacity="100%" style:font-name="Georgia" fo:font-size="9pt" fo:letter-spacing="-0.072cm" style:font-size-asian="9pt"/>
    </style:style>
    <style:style style:name="T70" style:family="text">
      <style:text-properties fo:color="#000000" loext:opacity="100%" style:font-name="Georgia" fo:font-size="9pt" fo:letter-spacing="0.072cm" style:font-size-asian="9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parent-style-name="Frame">
      <style:graphic-properties draw:stroke="none" svg:stroke-width="0cm" draw:fill="none" loext:fill-use-slide-background="false" draw:textarea-vertical-align="top" draw:auto-grow-height="false" fo:min-height="2.595cm" fo:min-width="13.697cm" fo:padding-top="0cm" fo:padding-bottom="0cm" fo:padding-left="0cm" fo:padding-right="0cm" fo:wrap-option="wrap" loext:decorative="false" fo:margin-left="0cm" fo:margin-right="0.011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cm" draw:fill="none" loext:fill-use-slide-background="false" draw:textarea-vertical-align="top" draw:auto-grow-height="false" fo:min-height="2.595cm" fo:min-width="13.697cm" fo:padding-top="0cm" fo:padding-bottom="0cm" fo:padding-left="0cm" fo:padding-right="0cm" fo:wrap-option="wrap" loext:decorative="false" fo:margin-left="0cm" fo:margin-right="0.011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RESUMO DAS PROPOSITURAS DOS SENHORES VEREADORES DA<text:span text:style-name="T1"> </text:span>SESSÃO<text:span text:style-name="T2"> </text:span>ORDINÁRIA<text:span text:style-name="T2"> </text:span>REALIZADA<text:span text:style-name="T2"> </text:span>NO<text:span text:style-name="T3"> </text:span>DIA<text:span text:style-name="T4"> </text:span><text:span text:style-name="T5">09</text:span><text:span text:style-name="T6"> </text:span>DE <text:span text:style-name="T7">MARÇO</text:span><text:span text:style-name="T3"> </text:span>DE<text:span text:style-name="T3"> </text:span>2026.</text:h>
      <text:h text:style-name="P2" text:outline-level="1" loext:marker-style-name="T8"/>
      <text:h text:style-name="P3" text:outline-level="1"><text:span text:style-name="T9">PROJETOS DE LEI</text:span>:</text:h>
      <text:h text:style-name="P3" text:outline-level="1"/>
      <text:p text:style-name="P4"><text:span text:style-name="T10">07</text:span><text:span text:style-name="T11">/2026 – VER. </text:span><text:span text:style-name="T10">ITAMAR PAULO XAVIER</text:span><text:span text:style-name="T11">, <text:s/></text:span><text:span text:style-name="T12">DISPÕE SOBRE A ISENÇÃO DE TAXAS DE LOCAÇÃO DE BARRACAS ÀS ENTIDADES DE CUNHO SOCIAL NAS FESTAS COMEMORATIVAS REALIZADAS EM CONJUNTO COM A PREFEITURA MUNICIPAL DE REGISTRO E DÁ OUTRAS PROVIDÊNCIAS;</text:span> </text:p>
      <text:p text:style-name="P4"/>
      <text:p text:style-name="P5"><text:span text:style-name="T13">08</text:span><text:span text:style-name="T14">/2026 – VER. </text:span><text:span text:style-name="T13">ITAMAR PAULO XAVIER</text:span><text:span text:style-name="T14">, <text:s/></text:span><text:span text:style-name="T15">DISPÕE SOBRE A OBRIGATORIEDADE DA AQUISIÇÃO E DISPONIBILIZAÇÃO DE DISPOSITIVOS DE DESENGASGO EM CRECHES E INSTITUIÇÕES DE EDUCAÇÃO INFANTIL PÚBLICAS E PRIVADAS NO MUNICÍPIO DE REGISTRO/SP, E DÁ OUTRAS PROVIDÊNCIAS</text:span> <text:span text:style-name="T15">;</text:span><text:span text:style-name="T16"> </text:span></text:p>
      <text:p text:style-name="P4"/>
      <text:p text:style-name="P5"><text:span text:style-name="T13">11</text:span><text:span text:style-name="T14">/2026 – </text:span><text:span text:style-name="T13">MESA DIRETORA</text:span><text:span text:style-name="T14">, <text:s/></text:span><text:span text:style-name="T15">DISPÕE SOBRE CONCESSÃO DE AUMENTO REAL SOBRE AS ESCALAS DE VENCIMENTOS E A REVISÃO DO AUXÍLIO-ALIMENTAÇÃO AOS SERVIDORES DA CÂMARA MUNICIPAL DE REGISTRO/SP</text:span> <text:s/><text:span text:style-name="T15">;</text:span><text:span text:style-name="T16"> </text:span></text:p>
      <text:h text:style-name="P2" text:outline-level="1"/>
      <text:h text:style-name="P2" text:outline-level="1">MOÇÕES:</text:h>
      <text:h text:style-name="P2" text:outline-level="1" loext:marker-style-name="T8"/>
      <text:p text:style-name="P6"><text:span text:style-name="T17">33</text:span><text:span text:style-name="T18">/2026 – VER. </text:span><text:span text:style-name="T17">IRINEU ROBERTO DA SILVA</text:span><text:span text:style-name="T19"> </text:span><text:span text:style-name="T18">, “</text:span><text:span text:style-name="T20">MOÇÃO DE APLAUSO”</text:span><text:span text:style-name="T21"> AO SENHOR FLÁVIO CARRIEL E AOS DEMAIS VOLUNTÁRIOS DO GRUPO DE VÔLEI, EM RECONHECIMENTO AO GESTO EXEMPLAR DE CIDADANIA E COMPROMISSO COM A ESCOLA PÚBLICA, AO PROMOVEREM, DE FORMA VOLUNTÁRIA, A REVITALIZAÇÃO DA QUADRA DE EMEB PRESIDENTE JUSCELINO KUBITSCHEK DE OLIVEIRA;</text:span></text:p>
      <text:p text:style-name="P7"/>
      <text:p text:style-name="P8"><text:span text:style-name="T22">3</text:span><text:span text:style-name="T23">5</text:span><text:span text:style-name="T11">/2026 – VER. </text:span><text:span text:style-name="T24">JEFFERSON PÉCORI VIANA</text:span><text:span text:style-name="T11">, “</text:span><text:span text:style-name="T11">MOÇÃO DE REPÚDIO”</text:span>, DIRIGIDA À CÂMARA DOS DEPUTADOS E AO CONGRESSO NACIONAL, EM FACE DO PROJETO DE LEI Nº 5.942/2025, QUE PROPÕE A CRIAÇÃO DO SERVIÇO NACIONAL DE APRENDIZAGEM DO TURISMO – SENATUR, BEM COMO DO REQUERIMENTO DE URGÊNCIA Nº 5.139/2025, QUE VISA ACELERAR SUA TRAMITAÇÃO LEGISLATIVA, COM POTENCIAIS IMPACTOS SOBRE O SERVIÇO SOCIAL DO COMÉRCIO – SESC E O SERVIÇO NACIONAL DE APRENDIZAGEM COMERCIAL – SENAC;</text:p>
      <text:p text:style-name="P9"/>
      <text:p text:style-name="P10"><text:span text:style-name="T23">36</text:span><text:span text:style-name="T11">/2026 – VER. </text:span><text:span text:style-name="T23">LUIS MARCELO COMERON</text:span><text:span text:style-name="T11">, “MOÇÃO DE APLAUSO”</text:span><text:span text:style-name="T25"> À PROFESSORA TATIANA LOBO COELHO DE SAMPAIO, EM RECONHECIMENTO À SUA BRILHANTE TRAJETÓRIA CIENTÍFICA E À RELEVÂNCIA DE SUAS PESQUISAS NA ÁREA DA BIOLOGIA MOLECULAR E DA MEDICINA REGENERATIVA, COM ÊNFASE NOS ESTUDOS ACERCA DA POLILAMININA, MOLÉCULA QUE DEMONSTROU POTENCIAL PARA REVERTER LESÕES DA MEDULA ESPINHAL E QUE, NO ANO DE 2026, RECEBEU AUTORIZAÇÃO DA ANVISA PARA O INÍCIO DA FASE 1 DE ESTUDOS CLÍNICOS.</text:span></text:p>
      <text:p text:style-name="P11"/>
      <text:h text:style-name="P12" text:outline-level="1" loext:marker-style-name="T8"><text:span text:style-name="T8">INDICAÇÕES:</text:span></text:h>
      <text:h text:style-name="P13" text:outline-level="1"/>
      <text:p text:style-name="P14"><text:span text:style-name="T26">574</text:span><text:span text:style-name="T27">/2026 – VER. </text:span><text:span text:style-name="T28">GERSON TEIXEIRA SILVÉRIO</text:span><text:span text:style-name="T27">, </text:span><text:span text:style-name="T29"><text:s/>COLOCAÇÃO DE QUEBRA MOLA NA RUA SEIJI SUMIDA PRÓXIMO AO Nº 478; </text:span></text:p>
      <text:p text:style-name="P15"/>
      <text:p text:style-name="P14"><text:span text:style-name="T30">576</text:span><text:span text:style-name="T11">/2026 – VER. </text:span><text:span text:style-name="T31">GERSON TEIXEIRA SILVÉRIO</text:span><text:span text:style-name="T11">,</text:span><text:span text:style-name="T29"> COLOCAÇÃO DE UM CONTÊINER DE LIXO </text:span><text:soft-page-break/><text:span text:style-name="T29">PRÓXIMO A FAZENDA MONTE ALTO BAIRRO AREIAS, E TAMBÉM A EXTENSÃO DO CAMINHÃO COLETOR DE LIXO POR 1 KM E 600 METROS A DENTRO SENDO NO TOTAL 2 KM E 600 METROS;</text:span></text:p>
      <text:p text:style-name="P16"/>
      <text:p text:style-name="P14"><text:span text:style-name="T30">577</text:span><text:span text:style-name="T11">/2026 – VER. </text:span><text:span text:style-name="T31">GERSON TEIXEIRA SILVÉRIO</text:span><text:span text:style-name="T11">, </text:span><text:s/>COLOCAÇÃO DE UM CONTÊINER DE LIXO PRÓXIMO A FAZENDA BOA VISTA, NO BAIRRO BOA VISTA RIO E TAMBÉM A EXTENSÃO DO CAMINHÃO COLETOR DE LIXO POR 4 KM E 200 METROS A DENTRO SENDO NO TOTAL 8 KM E 400 METROS;<text:span text:style-name="T29"> </text:span></text:p>
      <text:p text:style-name="P17"/>
      <text:p text:style-name="P14"><text:span text:style-name="T26">578</text:span><text:span text:style-name="T27">/2026 – VER. </text:span><text:span text:style-name="T28">GERSON TEIXEIRA SILVÉRIO</text:span><text:span text:style-name="T27">, </text:span><text:span text:style-name="T29">QUE SEJAM TOMADAS PROVIDÊNCIAS NO SENTIDO DE OFICIALIZAR A COMPANHIA DE ENERGIA NEOERNERGIA PARA QUE REALIZE A COLOCAÇÃO DE UM POSTE DE ILUMINAÇÃO NA RUA A DO BAIRRO VILA ROMÃO; </text:span></text:p>
      <text:p text:style-name="P18"/>
      <text:p text:style-name="P14"><text:span text:style-name="T30">579</text:span><text:span text:style-name="T11">/2026 – VER. </text:span><text:span text:style-name="T26">ADIER PIRES DA SILVA</text:span><text:span text:style-name="T11">, </text:span><text:span text:style-name="T29"><text:s/>ESTUDO E ADEQUAÇÃO DA ROTATÓRIA NO BAIRRO NOSSO TETO, NA CONFLUÊNCIA DAS RUAS, SIMEÃO FRANCISCO DE LIMA, ESTRADA MUNICIPAL DO BAMBURRAL E AV. DEPUTADO ULISSES GUIMARÃES;</text:span></text:p>
      <text:p text:style-name="P18"/>
      <text:p text:style-name="P19"><text:span text:style-name="T30">580</text:span><text:span text:style-name="T11">/2026 – VER. </text:span><text:span text:style-name="T32">EVERTON DE OLIVEIRA ADORNO,</text:span> TAPA BURACO NA RUA GERACINO GUEDES, BAIRRO SERROTE; </text:p>
      <text:p text:style-name="P20"/>
      <text:p text:style-name="P19"><text:span text:style-name="T30">581</text:span><text:span text:style-name="T32">/2026 – VER. EVERTON DE OLIVEIRA ADORNO,</text:span><text:span text:style-name="T33"> NOTIFIC</text:span><text:span text:style-name="T34">AÇÃO</text:span><text:span text:style-name="T33"> </text:span><text:span text:style-name="T34">D</text:span><text:span text:style-name="T33">O PROPRIETÁRIO DO TERRENO LOCALIZADO NA RUA VITORIA, AO LADO N° 280, VILA RIBEIROPOLIS, PARA QUE SEJA REALIZADA A LIMPEZA;</text:span></text:p>
      <text:p text:style-name="P21"/>
      <text:p text:style-name="P14"><text:span text:style-name="T30">582</text:span><text:span text:style-name="T32">/2026 – VER. EVERTON DE OLIVEIRA ADORNO, </text:span><text:span text:style-name="T33"><text:s/>TAPA BURACO NA RUA NIGÉRIA, NA FRENTE DO BAR DO PEDRINHO, BAIRRO XANGRÍLA;</text:span></text:p>
      <text:p text:style-name="P21"/>
      <text:p text:style-name="P14"><text:span text:style-name="T30">583</text:span><text:span text:style-name="T32">/2026 – VER. EVERTON DE OLIVEIRA ADORNO, </text:span><text:span text:style-name="T33"><text:s/>INSTALAÇÃO DE UM PONTO DE ÔNIBUS, NA ESTRADA DO MANGA LARGA, BAIRRO AREIAS;</text:span></text:p>
      <text:p text:style-name="P21"/>
      <text:p text:style-name="P22"><text:span text:style-name="T30">584</text:span><text:span text:style-name="T32">/2026 – VER. TAFFAREL DA SILVA GALDINO, </text:span><text:span text:style-name="T33">COM URGÊNCIA, A LIMPEZA E DESOBSTRUÇÃO DA VALA LOCALIZADA NO BAIRRO RIBEIRÃO VERMELHO DA MOTA;</text:span></text:p>
      <text:p text:style-name="P16"/>
      <text:p text:style-name="P23"><text:span text:style-name="T35">586</text:span><text:span text:style-name="T27">/2026 – VER. </text:span><text:span text:style-name="T36">EVERTON DE OLIVEIRA ADORNO</text:span><text:span text:style-name="T27">,</text:span><text:span text:style-name="T29"> PODA DAS ÁRVORES, LOCALIZADAS NA RUA BRASÍLIA, N° 128, VILA FLORENCIO; </text:span></text:p>
      <text:p text:style-name="P24"/>
      <text:p text:style-name="P22"><text:span text:style-name="T37">587</text:span><text:span text:style-name="T32">/2026 – VER. EVERTON DE OLIVEIRA ADORNO, </text:span><text:span text:style-name="T33">NOTIFICA</text:span><text:span text:style-name="T34">ÇÃO D</text:span><text:span text:style-name="T33">O PROPRIETÁRIO DO TERRENO LOCALIZADO NA AVENIDA JESUS ALVES DA COSTA, AO LADO N° 781, JARDIM PAULISTANO, PARA QUE SEJA REALIZADA A LIMPEZA;</text:span></text:p>
      <text:p text:style-name="P25"/>
      <text:p text:style-name="P23"><text:span text:style-name="T37">588</text:span><text:span text:style-name="T32">/2026 – VER. EVERTON DE OLIVEIRA ADORNO, </text:span><text:span text:style-name="T33"><text:s/>LIMPEZA DAS SARJETAS DA RUA 10, BAIRRO JARDIM PAULISTANO;</text:span></text:p>
      <text:p text:style-name="P25"/>
      <text:p text:style-name="P22"><text:span text:style-name="T37">589</text:span><text:span text:style-name="T32">/2026 – VER. EVERTON DE OLIVEIRA ADORNO,</text:span><text:span text:style-name="T33"> INSTALAÇÃO DE UMA CAIXA DE LIXEIRA COMUNITÁRIA, NO BAIRRO BAMBURRAL, PRÓXIMO AO BAR DO LICO;</text:span></text:p>
      <text:p text:style-name="P26"/>
      <text:p text:style-name="P22"><text:span text:style-name="T37">590</text:span><text:span text:style-name="T32">/2026 – VER. EVERTON DE OLIVEIRA ADORNO,</text:span><text:span text:style-name="T33"> MANUTENÇÃO DA RUA DO CHÁ, BAIRRO ARAPONGAL.;</text:span></text:p>
      <text:p text:style-name="P25"/>
      <text:p text:style-name="P23"><text:span text:style-name="T37">591</text:span><text:span text:style-name="T32">/2026 – VER. EVERTON DE OLIVEIRA ADORNO, </text:span><text:span text:style-name="T33">PAVIMENTAÇÃO DA <text:s/>RUA DO CHÁ, BAIRRO ARAPONGAL;</text:span></text:p>
      <text:p text:style-name="P25"/>
      <text:p text:style-name="P22"><text:span text:style-name="T37">592</text:span><text:span text:style-name="T32">/2026 – VER. EVERTON DE OLIVEIRA ADORNO, </text:span><text:span text:style-name="T33"><text:s/>PAVIMENTAÇÃO DA <text:s/>RUA DO SERINGUEIRA, BAIRRO ARAPONGAL;</text:span></text:p>
      <text:p text:style-name="P24"><text:soft-page-break/></text:p>
      <text:p text:style-name="P22"><text:span text:style-name="T37">593</text:span><text:span text:style-name="T32">/2026 – VER. EVERTON DE OLIVEIRA ADORNO, </text:span><text:span text:style-name="T33">MANUTENÇÃO DA <text:s/>RUA DO SERINGUEIRA, BAIRRO ARAPONGAL;</text:span></text:p>
      <text:p text:style-name="P25"/>
      <text:p text:style-name="P23"><text:span text:style-name="T37">594</text:span><text:span text:style-name="T32">/2026 – VER. EVERTON DE OLIVEIRA ADORNO, </text:span><text:span text:style-name="T33"><text:s/>MANUTENÇÃO DA <text:s/>ESTRADA DO BAIRRO BAISSUNUNGA;</text:span></text:p>
      <text:p text:style-name="P25"/>
      <text:p text:style-name="P22"><text:span text:style-name="T37">595</text:span><text:span text:style-name="T32">/2026 – VER. EVERTON DE OLIVEIRA ADORNO,</text:span><text:span text:style-name="T33"> MANUTENÇÃO E A PAVIMENTAÇÃO DA RUA MANAUS, BAIRRO PEDREIRA;</text:span></text:p>
      <text:p text:style-name="P27"/>
      <text:p text:style-name="P22"><text:span text:style-name="T37">597</text:span><text:span text:style-name="T32">/2026 – VER. EVERTON DE OLIVEIRA ADORNO, </text:span><text:span text:style-name="T33"><text:s/>MANUTENÇÃO DO BUEIRO NA VILA CAPINZAL DA BR;</text:span></text:p>
      <text:p text:style-name="P27"/>
      <text:p text:style-name="P28"><text:span text:style-name="T37">598</text:span><text:span text:style-name="T32">/2026 – VER. EVERTON DE OLIVEIRA ADORNO, </text:span><text:span text:style-name="T33">NOTIFICA</text:span><text:span text:style-name="T34">ÇÃO</text:span><text:span text:style-name="T33"> </text:span><text:span text:style-name="T34">D</text:span><text:span text:style-name="T33">O PROPRIETÁRIO DO TERRENO LOCALIZADO NA RUA SANTO ANTÔNIO, N° 20, <text:s/>VILA SÃO NICOLAU , PARA QUE SEJA REALIZADA A LIMPEZA;</text:span></text:p>
      <text:p text:style-name="P29"/>
      <text:p text:style-name="P28"><text:span text:style-name="T38">599</text:span><text:span text:style-name="T32">/2026 – VER. TAFFAREL DA SILVA GALDINO, </text:span><text:span text:style-name="T39"><text:s/>MANUTENÇÃO NA ESTRADA DO BAIRRO FIGUEIRAL</text:span><text:span text:style-name="T33">;</text:span></text:p>
      <text:p text:style-name="P30"/>
      <text:p text:style-name="P28"><text:span text:style-name="T38">600</text:span><text:span text:style-name="T32">/2026 – VER. TAFFAREL DA SILVA GALDINO,</text:span><text:span text:style-name="T39"> SERVIÇOS DE ZELADORIA NO BAIRRO VILA NOVA</text:span><text:span text:style-name="T33">;</text:span></text:p>
      <text:p text:style-name="P29"/>
      <text:p text:style-name="P28"><text:span text:style-name="T38">601</text:span><text:span text:style-name="T32">/2026 – VER. TAFFAREL DA SILVA GALDINO , </text:span><text:span text:style-name="T39"><text:s/>INSTALAÇÃO DE LOMBADA NA RUA ERIC VERHULST, NO BAIRRO VILA NOVA, ESPECIFICAMENTE NO TRECHO FINAL DA VIA, ONDE NÃO HÁ PAVIMENTAÇÃO</text:span><text:span text:style-name="T33">;</text:span></text:p>
      <text:p text:style-name="P30"/>
      <text:p text:style-name="P28"><text:span text:style-name="T38">602</text:span><text:span text:style-name="T32">/2026 – VER. </text:span><text:span text:style-name="T38">LUIS MARCELO COMERON</text:span><text:span text:style-name="T32">, </text:span><text:span text:style-name="T39">ENCAMINHE A ESTA CASA DE LEIS PROJETO DE LEI VISANDO DENOMINAR A ATUAL RUA 18, LOCALIZADA NO JARDIM SÃO MATEUS, COMO RUA CÍCERO ALVES DE FARIA. RESSALTO QUE TAL SOLICITAÇÃO JÁ FOI FORMALIZADA POR ESTE VEREADOR NO ANO DE 2017, POR MEIO DO OFÍCIO Nº 049/2017 – GAB. M.C;</text:span></text:p>
      <text:p text:style-name="P16"/>
      <text:p text:style-name="P31"><text:span text:style-name="T38">603</text:span><text:span text:style-name="T11">/2026 – VER. </text:span><text:span text:style-name="T38">HEITOR PEREIRA SANSÃO</text:span><text:span text:style-name="T11">, </text:span><text:s/>IMPLANTAÇÃO DE REDUTOR DE VELOCIDADE, EM CARÁTER DE URGÊNCIA, NA RUA FRANCISCO PUPO FERREIRA, BAIRRO JARDIM PAULISTANO;</text:p>
      <text:p text:style-name="P32"/>
      <text:p text:style-name="P33"><text:span text:style-name="T40">604</text:span><text:span text:style-name="T32">/2026 – VER. </text:span><text:span text:style-name="T41">ADIER PIRES DA SILVA</text:span><text:span text:style-name="T32">, </text:span><text:span text:style-name="T33"><text:s/>SERVIÇO NIVELAMENTO DA RUA E ERRADICAÇÃO DOS BURACOS NA VIELA LOCALIZADA NA RUA PINHEIRO NO BAIRRO ARAPONGAL LESTE;</text:span></text:p>
      <text:p text:style-name="P34"/>
      <text:p text:style-name="P33"><text:span text:style-name="T42">606</text:span><text:span text:style-name="T43">/2026 – VER. TAFFAREL DA SILVA GALDINO, </text:span><text:span text:style-name="T44"><text:s/>IMPLANTAÇÃO DE LOMBADA NA <text:s/>RUA PAQUETÁ, NA ALTURA DO NÚMERO 123, NO BAIRRO JARDIM IPANEMA, EM RAZÃO DA EXISTÊNCIA <text:s/>DE CRUZAMENTO NO LOCAL;</text:span></text:p>
      <text:p text:style-name="P35"/>
      <text:p text:style-name="P36"><text:span text:style-name="T40">607</text:span><text:span text:style-name="T32">/2026 – VER. </text:span><text:span text:style-name="T40">AMARILDO CARLOS SIMONI LOPES</text:span><text:span text:style-name="T32">, <text:s/></text:span><text:span text:style-name="T33">SERVIÇOS DE ROÇADA E ZELADORIA URBANA EM TODAS AS RUAS DO BAIRRO CENTRO, GARANTINDO A MANUTENÇÃO PERIÓDICA DO LOGRADOURO PÚBLICO;</text:span></text:p>
      <text:p text:style-name="P37"/>
      <text:p text:style-name="P38"><text:span text:style-name="T40">608</text:span><text:span text:style-name="T32">/2026 – VER. </text:span><text:span text:style-name="T40">AMARILDO CARLOS SIMONI LOPES</text:span><text:span text:style-name="T32">, </text:span><text:span text:style-name="T33"><text:s/>ROÇADA E ZELADORIA URBANA EM TODAS AS RUAS DO BAIRRO JARDIM ALVORADA, GARANTINDO A MANUTENÇÃO PERIÓDICA DO LOGRADOURO PÚBLICO;</text:span></text:p>
      <text:p text:style-name="P37"/>
      <text:p text:style-name="P33"><text:span text:style-name="T40">612</text:span><text:span text:style-name="T32">/2026 – VER. </text:span><text:span text:style-name="T42">AMARILDO CARLOS SIMONI LOPES</text:span><text:span text:style-name="T32">,</text:span><text:span text:style-name="T33"> SERVIÇOS DE ROÇADA E ZELADORIA URBANA EM TODAS AS RUAS DO BAIRRO JARDIM DAS PALMEIRAS, GARANTINDO A </text:span><text:soft-page-break/><text:span text:style-name="T33">MANUTENÇÃO PERIÓDICA DO LOGRADOURO PÚBLICO;</text:span></text:p>
      <text:p text:style-name="P39"/>
      <text:p text:style-name="P33"><text:span text:style-name="T40">613</text:span><text:span text:style-name="T32">/2026 – VER. </text:span><text:span text:style-name="T42">AMARILDO CARLOS SIMONI LOPES </text:span><text:span text:style-name="T32">, </text:span><text:span text:style-name="T33">SERVIÇOS DE ROÇADA E ZELADORIA URBANA EM TODAS AS RUAS DO BAIRRO JARDIM ESPERANÇA, GARANTINDO A MANUTENÇÃO PERIÓDICA DO LOGRADOURO PÚBLICO;</text:span></text:p>
      <text:p text:style-name="P39"/>
      <text:p text:style-name="P33"><text:span text:style-name="T40">615</text:span><text:span text:style-name="T32">/2026 – VER. </text:span><text:span text:style-name="T42">AMARILDO CARLOS SIMONI LOPES</text:span><text:span text:style-name="T32">, </text:span><text:span text:style-name="T33">SERVIÇOS DE ROÇADA E ZELADORIA URBANA EM TODAS AS RUAS DO BAIRRO JARDIM PARANÁ, GARANTINDO A MANUTENÇÃO PERIÓDICA DO LOGRADOURO PÚBLICO;</text:span></text:p>
      <text:p text:style-name="P39"/>
      <text:p text:style-name="P33"><text:span text:style-name="T42">617</text:span><text:span text:style-name="T43">/2026 – VER. </text:span><text:span text:style-name="T42">AMARILDO CARLOS SIMONI LOPES</text:span><text:span text:style-name="T43">, </text:span><text:span text:style-name="T44">SERVIÇOS DE ROÇADA E ZELADORIA URBANA EM TODAS AS RUAS DO BAIRRO JARDIM PLANALTO, GARANTINDO A MANUTENÇÃO PERIÓDICA DO LOGRADOURO PÚBLICO;</text:span></text:p>
      <text:p text:style-name="P40"/>
      <text:p text:style-name="P38"><text:span text:style-name="T40">618</text:span><text:span text:style-name="T32">/2026 – VER. </text:span><text:span text:style-name="T40">AMARILDO CARLOS SIMONI LOPES</text:span><text:span text:style-name="T32">, </text:span><text:span text:style-name="T33">SERVIÇOS DE ROÇADA E ZELADORIA URBANA EM TODAS AS RUAS DO BAIRRO JARDIM PRIMAVERA, GARANTINDO A MANUTENÇÃO PERIÓDICA DO LOGRADOURO PÚBLICO;</text:span></text:p>
      <text:p text:style-name="P40"/>
      <text:p text:style-name="P33"><text:span text:style-name="T40">623</text:span><text:span text:style-name="T32">/2026 – VER. </text:span><text:span text:style-name="T42">AMARILDO CARLOS SIMONI LOPES</text:span><text:span text:style-name="T32">, </text:span><text:span text:style-name="T33">SERVIÇOS DE ROÇADA E ZELADORIA URBANA EM TODAS AS RUAS DO BAIRRO JARDIM VIRGÍNIA, GARANTINDO A MANUTENÇÃO PERIÓDICA DO LOGRADOURO PÚBLICO;</text:span></text:p>
      <text:p text:style-name="P41"/>
      <text:p text:style-name="P33"><text:span text:style-name="T40">625/2026</text:span><text:span text:style-name="T32"> </text:span><text:span text:style-name="T42">AMARILDO CARLOS SIMONI LOPES</text:span><text:span text:style-name="T32">, </text:span><text:span text:style-name="T33"><text:s/>SERVIÇOS DE ROÇADA E ZELADORIA URBANA EM TODAS AS RUAS DO BAIRRO JARDIM YAMA, GARANTINDO A MANUTENÇÃO PERIÓDICA DO LOGRADOURO PÚBLICO;</text:span></text:p>
      <text:p text:style-name="P42"/>
      <text:p text:style-name="P43"><text:span text:style-name="T42">627</text:span><text:span text:style-name="T43">/2026 – VER. </text:span><text:span text:style-name="T42">AMARILDO CARLOS SIMONI LOPES</text:span><text:span text:style-name="T43">, </text:span><text:span text:style-name="T44"><text:s/>SERVIÇOS DE ROÇADA E ZELADORIA URBANA EM TODAS AS RUAS DO BAIRRO VILA CABRAL, GARANTINDO A MANUTENÇÃO PERIÓDICA DO LOGRADOURO PÚBLICO;</text:span></text:p>
      <text:p text:style-name="P40"/>
      <text:p text:style-name="P33"><text:span text:style-name="T42">629</text:span><text:span text:style-name="T43">/2026 – VER. </text:span><text:span text:style-name="T42">AMARILDO CARLOS SIMONI LOPES</text:span><text:span text:style-name="T43">,</text:span><text:span text:style-name="T44"> SERVIÇOS DE ROÇADA E ZELADORIA URBANA EM TODAS AS RUAS DO BAIRRO VILA FÁTIMA, GARANTINDO A MANUTENÇÃO PERIÓDICA DO LOGRADOURO PÚBLICO;</text:span></text:p>
      <text:p text:style-name="P44"/>
      <text:p text:style-name="P33"><text:span text:style-name="T40">630</text:span><text:span text:style-name="T32">/2026 – VER. </text:span><text:span text:style-name="T42">AMARILDO CARLOS SIMONI LOPES</text:span><text:span text:style-name="T32">, </text:span><text:span text:style-name="T39"><text:s/>SERVIÇOS DE ROÇADA E ZELADORIA URBANA EM TODAS AS RUAS DO BAIRRO VILA FLÓRIDA, GARANTINDO A MANUTENÇÃO PERIÓDICA DO LOGRADOURO PÚBLICO</text:span><text:span text:style-name="T33">;</text:span></text:p>
      <text:p text:style-name="P41"/>
      <text:p text:style-name="P33"><text:span text:style-name="T40">631</text:span><text:span text:style-name="T32">/2026 – VER. </text:span><text:span text:style-name="T42">AMARILDO CARLOS SIMONI LOPES</text:span><text:span text:style-name="T32">, </text:span><text:span text:style-name="T39"><text:s/>SERVIÇOS DE ROÇADA E ZELADORIA URBANA EM TODAS AS RUAS DO BAIRRO VILA NOVA REGISTRO, GARANTINDO A MANUTENÇÃO PERIÓDICA DO LOGRADOURO PÚBLICO</text:span><text:span text:style-name="T33">;</text:span></text:p>
      <text:p text:style-name="P41"/>
      <text:p text:style-name="P33"><text:span text:style-name="T40">632</text:span><text:span text:style-name="T32">/2026 – VER. </text:span><text:span text:style-name="T42">AMARILDO CARLOS SIMONI LOPES</text:span><text:span text:style-name="T32">, </text:span><text:span text:style-name="T33">SERVIÇOS DE ROÇADA E ZELADORIA URBANA EM TODAS AS RUAS DO BAIRRO VILA NOVA RIBEIRA, GARANTINDO A MANUTENÇÃO PERIÓDICA DO LOGRADOURO PÚBLICO;</text:span></text:p>
      <text:p text:style-name="P41"/>
      <text:p text:style-name="P33"><text:span text:style-name="T40">633</text:span><text:span text:style-name="T32">/2026 – VER. </text:span><text:span text:style-name="T42">AMARILDO CARLOS SIMONI LOPES</text:span><text:span text:style-name="T32">,</text:span><text:span text:style-name="T33"> SERVIÇOS DE ROÇADA E ZELADORIA URBANA EM TODAS AS RUAS DO BAIRRO VILA OURO, GARANTINDO A MANUTENÇÃO PERIÓDICA DO LOGRADOURO PÚBLICO;</text:span></text:p>
      <text:p text:style-name="P41"/>
      <text:p text:style-name="P33"><text:span text:style-name="T40">634</text:span><text:span text:style-name="T32">/2026 – VER. </text:span><text:span text:style-name="T42">AMARILDO CARLOS SIMONI LOPES</text:span><text:span text:style-name="T32">, </text:span><text:span text:style-name="T33">SERVIÇO DE ROÇADA E ZELADORIA URBANA EM TODAS AS RUAS DO BAIRRO VILA PONCE, GARANTINDO A MANUTENÇÃO PERIÓDICA DO LOGRADOURO PÚBLICO;</text:span></text:p>
      <text:p text:style-name="P41"/>
      <text:p text:style-name="P45"><text:soft-page-break/><text:span text:style-name="T40">63</text:span><text:span text:style-name="T45">9</text:span><text:span text:style-name="T32">/2026 – VER. </text:span><text:span text:style-name="T42">AMARILDO CARLOS SIMONI LOPES</text:span><text:span text:style-name="T32">,</text:span><text:span text:style-name="T33"> SERVIÇO DE ROÇADA E ZELADORIA URBANA EM TODAS AS RUAS DO BAIRRO AGROCHÁ II, GARANTINDO A MANUTENÇÃO PERIÓDICA DO LOGRADOURO PÚBLICO;</text:span></text:p>
      <text:p text:style-name="P46"/>
      <text:p text:style-name="P45"><text:span text:style-name="T45">643</text:span><text:span text:style-name="T32">/2026 – VER. </text:span><text:span text:style-name="T42">AMARILDO CARLOS SIMONI LOPES</text:span><text:span text:style-name="T32">, </text:span><text:span text:style-name="T33"><text:s/>SERVIÇO DE ROÇADA E ZELADORIA URBANA EM TODAS AS RUAS DO BAIRRO FIGUEIRAL, GARANTINDO A MANUTENÇÃO PERIÓDICA DO LOGRADOURO PÚBLICO;</text:span></text:p>
      <text:p text:style-name="P46"/>
      <text:p text:style-name="P45"><text:span text:style-name="T45">644</text:span><text:span text:style-name="T32">/2026 – VER. </text:span><text:span text:style-name="T42">AMARILDO CARLOS SIMONI LOPES</text:span><text:span text:style-name="T32">, </text:span><text:span text:style-name="T33"><text:s/>SERVIÇO DE ROÇADA E ZELADORIA URBANA EM TODAS AS RUAS DO BAIRRO PEDREIRA, GARANTINDO A MANUTENÇÃO PERIÓDICA DO LOGRADOURO PÚBLICO;</text:span></text:p>
      <text:p text:style-name="P47"/>
      <text:p text:style-name="P48"><text:span text:style-name="T40">6</text:span><text:span text:style-name="T23">4</text:span><text:span text:style-name="T45">9</text:span><text:span text:style-name="T32">/2026 – VER. </text:span><text:span text:style-name="T42">AMARILDO CARLOS SIMONI LOPES</text:span><text:span text:style-name="T32">, </text:span><text:span text:style-name="T33">SERVIÇO DE ROÇADA E ZELADORIA URBANA EM TODAS AS RUAS DO BAIRRO JARDIM SÃO NICOLAU, GARANTINDO A MANUTENÇÃO PERIÓDICA DO LOGRADOURO PÚBLICO;</text:span></text:p>
      <text:p text:style-name="P49"/>
      <text:p text:style-name="P48"><text:span text:style-name="T45">6</text:span><text:span text:style-name="T23">5</text:span><text:span text:style-name="T45">1</text:span><text:span text:style-name="T32">/2026 – VER. </text:span><text:span text:style-name="T42">AMARILDO CARLOS SIMONI LOPES </text:span><text:span text:style-name="T32">, </text:span><text:span text:style-name="T33">SERVIÇO DE ROÇADA E ZELADORIA URBANA EM TODAS AS RUAS DO BAIRRO JARDIM YOSHIDA, GARANTINDO A MANUTENÇÃO PERIÓDICA DO LOGRADOURO PÚBLICO;</text:span></text:p>
      <text:p text:style-name="P49"/>
      <text:p text:style-name="P48"><text:span text:style-name="T45">6</text:span><text:span text:style-name="T23">5</text:span><text:span text:style-name="T45">2</text:span><text:span text:style-name="T32">/2026 – VER. </text:span><text:span text:style-name="T42">AMARILDO CARLOS SIMONI LOPES</text:span><text:span text:style-name="T32">, </text:span><text:span text:style-name="T33"><text:s/>SERVIÇO DE ROÇADA E ZELADORIA URBANA EM TODAS AS RUAS DO BAIRRO JARDIM YPÊ, GARANTINDO A MANUTENÇÃO PERIÓDICA DO LOGRADOURO PÚBLICO;</text:span></text:p>
      <text:p text:style-name="P49"/>
      <text:p text:style-name="P50"><text:span text:style-name="T46">654</text:span><text:span text:style-name="T32">/2026 – VER. TAFFAREL DA SILVA GALDINO, </text:span><text:span text:style-name="T33"><text:s/>CONTINUIDADE DA CONSTRUÇÃO DA CALÇADA NA ESTRADA MUNICIPAL DO BAMBURRAL, ESPECIFICAMENTE NO TRECHO ONDE A OBRA JÁ FOI REALIZADA, A FIM DE DAR PROSSEGUIMENTO E CONCLUSÃO AO PASSEIO PÚBLICO JÁ EXISTENTE;</text:span></text:p>
      <text:p text:style-name="P51"/>
      <text:p text:style-name="P50"><text:span text:style-name="T46">655</text:span><text:span text:style-name="T32">/2026 – VER. TAFFAREL DA SILVA GALDINO, </text:span><text:span text:style-name="T33"><text:s/>CONSTRUÇÃO DE SARJETA, GUIA OU OUTRA SOLUÇÃO ADEQUADA PARA ESCOAMENTO DE ÁGUAS NA VIELA DA RUA GRAÚNA, NA VILA NOVA;</text:span></text:p>
      <text:p text:style-name="P52"/>
      <text:p text:style-name="P50"><text:span text:style-name="T46">657</text:span><text:span text:style-name="T11">/2026 – VER. ITAMAR PAULO XAVIER, </text:span><text:s/>ESTUDO PARA A IMPLEMENTAÇÃO DE MAIS HORÁRIOS DE ÔNIBUS QUE ATENDA TODO O BAIRRO GUAVIRUVA<text:span text:style-name="T29">; </text:span></text:p>
      <text:p text:style-name="P50"/>
      <text:p text:style-name="P50"><text:span text:style-name="T46">658</text:span><text:span text:style-name="T11">/2026 – VER. ITAMAR PAULO XAVIER , </text:span><text:span text:style-name="T47">SERVIÇOS DE PATROLAMENTO, CASCALHAMENTO, ROÇADA E LIMPEZA NA ESTRADA DA VILA REIS</text:span><text:span text:style-name="T29">;</text:span></text:p>
      <text:p text:style-name="P53"/>
      <text:p text:style-name="P50"><text:span text:style-name="T46">660</text:span><text:span text:style-name="T11">/2026 – VER. ITAMAR PAULO XAVIER, </text:span>SOLICITANDO AO EXCELENTÍSSIMO SENHOR PREFEITO E SABESP, QUE SEJA FEITA A IMPLEMENTAÇÃO DE UM SISTEMA DE CANALIZAÇÃO DE ÁGUA POTÁVEL, CRIAÇÃO DE UM SISTEMA DE TRATAMENTO DE ESGOTO QUE ASSEGURE A DESTINAÇÃO ADEQUADA DOS RESÍDUOS, PARA ATENDER AS RESIDÊNCIAS DO BAIRRO GUAVIRUVA E JURUMIRIM;</text:p>
      <text:p text:style-name="P50"/>
      <text:p text:style-name="P50"><text:span text:style-name="T46">661</text:span><text:span text:style-name="T11">/2026 – VER. ITAMAR PAULO XAVIER, </text:span><text:s/>INSTALAÇÃO DE PLACAS DE SINALIZAÇÃO NA ESTRADA DO GUAVIRUVA;</text:p>
      <text:p text:style-name="P54"/>
      <text:p text:style-name="P55"><text:span text:style-name="T48">662</text:span><text:span text:style-name="T32">/2026 – VER. JEFFERSON PÉCORI VIANA, </text:span><text:span text:style-name="T33"><text:s/>QUE TOME PROVIDÊNCIAS PARA ELIMINAÇÃO DO ODOR DE MOFO NA SALA DE ATIVIDADES DA CRECHE MUNICIPAL KIYOSHI SEIMARU;</text:span></text:p>
      <text:p text:style-name="P56"/>
      <text:p text:style-name="P55"><text:span text:style-name="T48">663</text:span><text:span text:style-name="T32">/2026 – VER. JEFFERSON PÉCORI VIANA, </text:span><text:span text:style-name="T33"><text:s/>INSTALAÇÃO DE TOMADAS ADICIONAIS NA SALA 3 DA CRECHE MUNICIPAL KIYOSHI SEIMARU;</text:span></text:p>
      <text:p text:style-name="P57"/>
      <text:p text:style-name="P55"><text:soft-page-break/><text:span text:style-name="T48">664</text:span><text:span text:style-name="T32">/2026 – VER. JEFFERSON PÉCORI VIANA, </text:span><text:span text:style-name="T33">INSTALAÇÃO DE TROCADOR APROPRIADO NA SALA 2 DA CRECHE MUNICIPAL KIYOSHI SEIMARU;</text:span></text:p>
      <text:p text:style-name="P57"/>
      <text:p text:style-name="P55"><text:span text:style-name="T48">665</text:span><text:span text:style-name="T32">/2026 – VER. JEFFERSON PÉCORI VIANA, </text:span><text:span text:style-name="T33">QUE DETERMINE AOS SETORES COMPETENTES A ADOÇÃO DE PROVIDÊNCIAS VISANDO AO REPARO DO APARELHO DE AR-CONDICIONADO DA SALA 2 DA CRECHE MUNICIPAL KIYOSHI SEIMARU;</text:span></text:p>
      <text:p text:style-name="P57"/>
      <text:p text:style-name="P55"><text:span text:style-name="T48">666</text:span><text:span text:style-name="T32">/2026 – VER. JEFFERSON PÉCORI VIANA, </text:span><text:span text:style-name="T33"><text:s/>QUE DETERMINE AOS SETORES COMPETENTES A ADOÇÃO DE PROVIDÊNCIAS VISANDO À REORGANIZAÇÃO DO ESPAÇO FÍSICO DA SALA 3 DA CRECHE MUNICIPAL KIYOSHI SEIMAR</text:span><text:span text:style-name="T49">U</text:span><text:span text:style-name="T33">;</text:span></text:p>
      <text:p text:style-name="P57"/>
      <text:p text:style-name="P55"><text:span text:style-name="T48">667</text:span><text:span text:style-name="T32">/2026 – VER. JEFFERSON PÉCORI VIANA, </text:span><text:span text:style-name="T33"><text:s/>REPAROS E PINTURA NAS PAREDES DA SALA 3 DA CRECHE MUNICIPAL KIYOSHI SEIMARU, QUE SE ENCONTRAM COM PINTURA DESCASCANDO;</text:span></text:p>
      <text:p text:style-name="P57"/>
      <text:p text:style-name="P55"><text:span text:style-name="T48">668</text:span><text:span text:style-name="T32">/2026 – VER. JEFFERSON PÉCORI VIANA, </text:span><text:span text:style-name="T33"><text:s/>REPAROS ESTRUTURAIS E PINTURA NAS PAREDES DA SALA 2 DA CRECHE MUNICIPAL KIYOSHI SEIMARU;</text:span></text:p>
      <text:p text:style-name="P57"/>
      <text:p text:style-name="P55"><text:span text:style-name="T48">669</text:span><text:span text:style-name="T32">/2026 – VER. JEFFERSON PÉCORI VIANA, </text:span><text:span text:style-name="T33"><text:s/>QUE DETERMINE A REORGANIZAÇÃO DO ESPAÇO FÍSICO DA SALA 2 DA CRECHE MUNICIPAL KIYOSHI SEIMARU, CONSIDERANDO QUE O AMBIENTE, DE DIMENSÕES REDUZIDAS, COMPORTA DUAS TURMAS, TOTALIZANDO, EM ALGUNS DIAS, MAIS DE 26 ALUNOS;</text:span></text:p>
      <text:p text:style-name="P57"/>
      <text:p text:style-name="P55"><text:span text:style-name="T48">670</text:span><text:span text:style-name="T32">/2026 – VER. JEFFERSON PÉCORI VIANA, </text:span><text:span text:style-name="T33"><text:s/>SUBSTITUIÇÃO DOS VIDROS QUEBRADOS DAS JANELAS DA SALA 2 DA CRECHE MUNICIPAL KIYOSHI SEIMARU;</text:span></text:p>
      <text:p text:style-name="P57"/>
      <text:p text:style-name="P55"><text:span text:style-name="T48">671</text:span><text:span text:style-name="T32">/2026 – VER. JEFFERSON PÉCORI VIANA, </text:span><text:span text:style-name="T33"><text:s/>CONSERTO DO APARELHO DE AR-CONDICIONADO DA SALA 3 DA CRECHE MUNICIPAL KIYOSHI SEIMARU, O QUAL SE ENCONTRA INOPERANTE;</text:span></text:p>
      <text:p text:style-name="P57"/>
      <text:p text:style-name="P55"><text:span text:style-name="T48">672</text:span><text:span text:style-name="T32">/2026 – VER. JEFFERSON PÉCORI VIANA, </text:span><text:span text:style-name="T33">REPARO DA RACHADURA IDENTIFICADA NA PAREDE DA SALA DE ATIVIDADES DA CRECHE MUNICIPAL KIYOSHI SEIMARU;</text:span></text:p>
      <text:p text:style-name="P57"/>
      <text:p text:style-name="P55"><text:span text:style-name="T48">673</text:span><text:span text:style-name="T32">/2026 – VER. JEFFERSON PÉCORI VIANA, </text:span><text:span text:style-name="T33"><text:s/>PINTURA NA SALA DE ATIVIDADES DA CRECHE MUNICIPAL KIYOSHI SEIMARU;</text:span></text:p>
      <text:p text:style-name="P57"/>
      <text:p text:style-name="P55"><text:span text:style-name="T48">674</text:span><text:span text:style-name="T32">/2026 – VER. JEFERSON </text:span><text:span text:style-name="T50">REGINALDO MAGÁRIO</text:span><text:span text:style-name="T32">, </text:span><text:span text:style-name="T33">IMEDIATA REALIZAÇÃO DE REPAROS E PINTURA NAS PAREDES DA SALA 1 DA CRECHE MUNICIPAL KIYOSHI SEIMARU;</text:span></text:p>
      <text:p text:style-name="P58"/>
      <text:p text:style-name="P59"><text:span text:style-name="T48">675</text:span><text:span text:style-name="T32">/2026 – VER. JEFFERSON PÉCORI VIANA,</text:span><text:span text:style-name="T33"> IMEDIATA CORREÇÃO DA DRENAGEM DO APARELHO DE AR-CONDICIONADO DA SALA 1 DA CRECHE MUNICIPAL KIYOSHI SEIMARU, QUE VEM CAUSANDO INFILTRAÇÃO NO INTERIOR E NA PARTE EXTERNA DO PRÉDIO;</text:span></text:p>
      <text:p text:style-name="P60"/>
      <text:p text:style-name="P61"><text:span text:style-name="T48">676</text:span><text:span text:style-name="T32">/2026 – VER. JEFFERSON PÉCORI VIANA, </text:span><text:span text:style-name="T33"><text:s/>PROVIDÊNCIAS, URGENTES, PARA REPARO DA PORTA DA GELADEIRA DA COZINHA DA CRECHE MUNICIPAL KIYOSHI SEIMARU, QUE NÃO ESTÁ VEDANDO CORRETAMENTE;</text:span></text:p>
      <text:p text:style-name="P60"/>
      <text:p text:style-name="P61"><text:span text:style-name="T48">677</text:span><text:span text:style-name="T32">/2026 – VER. JEFFERSON PÉCORI VIANA,</text:span><text:span text:style-name="T33"> INSTALAÇÃO DE APARELHO DE AR-CONDICIONADO NA DISPENSA DA COZINHA DA CRECHE MUNICIPAL KIYOSHI SEIMARU;</text:span></text:p>
      <text:p text:style-name="P60"/>
      <text:p text:style-name="P61"><text:span text:style-name="T48">678</text:span><text:span text:style-name="T32">/2026 – VER. JEFFERSON PÉCORI VIANA, </text:span><text:span text:style-name="T33"><text:s/>IMPLANTAÇÃO DE CALHA NO CORREDOR LATERAL DA CRECHE MUNICIPAL KIYOSHI SEIMARU;</text:span></text:p>
      <text:p text:style-name="P60"/>
      <text:p text:style-name="P61"><text:span text:style-name="T48">679</text:span><text:span text:style-name="T32">/2026 – VER. JEFFERSON PÉCORI VIANA, </text:span><text:span text:style-name="T33">REDIRECIONAMENTO E ADEQUAÇÃO DA </text:span><text:soft-page-break/><text:span text:style-name="T33">DRENAGEM DAS CALHAS EXISTENTES E DA DRENAGEM DOS APARELHOS DE AR-CONDICIONADO NO CORREDOR LATERAL DA CRECHE MUNICIPAL KIYOSHI SEIMARU;</text:span></text:p>
      <text:p text:style-name="P60"/>
      <text:p text:style-name="P61"><text:span text:style-name="T48">680/2026 –</text:span><text:span text:style-name="T32"> JEFFERSON PÉCORI VIANA, </text:span><text:span text:style-name="T33"><text:s/>PINTURA GERAL EM TODA A CRECHE MUNICIPAL KIYOSHI SEIMARU;</text:span></text:p>
      <text:p text:style-name="P60"/>
      <text:p text:style-name="P61"><text:span text:style-name="T48">681</text:span><text:span text:style-name="T32">/2026 – VER. JEFFERSON PÉCORI VIANA, </text:span><text:span text:style-name="T33">AVALIAÇÃO ADMINISTRATIVA PARA TRANSFERÊNCIA DE UMA DAS TURMAS </text:span><text:span text:style-name="T51">DA CRECHE KIOSHI SEIMARU</text:span><text:span text:style-name="T33"> PARA A SALA DE REUNIÕES DA UNIDADE, CONSIDERANDO TRATAR-SE DE ESPAÇO MAIOR;</text:span></text:p>
      <text:p text:style-name="P60"/>
      <text:p text:style-name="P61"><text:span text:style-name="T48">682</text:span><text:span text:style-name="T32">/2026 – VER. JEFFERSON PÉCORI VIANA, </text:span><text:span text:style-name="T33"><text:s/>QUE PROVIDENCIE REFORÇO NO QUADRO DE APOIO NO PERÍODO DA TARDE DA CRECHE MUNICIPAL KIYOSHI SEIMARU, TENDO EM VISTA QUE PERMANECE APENAS UMA CUIDADORA POR TURMA;</text:span></text:p>
      <text:p text:style-name="P60"/>
      <text:p text:style-name="P61"><text:span text:style-name="T48">683</text:span><text:span text:style-name="T32">/2026 – VER. JEFFERSON PÉCORI VIANA, </text:span><text:span text:style-name="T33">QUE PROVIDENCIE AVALIAÇÃO TÉCNICA QUANTO AO QUANTITATIVO DE ALUNOS POR SALA NA CRECHE MUNICIPAL KIYOSHI SEIMARU;</text:span></text:p>
      <text:p text:style-name="P60"/>
      <text:p text:style-name="P61"><text:span text:style-name="T48">684</text:span><text:span text:style-name="T32">/2026 – VER. JEFFERSON PÉCORI VIANA,</text:span><text:span text:style-name="T33"> IMPLANTAÇÃO DE TANQUE DE AREIA COM TAMPA NA ÁREA EXTERNA DA CRECHE MUNICIPAL KIYOSHI SEIMARU;</text:span></text:p>
      <text:p text:style-name="P60"/>
      <text:p text:style-name="P61"><text:span text:style-name="T48">685</text:span><text:span text:style-name="T32">/2026 – VER. JEFFERSON PÉCORI VIANA, </text:span><text:span text:style-name="T33"><text:s/>ADOÇÃO DE PROVIDÊNCIAS VISANDO À IMPLANTAÇÃO DE APARELHO DE AR-CONDICIONADO NO REFEITÓRIO DA CRECHE PROF° CÁRMEN HELENA PACHECO NOGUEIRA, CONFORME VERIFICADO EM VISITA TÉCNICA REALIZADA NO DIA 04 DE MARÇO DE 2026;</text:span></text:p>
      <text:p text:style-name="P60"/>
      <text:p text:style-name="P61"><text:span text:style-name="T48">686</text:span><text:span text:style-name="T32">/2026 – VER. JEFFERSON PÉCORI VIANA, </text:span><text:span text:style-name="T33"><text:s/>MELHORIA DO SISTEMA DE VENTILAÇÃO DA COZINHA DA CRECHE PROF° CÁRMEN HELENA PACHECO NOGUEIRA;</text:span></text:p>
      <text:p text:style-name="P60"/>
      <text:p text:style-name="P61"><text:span text:style-name="T48">687</text:span><text:span text:style-name="T32">/2026 – VER. JEFFERSON PÉCORI VIANA, </text:span><text:span text:style-name="T33"><text:s/>AMPLIAÇÃO DA COBERTURA DA PARTE FRONTAL DO PÁTIO DA CRECHE PROF° CÁRMEN HELENA PACHECO NOGUEIRA;</text:span></text:p>
      <text:p text:style-name="P60"/>
      <text:p text:style-name="P61"><text:span text:style-name="T48">688</text:span><text:span text:style-name="T32">/2026 – VER. JEFFERSON PÉCORI VIANA, </text:span><text:span text:style-name="T33">ESTUDO TÉCNICO PARA SOLUÇÃO DE DRENAGEM DIANTE DOS RECORRENTES ALAGAMENTOS NA CRECHE PROF° CÁRMEN HELENA PACHECO NOGUEIRA;</text:span></text:p>
      <text:p text:style-name="P60"/>
      <text:p text:style-name="P61"><text:span text:style-name="T48">689</text:span><text:span text:style-name="T32">/2026 – VER. JEFFERSON PÉCORI VIANA,</text:span><text:span text:style-name="T33"> FORMALIZAÇÃO DE PEDIDO JUNTO À EMPRESA CONCESSIONÁRIA NEOENERGIA PARA SUBSTITUIÇÃO DO PADRÃO DE ENERGIA INSTALADO NA UNIDADE, BEM COMO RETIRADA DO PADRÃO ANTIGO EM ESTADO PRECÁRIO NA CRECHE PROF° CÁRMEN HELENA PACHECO NOGUEIRA;</text:span></text:p>
      <text:p text:style-name="P60"/>
      <text:p text:style-name="P61"><text:span text:style-name="T48">690</text:span><text:span text:style-name="T32">/2026 – VER. JEFFERSON PÉCORI VIANA, </text:span><text:span text:style-name="T33">LIMPEZA DA CAIXA D’ÁGUA DA UNIDADE NA CRECHE PROF° CÁRMEN HELENA PACHECO NOGUEIRA;</text:span></text:p>
      <text:p text:style-name="P60"/>
      <text:p text:style-name="P61"><text:span text:style-name="T48">691</text:span><text:span text:style-name="T32">/2026 – VER. JEFFERSON PÉCORI VIANA,</text:span><text:span text:style-name="T33"> DEDETIZAÇÃO COMPLETA DO PRÉDIO NA CRECHE PROF° CÁRMEN HELENA PACHECO NOGUEIRA;</text:span></text:p>
      <text:p text:style-name="P60"/>
      <text:p text:style-name="P61"><text:span text:style-name="T48">692</text:span><text:span text:style-name="T32">/2026 – VER. JEFFERSON PÉCORI VIANA, </text:span><text:span text:style-name="T33"><text:s/>AQUISIÇÃO DE BRINQUEDOS PEDAGÓGICOS PARA RECREAÇÃO NA PROF° CÁRMEN HELENA PACHECO NOGUEIRA;</text:span></text:p>
      <text:p text:style-name="P60"/>
      <text:p text:style-name="P61"><text:span text:style-name="T48">693</text:span><text:span text:style-name="T32">/2026 – VER. JEFFERSON PÉCORI VIANA, </text:span><text:span text:style-name="T33"><text:s/>AQUISIÇÃO DE TROCADORES ADEQUADOS PARA A CRECHE PROF° CÁRMEN HELENA PACHECO NOGUEIRA;</text:span></text:p>
      <text:p text:style-name="P60"/>
      <text:p text:style-name="P61"><text:span text:style-name="T48">694</text:span><text:span text:style-name="T32">/2026 – VER. JEFFERSON PÉCORI VIANA, </text:span><text:span text:style-name="T33"><text:s/>PINTURA GERAL DA UNIDADE ESCOLAR </text:span><text:soft-page-break/><text:span text:style-name="T33">CRECHE PROF° CÁRMEN HELENA PACHECO NOGUEIRA;</text:span></text:p>
      <text:p text:style-name="P60"/>
      <text:p text:style-name="P61"><text:span text:style-name="T48">695</text:span><text:span text:style-name="T32">/2026 – VER. JEFFERSON PÉCORI VIANA, </text:span><text:span text:style-name="T33">VEDAÇÃO ADEQUADA DO FORRO DA UNIDADE, DIANTE DA CONSTATAÇÃO DE FRESTAS QUE PERMITEM O ACESSO DE ANIMAIS AO INTERIOR DA CRECHE PROF° CÁRMEN HELENA PACHECO NOGUEIRA;</text:span></text:p>
      <text:p text:style-name="P60"/>
      <text:p text:style-name="P61"><text:span text:style-name="T48">696</text:span><text:span text:style-name="T32">/2026 – VER. JEFFERSON PÉCORI VIANA, </text:span><text:span text:style-name="T33"><text:s/>RECUPERAÇÃO DAS GRADES E CORRIMÃO DA ENTRADA DA UNIDADE, QUE SE ENCONTRAM ENFERRUJADOS NA CRECHE PROF° CÁRMEN HELENA PACHECO NOGUEIRA.</text:span></text:p>
      <text:p text:style-name="P60"/>
      <text:p text:style-name="P62" loext:marker-style-name="T52"/>
      <text:p text:style-name="P63" loext:marker-style-name="T52">Plenário “ Vereador Daniel das Neves”, 0<text:span text:style-name="T53">9</text:span> de <text:span text:style-name="T7">março</text:span> de 2026.</text:p>
      <text:p text:style-name="P64" loext:marker-style-name="T54"/>
      <text:p text:style-name="P65" loext:marker-style-name="T52"/>
      <text:p text:style-name="P65" loext:marker-style-name="T52"/>
      <text:p text:style-name="P65" loext:marker-style-name="T52"/>
      <text:p text:style-name="P65" loext:marker-style-name="T52"/>
      <text:p text:style-name="P65" loext:marker-style-name="T52"/>
      <table:table table:name="Tabela1" table:style-name="Tabela1">
        <table:table-column table:style-name="Tabela1.A"/>
        <table:table-column table:style-name="Tabela1.B"/>
        <table:table-row table:style-name="Tabela1.1">
          <table:table-cell table:style-name="Tabela1.A1" table:number-columns-spanned="2" office:value-type="string">
            <text:p text:style-name="P66" loext:marker-style-name="T18"><text:span text:style-name="T18">Heitor Pereira Sansão</text:span><text:span text:style-name="T18"/></text:p>
            <text:p text:style-name="P66" loext:marker-style-name="T55"><text:span text:style-name="T55">Presidente</text:span><text:span text:style-name="T55"/></text:p>
            <text:p text:style-name="P67" loext:marker-style-name="T55"/>
            <text:p text:style-name="P67" loext:marker-style-name="T55"/>
            <text:p text:style-name="P67" loext:marker-style-name="T55"/>
            <text:p text:style-name="P67" loext:marker-style-name="T55"/>
          </table:table-cell>
          <table:covered-table-cell/>
        </table:table-row>
        <table:table-row table:style-name="Tabela1.2">
          <table:table-cell table:style-name="Tabela1.A1" office:value-type="string">
            <text:p text:style-name="P66" loext:marker-style-name="T55"><text:span text:style-name="T18">Irineu Roberto da Silva</text:span><text:span text:style-name="T18"/></text:p>
            <text:p text:style-name="P66" loext:marker-style-name="T56"><text:span text:style-name="T55">1ª Secretário</text:span><text:span text:style-name="T55"/></text:p>
          </table:table-cell>
          <table:table-cell table:style-name="Tabela1.A1" office:value-type="string">
            <text:p text:style-name="P66" loext:marker-style-name="T55"><text:span text:style-name="T18">Adier Pires da Silva</text:span><text:span text:style-name="T18"/></text:p>
            <text:p text:style-name="P66" loext:marker-style-name="T56"><text:span text:style-name="T55">2º Secretário</text:span><text:span text:style-name="T55"/></text:p>
          </table:table-cell>
        </table:table-row>
      </table:table>
      <text:h text:style-name="P68" text:outline-level="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wiss"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fo:hyphenation-keep="page" loext:hyphenation-keep-type="column" loext:hyphenation-keep-line="false" style:writing-mode="lr-tb"/>
      <style:text-properties style:font-name="Arial" fo:font-family="Arial" style:font-family-generic="swiss" style:font-pitch="variable" fo:language="pt" fo:country="PT" style:font-name-asian="Arial1" style:font-family-asian="Arial" style:font-family-generic-asian="system" style:font-pitch-asian="variable" style:font-name-complex="Arial1" style:font-family-complex="Arial" style:font-family-generic-complex="system" style:font-pitch-complex="variable"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2pt" style:font-size-asian="12pt" style:font-size-complex="12pt"/>
    </style:style>
    <style:style style:name="List" style:family="paragraph" style:parent-style-name="Text_20_body" style:class="list">
      <style:text-properties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loext:linked-style-name="Título_20_1_20_Char" style:default-outline-level="1" style:list-style-name="" style:class="chapter">
      <style:paragraph-properties fo:margin-left="0.69cm" fo:margin-right="0.693cm" fo:text-align="center" style:justify-single-word="false"/>
      <style:text-properties fo:font-size="14pt" fo:font-weight="bold" style:font-size-asian="14pt" style:font-weight-asian="bold" style:font-size-complex="14pt" style:font-weight-complex="bold"/>
    </style:style>
    <style:style style:name="Heading_20_2" style:display-name="Heading 2" style:family="paragraph" style:parent-style-name="Standard" style:default-outline-level="2" style:list-style-name="" style:class="chapter">
      <style:paragraph-properties fo:margin-left="2.251cm" fo:margin-right="0.039cm" fo:margin-top="0.164cm" fo:margin-bottom="0cm" style:contextual-spacing="false" fo:text-indent="-1.736cm" style:auto-text-indent="false"/>
      <style:text-properties fo:font-size="12pt" fo:font-weight="bold" style:font-size-asian="12pt" style:font-weight-asian="bold" style:font-size-complex="12pt" style:font-weight-complex="bold"/>
    </style:style>
    <style:style style:name="Heading_20_3" style:display-name="Heading 3" style:family="paragraph" style:parent-style-name="Standard" style:next-style-name="Standard" loext:linked-style-name="Título_20_3_20_Char" style:default-outline-level="3" style:list-style-name="" style:class="chapter">
      <style:paragraph-properties fo:margin-top="0.071cm" fo:margin-bottom="0cm" style:contextual-spacing="false" fo:keep-together="always" fo:keep-with-next="always"/>
      <style:text-properties fo:color="#243f60" loext:opacity="100%" style:font-name="Cambria1" fo:font-family="Cambria" style:font-family-generic="swiss" style:font-pitch="variable" fo:font-size="12pt" style:font-name-asian="Calibri1" style:font-family-asian="Calibri" style:font-family-generic-asian="system" style:font-pitch-asian="variable" style:font-size-asian="12pt" style:font-name-complex="Tahoma" style:font-family-complex="Tahoma" style:font-family-generic-complex="system" style:font-pitch-complex="variable" style:font-size-complex="12pt">
        <loext:char-complex-color loext:theme-type="accent1" loext:color-type="theme">
          <loext:transformation loext:type="shade" loext:value="5019"/>
        </loext:char-complex-color>
      </style:text-properties>
    </style:style>
    <style:style style:name="Title" style:family="paragraph" style:parent-style-name="Standard" style:next-style-name="Text_20_body" style:class="chapter">
      <style:paragraph-properties fo:margin-left="0.004cm" fo:margin-right="0.004cm" fo:margin-top="0.035cm" fo:margin-bottom="0cm" style:contextual-spacing="false" fo:text-align="center" style:justify-single-word="false"/>
      <style:text-properties style:font-name="Georgia" fo:font-family="Georgia" style:font-family-generic="roman" style:font-pitch="variable" fo:font-size="20pt" fo:font-weight="bold" style:font-name-asian="Georgia1" style:font-family-asian="Georgia" style:font-family-generic-asian="system" style:font-pitch-asian="variable" style:font-size-asian="20pt" style:font-weight-asian="bold" style:font-name-complex="Georgia1" style:font-family-complex="Georgia" style:font-family-generic-complex="system" style:font-pitch-complex="variable" style:font-size-complex="20pt" style:font-weight-complex="bold"/>
    </style:style>
    <style:style style:name="Índice" style:family="paragraph" style:parent-style-name="Standard">
      <style:paragraph-properties text:number-lines="false" text:line-number="0"/>
      <style:text-properties style:font-name-complex="Lucida Sans1" style:font-family-complex="'Lucida Sans'" style:font-family-generic-complex="system" style:font-pitch-complex="variable"/>
    </style:style>
    <style:style style:name="List_20_Paragraph" style:display-name="List Paragraph" style:family="paragraph" style:parent-style-name="Standard"/>
    <style:style style:name="Table_20_Paragraph" style:display-name="Table Paragraph" style:family="paragraph" style:parent-style-name="Standard"/>
    <style:style style:name="Cabeçalho_20_e_20_Rodapé" style:display-name="Cabeçalho e Rodapé" style:family="paragraph" style:parent-style-name="Standard"/>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loext:linked-style-name="Rodapé_20_Char"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loext:linked-style-name="Recuo_20_de_20_corpo_20_de_20_texto_20_Char" style:class="text">
      <style:paragraph-properties fo:margin-left="0.499cm" fo:margin-top="0cm" fo:margin-bottom="0.212cm" style:contextual-spacing="false"/>
    </style:style>
    <style:style style:name="western" style:family="paragraph" style:parent-style-name="Standard">
      <style:paragraph-properties fo:margin-top="0.494cm" fo:margin-bottom="0.494cm" style:contextual-spacing="false" fo:orphans="2" fo:widows="2"/>
      <style:text-properties style:font-name="Times New Roman" fo:font-family="'Times New Roman'" style:font-family-generic="roman" style:font-pitch="variable" fo:font-size="12pt" fo:language="pt" fo:country="BR"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Conteúdo_20_do_20_quadro" style:display-name="Conteúdo do quadro" style:family="paragraph" style:parent-style-name="Standard"/>
    <style:style style:name="Conteúdo_20_da_20_tabela" style:display-name="Conteúdo da tabela" style:family="paragraph" style:parent-style-name="Standard">
      <style:paragraph-properties text:number-lines="false" text:line-number="0"/>
    </style:style>
    <style:style style:name="Título_20_de_20_tabela" style:display-name="Título de tabela" style:family="paragraph" style:parent-style-name="Conteúdo_20_da_20_tabel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ítulo_20_1_20_Char" style:display-name="Título 1 Char" style:family="text" style:parent-style-name="Default_20_Paragraph_20_Font">
      <style:text-properties style:font-name="Arial" fo:font-family="Arial" style:font-family-generic="swiss" style:font-pitch="variable" fo:font-size="14pt" fo:language="pt" fo:country="PT" fo:font-weight="bold" style:font-name-asian="Arial1" style:font-family-asian="Arial"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Cabeçalho_20_Char" style:display-name="Cabeçalho Char" style:family="text" style:parent-style-name="Default_20_Paragraph_20_Font">
      <style:text-properties style:font-name="Arial" fo:font-family="Arial" style:font-family-generic="swiss" style:font-pitch="variable" fo:language="pt" fo:country="PT" style:font-name-asian="Arial1" style:font-family-asian="Arial" style:font-family-generic-asian="system" style:font-pitch-asian="variable" style:font-name-complex="Arial1" style:font-family-complex="Arial" style:font-family-generic-complex="system" style:font-pitch-complex="variable"/>
    </style:style>
    <style:style style:name="Rodapé_20_Char" style:display-name="Rodapé Char" style:family="text" style:parent-style-name="Default_20_Paragraph_20_Font">
      <style:text-properties style:font-name="Arial" fo:font-family="Arial" style:font-family-generic="swiss" style:font-pitch="variable" fo:language="pt" fo:country="PT" style:font-name-asian="Arial1" style:font-family-asian="Arial" style:font-family-generic-asian="system" style:font-pitch-asian="variable" style:font-name-complex="Arial1" style:font-family-complex="Arial" style:font-family-generic-complex="system" style:font-pitch-complex="variable"/>
    </style:style>
    <style:style style:name="Recuo_20_de_20_corpo_20_de_20_texto_20_Char" style:display-name="Recuo de corpo de texto Char" style:family="text" style:parent-style-name="Default_20_Paragraph_20_Font">
      <style:text-properties style:font-name="Arial" fo:font-family="Arial" style:font-family-generic="swiss" style:font-pitch="variable" fo:language="pt" fo:country="PT" style:font-name-asian="Arial1" style:font-family-asian="Arial" style:font-family-generic-asian="system" style:font-pitch-asian="variable" style:font-name-complex="Arial1" style:font-family-complex="Arial" style:font-family-generic-complex="system" style:font-pitch-complex="variable"/>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loext:char-complex-color loext:theme-type="followed-hyperlink" loext:color-type="theme"/>
      </style:text-properties>
    </style:style>
    <style:style style:name="Título_20_3_20_Char" style:display-name="Título 3 Char" style:family="text" style:parent-style-name="Default_20_Paragraph_20_Font">
      <style:text-properties fo:color="#243f60" loext:opacity="100%" style:font-name="Cambria" fo:font-family="Cambria" style:font-family-generic="roman" style:font-pitch="variable" fo:font-size="12pt" fo:language="pt" fo:country="PT" style:font-name-asian="Calibri1" style:font-family-asian="Calibri" style:font-family-generic-asian="system" style:font-pitch-asian="variable" style:font-size-asian="12pt" style:font-name-complex="Tahoma" style:font-family-complex="Tahoma" style:font-family-generic-complex="system" style:font-pitch-complex="variable" style:font-size-complex="12pt">
        <loext:char-complex-color loext:theme-type="accent1" loext:color-type="theme">
          <loext:transformation loext:type="shade" loext:value="5019"/>
        </loext:char-complex-color>
      </style:text-properties>
    </style:style>
    <style:style style:name="ListLabel_20_1" style:display-name="ListLabel 1" style:family="text">
      <style:text-properties fo:color="#000000" loext:opacity="100%" style:font-name="Georgia" fo:font-family="Georgia" style:font-family-generic="roman" style:font-pitch="variable" fo:font-size="9pt" style:font-size-asian="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Text_20_body">
      <style:paragraph-properties style:line-height-at-least="0cm"/>
      <style:text-properties fo:font-size="10pt" style:font-size-asian="10pt"/>
    </style:style>
    <style:style style:name="MP2" style:family="paragraph" style:parent-style-name="Conteúdo_20_do_20_quadro">
      <style:paragraph-properties fo:margin-left="0.004cm" fo:margin-right="0.004cm" fo:margin-top="0.035cm" fo:margin-bottom="0cm" style:contextual-spacing="false" fo:text-align="center" style:justify-single-word="false"/>
    </style:style>
    <style:style style:name="MP3" style:family="paragraph" style:parent-style-name="Conteúdo_20_do_20_quadro">
      <style:paragraph-properties fo:margin-right="0.004cm" fo:margin-top="0.002cm" fo:margin-bottom="0cm" style:contextual-spacing="false" fo:text-align="center" style:justify-single-word="false"/>
    </style:style>
    <style:style style:name="MP4" style:family="paragraph" style:parent-style-name="Conteúdo_20_do_20_quadro">
      <style:paragraph-properties fo:margin-left="2.155cm" fo:margin-right="2.155cm" fo:text-align="center" style:justify-single-word="false"/>
    </style:style>
    <style:style style:name="MP5" style:family="paragraph" style:parent-style-name="Conteúdo_20_do_20_quadro">
      <style:paragraph-properties fo:margin-right="0.004cm" fo:margin-top="0.002cm" fo:margin-bottom="0cm" style:contextual-spacing="false" fo:text-align="center" style:justify-single-word="false"/>
      <style:text-properties fo:color="#000000" loext:opacity="100%" style:font-name="Georgia" fo:font-size="9pt" style:font-size-asian="9pt"/>
    </style:style>
    <style:style style:name="MP6" style:family="paragraph">
      <loext:graphic-properties draw:fill="none"/>
      <style:paragraph-properties fo:text-align="start"/>
      <style:text-properties fo:color="#000000" loext:opacity="100%" fo:font-size="18pt"/>
    </style:style>
    <style:style style:name="MT1" style:family="text">
      <style:text-properties fo:font-size="10pt" style:font-size-asian="10pt"/>
    </style:style>
    <style:style style:name="MT2" style:family="text">
      <style:text-properties style:font-name="Georgia" fo:font-size="20pt" fo:font-weight="bold" style:font-size-asian="20pt" style:font-weight-asian="bold"/>
    </style:style>
    <style:style style:name="MT3" style:family="text">
      <style:text-properties fo:color="#000000" loext:opacity="100%" style:font-name="Georgia" fo:font-size="20pt" fo:font-weight="bold" style:font-size-asian="20pt" style:font-weight-asian="bold"/>
    </style:style>
    <style:style style:name="MT4" style:family="text">
      <style:text-properties style:font-name="Georgia" fo:font-size="10pt" fo:font-weight="bold" style:font-size-asian="10pt" style:font-weight-asian="bold"/>
    </style:style>
    <style:style style:name="MT5" style:family="text">
      <style:text-properties fo:color="#000000" loext:opacity="100%" style:font-name="Georgia" fo:font-size="10pt" fo:font-weight="bold" style:font-size-asian="10pt" style:font-weight-asian="bold"/>
    </style:style>
    <style:style style:name="MT6" style:family="text">
      <style:text-properties fo:color="#000000" loext:opacity="100%" style:font-name="Georgia" fo:font-size="10pt" fo:letter-spacing="-0.004cm" fo:font-weight="bold" style:font-size-asian="10pt" style:font-weight-asian="bold"/>
    </style:style>
    <style:style style:name="MT7" style:family="text">
      <style:text-properties fo:color="#000000" loext:opacity="100%" style:font-name="Georgia" fo:font-size="10pt" fo:letter-spacing="-0.005cm" fo:font-weight="bold" style:font-size-asian="10pt" style:font-weight-asian="bold"/>
    </style:style>
    <style:style style:name="MT8" style:family="text">
      <style:text-properties fo:color="#000000" loext:opacity="100%" style:font-name="Georgia" fo:font-size="10pt" fo:letter-spacing="-0.002cm" fo:font-weight="bold" style:font-size-asian="10pt" style:font-weight-asian="bold"/>
    </style:style>
    <style:style style:name="MT9" style:family="text">
      <style:text-properties style:font-name="Georgia" fo:font-size="9pt" style:font-size-asian="9pt"/>
    </style:style>
    <style:style style:name="MT10" style:family="text">
      <style:text-properties fo:color="#000000" loext:opacity="100%" style:font-name="Georgia" fo:font-size="9pt" style:font-size-asian="9pt"/>
    </style:style>
    <style:style style:name="MT11" style:family="text">
      <style:text-properties fo:color="#000000" loext:opacity="100%" style:font-name="Georgia" fo:font-size="9pt" fo:letter-spacing="-0.005cm" style:font-size-asian="9pt"/>
    </style:style>
    <style:style style:name="MT12" style:family="text">
      <style:text-properties fo:color="#000000" loext:opacity="100%" style:font-name="Georgia" fo:font-size="9pt" fo:letter-spacing="-0.004cm" style:font-size-asian="9pt"/>
    </style:style>
    <style:style style:name="MT13" style:family="text">
      <style:text-properties fo:color="#000000" loext:opacity="100%" style:font-name="Georgia" fo:font-size="9pt" fo:letter-spacing="0.002cm" style:font-size-asian="9pt"/>
    </style:style>
    <style:style style:name="MT14" style:family="text">
      <style:text-properties fo:color="#000000" loext:opacity="100%" style:font-name="Georgia" fo:font-size="9pt" fo:letter-spacing="-0.072cm" style:font-size-asian="9pt"/>
    </style:style>
    <style:style style:name="MT15" style:family="text">
      <style:text-properties fo:color="#000000" loext:opacity="100%" style:font-name="Georgia" fo:font-size="9pt" fo:letter-spacing="0.072cm" style:font-size-asian="9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gr1" style:family="graphic" style:parent-style-name="Frame">
      <style:graphic-properties draw:stroke="none" svg:stroke-width="0cm" draw:fill="none" loext:fill-use-slide-background="false" draw:textarea-vertical-align="top" draw:auto-grow-height="false" fo:min-height="2.595cm" fo:min-width="13.697cm" fo:padding-top="0cm" fo:padding-bottom="0cm" fo:padding-left="0cm" fo:padding-right="0cm" fo:wrap-option="wrap" loext:decorative="false" fo:margin-left="0cm" fo:margin-right="0.011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6cm" fo:margin-bottom="1cm" fo:margin-left="2cm" fo:margin-right="1.7cm" style:writing-mode="lr-tb" style:layout-grid-color="#c0c0c0" style:layout-grid-lines="45" style:layout-grid-base-height="0.527cm" style:layout-grid-ruby-height="0cm" style:layout-grid-mode="no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902cm" fo:margin-left="0cm" fo:margin-right="0cm" fo:margin-bottom="3.80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draw:custom-shape text:anchor-type="char" draw:z-index="7" draw:name="Text Box 1" draw:style-name="Mgr1" draw:text-style-name="MP6" svg:width="13.696cm" svg:height="2.594cm" svg:x="5.133cm" svg:y="0.847cm"><text:p text:style-name="MP2" loext:marker-style-name="MT2"><text:span text:style-name="MT3">CÂMARA MUNICIPAL DE REGISTRO</text:span><text:span text:style-name="MT3"/></text:p><text:p text:style-name="MP3" loext:marker-style-name="MT4"><text:span text:style-name="MT5">“VEREADOR</text:span><text:span text:style-name="MT6"> </text:span><text:span text:style-name="MT5">DANIEL</text:span><text:span text:style-name="MT7"> </text:span><text:span text:style-name="MT5">AGUILAR</text:span><text:span text:style-name="MT7"> </text:span><text:span text:style-name="MT5">DE</text:span><text:span text:style-name="MT8"> </text:span><text:span text:style-name="MT5">SOUZA”</text:span></text:p><text:p text:style-name="MP4" loext:marker-style-name="MT9"><text:span text:style-name="MT10">Rua Shitiro Maeji, 459</text:span><text:span text:style-name="MT11"> </text:span><text:span text:style-name="MT10">–</text:span><text:span text:style-name="MT11"> </text:span><text:span text:style-name="MT10">Centro</text:span><text:span text:style-name="MT12"> </text:span><text:span text:style-name="MT10">– Registro (SP)</text:span><text:span text:style-name="MT11"> </text:span><text:span text:style-name="MT10">-</text:span><text:span text:style-name="MT13"> </text:span><text:span text:style-name="MT10">CEP:</text:span><text:span text:style-name="MT11"> </text:span><text:span text:style-name="MT10">11.900-000</text:span><text:span text:style-name="MT14"> </text:span><text:span text:style-name="MT10">TEL</text:span><text:span text:style-name="MT11"> </text:span><text:span text:style-name="MT10">( 13</text:span><text:span text:style-name="MT11"> </text:span><text:span text:style-name="MT10">)</text:span><text:span text:style-name="MT15"> </text:span><text:span text:style-name="MT10">3828-1100</text:span></text:p><text:p text:style-name="MP3" loext:marker-style-name="MT9"><text:a xlink:type="simple" xlink:href="http://www.registro.sp.leg.br/" text:style-name="ListLabel_20_1" text:visited-style-name="ListLabel_20_1"><text:span text:style-name="MT10">www.registro.sp.leg.br</text:span></text:a></text:p><text:p text:style-name="MP5" loext:marker-style-name="MT9"/><text:p text:style-name="MP5" loext:marker-style-name="MT9"/><text:p text:style-name="MP5" loext:marker-style-name="MT9"/><text:p text:style-name="MP5" loext:marker-style-name="MT9"/><text:p text:style-name="MP3" loext:marker-style-name="MT9"/><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Imagem 2" text:anchor-type="char" svg:x="0cm" svg:y="0.072cm" svg:width="3.037cm" svg:height="3.175cm" draw:z-index="23"><draw:image xlink:href="Pictures/10000000000001300000013D577E21A9.png" xlink:type="simple" xlink:show="embed" xlink:actuate="onLoad" draw:mime-type="image/png"/><svg:desc>Brasao_registro</svg:desc></draw:frame></text:p>
        <text:p text:style-name="MP1" loext:marker-style-name="MT1"/>
        <text:p text:style-name="MP1" loext:marker-style-name="MT1"/>
        <text:p text:style-name="MP1" loext:marker-style-name="MT1"/>
        <text:p text:style-name="MP1" loext:marker-style-name="MT1"/>
        <text:p text:style-name="MP1" loext:marker-style-name="MT1"/>
        <text:p text:style-name="MP1" loext:marker-style-name="MT1"/>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Microsoft Word - SO DO DIA 01 DE março DE 2021</dc:title>
    <meta:initial-creator>Workstation 02</meta:initial-creator>
    <meta:editing-cycles>185</meta:editing-cycles>
    <meta:print-date>2022-02-17T20:20:00</meta:print-date>
    <meta:creation-date>2023-04-14T18:06:00</meta:creation-date>
    <dc:date>2026-03-06T15:54:00.716798700</dc:date>
    <dc:language>pt-BR</dc:language>
    <meta:editing-duration>P2DT3H24M38S</meta:editing-duration>
    <meta:generator>LibreOffice/25.8.3.2$Windows_X86_64 LibreOffice_project/8ca8d55c161d602844f5428fa4b58097424e324e</meta:generator>
    <meta:document-statistic meta:table-count="1" meta:image-count="1" meta:object-count="0" meta:page-count="8" meta:paragraph-count="113" meta:word-count="2586" meta:character-count="17243" meta:non-whitespace-character-count="14600"/>
    <meta:user-defined meta:name="AppVersion">16.0000</meta:user-defined>
    <meta:user-defined meta:name="Created" meta:value-type="date">2021-02-26T00:00:00</meta:user-defined>
    <meta:user-defined meta:name="LastSaved" meta:value-type="date">2021-03-12T00:00:00</meta:user-defined>
    <meta:template xlink:type="simple" xlink:actuate="onRequest" xlink:title="Normal.dotm" xlink:href=""/>
  </office:meta>
</office:document-meta>
</file>