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.693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style:text-underline-style="solid" style:text-underline-width="bold" style:text-underline-color="font-color" fo:font-weight="normal" style:font-weight-asian="normal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fo:text-transform="uppercase" style:text-underline-style="solid" style:text-underline-width="bold" style:text-underline-color="font-color"/>
    </style:style>
    <style:style style:name="P9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fo:language="pt" fo:country="BR" fo:font-weight="normal" style:font-weight-asian="normal"/>
    </style:style>
    <style:style style:name="P10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fo:language="pt" fo:country="BR" fo:font-weight="normal" style:font-weight-asian="normal" style:font-weight-complex="normal"/>
    </style:style>
    <style:style style:name="P11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fo:language="pt" fo:country="BR" fo:font-weight="normal" style:font-name-asian="Times New Roman1" style:font-weight-asian="normal"/>
    </style:style>
    <style:style style:name="P12" style:family="paragraph" style:parent-style-name="Heading_20_1">
      <style:paragraph-properties fo:margin-left="0cm" fo:margin-right="0.693cm" fo:text-indent="0cm" style:auto-text-indent="false"/>
      <style:text-properties fo:text-transform="uppercase"/>
    </style:style>
    <style:style style:name="P13" style:family="paragraph" style:parent-style-name="Heading_20_1">
      <style:paragraph-properties fo:margin-left="0cm" fo:margin-right="0.693cm" fo:text-indent="0cm" style:auto-text-indent="false"/>
    </style:style>
    <style:style style:name="P14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font-size="12pt" fo:language="pt" fo:country="BR" fo:font-weight="normal" style:font-name-asian="Times New Roman1" style:font-size-asian="12pt" style:font-weight-asian="normal" style:font-size-complex="12pt"/>
    </style:style>
    <style:style style:name="P15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fo:text-transform="uppercase" fo:font-size="14pt" fo:language="pt" fo:country="BR" style:font-name-asian="Times New Roman1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text-transform="uppercase" fo:font-size="14pt" fo:language="pt" fo:country="BR" fo:font-weight="bold" style:font-name-asian="Times New Roman1" style:font-size-asian="14pt" style:font-weight-asian="bold" style:font-size-complex="14pt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24" style:family="paragraph" style:parent-style-name="Text_20_body">
      <style:paragraph-properties style:line-height-at-least="0cm"/>
      <style:text-properties fo:font-size="10pt" style:font-size-asian="10pt"/>
    </style:style>
    <style:style style:name="P25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text-transform="uppercase"/>
    </style:style>
    <style:style style:name="T6" style:family="text">
      <style:text-properties fo:text-transform="uppercase" style:text-underline-style="solid" style:text-underline-width="bold" style:text-underline-color="font-color"/>
    </style:style>
    <style:style style:name="T7" style:family="text">
      <style:text-properties fo:text-transform="uppercase" fo:font-size="14pt" fo:font-weight="bold" style:font-size-asian="14pt" style:font-weight-asian="bold" style:font-size-complex="14pt"/>
    </style:style>
    <style:style style:name="T8" style:family="text">
      <style:text-properties fo:text-transform="uppercase" fo:font-size="14pt" fo:language="pt" fo:country="BR" fo:font-weight="bold" style:font-name-asian="Times New Roman1" style:font-size-asian="14pt" style:font-weight-asian="bold" style:font-size-complex="14pt"/>
    </style:style>
    <style:style style:name="T9" style:family="text">
      <style:text-properties fo:text-transform="uppercase" fo:font-size="14pt" fo:language="pt" fo:country="BR" style:font-name-asian="Times New Roman1" style:font-size-asian="14pt" style:font-size-complex="14pt"/>
    </style:style>
    <style:style style:name="T10" style:family="text">
      <style:text-properties fo:text-transform="uppercase" fo:font-size="14pt" style:font-size-asian="14pt" style:font-size-complex="14pt"/>
    </style:style>
    <style:style style:name="T11" style:family="text">
      <style:text-properties fo:text-transform="uppercase" fo:language="pt" fo:country="BR" fo:font-weight="normal" style:font-name-asian="Times New Roman1" style:font-weight-asian="normal"/>
    </style:style>
    <style:style style:name="T12" style:family="text">
      <style:text-properties fo:font-size="13pt" style:font-size-asian="13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00000" loext:opacity="100%" style:font-name="Georgia" fo:font-size="20pt" fo:font-weight="bold" style:font-size-asian="20pt" style:font-weight-asian="bold"/>
    </style:style>
    <style:style style:name="T17" style:family="text">
      <style:text-properties fo:color="#000000" loext:opacity="100%" style:font-name="Georgia" fo:font-size="10pt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1" style:family="text">
      <style:text-properties fo:color="#000000" loext:opacity="100%" style:font-name="Georgia" fo:font-size="9pt" style:font-size-asian="9pt"/>
    </style:style>
    <style:style style:name="T22" style:family="text">
      <style:text-properties fo:color="#000000" loext:opacity="100%" style:font-name="Georgia" fo:font-size="9pt" fo:letter-spacing="-0.005cm" style:font-size-asian="9pt"/>
    </style:style>
    <style:style style:name="T23" style:family="text">
      <style:text-properties fo:color="#000000" loext:opacity="100%" style:font-name="Georgia" fo:font-size="9pt" fo:letter-spacing="-0.004cm" style:font-size-asian="9pt"/>
    </style:style>
    <style:style style:name="T24" style:family="text">
      <style:text-properties fo:color="#000000" loext:opacity="100%" style:font-name="Georgia" fo:font-size="9pt" fo:letter-spacing="0.002cm" style:font-size-asian="9pt"/>
    </style:style>
    <style:style style:name="T25" style:family="text">
      <style:text-properties fo:color="#000000" loext:opacity="100%" style:font-name="Georgia" fo:font-size="9pt" fo:letter-spacing="-0.072cm" style:font-size-asian="9pt"/>
    </style:style>
    <style:style style:name="T26" style:family="text">
      <style:text-properties fo:color="#000000" loext:opacity="100%" style:font-name="Georgia" fo:font-size="9pt" fo:letter-spacing="0.071cm" style:font-size-asian="9pt"/>
    </style:style>
    <style:style style:name="T27" style:family="text">
      <style:text-properties fo:color="#000000" loext:opacity="100%" style:font-name="Georgia" fo:font-size="9pt" fo:letter-spacing="0.072cm" style:font-size-asian="9pt"/>
    </style:style>
    <style:style style:name="T28" style:family="text">
      <style:text-properties style:font-name="Georgia" fo:font-size="20pt" fo:font-weight="bold" style:font-size-asian="20pt" style:font-weight-asian="bold"/>
    </style:style>
    <style:style style:name="T29" style:family="text">
      <style:text-properties style:font-name="Georgia" fo:font-size="10pt" fo:font-weight="bold" style:font-size-asian="10pt" style:font-weight-asian="bold"/>
    </style:style>
    <style:style style:name="T30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0</text:span> DE ABRIL<text:span text:style-name="T3"> </text:span>DE<text:span text:style-name="T3"> </text:span>2023.</text:h>
      <text:h text:style-name="P7" text:outline-level="1"/>
      <text:h text:style-name="P7" text:outline-level="1"/>
      <text:h text:style-name="P13" text:outline-level="1"><text:span text:style-name="T6">MOÇÃO</text:span></text:h>
      <text:h text:style-name="P8" text:outline-level="1"/>
      <text:h text:style-name="P8" text:outline-level="1"/>
      <text:p text:style-name="P16"><text:span text:style-name="T7">14/2023 – Ver. Fabio Cardoso Junior, “</text:span><text:span text:style-name="T8">Moção de Aplauso”</text:span><text:span text:style-name="T9"> ao “</text:span><text:span text:style-name="T8">GRUPO FEDERAL INVEST</text:span><text:span text:style-name="T9">”, por ocasião dos seus 29 anos de história e fomento ao empreendedorismo.</text:span></text:p>
      <text:h text:style-name="P9" text:outline-level="1"/>
      <text:h text:style-name="P10" text:outline-level="1"/>
      <text:h text:style-name="P13" text:outline-level="1"><text:span text:style-name="T6">INDICAÇÕES:</text:span></text:h>
      <text:h text:style-name="P12" text:outline-level="1"/>
      <text:h text:style-name="P12" text:outline-level="1"/>
      <text:h text:style-name="P6" text:outline-level="1"><text:span text:style-name="T5">441/2023 – Ver. Irineu Roberto da Silva, </text:span><text:span text:style-name="T11">roçada em toda extensão das margens da estrada velha de Sete Barras, no bairro Boa vista estrada;</text:span></text:h>
      <text:h text:style-name="P11" text:outline-level="1"/>
      <text:h text:style-name="P6" text:outline-level="1"><text:span text:style-name="T5">442/2023 – Ver. Benedito Honório Ribeiro Filho, </text:span><text:span text:style-name="T11">manutenção de 23 lâmpadas no trecho que corresponde à ponte da vila Romão, até o Agrochá e instalação de um braço com lâmpada após o último portão da SESI na mesma estrada;</text:span></text:h>
      <text:h text:style-name="P11" text:outline-level="1"/>
      <text:h text:style-name="P6" text:outline-level="1"><text:span text:style-name="T5">443/2023 – Ver. José Lopes, </text:span><text:span text:style-name="T11">limpeza em caixa de inspeção na Rua 9 (próximo ao Nº 51), dos dois lados (esquerdo e direito da rua), no Jd. Paulistano;</text:span></text:h>
      <text:h text:style-name="P11" text:outline-level="1"/>
      <text:h text:style-name="P6" text:outline-level="1"><text:span text:style-name="T5">444/2023 – Ver. Fabio Cardoso Junior, </text:span><text:span text:style-name="T11">que faça gestão junto à concessionária Sabesp para que proceda com a recomposição asfáltica, de acordo com a Lei Municipal 1.208/2011, na Rua Filomena Aby Azar, em frente ao número 80, centro;</text:span></text:h>
      <text:h text:style-name="P11" text:outline-level="1"/>
      <text:h text:style-name="P6" text:outline-level="1"><text:span text:style-name="T5">445/2023 – Ver. Fabio Cardoso Junior, </text:span><text:span text:style-name="T11">que faça gestão junto a concessionária Sabesp para que proceda a recomposição asfáltica, de acordo com a Lei Municipal 1.208/2011, na Rua Projetada "A", atrás da PRF, bairro Arapongal;</text:span></text:h>
      <text:h text:style-name="P11" text:outline-level="1"/>
      <text:h text:style-name="P6" text:outline-level="1"><text:span text:style-name="T5">446/2023 – Ver. Fabio Cardoso Junior, </text:span><text:span text:style-name="T11">manutenção/reparo, com urgência, no parapeito da ponte da estrada das Areia, que liga o bairro Xangrilá ao bairro Agrochá;</text:span></text:h>
      <text:h text:style-name="P11" text:outline-level="1"><text:soft-page-break/></text:h>
      <text:p text:style-name="P17"/>
      <text:p text:style-name="P16"><text:span text:style-name="T7">447/2023 – Ver. Fabio Cardoso Junior</text:span><text:span text:style-name="T10">, </text:span><text:span text:style-name="T9">vistoria técnica e laudo de risco na ponte da estrada das Areias, que liga o bairro Xangrilá ao bairro Agrochá;</text:span></text:p>
      <text:p text:style-name="P18"/>
      <text:p text:style-name="P16"><text:span text:style-name="T7">448/2023 – Ver. Fabio Cardoso Junior</text:span><text:span text:style-name="T10">, </text:span><text:span text:style-name="T9">serviços de melhorias (patrolamento, nivelamento, roçada e fresagem) na estrada das Areias que liga o bairro Jd. Xangrila ao bairro Agrochá;</text:span></text:p>
      <text:p text:style-name="P18"/>
      <text:p text:style-name="P16"><text:span text:style-name="T7">449/2023 – Ver. Benedito Honório Ribeiro Filho</text:span><text:span text:style-name="T10">, </text:span><text:span text:style-name="T9">recapeamento do trecho da Vila Romão, na Av. Clara Gianotti de Souza, até o número 2.284;</text:span></text:p>
      <text:p text:style-name="P18"/>
      <text:p text:style-name="P16"><text:span text:style-name="T7">450/2023 – Ver. Benedito Honório Ribeiro Filho</text:span><text:span text:style-name="T10">, </text:span><text:span text:style-name="T9">construção de uma calçada no trecho da vila Romão, da igreja até a Rua B;</text:span></text:p>
      <text:p text:style-name="P18"/>
      <text:p text:style-name="P16"><text:span text:style-name="T7">451/2023 – Ver. José Lopes, </text:span><text:span text:style-name="T9">que realize o estudo de viabilidade para canalização do córrego e tratamento de água, no bairro Vila São Francisco;</text:span></text:p>
      <text:p text:style-name="P18"/>
      <text:p text:style-name="P16"><text:span text:style-name="T7">452/2023– Ver. José Lopes, </text:span><text:span text:style-name="T9">reitera a indicação Nº 863/2021, solicitando que realize o prolongamento da rede elétrica na Rua Rio Grande do Norte, Nº 169, no bairro Vila São Francisco;</text:span></text:p>
      <text:p text:style-name="P18"/>
      <text:p text:style-name="P16"><text:span text:style-name="T7">453/2023 – Ver. Fabio Cardoso Junior</text:span><text:span text:style-name="T10">, </text:span><text:span text:style-name="T9">serviços de perenização, nivelamento e pavimentação asfáltica na Av. Marginal, bairro Arapongal;</text:span></text:p>
      <text:p text:style-name="P18"/>
      <text:p text:style-name="P16"><text:span text:style-name="T7">454/2023 – Ver. Fabio Cardoso Junior, </text:span><text:span text:style-name="T9">serviços de roçadas, limpeza de guias e calçadas, na Rua 25, no bairro Bloco D;</text:span></text:p>
      <text:p text:style-name="P18"/>
      <text:p text:style-name="P16"><text:span text:style-name="T7">455/2023 – Ver. José Lopes, </text:span><text:span text:style-name="T9">que solicite junto a SABESP, a implantação de rede de esgoto na Rua Rio Grande do Norte, no bairro Vila São Francisco;</text:span></text:p>
      <text:p text:style-name="P18"/>
      <text:p text:style-name="P16"><text:span text:style-name="T7">457/2023 – Ver. Fabio Cardoso Junior, </text:span><text:span text:style-name="T9">que determine vistoria e notificação das concessionárias responsáveis pelo alinhamento dos fios soltos na Rua Goias (Vila São Francisco), em cumprimento da Lei municipal nº 2048/2022;</text:span></text:p>
      <text:p text:style-name="P19"/>
      <text:p text:style-name="P16"><text:span text:style-name="T7">458/2023 – Ver. Fabio Cardoso Junior, </text:span><text:span text:style-name="T9">poda de árvore no </text:span><text:soft-page-break/><text:span text:style-name="T9">trecho de ligação entre as ruas Goiás e José Ronaldo Camilo, vila São Francisco;</text:span></text:p>
      <text:p text:style-name="P18"/>
      <text:p text:style-name="P16"><text:span text:style-name="T7">459/2023 – Ver. Fabio Cardoso Junior, </text:span><text:span text:style-name="T9">desobstrução e manutenção do bueiro no entroncamento da Rua Amazonas com a Rua Santa Catarina, vila São Francisco;</text:span></text:p>
      <text:p text:style-name="P18"/>
      <text:p text:style-name="P16"><text:span text:style-name="T7">460/2023 – Ver. Fabio Cardoso Junior, </text:span><text:span text:style-name="T9">roçada, limpeza de guias e calçadas, nas ruas Amazonas e Santa Catarina, vila São Francisco;</text:span></text:p>
      <text:p text:style-name="P18"/>
      <text:p text:style-name="P16"><text:span text:style-name="T7">461/2023 – Ver. Fabio Cardoso Junior, </text:span><text:span text:style-name="T9">manutenção da escadaria, com estudo de viabilidade de implantação de um corrimão, na Rua Piauí, vila São Francisco;</text:span></text:p>
      <text:p text:style-name="P18"/>
      <text:p text:style-name="P16"><text:span text:style-name="T7">462/2023 – Ver. Fabio Cardoso Junior, </text:span><text:span text:style-name="T9">que seja feita a vistoria pela equipe de trânsito para a implantação de redutores de velocidade (quebra-molas) na estrada do Guaviruva, em especial no trecho depois do Salão Comunitário próximo à "Jaqueira", sentido Peropava;</text:span></text:p>
      <text:p text:style-name="P18"/>
      <text:p text:style-name="P16"><text:span text:style-name="T7">463/2023 – Ver. Fabio Cardoso Junior, </text:span><text:span text:style-name="T9">que seja feito estudo para renovação do acervo, troca do mobiliário, implantação de equipamentos tecnológicos e climatização adequada da Biblioteca Municipal;</text:span></text:p>
      <text:p text:style-name="P18"/>
      <text:p text:style-name="P16"><text:span text:style-name="T7">464/2023 – Ver. Francisco Ricardo das Neves, </text:span><text:span text:style-name="T9">roçada e poda de árvores na estrada do Baissununga;</text:span></text:p>
      <text:p text:style-name="P18"/>
      <text:p text:style-name="P16"><text:span text:style-name="T7">465/2023 – Ver. Francisco Ricardo das Neves, </text:span><text:span text:style-name="T9">roçada na estrada do bairro Lajeado até a estrada do bairro BULHA;</text:span></text:p>
      <text:p text:style-name="P18"/>
      <text:p text:style-name="P16"><text:span text:style-name="T7">466/2023 – Ver. Francisco Ricardo das Neves, </text:span><text:span text:style-name="T9">roçada e limpeza da estrada do bairro Saltinho até a estrada do Ribeirão Branco das Palmeiras , conhecida com estrada Carlos Urita</text:span></text:p>
      <text:p text:style-name="P19"/>
      <text:p text:style-name="P16"><text:span text:style-name="T7">467/2023 – Ver. Francisco Ricardo das Neves, </text:span><text:span text:style-name="T9">roçada, na estrada do Chaparral que liga até estrada do saltinho;</text:span></text:p>
      <text:p text:style-name="P18"/>
      <text:p text:style-name="P16"><text:span text:style-name="T7">468/2023 – Ver. José Lopes, </text:span><text:span text:style-name="T9">roçada e limpeza em lotes das Ruas 3,4,5,6,7,8,9, 10,12,13,14,15 e Av. 1 do Jardim Paulistano;</text:span></text:p>
      <text:p text:style-name="P18"/>
      <text:p text:style-name="P16"><text:span text:style-name="T7">469/2023 – Ver. Francisco Ricardo das Neves, </text:span><text:span text:style-name="T9">roçada na </text:span><text:soft-page-break/><text:span text:style-name="T9">estrada Chaparral, até a estrada do Ribeirão Branco das Palmeiras;</text:span></text:p>
      <text:p text:style-name="P18"/>
      <text:p text:style-name="P16"><text:span text:style-name="T7">470/2023 – Ver. Francisco Ricardo das Neves, </text:span><text:span text:style-name="T9">troca de lâmpadas queimadas na bifurcação, da Rua Juventino Pedroso com a Rua Yoshiko Samitsu, no bairro Serrote;</text:span></text:p>
      <text:p text:style-name="P18"/>
      <text:p text:style-name="P16"><text:span text:style-name="T7">471/2023 – Ver. Francisco Ricardo das Neves, </text:span><text:span text:style-name="T9">gestão junto a Elektro para trocar uma lâmpada na Rua Juventino Pedroso, próximo ao número 98, casa do Sr. Francisco neves;</text:span></text:p>
      <text:p text:style-name="P18"/>
      <text:p text:style-name="P16"><text:span text:style-name="T7">472/2023 – Ver. José Lopes, </text:span><text:span text:style-name="T9">roçada e poda de árvore na Rua <text:s/>São José dos Pinhais – Jd. Paraná;</text:span></text:p>
      <text:p text:style-name="P18"/>
      <text:p text:style-name="P16"><text:span text:style-name="T7">473/2023 – Ver. Renato Souza Machado, </text:span><text:span text:style-name="T9">roçada na lateral da Quadra de Society – Av. Um, Bloco D;</text:span></text:p>
      <text:p text:style-name="P18"/>
      <text:p text:style-name="P16"><text:span text:style-name="T7">474/2023– Ver. Renato Souza Machado, </text:span><text:span text:style-name="T9">limpeza do canteiro em frente ao Lago do Bloco B – entre as Ruas João Simoni e Antônio José do Prado Verde;</text:span></text:p>
      <text:p text:style-name="P18"/>
      <text:p text:style-name="P16"><text:span text:style-name="T7">475/2023 – Ver. Renato Souza Machado, </text:span><text:span text:style-name="T9">roçada do mato que está avançando na calçada do bairro Nosso Teto, por toda a extensão da ponte;</text:span></text:p>
      <text:p text:style-name="P18"/>
      <text:p text:style-name="P16"><text:span text:style-name="T7">476/2023 – Ver. Renato Souza Machado, </text:span><text:span text:style-name="T9">roçada do mato atrás da CRECHE MUNICIPAL "PROFª EDELEIZA SOARES MORATO”, localizada na Av. <text:s/>Pedro Alvares Cabral, n° 299, bairro Jardim Brasil;</text:span></text:p>
      <text:p text:style-name="P18"/>
      <text:p text:style-name="P16"><text:span text:style-name="T7">477/2023 – Ver. Renato Souza Machado, </text:span><text:span text:style-name="T9">roçada do mato na Pracinha do Caiçara II, localizada na Rua Massa Hatori – de frente para a Rua Carpa;</text:span></text:p>
      <text:p text:style-name="P18"/>
      <text:p text:style-name="P16"><text:span text:style-name="T7">479/2023 – Ver. Renato Souza Machado, </text:span><text:span text:style-name="T9">roçada na lateral e nos fundos da Escola Koki Kitajima, localizada na Av. Deputado Ulisses Guimarães, n° 301, bairro Nosso Teto;</text:span></text:p>
      <text:p text:style-name="P18"/>
      <text:p text:style-name="P16"><text:span text:style-name="T7">480/2023 – Ver. Renato Souza Machado, </text:span><text:span text:style-name="T9">roçada na Rua Camarões, bairro Xangrilá;</text:span></text:p>
      <text:p text:style-name="P18"/>
      <text:p text:style-name="P16"><text:span text:style-name="T7">481/2023 – Ver. Renato Souza Machado, </text:span><text:span text:style-name="T9">roçada na Rua São Paulo, Jardim Planalto – próximo ao Ginásio Mário Covas;</text:span></text:p>
      <text:p text:style-name="P18"><text:soft-page-break/></text:p>
      <text:p text:style-name="P18"/>
      <text:p text:style-name="P18"/>
      <text:p text:style-name="P18"/>
      <text:p text:style-name="P16"><text:span text:style-name="T7">482/2023 - Ver. Heitor Pereira Sansão, </text:span><text:span text:style-name="T9">instalação de um Redutor de Velocidade, na Rua 03, Vila </text:span><text:span text:style-name="T7">–</text:span><text:span text:style-name="T9">Ouro;</text:span></text:p>
      <text:p text:style-name="P18"/>
      <text:p text:style-name="P16"><text:span text:style-name="T7">483/2023 - Verª Sandra Kennedy Viana, </text:span><text:span text:style-name="T9">que proceda com a demolição do muro e remoção dos escombros de construção da antiga creche e a limpeza do terreno público municipal, localizado na Av. Clara Giannoti de Souza, na Vila Romão;</text:span></text:p>
      <text:p text:style-name="P18"/>
      <text:p text:style-name="P16"><text:span text:style-name="T7">484/2023 - Ver. Heitor Pereira Sansão, </text:span><text:span text:style-name="T9">colocação de uma Placa “PROIBIDO JOGAR LIXO”, no terreno existente atrás da Creche no Jardim Virginia;</text:span></text:p>
      <text:p text:style-name="P18"/>
      <text:p text:style-name="P16"><text:span text:style-name="T7">485/2023 - Verª Sandra Kennedy Viana, </text:span><text:span text:style-name="T9">que sejam tomadas providências para ampliar o projeto em execução de construção de calçadas ao longo da Av. <text:s/>Clara Gianotti de Souza, no trecho que corta o bairro vila Romão, assim como implantar vários redutores de velocidade e placas indicativas de velocidade máxima permitida neste trecho;</text:span></text:p>
      <text:p text:style-name="P18"/>
      <text:p text:style-name="P16"><text:span text:style-name="T7">487/2023 – Ver. Xavier Rufino de <text:s/>Oliveira, </text:span><text:span text:style-name="T9">roçada na Rua Adriano Franco de Oliveira Canto, até a Estrada do Tiatã;</text:span></text:p>
      <text:p text:style-name="P18"/>
      <text:p text:style-name="P16"><text:span text:style-name="T7">489/2023 – Ver. Xavier Rufino de <text:s/>Oliveira, </text:span><text:span text:style-name="T9">estudos junto com o Governo do Estado e a Polícia Militar, para colocar segurança e detectores de metal nas Creches e Escolas Municipais de Registro;</text:span></text:p>
      <text:p text:style-name="P18"/>
      <text:p text:style-name="P16"><text:span text:style-name="T7">490/2023 - Verª Sandra Kennedy Viana, </text:span><text:span text:style-name="T9">roçada da área no final da Rua 04, do lado das últimas casas, no Jd. Virgínia;</text:span></text:p>
      <text:p text:style-name="P18"/>
      <text:p text:style-name="P16"><text:span text:style-name="T7">491/2023 - Verª Sandra Kennedy Viana, </text:span><text:span text:style-name="T9">roçada da calçada da Rua Miguel Ângelo Camilo, esquina com a Rua Prefeito José de Carvalho, no bairro Nosso Teto.</text:span></text:p>
      <text:h text:style-name="P14" text:outline-level="1"/>
      <text:p text:style-name="P22">Plenário “ Vereador Daniel das Neves, 10 de abril de 2023.</text:p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1"><text:span text:style-name="T14">Heitor Pereira Sansão</text:span></text:p>
            <text:p text:style-name="P21"><text:span text:style-name="T13">Presidente</text:span></text:p>
            <text:p text:style-name="P20"/>
          </table:table-cell>
          <table:covered-table-cell/>
        </table:table-row>
        <table:table-row table:style-name="Tabela1.1">
          <table:table-cell table:style-name="Tabela1.A1" office:value-type="string">
            <text:p text:style-name="P21"><text:span text:style-name="T14">Renato Souza Machado</text:span></text:p>
            <text:p text:style-name="P21"><text:soft-page-break/><text:span text:style-name="T13">1ª Secretário</text:span></text:p>
          </table:table-cell>
          <table:table-cell table:style-name="Tabela1.A1" office:value-type="string">
            <text:p text:style-name="P21"><text:span text:style-name="T14">Xavier Rufino de Oliveira</text:span></text:p>
            <text:p text:style-name="P21"><text:soft-page-break/><text:span text:style-name="T13">2º Secretário</text:span></text:p>
          </table:table-cell>
        </table:table-row>
      </table:table>
      <text:h text:style-name="P15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1cm" style:font-size-asian="9pt"/>
    </style:style>
    <style:style style:name="MT12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499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5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02cm" svg:width="3.037cm" svg:height="3.175cm" draw:z-index="17"><draw:image xlink:href="Pictures/10000000000001300000013D195E2D2DFAF7D48F.png" xlink:type="simple" xlink:show="embed" xlink:actuate="onLoad" draw:mime-type="image/png"/><svg:desc>Brasao_registr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SO DO DIA 01 DE março DE 2021</dc:title>
    <meta:initial-creator>Workstation 02</meta:initial-creator>
    <dc:creator>RUI</dc:creator>
    <meta:editing-cycles>290</meta:editing-cycles>
    <meta:print-date>2022-02-17T20:20:00</meta:print-date>
    <meta:creation-date>2022-12-02T11:50:00</meta:creation-date>
    <dc:date>2023-04-10T13:42:00</dc:date>
    <dc:language>pt-BR</dc:language>
    <meta:editing-duration>P1DT5H47M</meta:editing-duration>
    <meta:generator>LibreOffice/7.4.5.1$Windows_X86_64 LibreOffice_project/9c0871452b3918c1019dde9bfac75448afc4b57f</meta:generator>
    <meta:document-statistic meta:table-count="1" meta:image-count="1" meta:object-count="0" meta:page-count="6" meta:paragraph-count="62" meta:word-count="1255" meta:character-count="7867" meta:non-whitespace-character-count="6622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