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0cm" fo:margin-right="-0.097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fo:text-transform="uppercase" fo:color="#ff0000" loext:opacity="100%"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8" style:family="paragraph" style:parent-style-name="Text_20_body">
      <style:paragraph-properties fo:margin-left="0cm" fo:margin-right="0.693cm" fo:text-indent="0cm" style:auto-text-indent="false"/>
    </style:style>
    <style:style style:name="P19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etter-spacing="-0.132cm" style:font-size-asian="15pt" style:font-size-complex="15pt"/>
    </style:style>
    <style:style style:name="T3" style:family="text">
      <style:text-properties fo:font-size="15pt" fo:letter-spacing="-0.004cm" style:font-size-asian="15pt" style:font-size-complex="15pt"/>
    </style:style>
    <style:style style:name="T4" style:family="text">
      <style:text-properties fo:font-size="15pt" fo:letter-spacing="0.002cm" style:font-size-asian="15pt" style:font-size-complex="15pt"/>
    </style:style>
    <style:style style:name="T5" style:family="text">
      <style:text-properties fo:font-size="15pt" fo:letter-spacing="-0.009cm" style:font-size-asian="15pt" style:font-size-complex="15pt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T9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0" style:family="text">
      <style:text-properties fo:text-transform="uppercase" fo:font-size="14pt" style:font-size-asian="14pt" style:font-size-complex="14pt"/>
    </style:style>
    <style:style style:name="T11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2" style:family="text">
      <style:text-properties fo:letter-spacing="-0.004cm"/>
    </style:style>
    <style:style style:name="T13" style:family="text">
      <style:text-properties fo:letter-spacing="0.002cm"/>
    </style:style>
    <style:style style:name="T14" style:family="text">
      <style:text-properties fo:letter-spacing="-0.005cm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fo:font-size="12pt" fo:font-weight="bold" style:font-size-asian="12pt" style:font-weight-asian="bold" style:font-size-complex="12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style:font-name="Georgia" fo:font-size="20pt" fo:font-weight="bold" style:font-size-asian="20pt" style:font-weight-asian="bold"/>
    </style:style>
    <style:style style:name="T22" style:family="text">
      <style:text-properties style:font-name="Georgia" fo:font-size="10pt" fo:font-weight="bold" style:font-size-asian="10pt" style:font-weight-asian="bold"/>
    </style:style>
    <style:style style:name="T23" style:family="text">
      <style:text-properties style:font-name="Georgia" fo:font-size="10pt" fo:letter-spacing="-0.004cm" fo:font-weight="bold" style:font-size-asian="10pt" style:font-weight-asian="bold"/>
    </style:style>
    <style:style style:name="T24" style:family="text">
      <style:text-properties style:font-name="Georgia" fo:font-size="10pt" fo:letter-spacing="-0.005cm" fo:font-weight="bold" style:font-size-asian="10pt" style:font-weight-asian="bold"/>
    </style:style>
    <style:style style:name="T25" style:family="text">
      <style:text-properties style:font-name="Georgia" fo:font-size="10pt" fo:letter-spacing="-0.002cm" fo:font-weight="bold" style:font-size-asian="10pt" style:font-weight-asian="bold"/>
    </style:style>
    <style:style style:name="T26" style:family="text">
      <style:text-properties style:font-name="Georgia" fo:font-size="9pt" style:font-size-asian="9pt"/>
    </style:style>
    <style:style style:name="T27" style:family="text">
      <style:text-properties style:font-name="Georgia" fo:font-size="9pt" fo:letter-spacing="-0.005cm" style:font-size-asian="9pt"/>
    </style:style>
    <style:style style:name="T28" style:family="text">
      <style:text-properties style:font-name="Georgia" fo:font-size="9pt" fo:letter-spacing="-0.004cm" style:font-size-asian="9pt"/>
    </style:style>
    <style:style style:name="T29" style:family="text">
      <style:text-properties style:font-name="Georgia" fo:font-size="9pt" fo:letter-spacing="0.002cm" style:font-size-asian="9pt"/>
    </style:style>
    <style:style style:name="T30" style:family="text">
      <style:text-properties style:font-name="Georgia" fo:font-size="9pt" fo:letter-spacing="-0.072cm" style:font-size-asian="9pt"/>
    </style:style>
    <style:style style:name="T31" style:family="text">
      <style:text-properties style:font-name="Georgia" fo:font-size="9pt" fo:letter-spacing="0.071cm" style:font-size-asian="9pt"/>
    </style:style>
    <style:style style:name="T32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RESUMO DAS PROPOSITURAS DOS SENHORES VEREADORES DA</text:span><text:span text:style-name="T2"> </text:span><text:span text:style-name="T1">SESSÃO</text:span><text:span text:style-name="T3"> </text:span><text:span text:style-name="T1">ORDINÁRIA</text:span><text:span text:style-name="T3"> </text:span><text:span text:style-name="T1">REALIZADA</text:span><text:span text:style-name="T3"> </text:span><text:span text:style-name="T1">NO</text:span><text:span text:style-name="T4"> </text:span><text:span text:style-name="T1">DIA</text:span><text:span text:style-name="T5"> </text:span><text:span text:style-name="T1">10 DE OUTUBRO</text:span><text:span text:style-name="T4"> </text:span><text:span text:style-name="T1">DE</text:span><text:span text:style-name="T4"> </text:span><text:span text:style-name="T1">2022.</text:span></text:h>
      <text:p text:style-name="P10"/>
      <text:h text:style-name="P6" text:outline-level="1"><text:span text:style-name="T6">MOÇÕES</text:span><text:span text:style-name="T7">:</text:span></text:h>
      <text:h text:style-name="P7" text:outline-level="1"/>
      <text:p text:style-name="P14"><text:span text:style-name="T9">76/2022 – Ver. Fabio Cardoso Junior, “Moção de Congratulação"</text:span><text:span text:style-name="T10"> </text:span><text:span text:style-name="T11">à EMEB Pingo de Gente, pela realização do Projeto Criança Feliz – “Educar para Valorizar o Ambiente Escolar”;</text:span></text:p>
      <text:p text:style-name="P15"/>
      <text:p text:style-name="P14"><text:span text:style-name="T9">77/2022 – Ver. Irineu Roberto da Silva, “Moção de Aplauso" </text:span><text:span text:style-name="T11">ao time da Casas Bahia/Kallan, que foi campeão do Campeonato Municipal de Futsal INTERFIRMAS 2022.</text:span></text:p>
      <text:p text:style-name="P15"/>
      <text:h text:style-name="P6" text:outline-level="1"><text:span text:style-name="T6">INDICAÇÕES:</text:span></text:h>
      <text:h text:style-name="P8" text:outline-level="1"/>
      <text:p text:style-name="P14"><text:span text:style-name="T9">850/2022 – Ver. Heitor Pereira Sansão</text:span><text:span text:style-name="T10">, </text:span><text:span text:style-name="T11">instalação de uma lixeira coletiva na Rua Alexandre Agenor de Morais – bairro: Vila São Francisco, próximo ao número 51 (escadaria);</text:span></text:p>
      <text:p text:style-name="P16"/>
      <text:p text:style-name="P14"><text:span text:style-name="T9">851/ 2022 – Ver. Manoel de Aquino Batista</text:span><text:span text:style-name="T10">, </text:span><text:span text:style-name="T11">estudo, através de perícia, no local de trabalho dos auxiliares de serviços gerais que executam serviços junto ao poder público municipal;</text:span></text:p>
      <text:p text:style-name="P15"/>
      <text:p text:style-name="P14"><text:span text:style-name="T9">852/ 2022 – Ver. Benedito Honório Ribeiro Filho, </text:span><text:span text:style-name="T11">melhorias na estrada dos Ferreiras, no Capinzal;</text:span></text:p>
      <text:p text:style-name="P15"/>
      <text:p text:style-name="P14"><text:span text:style-name="T9">853/ 2022 – Ver. Irineu Roberto da Silva, </text:span><text:span text:style-name="T11">reitera a indicação n° 202/2022, para que seja viabilizado, como pauta prioritária, o serviço de recapeamento asfáltico da Rua Joaquim Magno dos Santos, bairro Centro;</text:span></text:p>
      <text:p text:style-name="P15"/>
      <text:p text:style-name="P14"><text:span text:style-name="T9">855/ 2022 – Ver. Benedito Honório Ribeiro Filho, </text:span><text:span text:style-name="T11">recapeamento da estrada do bairro Ribeirão de Registro, próximo a mercearia do Pereira;</text:span></text:p>
      <text:p text:style-name="P18">Plenário<text:span text:style-name="T12"> </text:span>“Vereador<text:span text:style-name="T13"> </text:span>Daniel das<text:span text:style-name="T14"> </text:span>Neves”, 10 de outubro de<text:span text:style-name="T13"> </text:span>2022.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Gerson Teixeira Silvério</text:p>
            <text:p text:style-name="P17">President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7">Inês Sati Okuyama Kawamoto</text:span><text:span text:style-name="T20"> </text:span></text:p>
            <text:p text:style-name="P13"><text:span text:style-name="T19">1ª Secretária</text:span></text:p>
          </table:table-cell>
          <table:table-cell table:style-name="Tabela1.A1" office:value-type="string">
            <text:p text:style-name="P12"><text:span text:style-name="T17">Irineu Roberto da Silva</text:span><text:span text:style-name="T20"> </text:span></text:p>
            <text:p text:style-name="P13"><text:span text:style-name="T19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2"><draw:image xlink:href="Pictures/10000000000001300000013D195E2D2DFAF7D48F.png" xlink:type="simple" xlink:show="embed" xlink:actuate="onLoad" draw:mime-type="image/png"/><svg:desc>Brasao_registro</svg:desc></draw:frame><draw:custom-shape text:anchor-type="char" draw:z-index="0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65</meta:editing-cycles>
    <meta:print-date>2022-02-17T20:20:00</meta:print-date>
    <meta:creation-date>2022-02-09T17:17:00</meta:creation-date>
    <dc:date>2022-10-07T17:13:00</dc:date>
    <meta:editing-duration>P3DT20H47M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21" meta:word-count="240" meta:character-count="1594" meta:non-whitespace-character-count="136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