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</style:style>
    <style:style style:name="P4" style:family="paragraph" style:parent-style-name="Text_20_body">
      <style:paragraph-properties fo:line-height="115%" fo:text-align="justify" style:justify-single-word="false"/>
      <style:text-properties officeooo:paragraph-rsid="012a5ae6"/>
    </style:style>
    <style:style style:name="P5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fo:language="pt" fo:country="BR" officeooo:paragraph-rsid="01483e67" style:font-name-asian="Times New Roman1" style:language-asian="pt" style:country-asian="BR"/>
    </style:style>
    <style:style style:name="P6" style:family="paragraph" style:parent-style-name="Text_20_body">
      <style:paragraph-properties fo:margin-top="0cm" fo:margin-bottom="0.499cm" style:contextual-spacing="false" fo:line-height="100%" fo:text-align="justify" style:justify-single-word="false" loext:word-spacing-minimum="75%" loext:word-spacing-maximum="133%"/>
      <style:text-properties officeooo:paragraph-rsid="0159e754"/>
    </style:style>
    <style:style style:name="P7" style:family="paragraph" style:parent-style-name="Text_20_body">
      <style:paragraph-properties fo:margin-top="0cm" fo:margin-bottom="0.499cm" style:contextual-spacing="false" fo:line-height="115%" fo:text-align="justify" style:justify-single-word="false" loext:word-spacing-minimum="75%" loext:word-spacing-maximum="133%"/>
      <style:text-properties officeooo:paragraph-rsid="01483e67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fo:language="pt" fo:country="BR" fo:font-weight="bold" officeooo:rsid="008d7112" officeooo:paragraph-rsid="011c2c6a" style:font-name-asian="Times New Roman1" style:font-size-asian="12pt" style:language-asian="pt" style:country-asian="BR" style:font-weight-asian="bold" style:font-size-complex="12pt" style:font-weight-complex="bold"/>
    </style:style>
    <style:style style:name="P9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 officeooo:rsid="00e20a76" officeooo:paragraph-rsid="012f8959"/>
    </style:style>
    <style:style style:name="P10" style:family="paragraph" style:parent-style-name="Text_20_body">
      <style:paragraph-properties fo:line-height="115%" fo:text-align="justify" style:justify-single-word="false"/>
      <style:text-properties fo:font-weight="bold" officeooo:paragraph-rsid="0134e208" style:font-weight-asian="bold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0.5pt" officeooo:paragraph-rsid="0134e208" style:font-size-asian="10.5pt" style:font-size-complex="10.5pt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0.5pt" officeooo:paragraph-rsid="0101cafc" style:font-size-asian="10.5pt" style:font-size-complex="10.5pt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0.5pt" officeooo:paragraph-rsid="01484b7a" style:font-size-asian="10.5pt" style:font-size-complex="10.5pt"/>
    </style:style>
    <style:style style:name="P14" style:family="paragraph" style:parent-style-name="First_20_paragraph">
      <style:paragraph-properties fo:line-height="100%" fo:text-align="justify" style:justify-single-word="false"/>
      <style:text-properties officeooo:paragraph-rsid="014877f3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0.5pt" officeooo:paragraph-rsid="014e3513" style:font-size-asian="10.5pt" style:font-size-complex="10.5pt"/>
    </style:style>
    <style:style style:name="P16" style:family="paragraph" style:parent-style-name="Text_20_body">
      <style:paragraph-properties fo:line-height="115%" fo:text-align="justify" style:justify-single-word="false"/>
      <style:text-properties officeooo:paragraph-rsid="014e3513"/>
    </style:style>
    <style:style style:name="P17" style:family="paragraph" style:parent-style-name="Text_20_body">
      <style:paragraph-properties fo:margin-left="-0.25cm" fo:line-height="115%" fo:text-align="center" style:justify-single-word="false"/>
      <style:text-properties officeooo:paragraph-rsid="010dfc0a"/>
    </style:style>
    <style:style style:name="P18" style:family="paragraph" style:parent-style-name="Text_20_body">
      <style:paragraph-properties fo:margin-left="-0.25cm" fo:line-height="115%" fo:text-align="justify" style:justify-single-word="false"/>
      <style:text-properties fo:font-size="13pt" style:font-size-asian="13pt"/>
    </style:style>
    <style:style style:name="P1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0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23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24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25" style:family="paragraph" style:parent-style-name="Conteúdo_20_do_20_quadro">
      <style:paragraph-properties fo:margin-left="2.155cm" fo:margin-right="2.155cm" fo:text-align="center" style:justify-single-word="false"/>
    </style:style>
    <style:style style:name="P26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1483e67"/>
    </style:style>
    <style:style style:name="T6" style:family="text">
      <style:text-properties fo:letter-spacing="-0.009cm" officeooo:rsid="000d9f43"/>
    </style:style>
    <style:style style:name="T7" style:family="text">
      <style:text-properties officeooo:rsid="01329bb7"/>
    </style:style>
    <style:style style:name="T8" style:family="text">
      <style:text-properties officeooo:rsid="01017d08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loext:opacity="0%" style:font-name="Arial" fo:font-size="11pt" officeooo:rsid="01483e67" style:font-size-asian="11pt" style:font-name-complex="Arial1" style:font-size-complex="11pt"/>
    </style:style>
    <style:style style:name="T12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13" style:family="text">
      <style:text-properties style:use-window-font-color="true" loext:opacity="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style:use-window-font-color="true" loext:opacity="0%" style:font-name="Arial" fo:font-size="11pt" fo:language="pt" fo:country="BR" officeooo:rsid="0159e754" style:font-name-asian="Times New Roman1" style:font-size-asian="11pt" style:language-asian="pt" style:country-asian="BR" style:font-name-complex="Arial1" style:font-size-complex="11pt"/>
    </style:style>
    <style:style style:name="T18" style:family="text">
      <style:text-properties style:use-window-font-color="true" loext:opacity="0%" style:font-name="Arial" fo:font-size="11pt" fo:language="pt" fo:country="BR" style:font-name-asian="Times New Roman1" style:font-size-asian="11pt" style:language-asian="pt" style:country-asian="BR" style:font-name-complex="Arial1" style:font-size-complex="11pt"/>
    </style:style>
    <style:style style:name="T19" style:family="text">
      <style:text-properties style:use-window-font-color="true" loext:opacity="0%" style:font-name="Arial" fo:font-size="11pt" fo:language="pt" fo:country="BR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20" style:family="text">
      <style:text-properties style:use-window-font-color="true" loext:opacity="0%" style:font-name="Arial" fo:font-size="11pt" fo:language="pt" fo:country="BR" fo:font-weight="bol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1" style:family="text">
      <style:text-properties style:font-name="Arial" fo:font-size="11pt" fo:language="pt" fo:country="BR" fo:font-weight="bol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2" style:family="text">
      <style:text-properties style:font-name="Arial" fo:font-size="11pt" fo:language="pt" fo:country="BR" fo:font-weight="normal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23" style:family="text">
      <style:text-properties fo:font-variant="normal" fo:text-transform="none" fo:color="#212529" loext:opacity="100%" style:font-name="Arial" fo:font-size="11pt" fo:letter-spacing="normal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fo:font-variant="normal" fo:text-transform="none" fo:color="#212529" loext:opacity="100%" style:font-name="Arial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" fo:font-size="11pt" fo:language="pt" fo:country="BR" fo:font-weight="bold" officeooo:rsid="01484b7a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6" style:family="text">
      <style:text-properties style:font-name="Arial" fo:font-size="11pt" fo:language="pt" fo:country="BR" fo:font-weight="bold" officeooo:rsid="01172d6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250f81" style:font-weight-asian="bold" style:font-weight-complex="bold"/>
    </style:style>
    <style:style style:name="T29" style:family="text">
      <style:text-properties fo:font-weight="bold" officeooo:rsid="01484b7a" style:font-weight-asian="bold" style:font-weight-complex="bold"/>
    </style:style>
    <style:style style:name="T30" style:family="text">
      <style:text-properties fo:font-weight="bold" officeooo:rsid="0134e208" style:font-weight-asian="bold" style:font-weight-complex="bold"/>
    </style:style>
    <style:style style:name="T31" style:family="text">
      <style:text-properties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font-size="10.5pt" fo:font-weight="bold" officeooo:rsid="01484b7a" style:font-size-asian="10.5pt" style:font-weight-asian="bold" style:font-size-complex="10.5pt" style:font-weight-complex="bold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style:use-window-font-color="true" loext:opacity="0%" style:font-name="Arial" fo:font-size="10.5pt" fo:language="pt" fo:country="BR" officeooo:rsid="011c2c6a" style:font-name-asian="Times New Roman1" style:font-size-asian="10.5pt" style:language-asian="pt" style:country-asian="BR" style:font-name-complex="Arial1" style:font-size-complex="10.5pt"/>
    </style:style>
    <style:style style:name="T35" style:family="text">
      <style:text-properties style:use-window-font-color="true" loext:opacity="0%" style:font-name="Arial" fo:font-size="10.5pt" fo:language="pt" fo:country="BR" officeooo:rsid="0129e551" style:font-name-asian="Times New Roman1" style:font-size-asian="10.5pt" style:language-asian="pt" style:country-asian="BR" style:font-name-complex="Arial1" style:font-size-complex="10.5pt"/>
    </style:style>
    <style:style style:name="T36" style:family="text">
      <style:text-properties fo:font-weight="bold" officeooo:rsid="01229c00" style:font-weight-asian="bold" style:font-weight-complex="bold"/>
    </style:style>
    <style:style style:name="T37" style:family="text">
      <style:text-properties fo:font-weight="bold" officeooo:rsid="014e3513" style:font-weight-asian="bold" style:font-weight-complex="bold"/>
    </style:style>
    <style:style style:name="T38" style:family="text">
      <style:text-properties fo:font-weight="bold" officeooo:rsid="01172d64" style:font-weight-asian="bold" style:font-weight-complex="bold"/>
    </style:style>
    <style:style style:name="T39" style:family="text">
      <style:text-properties officeooo:rsid="015a745d"/>
    </style:style>
    <style:style style:name="T40" style:family="text">
      <style:text-properties fo:font-weight="bold" officeooo:rsid="01559733" style:font-weight-asian="bold" style:font-weight-complex="bold"/>
    </style:style>
    <style:style style:name="T41" style:family="text">
      <style:text-properties officeooo:rsid="014ba2a9"/>
    </style:style>
    <style:style style:name="T42" style:family="text">
      <style:text-properties officeooo:rsid="0149de28"/>
    </style:style>
    <style:style style:name="T43" style:family="text">
      <style:text-properties fo:font-size="13pt" style:font-size-asian="13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font-name="Georgia" fo:font-size="20pt" fo:font-weight="bold" style:font-size-asian="20pt" style:font-weight-asian="bold"/>
    </style:style>
    <style:style style:name="T48" style:family="text">
      <style:text-properties fo:color="#000000" loext:opacity="100%" style:font-name="Georgia" fo:font-size="20pt" fo:font-weight="bold" style:font-size-asian="20pt" style:font-weight-asian="bold"/>
    </style:style>
    <style:style style:name="T49" style:family="text">
      <style:text-properties style:font-name="Georgia" fo:font-size="10pt" fo:font-weight="bold" style:font-size-asian="10pt" style:font-weight-asian="bold"/>
    </style:style>
    <style:style style:name="T50" style:family="text">
      <style:text-properties fo:color="#000000" loext:opacity="100%" style:font-name="Georgia" fo:font-size="10pt" fo:font-weight="bold" style:font-size-asian="10pt" style:font-weight-asian="bold"/>
    </style:style>
    <style:style style:name="T51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52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53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54" style:family="text">
      <style:text-properties style:font-name="Georgia" fo:font-size="9pt" style:font-size-asian="9pt"/>
    </style:style>
    <style:style style:name="T55" style:family="text">
      <style:text-properties fo:color="#000000" loext:opacity="100%" style:font-name="Georgia" fo:font-size="9pt" style:font-size-asian="9pt"/>
    </style:style>
    <style:style style:name="T56" style:family="text">
      <style:text-properties fo:color="#000000" loext:opacity="100%" style:font-name="Georgia" fo:font-size="9pt" fo:letter-spacing="-0.005cm" style:font-size-asian="9pt"/>
    </style:style>
    <style:style style:name="T57" style:family="text">
      <style:text-properties fo:color="#000000" loext:opacity="100%" style:font-name="Georgia" fo:font-size="9pt" fo:letter-spacing="-0.004cm" style:font-size-asian="9pt"/>
    </style:style>
    <style:style style:name="T58" style:family="text">
      <style:text-properties fo:color="#000000" loext:opacity="100%" style:font-name="Georgia" fo:font-size="9pt" fo:letter-spacing="0.002cm" style:font-size-asian="9pt"/>
    </style:style>
    <style:style style:name="T59" style:family="text">
      <style:text-properties fo:color="#000000" loext:opacity="100%" style:font-name="Georgia" fo:font-size="9pt" fo:letter-spacing="-0.072cm" style:font-size-asian="9pt"/>
    </style:style>
    <style:style style:name="T60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11</text:span><text:span text:style-name="T6"> </text:span>DE <text:span text:style-name="T7">M</text:span><text:span text:style-name="T8">AI</text:span><text:span text:style-name="T7">O</text:span><text:span text:style-name="T3"> </text:span>DE<text:span text:style-name="T3"> </text:span>2026.</text:h>
      <text:h text:style-name="P2" text:outline-level="1" loext:marker-style-name="T9"/>
      <text:h text:style-name="P2" text:outline-level="1" loext:marker-style-name="T9"/>
      <text:h text:style-name="P2" text:outline-level="1">MOÇÕES:</text:h>
      <text:h text:style-name="P3" text:outline-level="1"><text:span text:style-name="Strong_20_Emphasis"><text:span text:style-name="T10"/></text:span></text:h>
      <text:p text:style-name="P4"><text:span text:style-name="Strong_20_Emphasis"><text:span text:style-name="T10"/></text:span></text:p>
      <text:p text:style-name="P5"><text:span text:style-name="Strong_20_Emphasis"><text:span text:style-name="T11">69</text:span></text:span><text:span text:style-name="Strong_20_Emphasis"><text:span text:style-name="T12">/2026</text:span></text:span><text:span text:style-name="Strong_20_Emphasis"><text:span text:style-name="T13"> </text:span></text:span><text:span text:style-name="Strong_20_Emphasis"><text:span text:style-name="T14">–</text:span></text:span><text:span text:style-name="Strong_20_Emphasis"><text:span text:style-name="T13"> </text:span></text:span><text:span text:style-name="Strong_20_Emphasis"><text:span text:style-name="T12">VER. </text:span></text:span><text:span text:style-name="Strong_20_Emphasis"><text:span text:style-name="T11">LUIS MARCELO COMERON</text:span></text:span><text:span text:style-name="Strong_20_Emphasis"><text:span text:style-name="T13">, “</text:span></text:span><text:span text:style-name="Strong_20_Emphasis"><text:span text:style-name="T15">MOÇÃO DE APLAUSO”</text:span></text:span><text:span text:style-name="Strong_20_Emphasis"><text:span text:style-name="T16"> À APPURR – ASSOCIAÇÃO DOS PRODUTORES DE PUPUNHA DE REGISTRO E REGIÃO, FUNDADA EM 09 DE MARÇO DE 2016, ATUALMENTE COMPOSTA POR 36 FAMÍLIAS DE PRODUTORES ASSOCIADAS E PRESIDIDA PELO SR. GILMAR SOARES DA SILVA.</text:span></text:span></text:p>
      <text:p text:style-name="P6"><text:span text:style-name="Strong_20_Emphasis"><text:span text:style-name="T17">72</text:span></text:span><text:span text:style-name="Strong_20_Emphasis"><text:span text:style-name="T18">/2026</text:span></text:span><text:span text:style-name="Strong_20_Emphasis"><text:span text:style-name="T19"> </text:span></text:span><text:span text:style-name="Strong_20_Emphasis"><text:span text:style-name="T20">–</text:span></text:span><text:span text:style-name="Strong_20_Emphasis"><text:span text:style-name="T19"> </text:span></text:span><text:span text:style-name="Strong_20_Emphasis"><text:span text:style-name="T18">VER. </text:span></text:span><text:span text:style-name="Strong_20_Emphasis"><text:span text:style-name="T17">IRINEU ROBERTO DA SILVA</text:span></text:span><text:span text:style-name="Strong_20_Emphasis"><text:span text:style-name="T19">, “</text:span></text:span><text:span text:style-name="Strong_20_Emphasis"><text:span text:style-name="T21">MOÇÃO DE APLAUSO”</text:span></text:span><text:span text:style-name="Strong_20_Emphasis"><text:span text:style-name="T22"> À </text:span></text:span><text:span text:style-name="Strong_20_Emphasis"><text:span text:style-name="T23"> </text:span></text:span><text:span text:style-name="Strong_20_Emphasis"><text:span text:style-name="T24"> JOVEM SRA. VICTÓRIA BARBOSA CURTOLO, NASCIDA EM 27 DE DEZEMBRO DE 2002, EM RECONHECIMENTO AOS RELEVANTES SERVIÇOS PRESTADOS A ESTA CASA LEGISLATIVA DURANTE O PERÍODO EM QUE ATUOU COMO ESTAGIÁRIA</text:span></text:span><text:span text:style-name="Strong_20_Emphasis"><text:span text:style-name="T22">.</text:span></text:span></text:p>
      <text:p text:style-name="P7"><text:span text:style-name="Strong_20_Emphasis"><text:span text:style-name="T25">7</text:span></text:span><text:span text:style-name="Strong_20_Emphasis"><text:span text:style-name="T21">3/2026</text:span></text:span><text:span text:style-name="Strong_20_Emphasis"><text:span text:style-name="T22"> – </text:span></text:span><text:span text:style-name="Strong_20_Emphasis"><text:span text:style-name="T21">VER. </text:span></text:span><text:span text:style-name="Strong_20_Emphasis"><text:span text:style-name="T26">JEFFERSON PÉCORI VIANA</text:span></text:span><text:span text:style-name="Strong_20_Emphasis"><text:span text:style-name="T22">, MOÇÃO DE APELO, DIRIGIDA A SUA EXCELÊNCIA O SENHOR PREFEITO MUNICIPAL DE REGISTRO, PARA QUE ADOTE AS PROVIDÊNCIAS NECESSÁRIAS VISANDO À ALTERAÇÃO DA DENOMINAÇÃO DA AVENIDA ESTADOS UNIDOS, LOCALIZADA NO BAIRRO CECAP, PARA AVENIDA NOSSA SENHORA APARECIDA, CONFORME JÁ SOLICITADO ANTERIORMENTE POR MEIO DA INDICAÇÃO Nº 488/2025, E REITERADO NA INDICAÇÃO Nº 1001/2026.</text:span></text:span></text:p>
      <text:p text:style-name="P8"/>
      <text:h text:style-name="P9" text:outline-level="1" loext:marker-style-name="T9">INDICAÇÕES:</text:h>
      <text:h text:style-name="P3" text:outline-level="1"/>
      <text:p text:style-name="P10"/>
      <text:p text:style-name="P11"><text:span text:style-name="T27">1</text:span><text:span text:style-name="T28">0</text:span><text:span text:style-name="T29">65</text:span><text:span text:style-name="T27">/2026</text:span> – <text:span text:style-name="T27">VER. </text:span><text:span text:style-name="T30">IRINEU ROBERTO DA SILVA</text:span>, PATROLAMENTO E CASCALHAMENTO, NO RIBEIRÃO BRANCO DAS PALMEIRAS NO SENTIDO CHAPARRAL, PASSANDO A SEDE DA BANANA A QUINHENTOS METROS.</text:p>
      <text:p text:style-name="P12"/>
      <text:p text:style-name="P13"><text:span text:style-name="T27">10</text:span><text:span text:style-name="T29">66</text:span><text:span text:style-name="T27">/2026</text:span> – <text:span text:style-name="T27">VER. </text:span><text:span text:style-name="T30">IRINEU ROBERTO DA SILVA</text:span>, <text:s/>ANÁLISE DA POSSIBILIDADE DE INSTALAÇÃO DE UM REDUTOR DE VELOCIDADE, NO BAIRRO CAPINZAL PASSANDO A PONTE A ESQUERDA SENTIDO INDAIATUBA.</text:p>
      <text:p text:style-name="P13"/>
      <text:p text:style-name="P13"><text:span text:style-name="T27">10</text:span><text:span text:style-name="T29">67</text:span><text:span text:style-name="T27">/2026</text:span> – <text:span text:style-name="T27">VER. </text:span><text:span text:style-name="T30">IRINEU ROBERTO DA SILVA</text:span>, EXTENSÃO DA REDE ELÉTRICA NO BAIRRO DO CAPINZAL DEPOIS DA PONTE A ESQUERDA SENTIDO INDAIATUBA.</text:p>
      <text:p text:style-name="P12"/>
      <text:p text:style-name="P13"><text:span text:style-name="T27">10</text:span><text:span text:style-name="T29">68</text:span><text:span text:style-name="T27">/2026</text:span> – <text:span text:style-name="T27">VER. </text:span><text:span text:style-name="T30">TAFFAREL DA SILVA GALDINO</text:span>, MANUTENÇÃO E MELHORIA EM ESTRADA DE TERRA LOCALIZADA NO BAIRRO ARAPONGAL, EM TRECHO DE ACESSO LATERAL À VIA PRINCIPAL.</text:p>
      <text:p text:style-name="P13"/>
      <text:p text:style-name="P13"><text:span text:style-name="T27">10</text:span><text:span text:style-name="T29">69</text:span><text:span text:style-name="T27">/2026</text:span> – <text:span text:style-name="T27">VER. </text:span><text:span text:style-name="T30">TAFFAREL DA SILVA GALDINO</text:span>, <text:s/>MANUTENÇÃO DAS ESTRADAS NO BAIRRO CAPINZAL DO VITÓRIO.</text:p>
      <text:p text:style-name="P13"/>
      <text:p text:style-name="P14"><text:span text:style-name="T31">10</text:span><text:span text:style-name="T32">70</text:span><text:span text:style-name="T31">/2026</text:span><text:span text:style-name="T33"> – </text:span><text:span text:style-name="T31">VER. </text:span><text:span text:style-name="Strong_20_Emphasis"><text:span text:style-name="T34">A</text:span></text:span><text:span text:style-name="Strong_20_Emphasis"><text:span text:style-name="T35">D</text:span></text:span><text:span text:style-name="Strong_20_Emphasis"><text:span text:style-name="T34">IER PIRES DA SILVA</text:span></text:span><text:span text:style-name="T33">, MANUTENÇÃO DE BUEIROS E ASFALTO AO LONGO DA RUA RIBEIRA NA VILA ALAY JOSÉ CORREA.</text:span></text:p>
      <text:p text:style-name="P12"/>
      <text:p text:style-name="P13"><text:span text:style-name="T27">10</text:span><text:span text:style-name="T29">71</text:span><text:span text:style-name="T27">/2026</text:span> – <text:span text:style-name="T27">VER. </text:span><text:span text:style-name="T29">A</text:span><text:span text:style-name="T27">MAR</text:span><text:span text:style-name="T29">ILDO CAR</text:span><text:span text:style-name="T27">LO</text:span><text:span text:style-name="T29">S</text:span><text:span text:style-name="T27"> </text:span><text:span text:style-name="T29">SIMONI LOP</text:span><text:span text:style-name="T27">E</text:span><text:span text:style-name="T29">S</text:span>, <text:s/>IMPLANTAÇÃO DE REDUTOR DE <text:soft-page-break/>VELOCIDADE (LOMBADA/QUEBRA-MOLAS) NA RUA ABEL CORDEIRO DE EIRÓS, ALTURA DO NÚMERO 235, BAIRRO JARDIM AMÉRICA.</text:p>
      <text:p text:style-name="P13"/>
      <text:p text:style-name="P15"><text:span text:style-name="T27">1</text:span><text:span text:style-name="T36">0</text:span><text:span text:style-name="T37">7</text:span><text:span text:style-name="T27">2/2026</text:span> – <text:span text:style-name="T27">VER. </text:span><text:span text:style-name="T38">JEFFERSON PÉCORI VIANA</text:span>, <text:s/>REALIZAÇÃO DE VISTORIA TÉCNICA COMPLETA NA ESCOLA MUNICIPAL DO BAIRRO GUAVIRUVA.</text:p>
      <text:p text:style-name="P15"/>
      <text:p text:style-name="P15"><text:span text:style-name="T27">1</text:span><text:span text:style-name="T28">0</text:span><text:span text:style-name="T37">7</text:span><text:span text:style-name="T27">3/2026</text:span> – <text:span text:style-name="T27">VER. </text:span><text:span text:style-name="T38">JEFFERSON PÉCORI VIANA</text:span>, <text:s/>REPARO IMEDIATO DAS RACHADURAS EXISTENTES NAS PAREDES DA ESCOLA MUNICIPAL DO BAIRRO GUAVIRUVA, ESPECIFICAMENTE NA COZINHA DA UNIDADE.</text:p>
      <text:p text:style-name="P15"/>
      <text:p text:style-name="P15"><text:span text:style-name="T27">1</text:span><text:span text:style-name="T28">0</text:span><text:span text:style-name="T37">7</text:span><text:span text:style-name="T27">4/2026</text:span> – <text:span text:style-name="T27">VER. </text:span><text:span text:style-name="T38">JEFFERSON PÉCORI VIANA</text:span>, EXECUÇÃO DO ACABAMENTO ESTRUTURAL SOB A PIA DA COZINHA DA ESCOLA MUNICIPAL DO BAIRRO GUAVIRUVA.</text:p>
      <text:p text:style-name="P15"/>
      <text:p text:style-name="P15"><text:span text:style-name="T27">1</text:span><text:span text:style-name="T28">0</text:span><text:span text:style-name="T37">7</text:span><text:span text:style-name="T27">5/2026</text:span> – <text:span text:style-name="T27">VER. </text:span><text:span text:style-name="T38">JEFFERSON PÉCORI VIANA</text:span>, <text:s/>CORREÇÃO DOS VAZAMENTOS PROVENIENTES DO FORRO DA COZINHA (ÁREA DA DISPENSA) DA ESCOLA MUNICIPAL DO BAIRRO GUAVIRUVA.</text:p>
      <text:p text:style-name="P15"/>
      <text:p text:style-name="P15"><text:span text:style-name="T27">1</text:span><text:span text:style-name="T28">0</text:span><text:span text:style-name="T37">7</text:span><text:span text:style-name="T27">6/2026</text:span> – <text:span text:style-name="T27">VER. </text:span><text:span text:style-name="T38">JEFFERSON PÉCORI VIANA</text:span><text:span text:style-name="T28">, </text:span>EXECUÇÃO DAS MELHORIAS PROMETIDAS NOS BANHEIROS DA ESCOLA MUNICIPAL DO BAIRRO GUAVIRUVA</text:p>
      <text:p text:style-name="P15"/>
      <text:p text:style-name="P15"><text:span text:style-name="T27">1</text:span><text:span text:style-name="T36">0</text:span><text:span text:style-name="T37">77</text:span><text:span text:style-name="T27">/2026</text:span> – <text:span text:style-name="T27">VER. </text:span><text:span text:style-name="T38">JEFFERSON PÉCORI VIANA</text:span>, <text:s/>SUBSTITUIÇÃO DA TRAVE DA QUADRA ESPORTIVA DA ESCOLA MUNICIPAL DO BAIRRO GUAVIRUVA.</text:p>
      <text:p text:style-name="P15"/>
      <text:p text:style-name="P15"><text:span text:style-name="T37">1078</text:span><text:span text:style-name="T27">/2026</text:span> – <text:span text:style-name="T27">VER. </text:span><text:span text:style-name="T38">JEFFERSON PÉCORI VIANA</text:span>, <text:s/>AMPLIAÇÃO DO NÚMERO DE SANITÁRIOS DA ESCOLA MUNICIPAL DO BAIRRO GUAVIRUVA.</text:p>
      <text:p text:style-name="P15"/>
      <text:p text:style-name="P15"><text:span text:style-name="T37">1079</text:span><text:span text:style-name="T27">/2026</text:span> – <text:span text:style-name="T27">VER. </text:span><text:span text:style-name="T38">JEFFERSON PÉCORI VIANA</text:span>, <text:s/>CONSTRUÇÃO DE MURO NO ENTORNO DA ESCOLA MUNICIPAL DO BAIRRO GUAVIRUVA.</text:p>
      <text:p text:style-name="P15"/>
      <text:p text:style-name="P15"><text:span text:style-name="T37">1080</text:span><text:span text:style-name="T27">/2026</text:span> – <text:span text:style-name="T27">VER. </text:span><text:span text:style-name="T38">JEFFERSON PÉCORI VIANA</text:span>, <text:s/>REFORMA COMPLETA DA QUADRA ESPORTIVA DA ESCOLA MUNICIPAL DO BAIRRO GUAVIRUVA, INCLUINDO PINTURA, ADEQUAÇÃO ESTRUTURAL E SUBSTITUIÇÃO DOS EQUIPAMENTOS ESPORTIVOS DANIFICADOS.</text:p>
      <text:p text:style-name="P15"/>
      <text:p text:style-name="P15"><text:span text:style-name="T37">1081</text:span><text:span text:style-name="T27">/2026</text:span> – <text:span text:style-name="T27">VER. </text:span><text:span text:style-name="T38">JEFFERSON PÉCORI VIANA</text:span><text:span text:style-name="T28">,</text:span> <text:s/>IMEDIATO RESTABELECIMENTO DO SERVIÇO DE INTERNET DA ESCOLA MUNICIPAL DO BAIRRO GUAVIRUVA, BEM COMO A ADOÇÃO DE MEDIDAS PERMANENTES PARA GARANTIR A ESTABILIDADE E O ADEQUADO FUNCIONAMENTO DA CONEXÃO NA UNIDADE ESCOLAR.</text:p>
      <text:p text:style-name="P15"/>
      <text:p text:style-name="P15"><text:span text:style-name="T37">1082</text:span><text:span text:style-name="T27">/2026</text:span> – <text:span text:style-name="T27">VER. </text:span><text:span text:style-name="T38">JEFFERSON PÉCORI VIANA</text:span>, <text:s/>SUBSTITUIÇÃO DOS ARMÁRIOS UTILIZADOS NAS SALAS DA ESCOLA MUNICIPAL DO BAIRRO GUAVIRUVA.</text:p>
      <text:p text:style-name="P15"/>
      <text:p text:style-name="P15"><text:span text:style-name="T37">1083</text:span><text:span text:style-name="T27">/2026</text:span> – <text:span text:style-name="T27">VER. </text:span><text:span text:style-name="T38">JEFFERSON PÉCORI VIANA</text:span><text:span text:style-name="T28">,</text:span> <text:s/>SUBSTITUIÇÃO DOS BANCOS UTILIZADOS NO ESPAÇO DE REFEIÇÕES DA ESCOLA MUNICIPAL DO BAIRRO GUAVIRUVA.</text:p>
      <text:p text:style-name="P15"/>
      <text:p text:style-name="P15"><text:span text:style-name="T37">1084</text:span><text:span text:style-name="T27">/2026</text:span> – <text:span text:style-name="T27">VER. </text:span><text:span text:style-name="T38">JEFFERSON PÉCORI VIANA</text:span>, QUE DETERMINE À DIRETORIA MUNICIPAL DE EDUCAÇÃO O ENVIO DE NOVOS LIVROS E A ATUALIZAÇÃO DO ACERVO BIBLIOGRÁFICO DA ESCOLA MUNICIPAL DO BAIRRO GUAVIRUVA.</text:p>
      <text:p text:style-name="P15"/>
      <text:p text:style-name="P15"><text:span text:style-name="T37">1085</text:span><text:span text:style-name="T27">/2026</text:span> – <text:span text:style-name="T27">VER. </text:span><text:span text:style-name="T38">JEFFERSON PÉCORI VIANA</text:span><text:span text:style-name="T28">,</text:span> <text:s/>MANUTENÇÃO PREVENTIVA E CORRETIVA NOS APARELHOS DE CLIMATIZAÇÃO DA ESCOLA MUNICIPAL DO BAIRRO GUAVIRUVA.</text:p>
      <text:p text:style-name="P15"/>
      <text:p text:style-name="P15"><text:span text:style-name="T37">1086</text:span><text:span text:style-name="T27">/2026</text:span> – <text:span text:style-name="T27">VER. </text:span><text:span text:style-name="T38">JEFFERSON PÉCORI VIANA</text:span>, <text:s/>REFORMA E ADEQUAÇÃO DA ANTIGA CASA DO CASEIRO ATUALMENTE UTILIZADA COMO SALA DOS PROFESSORES DA ESCOLA MUNICIPAL DO BAIRRO GUAVIRUVA, INCLUINDO REFORMA DO BANHEIRO, PADRONIZAÇÃO ESTRUTURAL DO ESPAÇO E INSTALAÇÃO DE COBERTURA PARA ACESSO ENTRE O PÁTIO E A REFERIDA SALA.</text:p>
      <text:p text:style-name="P15"/>
      <text:p text:style-name="P15"><text:span text:style-name="T37">1087</text:span><text:span text:style-name="T27">/2026</text:span> – <text:span text:style-name="T27">VER. </text:span><text:span text:style-name="T38">JEFFERSON PÉCORI VIANA</text:span><text:span text:style-name="T28">,</text:span> <text:s/><text:span text:style-name="T39">REALIZAÇÃO DE </text:span>PINTURA GERAL DA ESCOLA <text:soft-page-break/>MUNICIPAL DO BAIRRO GUAVIRUVA.</text:p>
      <text:p text:style-name="P15"/>
      <text:p text:style-name="P15"><text:span text:style-name="T37">1088</text:span><text:span text:style-name="T27">/2026</text:span> – <text:span text:style-name="T27">VER. </text:span><text:span text:style-name="T38">JEFFERSON PÉCORI VIANA</text:span>, <text:s/>REALIZAÇÃO DE READEQUAÇÃO DA ÁREA DE LAZER DA ESCOLA MUNICIPAL DO BAIRRO GUAVIRUVA, INCLUINDO RETIRADA DE TOCOS DE ÁRVORES CORTADAS E MELHOR ORGANIZAÇÃO DO ESPAÇO.</text:p>
      <text:p text:style-name="P15"/>
      <text:p text:style-name="P15"><text:span text:style-name="T37">1089</text:span><text:span text:style-name="T27">/2026</text:span> – <text:span text:style-name="T27">VER. </text:span><text:span text:style-name="T38">JEFFERSON PÉCORI VIANA</text:span><text:span text:style-name="T28">,</text:span> INSTALAÇÃO DE SISTEMA ADEQUADO DE DRENAGEM NO APARELHO DE AR-CONDICIONADO LOCALIZADO PRÓXIMO AO BANHEIRO MASCULINO DA ESCOLA MUNICIPAL DO BAIRRO GUAVIRUVA.</text:p>
      <text:p text:style-name="P15"/>
      <text:p text:style-name="P15"><text:span text:style-name="T37">1090</text:span><text:span text:style-name="T27">/2026</text:span> – <text:span text:style-name="T27">VER. </text:span><text:span text:style-name="T38">JEFFERSON PÉCORI VIANA</text:span>, <text:s/>REALIZAÇÃO DA SUBSTITUIÇÃO DOS VIDROS DANIFICADOS EXISTENTES NAS SALAS DE AULA DA ESCOLA MUNICIPAL DO BAIRRO GUAVIRUVA.</text:p>
      <text:p text:style-name="P15"/>
      <text:p text:style-name="P15"><text:span text:style-name="T37">1091</text:span><text:span text:style-name="T27">/2026</text:span> – <text:span text:style-name="T27">VER. </text:span><text:span text:style-name="T38">JEFFERSON PÉCORI VIANA</text:span><text:span text:style-name="T28">,</text:span> <text:s/>REALIZAÇÃO DE REPARO DA RACHADURA EXISTENTE NO PISO DA SALA DE AULA LOCALIZADA AO LADO DO BANHEIRO DA ESCOLA MUNICIPAL DO BAIRRO GUAVIRUVA.</text:p>
      <text:p text:style-name="P15"/>
      <text:p text:style-name="P15"><text:span text:style-name="T37">1092</text:span><text:span text:style-name="T27">/2026</text:span> – <text:span text:style-name="T27">VER. </text:span><text:span text:style-name="T38">JEFFERSON PÉCORI VIANA</text:span>, <text:s/>REALIZAÇÃO DE OBRA DE NIVELAMENTO E ADEQUAÇÃO DO PISO NA ENTRADA DA ESCOLA MUNICIPAL DO BAIRRO GUAVIRUVA, ESPECIALMENTE NA ÁREA COMPREENDIDA ENTRE A LATERAL DAS SALAS DE AULA E O CONCRETADO PRÓXIMO AO PORTÃO DE ACESSO DA UNIDADE ESCOLAR, VISANDO ELIMINAR O ACÚMULO DE ÁGUA NO LOCAL.</text:p>
      <text:p text:style-name="P15"/>
      <text:p text:style-name="P15"><text:span text:style-name="T37">1093</text:span><text:span text:style-name="T27">/2026</text:span> – <text:span text:style-name="T27">VER. </text:span><text:span text:style-name="T38">JEFFERSON PÉCORI VIANA</text:span><text:span text:style-name="T28">,</text:span> QUE DETERMINE À DIRETORIA MUNICIPAL DE SAÚDE O FORNECIMENTO ADEQUADO DE EQUIPAMENTOS DE PROTEÇÃO INDIVIDUAL E UNIFORMES AOS SERVIDORES LOTADOS NA GARAGEM DAS AMBULÂNCIAS DO MUNICÍPIO, INCLUINDO CALÇADOS APROPRIADOS, CAPAS DE CHUVA E CAMISETAS PADRONIZADAS.</text:p>
      <text:p text:style-name="P15"/>
      <text:p text:style-name="P15"><text:span text:style-name="T37">1094</text:span><text:span text:style-name="T27">/2026</text:span> – <text:span text:style-name="T27">VER. </text:span><text:span text:style-name="T38">JEFFERSON PÉCORI VIANA</text:span>, <text:s/>ADOÇÃO DE MEDIDAS PARA GARANTIR MAIOR AGILIDADE E EFICIÊNCIA NA REALIZAÇÃO DAS MANUTENÇÕES PREVENTIVAS DA FROTA VINCULADA À GARAGEM DAS AMBULÂNCIAS DO MUNICÍPIO.</text:p>
      <text:p text:style-name="P15"/>
      <text:p text:style-name="P15"><text:span text:style-name="T37">1095</text:span><text:span text:style-name="T27">/2026</text:span> – <text:span text:style-name="T27">VER. </text:span><text:span text:style-name="T38">JEFFERSON PÉCORI VIANA</text:span><text:span text:style-name="T28">,</text:span> PROVIDÊNCIAS QUANTO AO VEÍCULO ADESIVADO COMO “UTI”, ATUALMENTE VINCULADO À GARAGEM DAS AMBULÂNCIAS DO MUNICÍPIO, PROMOVENDO SUA EFETIVA ADEQUAÇÃO OPERACIONAL OU A RETIRADA DA IDENTIFICAÇÃO INCOMPATÍVEL COM A REALIDADE DO SERVIÇO PRESTADO.</text:p>
      <text:p text:style-name="P15"/>
      <text:p text:style-name="P15"><text:span text:style-name="T37">1096</text:span><text:span text:style-name="T27">/2026</text:span> – <text:span text:style-name="T27">VER. </text:span><text:span text:style-name="T38">JEFFERSON PÉCORI VIANA</text:span>, ADOÇÃO DE PROVIDÊNCIAS PARA REALIZAÇÃO DA MANUTENÇÃO MECÂNICA DO VEÍCULO DE PLACA GKG3F44, ATUALMENTE PARADO PARA REPARO DE MOTOR NA GARAGEM DAS AMBULÂNCIAS DO MUNICÍPIO.</text:p>
      <text:p text:style-name="P15"/>
      <text:p text:style-name="P15"><text:span text:style-name="T37">1097</text:span><text:span text:style-name="T27">/2026</text:span> – <text:span text:style-name="T27">VER. </text:span><text:span text:style-name="T38">JEFFERSON PÉCORI VIANA</text:span><text:span text:style-name="T28">,</text:span> <text:s/>REALIZAÇÃO DA REVISÃO PREVENTIVA DE 10 MIL QUILÔMETROS DO VEÍCULO DE PLACA TLJ4A15, PERTENCENTE À GARAGEM DAS AMBULÂNCIAS DO MUNICÍPIO.</text:p>
      <text:p text:style-name="P15"/>
      <text:p text:style-name="P15"><text:span text:style-name="T37">1098</text:span><text:span text:style-name="T27">/2026</text:span> – <text:span text:style-name="T27">VER. </text:span><text:span text:style-name="T38">JEFFERSON PÉCORI VIANA</text:span>, REALIZAÇÃO DAS REVISÕES NECESSÁRIAS DOS VEÍCULOS DE PLACAS EQX5H92 E GBG7E43, VINCULADOS À GARAGEM DAS AMBULÂNCIAS DO MUNICÍPIO.</text:p>
      <text:p text:style-name="P15"/>
      <text:p text:style-name="P15"><text:span text:style-name="T37">1099</text:span><text:span text:style-name="T27">/2026</text:span> – <text:span text:style-name="T27">VER. </text:span><text:span text:style-name="T38">JEFFERSON PÉCORI VIANA</text:span><text:span text:style-name="T28">,</text:span> REFORMA DOS BANHEIROS UTILIZADOS PELOS SERVIDORES DA GARAGEM DAS AMBULÂNCIAS DO MUNICÍPIO.</text:p>
      <text:p text:style-name="P13"/>
      <text:p text:style-name="P15"><text:span text:style-name="T37">1100</text:span><text:span text:style-name="T27">/2026</text:span> – <text:span text:style-name="T27">VER. </text:span><text:span text:style-name="T38">JEFFERSON PÉCORI VIANA</text:span>, <text:s/>REALIZAÇÃO DE RETIRADA DOS TIJOLOS ESPALHADOS NAS DEPENDÊNCIAS DO ESPAÇO CONHECIDO COMO CENTRO SOCIAL URBANO, SEDE ADMINISTRATIVA DA SECRETARIA MUNICIPAL DE ESPORTES.</text:p>
      <text:p text:style-name="P15"><text:soft-page-break/></text:p>
      <text:p text:style-name="P15"><text:span text:style-name="T37">1101</text:span><text:span text:style-name="T27">/2026</text:span> – <text:span text:style-name="T27">VER. </text:span><text:span text:style-name="T38">JEFFERSON PÉCORI VIANA</text:span><text:span text:style-name="T28">,</text:span> <text:s/>RETIRADA DAS PLACAS ABANDONADAS E ESPALHADAS NAS DEPENDÊNCIAS DO CENTRO SOCIAL URBANO.</text:p>
      <text:p text:style-name="P15"/>
      <text:p text:style-name="P15"><text:span text:style-name="T37">1102</text:span><text:span text:style-name="T27">/2026</text:span> – <text:span text:style-name="T27">VER. </text:span><text:span text:style-name="T38">JEFFERSON PÉCORI VIANA</text:span>, <text:s/>LIMPEZA, DRENAGEM E ADOÇÃO DE MEDIDAS DE SEGURANÇA NA PISCINA ABANDONADA EXISTENTE NO CENTRO SOCIAL URBANO.</text:p>
      <text:p text:style-name="P15"/>
      <text:p text:style-name="P15"><text:span text:style-name="T37">1103</text:span><text:span text:style-name="T27">/2026</text:span> – <text:span text:style-name="T27">VER. </text:span><text:span text:style-name="T38">JEFFERSON PÉCORI VIANA</text:span><text:span text:style-name="T28">,</text:span> <text:s/>RETIRADA DOS ENTULHOS DEPOSITADOS AO LADO DO SALÃO PRINCIPAL DO CENTRO SOCIAL URBANO.</text:p>
      <text:p text:style-name="P15"/>
      <text:p text:style-name="P15"><text:span text:style-name="T37">1104</text:span><text:span text:style-name="T27">/2026</text:span> – <text:span text:style-name="T27">VER. </text:span><text:span text:style-name="T38">JEFFERSON PÉCORI VIANA</text:span>, <text:s/>RETIRADA DOS ENTULHOS DEPOSITADOS PRÓXIMOS ÀS ÁRVORES LOCALIZADAS AO LADO DO GINÁSIO COBERTO DAS PISTAS DE SKATE DO CENTRO SOCIAL URBANO.</text:p>
      <text:p text:style-name="P15"/>
      <text:p text:style-name="P15"><text:span text:style-name="T37">1105</text:span><text:span text:style-name="T27">/2026</text:span> – <text:span text:style-name="T27">VER. </text:span><text:span text:style-name="T38">JEFFERSON PÉCORI VIANA</text:span><text:span text:style-name="T28">,</text:span> QUE DETERMINE A RETIRADA DOS ENTULHOS DEPOSITADOS SOB AS ESTRUTURAS DAS PISTAS DE SKATE INSTALADAS NA ÁREA EXTERNA DO GINÁSIO COBERTO DO CENTRO SOCIAL URBANO.</text:p>
      <text:p text:style-name="P15"/>
      <text:p text:style-name="P15"><text:span text:style-name="T37">1106</text:span><text:span text:style-name="T27">/2026</text:span> – <text:span text:style-name="T27">VER. </text:span><text:span text:style-name="T38">JEFFERSON PÉCORI VIANA</text:span>, <text:s/>LIMPEZA E MANUTENÇÃO DO ENTORNO DO GINÁSIO COBERTO DAS PISTAS DE SKATE DO CENTRO SOCIAL URBANO.</text:p>
      <text:p text:style-name="P15"/>
      <text:p text:style-name="P15"><text:span text:style-name="T37">1107</text:span><text:span text:style-name="T27">/2026</text:span> – <text:span text:style-name="T27">VER. </text:span><text:span text:style-name="T38">JEFFERSON PÉCORI VIANA</text:span><text:span text:style-name="T28">,</text:span> <text:s/>REFORMA DAS PISTAS DE SKATE INSTALADAS NA ÁREA EXTERNA DO GINÁSIO COBERTO DO CENTRO SOCIAL URBANO.</text:p>
      <text:p text:style-name="P15"/>
      <text:p text:style-name="P15"><text:span text:style-name="T37">1108</text:span><text:span text:style-name="T27">/2026</text:span> – <text:span text:style-name="T27">VER. </text:span><text:span text:style-name="T38">JEFFERSON PÉCORI VIANA</text:span>, <text:s/>QUE DETERMINE O ISOLAMENTO DAS ESTRUTURAS DAS PISTAS DE SKATE INSTALADAS NA ÁREA EXTERNA DO GINÁSIO COBERTO DO CENTRO SOCIAL URBANO, ATÉ QUE SEJAM REALIZADAS AS DEVIDAS REFORMAS.</text:p>
      <text:p text:style-name="P15"/>
      <text:p text:style-name="P15"><text:span text:style-name="T37">1109</text:span><text:span text:style-name="T27">/2026</text:span> – <text:span text:style-name="T27">VER. </text:span><text:span text:style-name="T38">JEFFERSON PÉCORI VIANA</text:span><text:span text:style-name="T28">,</text:span> MELHORIAS ESTRUTURAIS NO GINÁSIO COBERTO DAS PISTAS DE SKATE DO CENTRO SOCIAL URBANO, INCLUINDO SUBSTITUIÇÃO DE TELHAS.</text:p>
      <text:p text:style-name="P15"/>
      <text:p text:style-name="P15"><text:span text:style-name="T37">1110</text:span><text:span text:style-name="T27">/2026</text:span> – <text:span text:style-name="T27">VER. </text:span><text:span text:style-name="T38">JEFFERSON PÉCORI VIANA</text:span>, MELHORIAS ESTRUTURAIS NAS PISTAS DE SKATE LOCALIZADAS NO INTERIOR DO GINÁSIO COBERTO DO CENTRO SOCIAL URBANO.</text:p>
      <text:p text:style-name="P15"/>
      <text:p text:style-name="P15"><text:span text:style-name="T37">1111</text:span><text:span text:style-name="T27">/2026</text:span> – <text:span text:style-name="T27">VER. </text:span><text:span text:style-name="T38">JEFFERSON PÉCORI VIANA</text:span><text:span text:style-name="T28">,</text:span> REPARO NAS ESTRUTURAS DE CONCRETO E MURETAS EXISTENTES NO GINÁSIO COBERTO DO CENTRO SOCIAL URBANO.</text:p>
      <text:p text:style-name="P15"/>
      <text:p text:style-name="P15"><text:span text:style-name="T37">1112</text:span><text:span text:style-name="T27">/2026</text:span> – <text:span text:style-name="T27">VER. </text:span><text:span text:style-name="T38">JEFFERSON PÉCORI VIANA</text:span>, <text:s/>SUBSTITUIÇÃO DO PORTÃO DE ACESSO AO VESTIÁRIO DO CAMPO DE FUTEBOL LOCALIZADO NO CENTRO SOCIAL URBANO.</text:p>
      <text:p text:style-name="P15"/>
      <text:p text:style-name="P15"><text:span text:style-name="T37">1113</text:span><text:span text:style-name="T27">/2026</text:span> – <text:span text:style-name="T27">VER. </text:span><text:span text:style-name="T38">JEFFERSON PÉCORI VIANA</text:span><text:span text:style-name="T28">,</text:span> <text:s/>REALIZAÇÃO DE REPAROS NAS TRAVES DO CAMPO DE FUTEBOL SITUADO AO LADO DO VESTIÁRIO NO CENTRO SOCIAL URBANO.</text:p>
      <text:p text:style-name="P15"/>
      <text:p text:style-name="P15"><text:span text:style-name="T37">1114</text:span><text:span text:style-name="T27">/2026</text:span> – <text:span text:style-name="T27">VER. </text:span><text:span text:style-name="T38">JEFFERSON PÉCORI VIANA</text:span>, <text:s/>CONSTRUÇÃO DE MURO, ALAMBRADO OU OUTRO TIPO ADEQUADO DE SEPARAÇÃO ENTRE A LATERAL DO CAMPO DE FUTEBOL DO CENTRO SOCIAL URBANO E O EMPREENDIMENTO IMOBILIÁRIO LOCALIZADO AO LADO DO ESPAÇO ESPORTIVO.</text:p>
      <text:p text:style-name="P15"/>
      <text:p text:style-name="P15"><text:span text:style-name="T37">1115</text:span><text:span text:style-name="T27">/2026</text:span> – <text:span text:style-name="T27">VER. </text:span><text:span text:style-name="T38">JEFFERSON PÉCORI VIANA</text:span><text:span text:style-name="T28">,</text:span> IMPLANTAÇÃO DE SERVIÇO DE VIGILÂNCIA PATRIMONIAL NO ESPAÇO CONHECIDO COMO CENTRO SOCIAL URBANO, ESPECIALMENTE DURANTE OS FINAIS DE SEMANA E PERÍODOS DE MAIOR MOVIMENTAÇÃO NO LOCAL.</text:p>
      <text:p text:style-name="P15"/>
      <text:p text:style-name="P15"><text:span text:style-name="T37">1116</text:span><text:span text:style-name="T27">/2026</text:span> – <text:span text:style-name="T27">VER. </text:span><text:span text:style-name="T38">JEFFERSON PÉCORI VIANA</text:span>, INSTALAÇÃO DE CÂMERAS DE MONITORAMENTO NAS DEPENDÊNCIAS DO CENTRO SOCIAL URBANO, SEDE ADMINISTRATIVA DA SECRETARIA MUNICIPAL DE ESPORTES.</text:p>
      <text:p text:style-name="P15"/>
      <text:p text:style-name="P15"><text:soft-page-break/><text:span text:style-name="T37">1117</text:span><text:span text:style-name="T27">/2026</text:span> – <text:span text:style-name="T27">VER. </text:span><text:span text:style-name="T38">JEFFERSON PÉCORI VIANA</text:span><text:span text:style-name="T28">,</text:span> CRIAÇÃO DE PROGRAMA DE PREMIAÇÃO E RECONHECIMENTO PARA CRIANÇAS E ADOLESCENTES DO MUNICÍPIO QUE OBTENHAM RESULTADOS SATISFATÓRIOS EM ETAPAS SUBREGIONAIS E ESTADUAIS DE COMPETIÇÕES ESPORTIVAS.</text:p>
      <text:p text:style-name="P15"/>
      <text:p text:style-name="P15"><text:span text:style-name="T37">1118</text:span><text:span text:style-name="T27">/2026</text:span> – <text:span text:style-name="T27">VER. </text:span><text:span text:style-name="T38">JEFFERSON PÉCORI VIANA</text:span>, <text:s/>REALIZAÇÃO DE MELHORIAS ESTRUTURAIS DESTINADAS AO PÚBLICO QUE ACOMPANHA OS TREINOS REALIZADOS NO CAMPO DE FUTEBOL DO CENTRO SOCIAL URBANO.</text:p>
      <text:p text:style-name="P15"/>
      <text:p text:style-name="P15"><text:span text:style-name="T37">1119</text:span><text:span text:style-name="T27">/2026</text:span> – <text:span text:style-name="T27">VER. </text:span><text:span text:style-name="T38">JEFFERSON PÉCORI VIANA</text:span><text:span text:style-name="T28">,</text:span> GARANTIA DE ESTRUTURA ADEQUADA DE TRANSPORTE PARA TODAS AS MODALIDADES ESPORTIVAS CLASSIFICADAS PARA PARTICIPAÇÃO NOS JOGOS ABERTOS E DEMAIS COMPETIÇÕES OFICIAIS.</text:p>
      <text:p text:style-name="P15"/>
      <text:p text:style-name="P15"><text:span text:style-name="T37">1120</text:span><text:span text:style-name="T27">/2026</text:span> – <text:span text:style-name="T27">VER. </text:span><text:span text:style-name="T38">JEFFERSON PÉCORI VIANA</text:span>, <text:s/>IMPLANTAÇÃO DE SISTEMA ADEQUADO DE ILUMINAÇÃO NO CAMPO DE FUTEBOL DO CENTRO SOCIAL URBANO.</text:p>
      <text:p text:style-name="P15"/>
      <text:p text:style-name="P15"><text:span text:style-name="T37">1121</text:span><text:span text:style-name="T27">/2026</text:span> – <text:span text:style-name="T27">VER. </text:span><text:span text:style-name="T38">JEFFERSON PÉCORI VIANA</text:span><text:span text:style-name="T28">,</text:span> <text:s/>AQUISIÇÃO E DISPONIBILIZAÇÃO CONTÍNUA DE MATERIAIS ESPORTIVOS ADEQUADOS PARA UTILIZAÇÃO NAS OFICINAS E PROJETOS ESPORTIVOS DESENVOLVIDOS PELA SECRETARIA MUNICIPAL DE ESPORTES.</text:p>
      <text:p text:style-name="P15"/>
      <text:p text:style-name="P15"><text:span text:style-name="T37">1122</text:span><text:span text:style-name="T27">/2026</text:span> – <text:span text:style-name="T27">VER. </text:span><text:span text:style-name="T38">JEFFERSON PÉCORI VIANA</text:span>, <text:s/>REVISÃO DA ORIENTAÇÃO ATUALMENTE ADOTADA PARA SUSPENSÃO DA UTILIZAÇÃO DO CAMPO DE FUTEBOL DO CENTRO SOCIAL URBANO PELAS TURMAS DAS CATEGORIAS DE BASE DE 11, 13 E 15 ANOS NOS DIAS DE CHUVA, PROMOVENDO ANÁLISE TÉCNICA E PEDAGÓGICA ACERCA DA POSSIBILIDADE DE MANUTENÇÃO DAS ATIVIDADES ESPORTIVAS EM DETERMINADAS CONDIÇÕES CLIMÁTICAS.</text:p>
      <text:p text:style-name="P15"/>
      <text:p text:style-name="P15"><text:span text:style-name="T37">1123</text:span><text:span text:style-name="T27">/2026</text:span> – <text:span text:style-name="T27">VER. </text:span><text:span text:style-name="T38">JEFFERSON PÉCORI VIANA</text:span><text:span text:style-name="T28">,</text:span> <text:s/>ROÇADA, VARRIÇÃO E LIMPEZA MECANIZADA E MANUAL, CAPINAÇÃO, RASPAGEM DE SARJETAS E MEIOS-FIOS, BEM COMO PINTURA DE GUIAS (CAIAÇÃO) NO ENTORNO DO TEMPLO BUDISTA, LOCALIZADO NO BAIRRO BUDISTA.</text:p>
      <text:p text:style-name="P15"/>
      <text:p text:style-name="P15"><text:span text:style-name="T37">1124</text:span><text:span text:style-name="T27">/2026</text:span> – <text:span text:style-name="T27">VER. </text:span><text:span text:style-name="T38">JEFFERSON PÉCORI VIANA</text:span>, QUE SEJA ENCAMINHADO EXPEDIENTE AO EXCELENTÍSSIMO SENHOR GOVERNADOR DO ESTADO DE SÃO PAULO, BEM COMO À SECRETARIA DE SEGURANÇA PÚBLICA DO ESTADO, PARA QUE SEJAM ADOTADAS PROVIDÊNCIAS VISANDO O REESTABELECIMENTO DA PATRULHA DE RONDA ESCOLAR NO MUNICÍPIO DE REGISTRO.</text:p>
      <text:p text:style-name="P15"/>
      <text:p text:style-name="P15"><text:span text:style-name="T37">112</text:span><text:span text:style-name="T40">5</text:span><text:span text:style-name="T27">/2026</text:span> – <text:span text:style-name="T27">VER. </text:span><text:span text:style-name="T38">JEFFERSON PÉCORI VIANA</text:span>, QUE ADOTE PROVIDÊNCIAS JUNTO AOS ÓRGÃOS COMPETENTES PARA GARANTIR A REALIZAÇÃO DE RONDA ESCOLAR NO ÂMBITO DA ATIVIDADE DELEGADA DESENVOLVIDA NO MUNICÍPIO DE REGISTRO.</text:p>
      <text:p text:style-name="P15"/>
      <text:p text:style-name="P15"><text:span text:style-name="T37">112</text:span><text:span text:style-name="T40">6</text:span><text:span text:style-name="T27">/2026</text:span> – <text:span text:style-name="T27">VER. </text:span><text:span text:style-name="T38">JEFFERSON PÉCORI VIANA</text:span><text:span text:style-name="T28">,</text:span> <text:s/>REALIZAÇÃO DE MANUTENÇÃO CORRETIVA E PREVENTIVA DA CÂMARA DE REFRIGERAÇÃO UTILIZADA PARA ARMAZENAMENTO DE VACINAS NO PSF DO JARDIM CAIÇARA.</text:p>
      <text:p text:style-name="P15"/>
      <text:p text:style-name="P16"/>
      <text:p text:style-name="P16"/>
      <text:p text:style-name="P17"><text:span text:style-name="T41">P</text:span>lenário “ Vereador Daniel das Neves”, <text:span text:style-name="T42">11</text:span> de <text:span text:style-name="T7">m</text:span><text:span text:style-name="T8">ai</text:span><text:span text:style-name="T7">o</text:span> de 2026.</text:p>
      <text:p text:style-name="P18"/>
      <text:p text:style-name="P19" loext:marker-style-name="T43"/>
      <text:p text:style-name="P19" loext:marker-style-name="T43"/>
      <text:p text:style-name="P19" loext:marker-style-name="T43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20" loext:marker-style-name="T44"><text:span text:style-name="T44">Heitor Pereira Sansão</text:span><text:span text:style-name="T44"/></text:p>
            <text:p text:style-name="P20" loext:marker-style-name="T45"><text:span text:style-name="T45">Presidente</text:span><text:span text:style-name="T45"/></text:p>
            <text:p text:style-name="P21" loext:marker-style-name="T45"/>
            <text:p text:style-name="P21" loext:marker-style-name="T45"/>
            <text:p text:style-name="P21" loext:marker-style-name="T45"/>
            <text:p text:style-name="P21" loext:marker-style-name="T45"/>
          </table:table-cell>
          <table:covered-table-cell/>
        </table:table-row>
        <table:table-row table:style-name="Tabela1.2">
          <table:table-cell table:style-name="Tabela1.A1" office:value-type="string">
            <text:p text:style-name="P20" loext:marker-style-name="T45"><text:span text:style-name="T44">Irineu Roberto da Silva</text:span><text:span text:style-name="T44"/></text:p>
            <text:p text:style-name="P20" loext:marker-style-name="T46"><text:span text:style-name="T45">1ª Secretário</text:span><text:span text:style-name="T45"/></text:p>
          </table:table-cell>
          <table:table-cell table:style-name="Tabela1.A1" office:value-type="string">
            <text:p text:style-name="P20" loext:marker-style-name="T45"><text:span text:style-name="T44">Adier Pires da Silva</text:span><text:span text:style-name="T44"/></text:p>
            <text:p text:style-name="P20" loext:marker-style-name="T46"><text:span text:style-name="T45">2º Secretário</text:span><text:span text:style-name="T45"/></text:p>
          </table:table-cell>
        </table:table-row>
      </table:table>
      <text:h text:style-name="P22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rst_20_paragraph" style:display-name="First paragraph" style:family="paragraph" style:parent-style-name="Text_20_body" style:next-style-name="Text_20_body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5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4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7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253</meta:editing-cycles>
    <meta:print-date>2022-02-17T20:20:00</meta:print-date>
    <meta:creation-date>2023-04-14T18:06:00</meta:creation-date>
    <dc:date>2026-05-08T16:07:19.368784300</dc:date>
    <dc:language>pt-BR</dc:language>
    <meta:editing-duration>P2DT11H47M22S</meta:editing-duration>
    <meta:generator>LibreOffice/25.8.5.2$Windows_X86_64 LibreOffice_project/9c8b85f387cc00a89945a79c9e6239f32e450ac2</meta:generator>
    <meta:document-statistic meta:table-count="1" meta:image-count="1" meta:object-count="0" meta:page-count="6" meta:paragraph-count="79" meta:word-count="1804" meta:character-count="12658" meta:non-whitespace-character-count="1082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