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style:font-name-asian="Times New Roman1" style:font-size-asian="12pt" style:language-asian="pt" style:country-asian="BR" style:font-name-complex="Segoe UI1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.201cm" fo:margin-bottom="0.201cm" style:contextual-spacing="false" fo:line-height="150%" fo:text-align="justify" style:justify-single-word="false" fo:orphans="2" fo:widows="2" style:punctuation-wrap="hanging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3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1" style:family="paragraph" style:parent-style-name="Text_20_body">
      <style:paragraph-properties style:line-height-at-least="0cm"/>
      <style:text-properties fo:font-size="10pt" style:font-size-asian="10pt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pt" fo:country="BR" style:font-name-asian="Times New Roman1" style:language-asian="pt" style:country-asian="BR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fo:color="#212529" loext:opacity="100%" style:font-name="Segoe UI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18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19" style:family="text">
      <style:text-properties fo:color="#212529" loext:opacity="100%" fo:font-size="12pt" style:font-size-asian="12pt" style:language-asian="pt" style:country-asian="BR" style:font-size-complex="12pt"/>
    </style:style>
    <style:style style:name="T20" style:family="text">
      <style:text-properties fo:font-size="13pt" style:font-size-asian="13pt"/>
    </style:style>
    <style:style style:name="T21" style:family="text">
      <style:text-properties style:font-weight-complex="bold"/>
    </style:style>
    <style:style style:name="T22" style:family="text">
      <style:text-properties fo:color="#000000" loext:opacity="100%" style:font-name="Georgia" fo:font-size="20pt" fo:font-weight="bold" style:font-size-asian="20pt" style:font-weight-asian="bold"/>
    </style:style>
    <style:style style:name="T23" style:family="text">
      <style:text-properties fo:color="#000000" loext:opacity="100%" style:font-name="Georgia" fo:font-size="10pt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Georgia" fo:font-size="9pt" style:font-size-asian="9pt"/>
    </style:style>
    <style:style style:name="T28" style:family="text">
      <style:text-properties fo:color="#000000" loext:opacity="100%" style:font-name="Georgia" fo:font-size="9pt" fo:letter-spacing="-0.005cm" style:font-size-asian="9pt"/>
    </style:style>
    <style:style style:name="T29" style:family="text">
      <style:text-properties fo:color="#000000" loext:opacity="100%" style:font-name="Georgia" fo:font-size="9pt" fo:letter-spacing="-0.004cm" style:font-size-asian="9pt"/>
    </style:style>
    <style:style style:name="T30" style:family="text">
      <style:text-properties fo:color="#000000" loext:opacity="100%" style:font-name="Georgia" fo:font-size="9pt" fo:letter-spacing="0.002cm" style:font-size-asian="9pt"/>
    </style:style>
    <style:style style:name="T31" style:family="text">
      <style:text-properties fo:color="#000000" loext:opacity="100%" style:font-name="Georgia" fo:font-size="9pt" fo:letter-spacing="-0.072cm" style:font-size-asian="9pt"/>
    </style:style>
    <style:style style:name="T32" style:family="text">
      <style:text-properties fo:color="#000000" loext:opacity="100%" style:font-name="Georgia" fo:font-size="9pt" fo:letter-spacing="0.071cm" style:font-size-asian="9pt"/>
    </style:style>
    <style:style style:name="T33" style:family="text">
      <style:text-properties fo:color="#000000" loext:opacity="100%" style:font-name="Georgia" fo:font-size="9pt" fo:letter-spacing="0.072cm" style:font-size-asian="9pt"/>
    </style:style>
    <style:style style:name="T34" style:family="text">
      <style:text-properties style:font-name="Georgia" fo:font-size="20pt" fo:font-weight="bold" style:font-size-asian="20pt" style:font-weight-asian="bold"/>
    </style:style>
    <style:style style:name="T35" style:family="text">
      <style:text-properties style:font-name="Georgia" fo:font-size="10pt" fo:font-weight="bold" style:font-size-asian="10pt" style:font-weight-asian="bold"/>
    </style:style>
    <style:style style:name="T3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2</text:span> DE JUNHO<text:span text:style-name="T3"> </text:span>DE<text:span text:style-name="T3"> </text:span>2023.</text:h>
      <text:h text:style-name="P6" text:outline-level="1"/>
      <text:p text:style-name="P11"><text:span text:style-name="T5">MOÇÕES</text:span></text:p>
      <text:p text:style-name="P12"/>
      <text:p text:style-name="P20"><text:span text:style-name="T7">28/2023 – VER. HEITOR PEREIRA SANSÃO, “</text:span><text:span text:style-name="T8">MOÇÃO DE PESAR”</text:span><text:span text:style-name="T9">, PELO FALECIMENTO DA SRA. </text:span><text:span text:style-name="T10">ONÉSIA BELCHIOR MOREIRA</text:span><text:span text:style-name="T9">, OCORRIDO NO DIA 01 DE JUNHO DE 2023;</text:span></text:p>
      <text:p text:style-name="P13"/>
      <text:p text:style-name="P20"><text:span text:style-name="T7">29/2023 – VER. JOSÉ LOPES, “</text:span><text:span text:style-name="T8">MOÇÃO DE APELO”</text:span><text:span text:style-name="T9"> AO SR. PREFEITO NILTON HIROTA, PARA QUE SEJA INCLUÍDO NO PLANO DIRETOR, CONFORME APRESENTADO POR ESTE VEREADOR NA PRIMEIRA REUNIÃO EM 06/06/2022, A IMPLANTAÇÃO DE UM CORREDOR VIÁRIO (AVENIDA) DO JARDIM FERNANDA OU JARDIM PAULISTANO ATÉ A ROTATÓRIA FINAL DO CHÁ RIBEIRA, LIGANDO AO POLO EDUCACIONAL AGROCHÁ;</text:span></text:p>
      <text:p text:style-name="P13"/>
      <text:h text:style-name="P7" text:outline-level="1"><text:span text:style-name="T12">REQUERIMENTO:</text:span></text:h>
      <text:h text:style-name="P8" text:outline-level="1"/>
      <text:p text:style-name="P27"><text:span text:style-name="T14">4/2023 – VER.</text:span> <text:span text:style-name="T14">FABIO CARDOSO JUNIOR,</text:span> R<text:span text:style-name="T15">EQUER INFORMAÇÕES SOBRE REPASSES DO GOVERNO FEDERAL PARA O PAGAMENTO DO PISO SALARIAL DA ENFERMAGEM;</text:span></text:p>
      <text:h text:style-name="P7" text:outline-level="1"><text:span text:style-name="T16">INDICAÇÕES:</text:span></text:h>
      <text:p text:style-name="P14"/>
      <text:p text:style-name="P20"><text:span text:style-name="T7">712/2023 – VER. JOSÉ LOPES, </text:span><text:span text:style-name="T11">SERVIÇO DE TROCA DE LÂMPADAS NA RUA 7 – JD. PAULISTANO (PRÓXIMO AS CASAS: Nº 52 / 91 / 118 E 200);</text:span><text:span text:style-name="T17"> </text:span></text:p>
      <text:p text:style-name="P22"/>
      <text:p text:style-name="P20"><text:span text:style-name="T7">714/2023 – VER. SANDRA KENNEDY VIANA, </text:span><text:span text:style-name="T11">MANUTENÇÃO DA AV. BARRA DE JUQUIÁ E DAS RUAS DE UM, DOIS, TRÊS, QUATRO, CINCO E SEIS, DO BAIRRO VALERI</text:span><text:span text:style-name="T18">;</text:span></text:p>
      <text:p text:style-name="P22"/>
      <text:p text:style-name="P20"><text:span text:style-name="T7">715/2023 – VER. HEITOR PEREIRA SANSÃO, </text:span><text:span text:style-name="T11">QUE PROVIDENCIE GESTÃO JUNTO A ELEKTRO, EMPRESA ESSA PRESTADORA DE SERVIÇOS DE ENERGIA ELÉTRICA NA CIDADE, PARA QUE SE PROCEDA A TROCA DE UM POSTE DE MADEIRA QUE ENCONTRA-SE HOJE EM CONDIÇÕES PRECÁRIAS NA RUA OSVALDO CRUZ, 137, </text:span><text:soft-page-break/><text:span text:style-name="T11">VILA ROMÃO</text:span><text:span text:style-name="T18">;</text:span></text:p>
      <text:p text:style-name="P20"/>
      <text:p text:style-name="P20"><text:span text:style-name="T7">716/2023 – VER. JOSÉ LOPES, </text:span><text:span text:style-name="T11">SERVIÇO DE ROÇADA E LIMPEZA DE LOTES NA RUA 7 (LADO LOTE 200) – JARDIM PAULISTANO</text:span><text:span text:style-name="T18">;</text:span></text:p>
      <text:p text:style-name="P15"/>
      <text:p text:style-name="P21"><text:span text:style-name="T7">717/2023 – VER. JOSÉ LOPES, </text:span><text:span text:style-name="T11">SERVIÇO DE ROÇADA E LIMPEZA DE LOTES NA RUA 9 (LADO LOTES Nº 99 E Nº 135) – JARDIM PAULISTANO;</text:span></text:p>
      <text:p text:style-name="P23"/>
      <text:p text:style-name="P21"><text:span text:style-name="T7">718/2023 – VER. JOSÉ LOPES, </text:span><text:span text:style-name="T11">QUE REALIZE A COLOCAÇÃO DE PEDRA MARROADA OU COLOCAÇÃO DE CANALETAS PARA ESCOAMENTO DE ÁGUA DO LADO DIREITO/ESQUERDO DA RUA 2 E 5 – JARDIM VITÓRIA</text:span><text:span text:style-name="T18">;</text:span></text:p>
      <text:p text:style-name="P23"/>
      <text:p text:style-name="P21"><text:span text:style-name="T7">719/2023 – VER. JOSÉ LOPES, </text:span><text:span text:style-name="T11">SERVIÇO DE PATROLAMENTO DA RUA 4 E 5 – JARDIM VITÓRIA;</text:span></text:p>
      <text:p text:style-name="P21"/>
      <text:p text:style-name="P21"><text:span text:style-name="T7">720/2023 – VER. FABIO CARDOSO JUNIOR, </text:span><text:span text:style-name="T11">QUE SEJA FEITO OPERAÇÃO "TAPA BURACOS" E POSTERIOR ESTUDO DE RECAPEAMENTO ASFÁLTICO NA RUA SÃO JUDAS TADEU, CRUZAMENTO COM RUA SEBASTIÃO J. RIBEIRO, BAIRRO JD. CAIÇARA 1</text:span><text:span text:style-name="T18">;</text:span></text:p>
      <text:p text:style-name="P23"/>
      <text:p text:style-name="P20"><text:span text:style-name="T7">721/2023 – VER. JOSÉ LOPES, </text:span><text:span text:style-name="T11">IMPLANTAÇÃO DE DUAS LOMBADAS NA RUA 16 – JARDIM PAULISTANO</text:span><text:span text:style-name="T18">; </text:span></text:p>
      <text:p text:style-name="P22"/>
      <text:p text:style-name="P20"><text:span text:style-name="T7">722/2023 – VER. FABIO CARDOSO JUNIOR, </text:span><text:span text:style-name="T11">REITERA <text:s/>A INDICAÇÃO Nº 62/2023, O PEDIDO DE UMA ILHA DE SINALIZAÇÃO OU PINTURA NA VIA SINALIZANDO A ENTRADA E SAÍDA DE VEÍCULOS DA AV. CLARA GIANOTTI DE SOUZA COM A RUA BELIZÁRIO OLÍMPIO DA SILVA, NO BAIRRO JD. CAIÇARA 1</text:span><text:span text:style-name="T18">;</text:span></text:p>
      <text:p text:style-name="P22"/>
      <text:p text:style-name="P20"><text:span text:style-name="T7">723/2023 – VER. FABIO CARDOSO JUNIOR, </text:span><text:span text:style-name="T11">REITERA PROPOSTAS ANTERIORES, SUGERINDO AO SR. PREFEITO, ATRAVÉS DA (S) DIRETORIA GERAL COMPETENTE (S), QUE ENVIE A ESTA CASA LEGISLATIVA PROJETO DE LEI OU DETERMINE VIA DECRETO OU OUTRA NORMA, O DISPOSITIVO QUE “ESTABELECE A IMPLANTAÇÃO </text:span><text:soft-page-break/><text:span text:style-name="T11">DO PROGRAMA/PROTOCOLO DE FORNECIMENTO DE FRALDAS GERIÁTRICAS NA REDE PÚBLICA DE SAÚDE NO MUNICÍPIO DE REGISTRO”;</text:span></text:p>
      <text:p text:style-name="P24"/>
      <text:p text:style-name="P20"><text:span text:style-name="T7">725/2023 – VER. SANDRA KENNEDY VIANA, </text:span><text:span text:style-name="T11">QUE SEJAM TOMADAS PROVIDÊNCIAS NO SENTIDO DE REESTABELECER O ITINERÁRIO DA LINHA DE ÔNIBUS DO CAPINZAL DE CIMA ATÉ O PONTO CONHECIDO COMO “CURRAL”</text:span><text:span text:style-name="T19">;</text:span></text:p>
      <text:p text:style-name="P20"/>
      <text:p text:style-name="P20"><text:span text:style-name="T7">726/2023 – VER. IRINEU ROBERTO DA SILVA, </text:span><text:span text:style-name="T11">QUE SEJA REFEITO O SERVIÇO DE RESTAURAÇÃO NA CALÇADA DA RUA SINFRÔNIO COSTA EM FRENTE AO Nº 966 CENTRO;</text:span></text:p>
      <text:p text:style-name="P18"/>
      <text:p text:style-name="P20"><text:span text:style-name="T7">727/2023 – VER. IRINEU ROBERTO DA SILVA, </text:span><text:span text:style-name="T11">SERVIÇO DE LIMPEZA NA CALÇADA DA RUA SINFRÔNIO COSTA AO LADO DO Nº 155 CENTRO</text:span><text:span text:style-name="T18">; </text:span></text:p>
      <text:h text:style-name="P9" text:outline-level="1"/>
      <text:p text:style-name="P28">PLENÁRIO “ VEREADOR DANIEL DAS NEVES, 12 DE JUNHO DE 2023.</text:p>
      <text:p text:style-name="P29"/>
      <text:p text:style-name="P30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21">Renato Souza Machado</text:span></text:p>
            <text:p text:style-name="P19"><text:span text:style-name="T13">1ª Secretário</text:span></text:p>
          </table:table-cell>
          <table:table-cell table:style-name="Tabela1.A1" office:value-type="string">
            <text:p text:style-name="P17"><text:span text:style-name="T21">Xavier Rufino de Oliveira</text:span></text:p>
            <text:p text:style-name="P19"><text:span text:style-name="T13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1</meta:editing-cycles>
    <meta:print-date>2022-02-17T20:20:00</meta:print-date>
    <meta:creation-date>2023-06-12T12:06:00</meta:creation-date>
    <dc:date>2023-06-12T14:32:00</dc:date>
    <dc:language>pt-BR</dc:language>
    <meta:editing-duration>PT54M</meta:editing-duration>
    <meta:generator>LibreOffice/7.2.4.1$Windows_X86_64 LibreOffice_project/27d75539669ac387bb498e35313b970b7fe9c4f9</meta:generator>
    <meta:document-statistic meta:table-count="1" meta:image-count="1" meta:object-count="0" meta:page-count="3" meta:paragraph-count="32" meta:word-count="573" meta:character-count="3528" meta:non-whitespace-character-count="295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