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484cm" fo:margin-left="-0.191cm" fo:margin-top="0cm" fo:margin-bottom="0cm" table:align="left" style:writing-mode="lr-tb"/>
    </style:style>
    <style:style style:name="Tabela1.A" style:family="table-column">
      <style:table-column-properties style:column-width="8.742cm"/>
    </style:style>
    <style:style style:name="Tabela1.B" style:family="table-column">
      <style:table-column-properties style:column-width="8.74cm"/>
    </style:style>
    <style:style style:name="Tabela1.1" style:family="table-row">
      <style:table-row-properties style:min-row-height="2.656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1.067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203cm" fo:margin-top="0.162cm" fo:margin-bottom="0cm" style:contextual-spacing="false" fo:text-indent="0cm" style:auto-text-indent="false"/>
    </style:style>
    <style:style style:name="P6" style:family="paragraph" style:parent-style-name="Heading_20_1">
      <style:paragraph-properties fo:margin-left="-0.25cm" fo:margin-right="-0.203cm" fo:text-indent="0cm" style:auto-text-indent="false"/>
    </style:style>
    <style:style style:name="P7" style:family="paragraph" style:parent-style-name="Heading_20_1">
      <style:paragraph-properties fo:margin-left="-0.25cm" fo:margin-right="-0.203cm" fo:text-indent="0cm" style:auto-text-indent="false"/>
      <style:text-properties style:text-underline-style="solid" style:text-underline-width="bold" style:text-underline-color="font-color"/>
    </style:style>
    <style:style style:name="P8"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9" style:family="paragraph" style:parent-style-name="Heading_20_1">
      <style:paragraph-properties fo:margin-left="0cm" fo:margin-right="0.693cm" fo:text-align="start" style:justify-single-word="false" fo:text-indent="0cm" style:auto-text-indent="false"/>
      <style:text-properties style:text-underline-style="solid" style:text-underline-width="bold" style:text-underline-color="font-color"/>
    </style:style>
    <style:style style:name="P10" style:family="paragraph" style:parent-style-name="Heading_20_1">
      <style:paragraph-properties fo:margin-left="0cm" fo:margin-right="0.693cm" fo:text-indent="0cm" style:auto-text-indent="false"/>
    </style:style>
    <style:style style:name="P11"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051cm" fo:text-align="justify" style:justify-single-word="false" fo:text-indent="0cm" style:auto-text-indent="false"/>
    </style:style>
    <style:style style:name="P14" style:family="paragraph" style:parent-style-name="Standard">
      <style:paragraph-properties fo:text-align="justify" style:justify-single-word="false"/>
      <style:text-properties fo:font-size="12pt" fo:language="pt" fo:country="BR" style:font-name-asian="Times New Roman1" style:font-size-asian="12pt" style:language-asian="pt" style:country-asian="BR"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line-height="150%" fo:text-align="justify" style:justify-single-word="false"/>
      <style:text-properties fo:font-size="12pt" style:font-size-asian="12pt" style:font-size-complex="12pt"/>
    </style:style>
    <style:style style:name="P17"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18"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19"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0" style:family="paragraph" style:parent-style-name="Standard">
      <style:paragraph-properties fo:text-align="justify" style:justify-single-word="false"/>
      <style:text-properties fo:language="pt" fo:country="BR" style:font-name-asian="Times New Roman1" style:language-asian="pt" style:country-asian="BR"/>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paragraph-properties fo:text-align="justify" style:justify-single-word="false"/>
      <style:text-properties fo:color="#ff0000" loext:opacity="100%" fo:language="pt" fo:country="BR" style:font-name-asian="Times New Roman1" style:language-asian="pt" style:country-asian="BR"/>
    </style:style>
    <style:style style:name="P23"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4" style:family="paragraph" style:parent-style-name="Text_20_body">
      <style:paragraph-properties fo:margin-left="-0.25cm" fo:margin-right="0cm" fo:text-align="center" style:justify-single-word="false" fo:text-indent="0cm" style:auto-text-indent="false"/>
    </style:style>
    <style:style style:name="P25" style:family="paragraph" style:parent-style-name="Text_20_body">
      <style:paragraph-properties fo:text-align="center" style:justify-single-word="false"/>
      <style:text-properties fo:font-size="13pt" style:font-size-asian="13pt"/>
    </style:style>
    <style:style style:name="P26" style:family="paragraph" style:parent-style-name="Text_20_body">
      <style:paragraph-properties style:line-height-at-least="0cm"/>
      <style:text-properties fo:font-size="10pt" style:font-size-asian="10pt"/>
    </style:style>
    <style:style style:name="P27" style:family="paragraph" style:parent-style-name="western">
      <style:paragraph-properties fo:margin-top="0.494cm" fo:margin-bottom="0.494cm" style:contextual-spacing="false" fo:text-align="justify" style:justify-single-word="false"/>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language="pt" fo:country="BR" style:font-name-asian="Times New Roman1" style:font-size-asian="12pt" style:language-asian="pt" style:country-asian="BR" style:font-size-complex="12pt"/>
    </style:style>
    <style:style style:name="T10" style:family="text">
      <style:text-properties style:font-name="Arial" fo:font-weight="bold" style:font-weight-asian="bold" style:font-name-complex="Arial1" style:font-weight-complex="bold"/>
    </style:style>
    <style:style style:name="T11" style:family="text">
      <style:text-properties style:font-name="Arial" style:font-name-complex="Arial1"/>
    </style:style>
    <style:style style:name="T12" style:family="text">
      <style:text-properties fo:color="#212529" loext:opacity="100%" style:font-name="Arial" style:font-name-complex="Arial1"/>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language="pt" fo:country="BR" style:font-name-asian="Times New Roman1" style:language-asian="pt" style:country-asian="BR"/>
    </style:style>
    <style:style style:name="T16" style:family="text">
      <style:text-properties fo:font-size="13pt" style:font-size-asian="13pt"/>
    </style:style>
    <style:style style:name="T17" style:family="text">
      <style:text-properties style:font-weight-complex="bold"/>
    </style:style>
    <style:style style:name="T18" style:family="text">
      <style:text-properties fo:color="#000000" loext:opacity="100%" style:font-name="Georgia" fo:font-size="20pt" fo:font-weight="bold" style:font-size-asian="20pt" style:font-weight-asian="bold"/>
    </style:style>
    <style:style style:name="T19" style:family="text">
      <style:text-properties fo:color="#000000" loext:opacity="100%" style:font-name="Georgia" fo:font-size="10pt" fo:font-weight="bold" style:font-size-asian="10pt" style:font-weight-asian="bold"/>
    </style:style>
    <style:style style:name="T20" style:family="text">
      <style:text-properties fo:color="#000000" loext:opacity="100%" style:font-name="Georgia" fo:font-size="10pt" fo:letter-spacing="-0.004cm" fo:font-weight="bold" style:font-size-asian="10pt" style:font-weight-asian="bold"/>
    </style:style>
    <style:style style:name="T21" style:family="text">
      <style:text-properties fo:color="#000000" loext:opacity="100%" style:font-name="Georgia" fo:font-size="10pt" fo:letter-spacing="-0.005cm" fo:font-weight="bold" style:font-size-asian="10pt" style:font-weight-asian="bold"/>
    </style:style>
    <style:style style:name="T22" style:family="text">
      <style:text-properties fo:color="#000000" loext:opacity="100%" style:font-name="Georgia" fo:font-size="10pt" fo:letter-spacing="-0.002cm" fo:font-weight="bold" style:font-size-asian="10pt" style:font-weight-asian="bold"/>
    </style:style>
    <style:style style:name="T23" style:family="text">
      <style:text-properties fo:color="#000000" loext:opacity="100%" style:font-name="Georgia" fo:font-size="9pt" style:font-size-asian="9pt"/>
    </style:style>
    <style:style style:name="T24" style:family="text">
      <style:text-properties fo:color="#000000" loext:opacity="100%" style:font-name="Georgia" fo:font-size="9pt" fo:letter-spacing="-0.005cm" style:font-size-asian="9pt"/>
    </style:style>
    <style:style style:name="T25" style:family="text">
      <style:text-properties fo:color="#000000" loext:opacity="100%" style:font-name="Georgia" fo:font-size="9pt" fo:letter-spacing="-0.004cm" style:font-size-asian="9pt"/>
    </style:style>
    <style:style style:name="T26" style:family="text">
      <style:text-properties fo:color="#000000" loext:opacity="100%" style:font-name="Georgia" fo:font-size="9pt" fo:letter-spacing="0.002cm" style:font-size-asian="9pt"/>
    </style:style>
    <style:style style:name="T27" style:family="text">
      <style:text-properties fo:color="#000000" loext:opacity="100%" style:font-name="Georgia" fo:font-size="9pt" fo:letter-spacing="-0.072cm" style:font-size-asian="9pt"/>
    </style:style>
    <style:style style:name="T28" style:family="text">
      <style:text-properties fo:color="#000000" loext:opacity="100%" style:font-name="Georgia" fo:font-size="9pt" fo:letter-spacing="0.072cm" style:font-size-asian="9pt"/>
    </style:style>
    <style:style style:name="T29" style:family="text">
      <style:text-properties style:font-name="Georgia" fo:font-size="20pt" fo:font-weight="bold" style:font-size-asian="20pt" style:font-weight-asian="bold"/>
    </style:style>
    <style:style style:name="T30" style:family="text">
      <style:text-properties style:font-name="Georgia" fo:font-size="10pt" fo:font-weight="bold" style:font-size-asian="10pt" style:font-weight-asian="bold"/>
    </style:style>
    <style:style style:name="T31" style:family="text">
      <style:text-properties style:font-name="Georgia" fo:font-size="9pt" style:font-size-asian="9pt"/>
    </style:style>
    <style:style style:name="fr1" style:family="graphic" style:parent-style-name="Frame">
      <style:graphic-properties fo:margin-left="0cm" fo:margin-right="0.011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12</text:span> DE MAIO<text:span text:style-name="T3"> </text:span>DE<text:span text:style-name="T3"> </text:span>2025.</text:h>
      <text:h text:style-name="P7" text:outline-level="1"/>
      <text:h text:style-name="P7" text:outline-level="1"/>
      <text:h text:style-name="P6" text:outline-level="1"><text:span text:style-name="T5">MOÇÕES:</text:span></text:h>
      <text:h text:style-name="P8" text:outline-level="1"/>
      <text:p text:style-name="P12"><text:span text:style-name="T7">51/2025 – VER. TAFFAREL DA SILVA GALDINO, “MOÇÃO DE APLAUSOS”</text:span><text:span text:style-name="T8"> AO JOVEM ATLETA IGOR FERRAZ, EM RECONHECIMENTO À SUA BRILHANTE CONQUISTA DO 1º LUGAR NA CATEGORIA -75 JÚNIOR DURANTE O EVENTO ARNOLD SOUTH AMERICA 2025, REALIZADO RECENTEMENTE</text:span><text:span text:style-name="T9">;</text:span></text:p>
      <text:p text:style-name="P14"/>
      <text:p text:style-name="P12"><text:span text:style-name="T7">58/2025 – VER. AMARILDO CARLOS SIMONI LOPES, “MOÇÃO DE APELO” À</text:span><text:span text:style-name="T8"> SUPERINTENDÊNCIA REGIONAL SUDESTE I DO INSS E AO MINISTÉRIO DA PREVIDÊNCIA SOCIAL, PARA QUE ADOTEM COM URGÊNCIA AS PROVIDÊNCIAS NECESSÁRIAS À SUSPENSÃO IMEDIATA DOS AGENDAMENTOS AUTOMÁTICOS DE PERÍCIAS MÉDICAS PARA CIDADES DISTANTES, BEM COMO O RESTABELECIMENTO PLENO DOS ATENDIMENTOS PERICIAIS MÉDICOS PRESENCIAIS NA AGÊNCIA DA PREVIDÊNCIA SOCIAL DE REGISTRO/SP;</text:span></text:p>
      <text:p text:style-name="P15"/>
      <text:p text:style-name="P12"><text:span text:style-name="T7">59/2025 – VER. ITAMAR PAULO XAVIER, “MOÇÃO DE PESAR”</text:span><text:span text:style-name="T8"> PELO FALECIMENTO NO DIA 26/04/2025 DA SAUDOSA ZULEIDE NUNES DA VEIGA;</text:span></text:p>
      <text:p text:style-name="P27"><text:span text:style-name="T10">62/2025 – VER. HEITOR PEREIRA SANSÃO,</text:span><text:span text:style-name="T11"> </text:span><text:span text:style-name="T12">MANIFESTANDO SEU IRRESTRITO APOIO À PERMANÊNCIA DO TENENTE CORONEL MARCOS BOTARO XAVIER NO COMANDO DO 14º BATALHÃO DE POLÍCIA MILITAR DO INTERIOR, SEDIADO EM REGISTRO, A FIM DE QUE ELE POSSA DAR CONTINUIDADE AOS PROJETOS E AÇÕES JÁ INICIADOS, CONTRIBUINDO DE MANEIRA SUBSTANCIAL PARA O APRIMORAMENTO DA SEGURANÇA PÚBLICA E PARA O FORTALECIMENTO DAS INSTITUIÇÕES QUE ZELAM PELA ORDEM E TRANQUILIDADE SOCIAL, COM DESTAQUE PARA AS AÇÕES SOCIAIS QUE TÊM PROMOVIDO A INTEGRAÇÃO ENTRE A POLÍCIA MILITAR E A COMUNIDADE LOCAL.</text:span><text:span text:style-name="T11"> </text:span></text:p>
      <text:h text:style-name="P9" text:outline-level="1"/>
      <text:h text:style-name="P10" text:outline-level="1"><text:span text:style-name="T5">INDICAÇÕES:</text:span></text:h>
      <text:p text:style-name="P16"/>
      <text:p text:style-name="P12"><text:span text:style-name="T14">699/2025 – VER. LUIS MARCELO COMERON, </text:span>INSTALAÇÃO DE LOMBADA NA RUA GOIÁS, NO CENTRO, NA ALTURA DO NÚMERO 10<text:span text:style-name="T15">;</text:span></text:p>
      <text:p text:style-name="P20"/>
      <text:p text:style-name="P13"><text:span text:style-name="T14">700/2025 – VER. ADIER PIRES DA SILVA, </text:span>SERVIÇO DE LIMPEZA DA ESTRADA DO CHÁ RIBEIRA;</text:p>
      <text:p text:style-name="P20"/>
      <text:p text:style-name="P13"><text:span text:style-name="T14">701/2025 – VER. EVERTON DE OLIVEIRA ADORNO, </text:span>IMPLANTAÇÃO DE UMA FAIXA DE PEDESTRE NA ESTRADA DO BAMBURRAL, PRÓXIMO A ENTRADA DO BAIRROS BLOCO E, BLOCO D , JARDIM PARANA;</text:p>
      <text:p text:style-name="P20"/>
      <text:p text:style-name="P12"><text:span text:style-name="T14">702/2025 – VER. EVERTON DE OLIVEIRA ADORNO, </text:span>PINTURA DE UMA FAIXA AMARELA NA RUA CURITIBA, CENTRO, NA FRENTE DO COMÉRCIO MM CAR;</text:p>
      <text:p text:style-name="P21"/>
      <text:p text:style-name="P12"><text:soft-page-break/><text:span text:style-name="T14">703/2025 – VER. EVERTON DE OLIVEIRA ADORNO, </text:span>PINTURA DE UMA FAIXA PARA ESTACIONAMENTO PARA MOTOS NA AV PREF JOSE BANKS LEITE, PRÓXIMO COMÉRCIO CONECTA MOTOS;</text:p>
      <text:p text:style-name="P20"/>
      <text:p text:style-name="P12"><text:span text:style-name="T14">704/2025 – VER. EVERTON DE OLIVEIRA ADORNO, </text:span>IMPLANTAÇÃO DE UMA PLACA PROIBIDO ESTACIONAR CAMINHÃO NA RUA VIVALDO PEREIRA, BAIRRO BLOCO B;</text:p>
      <text:p text:style-name="P20"/>
      <text:p text:style-name="P12"><text:span text:style-name="T14">705/2025 – VER. AMARILDO CARLOS SIMONI LOPES,</text:span> <text:s/>ESTUDO DE VIABILIDADE DE PINTURA DOS POSTES DE ILUMINAÇÃO PÚBLICA COM A IDENTIFICAÇÃO (NOME) DA RUA, CONFORME JÁ ADOTADO EM ALGUNS MUNICÍPIOS;</text:p>
      <text:p text:style-name="P12"/>
      <text:p text:style-name="P12"><text:span text:style-name="T14">706/2025 – VER. ADIER PIRES DA SILVA, </text:span>QUE PROVIDENCIE, EM CARÁTER DE URGÊNCIA, UMA AÇÃO DE EDUCAÇÃO DE TRÂNSITO NO BAIRRO NOSSO TETO, MAIS ESPECIFICAMENTE NAS FAIXAS DE PEDESTRES DAS ESCOLAS KOKI KITAJIMA, PREFEITA ELZA ORSINI DE CARVALHO E PROFESSOR PREFEITO JOSÉ MENDES;</text:p>
      <text:p text:style-name="P12"/>
      <text:p text:style-name="P12"><text:span text:style-name="T14">707/2025 – VER. ADIER PIRES DA SILVA, </text:span>ESTUDO PARA TORNAR A RUA JARBAS ROCHA EM SENTIDO ÚNICO, NO TRECHO ENTRE A RUA CINCO NA VILA PONCE E A RUA NOVE NO JARDIM DAS BROMÉLIAS, SENTIDO JARDIM DAS BROMÉLIAS;</text:p>
      <text:p text:style-name="P12"/>
      <text:p text:style-name="P12"><text:span text:style-name="T14">708/2025 – VER. JEFFERSON PÉCORI VIANA, </text:span>QUE ENVIE A ESTA CASA DE LEIS PROJETO DE LEI DENOMINANDO A ATUAL RGT-332 — ESTRADA MUNICIPAL DO BAIRRO RIBEIRÃO DE REGISTRO — COMO ESTRADA MUNICIPAL GENTIL LINO DA SILVA;</text:p>
      <text:p text:style-name="P12"/>
      <text:p text:style-name="P12"><text:span text:style-name="T14">709/2025 – VER. ITAMAR PAULO XAVIER, </text:span>QUE SEJA REALIZADA A RETIRADA DE VEÍCULOS NA RUA CASTELO BRANCO, CENTRO;</text:p>
      <text:p text:style-name="P20"/>
      <text:p text:style-name="P12"><text:span text:style-name="T14">710/2025 – VER. ITAMAR PAULO XAVIER, </text:span>SOLICITANDO AO EXCELENTÍSSIMO SENHOR PREFEITO E SABESP, QUE SEJA FEITA A IMPLEMENTAÇÃO DE UM SISTEMA DE CANALIZAÇÃO DE ÁGUA POTÁVEL, CRIAÇÃO DE UM SISTEMA DE TRATAMENTO DE ESGOTO QUE ASSEGURE A DESTINAÇÃO ADEQUADA DOS RESÍDUOS, PARA ATENDER AS RESIDÊNCIAS DO BAIRRO BAMBURRAL DE CIMA<text:span text:style-name="T15">;</text:span></text:p>
      <text:p text:style-name="P20"/>
      <text:p text:style-name="P12"><text:span text:style-name="T14">711/2025 – VER. ITAMAR PAULO XAVIER, </text:span>SOLICITANDO AO EXCELENTÍSSIMO SENHOR PREFEITO E SABESP, QUE SEJA FEITA A IMPLEMENTAÇÃO DE UM SISTEMA DE CANALIZAÇÃO DE ÁGUA POTÁVEL, CRIAÇÃO DE UM SISTEMA DE TRATAMENTO DE ESGOTO QUE ASSEGURE A DESTINAÇÃO ADEQUADA DOS RESÍDUOS, PARA ATENDER AS RESIDÊNCIAS DA RUA DO CHÁ, NO BAIRRO ARAPONGAL<text:span text:style-name="T15">;</text:span></text:p>
      <text:p text:style-name="P20"/>
      <text:p text:style-name="P12"><text:span text:style-name="T14">712/2025 – VER. ITAMAR PAULO XAVIER, </text:span>ROÇADA E LIMPEZA NA RUA 2, VILA OURO<text:span text:style-name="T15">;</text:span></text:p>
      <text:p text:style-name="P20"/>
      <text:p text:style-name="P12"><text:span text:style-name="T14">713/2025 – VER. ITAMAR PAULO XAVIER, </text:span>INSTALAÇÃO DE UMA LOMBADA NA RUA TEITI KOKI, NA ALTURA DO N°270, REFERÊNCIA RUA DO SENAC<text:span text:style-name="T15">;</text:span></text:p>
      <text:p text:style-name="P20"/>
      <text:p text:style-name="P12"><text:span text:style-name="T14">714/2025 – VER. ITAMAR PAULO XAVIER, </text:span><text:s/>INSTALAÇÃO DE UM POÇO ARTESIANO NO BAIRRO BAMBURRAL DE CIMA<text:span text:style-name="T15">;</text:span></text:p>
      <text:p text:style-name="P20"/>
      <text:p text:style-name="P12"><text:span text:style-name="T14">715/2025 – VER. ITAMAR PAULO XAVIER,</text:span> EXPANSÃO DA REDE ELÉTRICA E A INSTALAÇÃO DE ILUMINAÇÃO PÚBLICA NO BAIRRO BAMBURRAL DE BAIXO<text:span text:style-name="T15">;</text:span></text:p>
      <text:p text:style-name="P20"/>
      <text:p text:style-name="P12"><text:span text:style-name="T14">716/2025 – VER. ITAMAR PAULO XAVIER, </text:span>INSTALAÇÃO DE UMA LOMBADA NA RUA BRASÍLIA, CENTRO, PRÓXIMA À ALTURA DO NÚMERO 252;</text:p>
      <text:p text:style-name="P20"/>
      <text:p text:style-name="P12"><text:span text:style-name="T14">717/2025 – VER. ITAMAR PAULO XAVIER, </text:span>INSTALAÇÃO DE ASFALTO NA RUA DO CHÁ, <text:soft-page-break/>BAIRRO ARAPONGAL;</text:p>
      <text:p text:style-name="P22"/>
      <text:p text:style-name="P12"><text:span text:style-name="T14">718/2025 – VER. ITAMAR PAULO XAVIER, </text:span>ROÇADA E LIMPEZA NO BAIRRO, CAPINZAL PRÓXIMA A ENTRADA DA BORRACHARIA DO LAUDO;</text:p>
      <text:p text:style-name="P12"/>
      <text:p text:style-name="P12"><text:span text:style-name="T14">719/2025 – VER. LUIS MARCELO COMERON, </text:span>SUPRESSÃO DE “TOCOS” DE ÁRVORES NA CALÇADA DA AVENIDA JONAS BANKS LEITE, EM FRENTE AO NÚMERO 191, NO CENTRO;</text:p>
      <text:p text:style-name="P22"/>
      <text:p text:style-name="P12"><text:span text:style-name="T14">720/2025 – VER. LUIS MARCELO COMERON, </text:span>INSTALAÇÃO DE OBSTÁCULOS QUE IMPEÇAM O TRÂNSITO DE VEÍCULOS NAS VIELAS DO BLOCO E, POIS ESSAS VIAS SÃO USADAS COMO ESPAÇO DE RECREAÇÃO E VEÍCULOS TRANSITAM EM ALTA VELOCIDADE, OFERECENDO RISCOS DE ATROPELAMENTO. TAMBÉM É NECESSÁRIO ILUMINAR AS VIELAS PARA AUMENTAR A SEGURANÇA DAQUELES QUE ALI TRANSITAM NAS NOITES E MADRUGADAS;</text:p>
      <text:p text:style-name="P20"/>
      <text:p text:style-name="P13"><text:span text:style-name="T14">722/2025 – VER. LUIS MARCELO COMERON, </text:span>MELHORIAS NAS CONDIÇÕES DO PONTO DE ÔNIBUS INSTALADO NA AVENIDA WILD JOSÉ DE SOUZA, EM FRENTE AO ANTIGO CEBOLINHA. OS QUAIS FAZEM TRANSPORTES INTERMUNICIPAIS;</text:p>
      <text:p text:style-name="P20"/>
      <text:p text:style-name="P12"><text:span text:style-name="T14">723/2025 – VER. ITAMAR PAULO XAVIER,</text:span><text:span text:style-name="T15"> MANUTENÇÃO E/OU LIMPEZA DO BUEIRO NA RUA VEREADOR DANIEL DAS NEVES PRÓXIMO AO NÚMERO 404, BAIRRO SERROTE;</text:span></text:p>
      <text:p text:style-name="P20"/>
      <text:p text:style-name="P12"><text:span text:style-name="T14">724/2025 – VER. GERSON TEIXEIRA SILVÉRIO, </text:span>QUE SEJA NOMEADO O LOGRADOURO HOJE É PROJETADA A NO CRUZAMENTO COM A RUA DALILA GALDINO NO BAIRRO JARDIM DAS PALMEIRAS, PARA O NOME DE CLARA ROSA RODRIGUES;</text:p>
      <text:p text:style-name="P20"/>
      <text:p text:style-name="P12"><text:span text:style-name="T14">725/2025 – VER. ITAMAR PAULO XAVIER, </text:span>REFORMA E/OU A MANUTENÇÃO E REPAROS NO PARQUINHO EM FRENTE AO E.E. JOSÉ PACHECO LOMBA, BAIRRO ARAPONGAL.</text:p>
      <text:p text:style-name="P20"/>
      <text:p text:style-name="P24"/>
      <text:p text:style-name="P24"/>
      <text:p text:style-name="P24">Plenário “ Vereador Daniel das Neves”, 12 de maio de 2025.</text:p>
      <text:p text:style-name="P25"/>
      <text:p text:style-name="P25"/>
      <text:p text:style-name="P25"/>
      <table:table table:name="Tabela1" table:style-name="Tabela1">
        <table:table-column table:style-name="Tabela1.A"/>
        <table:table-column table:style-name="Tabela1.B"/>
        <table:table-row table:style-name="Tabela1.1">
          <table:table-cell table:style-name="Tabela1.A1" table:number-columns-spanned="2" office:value-type="string">
            <text:p text:style-name="P17">Heitor Pereira Sansão</text:p>
            <text:p text:style-name="P18">Presidente</text:p>
            <text:p text:style-name="P23"/>
            <text:p text:style-name="P23"/>
            <text:p text:style-name="P23"/>
            <text:p text:style-name="P23"/>
          </table:table-cell>
          <table:covered-table-cell/>
        </table:table-row>
        <table:table-row table:style-name="Tabela1.2">
          <table:table-cell table:style-name="Tabela1.A1" office:value-type="string">
            <text:p text:style-name="P18"><text:span text:style-name="T17">Irineu Roberto da Silva</text:span></text:p>
            <text:p text:style-name="P19"><text:span text:style-name="T13">1ª Secretário</text:span></text:p>
          </table:table-cell>
          <table:table-cell table:style-name="Tabela1.A1" office:value-type="string">
            <text:p text:style-name="P18"><text:span text:style-name="T17">Adier Pires da Silva</text:span></text:p>
            <text:p text:style-name="P19"><text:span text:style-name="T13">2º Secretário</text:span></text:p>
          </table:table-cell>
        </table:table-row>
      </table:table>
      <text:h text:style-name="P11"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2cm" style:font-size-asian="9pt"/>
    </style:style>
    <style:style style:name="Mfr1" style:family="graphic" style:parent-style-name="Frame">
      <style:graphic-properties fo:margin-left="0cm" fo:margin-right="0.011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1cm" fo:margin-left="2cm" fo:margin-right="1.7cm" style:writing-mode="lr-tb" style:layout-grid-color="#c0c0c0" style:layout-grid-lines="45" style:layout-grid-base-height="0.527cm" style:layout-grid-ruby-height="0cm" style:layout-grid-mode="none" style:layout-grid-ruby-below="false" style:layout-grid-print="false" style:layout-grid-display="false" style:layout-grid-base-width="0.52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text:anchor-type="char" svg:x="5.133cm" svg:y="0.847cm" svg:width="13.695cm" svg:height="2.593cm" draw:z-index="5"><draw:text-box><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13</text:span><text:span text:style-name="MT7"> </text:span><text:span text:style-name="MT6">)</text:span><text:span text:style-name="MT11">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text-box></draw:frame><draw:frame draw:style-name="Mfr2" draw:name="Imagem 2" text:anchor-type="char" svg:x="0cm" svg:y="0.072cm" svg:width="3.037cm" svg:height="3.175cm" draw:z-index="2"><draw:image xlink:href="Pictures/10000000000001300000013D195E2D2DFAF7D48F.png" xlink:type="simple" xlink:show="embed" xlink:actuate="onLoad" draw:mime-type="image/png"/><svg:desc>Brasao_registro</svg:desc></draw:frame></text:p>
        <text:p text:style-name="MP1"/>
        <text:p text:style-name="MP1"/>
        <text:p text:style-name="MP1"/>
        <text:p text:style-name="MP1"/>
        <text:p text:style-name="MP1"/>
        <text:p text:style-name="MP1"/>
      </style:header>
    </style:master-page>
    <style:master-page style:name="First_20_Page" style:display-name="First Page" style:page-layout-name="Mpm2" draw:style-name="Mdp1" style:next-style-name="Standard">
      <style:header>
        <text:p text:style-name="MP1"><draw:frame draw:style-name="Mfr1" text:anchor-type="char" svg:x="5.133cm" svg:y="0.847cm" svg:width="13.695cm" svg:height="2.593cm" draw:z-index="0"><draw:text-box><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13</text:span><text:span text:style-name="MT7"> </text:span><text:span text:style-name="MT6">)</text:span><text:span text:style-name="MT11">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text-box></draw:frame><draw:frame draw:style-name="Mfr2" draw:name="Figura1" text:anchor-type="char" svg:x="0cm" svg:y="0.072cm" svg:width="3.037cm" svg:height="3.175cm" draw:z-index="0"><draw:image xlink:href="Pictures/10000000000001300000013D195E2D2DFAF7D48F.png" xlink:type="simple" xlink:show="embed" xlink:actuate="onLoad" draw:mime-type="image/png"/><svg:desc>Brasao_registro</svg:desc></draw:frame></text:p>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Sandra Regina de Almeida Nunes</dc:creator>
    <meta:editing-cycles>8</meta:editing-cycles>
    <meta:print-date>2022-02-17T20:20:00</meta:print-date>
    <meta:creation-date>2025-04-29T14:55:00</meta:creation-date>
    <dc:date>2025-05-08T19:41:00</dc:date>
    <dc:language>pt-BR</dc:language>
    <meta:editing-duration>PT28M</meta:editing-duration>
    <meta:generator>LibreOffice/7.2.6.2$Windows_X86_64 LibreOffice_project/b0ec3a565991f7569a5a7f5d24fed7f52653d754</meta:generator>
    <meta:document-statistic meta:table-count="1" meta:image-count="2" meta:object-count="0" meta:page-count="3" meta:paragraph-count="48" meta:word-count="984" meta:character-count="6317" meta:non-whitespace-character-count="5342"/>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