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text-properties fo:text-transform="uppercase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9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0" style:family="paragraph" style:parent-style-name="Text_20_body">
      <style:paragraph-properties fo:margin-left="0cm" fo:margin-right="0.693cm" fo:text-indent="0cm" style:auto-text-indent="false"/>
    </style:style>
    <style:style style:name="P21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fo:text-transform="uppercase" fo:font-size="14pt" fo:font-weight="bold" style:font-size-asian="14pt" style:font-weight-asian="bold" style:font-size-complex="14pt"/>
    </style:style>
    <style:style style:name="T10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fo:text-transform="uppercase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text-transform="uppercase" style:use-window-font-color="true" loext:opacity="0%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letter-spacing="-0.005cm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style:font-name="Georgia" fo:font-size="20pt" fo:font-weight="bold" style:font-size-asian="20pt" style:font-weight-asian="bold"/>
    </style:style>
    <style:style style:name="T22" style:family="text">
      <style:text-properties style:font-name="Georgia" fo:font-size="10pt" fo:font-weight="bold" style:font-size-asian="10pt" style:font-weight-asian="bold"/>
    </style:style>
    <style:style style:name="T23" style:family="text">
      <style:text-properties style:font-name="Georgia" fo:font-size="10pt" fo:letter-spacing="-0.004cm" fo:font-weight="bold" style:font-size-asian="10pt" style:font-weight-asian="bold"/>
    </style:style>
    <style:style style:name="T24" style:family="text">
      <style:text-properties style:font-name="Georgia" fo:font-size="10pt" fo:letter-spacing="-0.005cm" fo:font-weight="bold" style:font-size-asian="10pt" style:font-weight-asian="bold"/>
    </style:style>
    <style:style style:name="T25" style:family="text">
      <style:text-properties style:font-name="Georgia" fo:font-size="10pt" fo:letter-spacing="-0.002cm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T27" style:family="text">
      <style:text-properties style:font-name="Georgia" fo:font-size="9pt" fo:letter-spacing="-0.005cm" style:font-size-asian="9pt"/>
    </style:style>
    <style:style style:name="T28" style:family="text">
      <style:text-properties style:font-name="Georgia" fo:font-size="9pt" fo:letter-spacing="-0.004cm" style:font-size-asian="9pt"/>
    </style:style>
    <style:style style:name="T29" style:family="text">
      <style:text-properties style:font-name="Georgia" fo:font-size="9pt" fo:letter-spacing="0.002cm" style:font-size-asian="9pt"/>
    </style:style>
    <style:style style:name="T30" style:family="text">
      <style:text-properties style:font-name="Georgia" fo:font-size="9pt" fo:letter-spacing="-0.072cm" style:font-size-asian="9pt"/>
    </style:style>
    <style:style style:name="T31" style:family="text">
      <style:text-properties style:font-name="Georgia" fo:font-size="9pt" fo:letter-spacing="0.071cm" style:font-size-asian="9pt"/>
    </style:style>
    <style:style style:name="T32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12 DE SETEMBRO<text:span text:style-name="T3"> </text:span>DE<text:span text:style-name="T3"> </text:span>2022.</text:h>
      <text:p text:style-name="P11"/>
      <text:h text:style-name="P7" text:outline-level="1"><text:span text:style-name="T6">PROJETO DE LEI:</text:span></text:h>
      <text:h text:style-name="P8" text:outline-level="1"/>
      <text:h text:style-name="P6" text:outline-level="1"><text:span text:style-name="T5">22/2022 – Verª Sandra Kennedy Viana, </text:span><text:span text:style-name="T8">Institui o Programa Bolsa Atleta e Bolsa Paratleta no âmbito do município de Registro. </text:span></text:h>
      <text:p text:style-name="P11"/>
      <text:p text:style-name="P11"/>
      <text:h text:style-name="P7" text:outline-level="1"><text:span text:style-name="T6">MOÇÃO:</text:span></text:h>
      <text:h text:style-name="P8" text:outline-level="1"/>
      <text:h text:style-name="P6" text:outline-level="1"><text:span text:style-name="T5">69/2022 – Ver. Xavier Rufino de Oliveira, “Moção de Aplausos”</text:span><text:span text:style-name="T8"> à Associação Desportiva Lusa de Registro (Projeto Futuro Lusa), pela belíssima conquista da final do campeonato <text:s/>Municipal de futebol de Salão de Base, 2022, no qual sagrou-se o campeã.</text:span></text:h>
      <text:h text:style-name="P9" text:outline-level="1"/>
      <text:h text:style-name="P7" text:outline-level="1"><text:span text:style-name="T6">INDICAÇÕES:</text:span></text:h>
      <text:h text:style-name="P8" text:outline-level="1"/>
      <text:p text:style-name="P13"><text:span text:style-name="T9">816/2022 – Ver. Gerson Teixeira Silverio,</text:span><text:span text:style-name="T11"> pintura de faixa amarela na Rua Juraci Tsutomu Yoshimoto, esquina com a Rua Kazuko Yoshimoto, atrás da Escola Fundação Bradesco;*</text:span></text:p>
      <text:p text:style-name="P11"/>
      <text:p text:style-name="P13"><text:span text:style-name="T9">817/2022 – Ver. Gerson Teixeira Silverio, </text:span><text:span text:style-name="T11">que seja repintada a faixa de pedestres no final da Rua Juraci Tsutomu Yoshimoto, no bairro do Jd. Valerí, atrás da escola Fundação Bradesco;*</text:span></text:p>
      <text:p text:style-name="P11"/>
      <text:p text:style-name="P13"><text:span text:style-name="T9">818/2022 – Ver. Gerson Teixeira Silverio, </text:span><text:span text:style-name="T11">que seja repintado todo o sistema de sinalização de trânsito, na Rua Kazuko Yoshimoto, no Jd. Valeri, atrás da Fundação Bradesco, em frente ao ponto de ônibus; *</text:span></text:p>
      <text:p text:style-name="P13"><text:span text:style-name="T12"><text:line-break/></text:span><text:span text:style-name="T10">819/2022 – Ver. Francisco Ricardo das Neves, </text:span><text:span text:style-name="T11">patrolamento no trecho que liga a estrada do Ribeirão Branco das Palmeiras à Fazenda Chapa Hall;</text:span><text:span text:style-name="T10"><text:line-break/></text:span></text:p>
      <text:p text:style-name="P13"><text:a xlink:type="simple" xlink:href="https://sapl.registro.sp.leg.br/materia/1901" text:style-name="Internet_20_link" text:visited-style-name="Visited_20_Internet_20_Link"><text:span text:style-name="Internet_20_link"><text:span text:style-name="T13">820/2022</text:span></text:span></text:a><text:span text:style-name="T10"> – Ver. Francisco Ricardo das Neves, </text:span><text:span text:style-name="T11">patrolamento no trecho que liga a estrada do Saltinho ao bairro Lageado;</text:span></text:p>
      <text:p text:style-name="P12"><text:soft-page-break/></text:p>
      <text:p text:style-name="P12"/>
      <text:p text:style-name="P12"/>
      <text:p text:style-name="P12"/>
      <text:p text:style-name="P12"/>
      <text:p text:style-name="P13"><text:a xlink:type="simple" xlink:href="https://sapl.registro.sp.leg.br/materia/1902" text:style-name="Internet_20_link" text:visited-style-name="Visited_20_Internet_20_Link"><text:span text:style-name="Internet_20_link"><text:span text:style-name="T13">821/2022</text:span></text:span></text:a><text:span text:style-name="T10"> – Ver. Francisco Ricardo das Neves, </text:span><text:span text:style-name="T11">troca de lâmpadas, em caráter emergencial, na Rua Heiti Kurita próximos os números 65 e 55,no Bairro Serrote;</text:span><text:span text:style-name="T10"><text:line-break/></text:span></text:p>
      <text:p text:style-name="P13"><text:a xlink:type="simple" xlink:href="https://sapl.registro.sp.leg.br/materia/1903" text:style-name="Internet_20_link" text:visited-style-name="Visited_20_Internet_20_Link"><text:span text:style-name="Internet_20_link"><text:span text:style-name="T13">822/ 2022</text:span></text:span></text:a><text:span text:style-name="T10"> – Ver. Irineu Roberto da Silva</text:span><text:span text:style-name="T11">, reparo e manutenção de um buraco que abriu na esquina da Rua Paineiras com a Rua Minas Gerais, na Vila Ipê;<text:line-break/></text:span></text:p>
      <text:p text:style-name="P13"><text:a xlink:type="simple" xlink:href="https://sapl.registro.sp.leg.br/materia/1904" text:style-name="Internet_20_link" text:visited-style-name="Visited_20_Internet_20_Link"><text:span text:style-name="Internet_20_link"><text:span text:style-name="T13">823/2022</text:span></text:span></text:a><text:span text:style-name="T10"> – Ver. Irineu Roberto da Silva, </text:span><text:span text:style-name="T11">estudo de viabilidade da implantação de sinalização de solo (faixa de pedestre) e algum tipo de sinalização que mostre a saída de alunos pela Rua Vitor Meireles, ao lado Escola Profª Ana Pinto Banks, em frente ao portão da saída dos alunos;<text:line-break/></text:span></text:p>
      <text:p text:style-name="Standard"><text:a xlink:type="simple" xlink:href="https://sapl.registro.sp.leg.br/materia/1905" text:style-name="Internet_20_link" text:visited-style-name="Visited_20_Internet_20_Link"><text:span text:style-name="Internet_20_link"><text:span text:style-name="T13">824/2022</text:span></text:span></text:a><text:span text:style-name="T10"> – Ver. José Lopes,</text:span><text:span text:style-name="T11"> implantação de tubulação de concreto na Rua Ambrósio nº 250 com Rua Joaquim Antônio Campos nº 370 no Caiçara l</text:span></text:p>
      <text:p text:style-name="P12"/>
      <text:p text:style-name="Standard"><text:a xlink:type="simple" xlink:href="https://sapl.registro.sp.leg.br/materia/1906" text:style-name="Internet_20_link" text:visited-style-name="Visited_20_Internet_20_Link"><text:span text:style-name="Internet_20_link"><text:span text:style-name="T13">825/2022</text:span></text:span></text:a><text:span text:style-name="T10"> – Ver. Manoel de Aquino Batista, </text:span><text:span text:style-name="T11">redutor de velocidade na reta da estrada do Capinzal após a escola Irene Machado, em frente ao bar e lanche do Gil;</text:span></text:p>
      <text:p text:style-name="P12"/>
      <text:p text:style-name="P13"><text:a xlink:type="simple" xlink:href="https://sapl.registro.sp.leg.br/materia/1907" text:style-name="Internet_20_link" text:visited-style-name="Visited_20_Internet_20_Link"><text:span text:style-name="Internet_20_link"><text:span text:style-name="T13">826/2022</text:span></text:span></text:a><text:span text:style-name="T10"> –</text:span><text:span text:style-name="T11"> </text:span><text:span text:style-name="T10">Ver</text:span><text:span text:style-name="T11">. </text:span><text:span text:style-name="T10">Manoel de Aquino Batista, </text:span><text:span text:style-name="T11">que seja colocado cascalho na rua do Sérgio em frente ao bar do Eliseu, no bairro Quilombo a 3 km da Br 116, acesso pela estrada do Capinzal;</text:span></text:p>
      <text:p text:style-name="P12"/>
      <text:p text:style-name="P13"><text:a xlink:type="simple" xlink:href="https://sapl.registro.sp.leg.br/materia/1908" text:style-name="Internet_20_link" text:visited-style-name="Visited_20_Internet_20_Link"><text:span text:style-name="Internet_20_link"><text:span text:style-name="T13">827/2022</text:span></text:span></text:a><text:span text:style-name="T10"> - Ver</text:span><text:span text:style-name="T11">. </text:span><text:span text:style-name="T10">Manoel de Aquino Batista, </text:span><text:span text:style-name="T11">que seja colocado cascalho na estrada do Pedrinho em frente ao bar do Eliseu no Bairro Quilombo a 3km da Br 116, acesso pela estrada do<text:tab/>Capinzal;<text:line-break/></text:span></text:p>
      <text:p text:style-name="P13"><text:a xlink:type="simple" xlink:href="https://sapl.registro.sp.leg.br/materia/1909" text:style-name="Internet_20_link" text:visited-style-name="Visited_20_Internet_20_Link"><text:span text:style-name="Internet_20_link"><text:span text:style-name="T13">828/ 2022</text:span></text:span></text:a><text:span text:style-name="T10"> </text:span><text:span text:style-name="T11">- </text:span><text:span text:style-name="T10">Ver</text:span><text:span text:style-name="T11">. </text:span><text:span text:style-name="T10">Manoel de Aquino Batista,</text:span><text:span text:style-name="T11"> abertura e manutenção da estrada Folha Larga;<text:line-break/></text:span></text:p>
      <text:p text:style-name="P13"><text:a xlink:type="simple" xlink:href="https://sapl.registro.sp.leg.br/materia/1910" text:style-name="Internet_20_link" text:visited-style-name="Visited_20_Internet_20_Link"><text:span text:style-name="Internet_20_link"><text:span text:style-name="T13">829/2022</text:span></text:span></text:a><text:span text:style-name="T10"> – Ver. Irineu Roberto da Silva, <text:s/></text:span><text:span text:style-name="T11">que proceda com um estudo para a construção da rede de esgoto, que fica atrás da Rua João Henrique Genoves, nos fundos da casa nº 305, bairro Serrote;</text:span></text:p>
      <text:p text:style-name="P11"><text:soft-page-break/></text:p>
      <text:p text:style-name="P11"/>
      <text:p text:style-name="P11"/>
      <text:p text:style-name="P11"/>
      <text:p text:style-name="Standard"><text:a xlink:type="simple" xlink:href="https://sapl.registro.sp.leg.br/materia/1910" text:style-name="Internet_20_link" text:visited-style-name="Visited_20_Internet_20_Link"><text:span text:style-name="Internet_20_link"><text:span text:style-name="T13">830/2022</text:span></text:span></text:a><text:span text:style-name="T10"> – Ver. Irineu Roberto da Silva, </text:span><text:span text:style-name="T11">reparo na calçada (área pública) na Rua Sinfrônio Costa, nas proximidades do n° 967, bairro centro;</text:span></text:p>
      <text:p text:style-name="P12"/>
      <text:p text:style-name="P13"><text:a xlink:type="simple" xlink:href="https://sapl.registro.sp.leg.br/materia/1910" text:style-name="Internet_20_link" text:visited-style-name="Visited_20_Internet_20_Link"><text:span text:style-name="Internet_20_link"><text:span text:style-name="T13">831/2022</text:span></text:span></text:a><text:span text:style-name="T10"> – Ver. Gerson Teixeira Silverio e Fabio Cardoso Junior, </text:span><text:span text:style-name="T11">que seja estudada a possibilidade de efetuar a pintura de faixa amarela, nos dois (2), lados da Rua Choichi Ono, em toda a sua extensão, em frente a escola Fundação Bradesco.</text:span></text:p>
      <text:p text:style-name="P12"/>
      <text:p text:style-name="Standard"><text:span text:style-name="T11">(*) – reapresentada conforme disposto no art. 184, inciso V, do Regimento Interno.<text:line-break/></text:span></text:p>
      <text:p text:style-name="P20"/>
      <text:p text:style-name="P21">Plenário<text:span text:style-name="T2"> </text:span>“Vereador<text:span text:style-name="T3"> </text:span>Daniel das<text:span text:style-name="T14"> </text:span>Neves”, 12 de setembro de<text:span text:style-name="T3"> </text:span>2022.</text:p>
      <text:p text:style-name="P22"/>
      <text:p text:style-name="P22"/>
      <text:p text:style-name="P22"/>
      <text:p text:style-name="P22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Gerson Teixeira Silvério</text:p>
            <text:p text:style-name="P17">Presidente</text:p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<text:span text:style-name="T17">Inês Sati Okuyama Kawamoto</text:span><text:span text:style-name="T20"> </text:span></text:p>
            <text:p text:style-name="P16"><text:span text:style-name="T19">1ª Secretária</text:span></text:p>
          </table:table-cell>
          <table:table-cell table:style-name="Tabela1.A1" office:value-type="string">
            <text:p text:style-name="P15"><text:span text:style-name="T17">Irineu Roberto da Silva</text:span><text:span text:style-name="T20"> </text:span></text:p>
            <text:p text:style-name="P16"><text:span text:style-name="T19">2º Secretário</text:span></text:p>
          </table:table-cell>
        </table:table-row>
      </table:table>
      <text:h text:style-name="P10" text:outline-level="2"/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49</meta:editing-cycles>
    <meta:print-date>2022-02-17T20:20:00</meta:print-date>
    <meta:creation-date>2022-02-09T17:17:00</meta:creation-date>
    <dc:date>2022-09-09T17:38:00</dc:date>
    <meta:editing-duration>P3DT14H55M</meta:editing-duration>
    <meta:generator>LibreOffice/7.2.5.2$Windows_X86_64 LibreOffice_project/499f9727c189e6ef3471021d6132d4c694f357e5</meta:generator>
    <meta:document-statistic meta:table-count="1" meta:image-count="1" meta:object-count="0" meta:page-count="3" meta:paragraph-count="34" meta:word-count="602" meta:character-count="3673" meta:non-whitespace-character-count="307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