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language="pt" fo:country="BR" style:font-name-asian="Times New Roman1" style:language-asian="pt" style:country-asian="BR"/>
    </style:style>
    <style:style style:name="P8" style:family="paragraph" style:parent-style-name="Heading_20_1">
      <style:paragraph-properties fo:margin-left="0cm" fo:margin-right="0.693cm" fo:line-height="100%" fo:text-indent="0cm" style:auto-text-indent="false"/>
      <style:text-properties fo:language="pt" fo:country="BR" style:font-name-asian="Times New Roman1" style:language-asian="pt" style:country-asian="BR"/>
    </style:style>
    <style:style style:name="P9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language="pt" fo:country="BR" style:font-name-asian="Times New Roman1" style:language-asian="pt" style:country-asian="BR"/>
    </style:style>
    <style:style style:name="P10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language="pt" fo:country="BR" officeooo:paragraph-rsid="011b53f0" style:font-name-asian="Times New Roman1" style:language-asian="pt" style:country-asian="BR"/>
    </style:style>
    <style:style style:name="P11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officeooo:paragraph-rsid="011d760a"/>
    </style:style>
    <style:style style:name="P12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officeooo:paragraph-rsid="011b53f0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1077ca1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10b089c"/>
    </style:style>
    <style:style style:name="P15" style:family="paragraph" style:parent-style-name="First_20_paragraph">
      <style:paragraph-properties fo:line-height="100%" fo:text-align="justify" style:justify-single-word="false"/>
      <style:text-properties officeooo:paragraph-rsid="0101cafc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101cafc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10fbb9f"/>
    </style:style>
    <style:style style:name="P18" style:family="paragraph" style:parent-style-name="First_20_paragraph">
      <style:paragraph-properties fo:line-height="100%" fo:text-align="justify" style:justify-single-word="false"/>
      <style:text-properties officeooo:paragraph-rsid="010fbb9f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11136cf"/>
    </style:style>
    <style:style style:name="P20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font-size="14pt" officeooo:paragraph-rsid="011b53f0" style:font-size-asian="14pt" style:font-size-complex="14pt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101cafc"/>
    </style:style>
    <style:style style:name="P22" style:family="paragraph" style:parent-style-name="Text_20_body">
      <style:paragraph-properties fo:line-height="115%" fo:text-align="justify" style:justify-single-word="false"/>
      <style:text-properties officeooo:paragraph-rsid="0112c18b"/>
    </style:style>
    <style:style style:name="P23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  <style:text-properties officeooo:paragraph-rsid="010dfc0a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1" officeooo:paragraph-rsid="0101cafc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20pt" fo:font-weight="bold" style:font-size-asian="20pt" style:font-weight-asian="bold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Georgia" fo:font-size="20pt" fo:font-weight="bold" style:font-size-asian="20pt" style:font-weight-asian="bold"/>
    </style:style>
    <style:style style:name="T2" style:family="text">
      <style:text-properties fo:color="#000000" loext:opacity="100%" style:font-name="Georgia" fo:font-size="10pt" fo:font-weight="bold" style:font-size-asian="10pt" style:font-weight-asian="bold"/>
    </style:style>
    <style:style style:name="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Georgia" fo:font-size="9pt" style:font-size-asian="9pt"/>
    </style:style>
    <style:style style:name="T7" style:family="text">
      <style:text-properties fo:color="#000000" loext:opacity="100%" style:font-name="Georgia" fo:font-size="9pt" fo:letter-spacing="-0.005cm" style:font-size-asian="9pt"/>
    </style:style>
    <style:style style:name="T8" style:family="text">
      <style:text-properties fo:color="#000000" loext:opacity="100%" style:font-name="Georgia" fo:font-size="9pt" fo:letter-spacing="-0.004cm" style:font-size-asian="9pt"/>
    </style:style>
    <style:style style:name="T9" style:family="text">
      <style:text-properties fo:color="#000000" loext:opacity="100%" style:font-name="Georgia" fo:font-size="9pt" fo:letter-spacing="0.002cm" style:font-size-asian="9pt"/>
    </style:style>
    <style:style style:name="T10" style:family="text">
      <style:text-properties fo:color="#000000" loext:opacity="100%" style:font-name="Georgia" fo:font-size="9pt" fo:letter-spacing="-0.072cm" style:font-size-asian="9pt"/>
    </style:style>
    <style:style style:name="T11" style:family="text">
      <style:text-properties fo:color="#000000" loext:opacity="100%" style:font-name="Georgia" fo:font-size="9pt" fo:letter-spacing="0.072cm" style:font-size-asian="9pt"/>
    </style:style>
    <style:style style:name="T12" style:family="text">
      <style:text-properties fo:letter-spacing="-0.132cm"/>
    </style:style>
    <style:style style:name="T13" style:family="text">
      <style:text-properties fo:letter-spacing="-0.004cm"/>
    </style:style>
    <style:style style:name="T14" style:family="text">
      <style:text-properties fo:letter-spacing="0.002cm"/>
    </style:style>
    <style:style style:name="T15" style:family="text">
      <style:text-properties fo:letter-spacing="-0.009cm"/>
    </style:style>
    <style:style style:name="T16" style:family="text">
      <style:text-properties fo:letter-spacing="-0.009cm" officeooo:rsid="0106c70c"/>
    </style:style>
    <style:style style:name="T17" style:family="text">
      <style:text-properties fo:letter-spacing="-0.009cm" officeooo:rsid="000d9f43"/>
    </style:style>
    <style:style style:name="T18" style:family="text">
      <style:text-properties officeooo:rsid="01017d08"/>
    </style:style>
    <style:style style:name="T19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bold" style:text-underline-color="font-color" fo:font-weight="bold" officeooo:rsid="00e20a76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077ca1" style:font-weight-asian="bold" style:font-weight-complex="bold"/>
    </style:style>
    <style:style style:name="T25" style:family="text">
      <style:text-properties fo:font-weight="bold" officeooo:rsid="010b089c" style:font-weight-asian="bold" style:font-weight-complex="bold"/>
    </style:style>
    <style:style style:name="T26" style:family="text">
      <style:text-properties fo:font-weight="bold" officeooo:rsid="010dfc0a" style:font-weight-asian="bold" style:font-weight-complex="bold"/>
    </style:style>
    <style:style style:name="T27" style:family="text">
      <style:text-properties fo:font-weight="bold" officeooo:rsid="010fbb9f" style:font-weight-asian="bold" style:font-weight-complex="bold"/>
    </style:style>
    <style:style style:name="T28" style:family="text">
      <style:text-properties fo:font-weight="bold" officeooo:rsid="011136cf" style:font-weight-asian="bold" style:font-weight-complex="bold"/>
    </style:style>
    <style:style style:name="T29" style:family="text">
      <style:text-properties fo:language="pt" fo:country="BR" style:font-name-asian="Times New Roman1" style:language-asian="pt" style:country-asian="BR"/>
    </style:style>
    <style:style style:name="T30" style:family="text">
      <style:text-properties fo:language="pt" fo:country="BR" officeooo:rsid="0106c70c" style:font-name-asian="Times New Roman1" style:language-asian="pt" style:country-asian="BR"/>
    </style:style>
    <style:style style:name="T31" style:family="text">
      <style:text-properties fo:language="pt" fo:country="BR" officeooo:rsid="01077ca1" style:font-name-asian="Times New Roman1" style:language-asian="pt" style:country-asian="BR"/>
    </style:style>
    <style:style style:name="T32" style:family="text">
      <style:text-properties fo:language="pt" fo:country="BR" style:language-asian="pt" style:country-asian="BR"/>
    </style:style>
    <style:style style:name="T33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34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35" style:family="text">
      <style:text-properties officeooo:rsid="011b53f0"/>
    </style:style>
    <style:style style:name="T36" style:family="text">
      <style:text-properties officeooo:rsid="010dfc0a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2"> </text:span>SESSÃO<text:span text:style-name="T13"> </text:span>ORDINÁRIA<text:span text:style-name="T13"> </text:span>REALIZADA<text:span text:style-name="T13"> </text:span>NO<text:span text:style-name="T14"> </text:span>DIA<text:span text:style-name="T15"> </text:span><text:span text:style-name="T16">13</text:span><text:span text:style-name="T17"> </text:span>DE <text:span text:style-name="T18">ABRIL</text:span><text:span text:style-name="T14"> </text:span>DE<text:span text:style-name="T14"> </text:span>2026.</text:h>
      <text:h text:style-name="P6" text:outline-level="1"/>
      <text:h text:style-name="P6" text:outline-level="1"/>
      <text:h text:style-name="P6" text:outline-level="1">MOÇÕES:</text:h>
      <text:h text:style-name="P7" text:outline-level="1"><text:span text:style-name="Strong_20_Emphasis"><text:span text:style-name="T21"/></text:span></text:h>
      <text:h text:style-name="P8" text:outline-level="1"/>
      <text:p text:style-name="P9"><text:span text:style-name="Strong_20_Emphasis">49/2026</text:span> – <text:span text:style-name="Strong_20_Emphasis">VER. TAFFAREL DA SILVA GALDINO</text:span>, <text:span text:style-name="T22">“MOÇÃO DE APLAUSOS”</text:span> À SENHORA <text:span text:style-name="Strong_20_Emphasis">MÁRCIA ESTELA RODRIGUES ANICETO</text:span>, EM RECONHECIMENTO À SUA NOTÁVEL TRAJETÓRIA E MAIS DE 40 ANOS DE DEDICAÇÃO AO MAGISTÉRIO, DESTACANDO-SE COMO PRIMEIRA DIRETORA DA REDE MUNICIPAL DE ENSINO FUNDAMENTAL DE REGISTRO, POSTERIORMENTE DIRETORA DE ESCOLA CONCURSADA PELO ESTADO DE SÃO PAULO.</text:p>
      <text:p text:style-name="P9"><text:span text:style-name="Strong_20_Emphasis">50/2026</text:span> – <text:span text:style-name="Strong_20_Emphasis">VER. ADIER PIRES DA SILVA</text:span>, <text:span text:style-name="T23">“MOÇÃO DE CONGRATULAÇÃO E LOUVOR”</text:span> AO DR. <text:span text:style-name="Strong_20_Emphasis">ANTÔNIO CARLOS DE ALMEIDA MISAWA (CARLOS MISAWA)</text:span>, CIRURGIÃO-DENTISTA, EMPRESÁRIO E ESCRITOR RESIDENTE EM REGISTRO/SP, PELO RECEBIMENTO DE IMPORTANTE RECONHECIMENTO INTERNACIONAL COM LANÇAMENTOS DE OBRAS NA INGLATERRA E NA FRANÇA, SENDO O PRIMEIRO REPRESENTANTE DO VALE DO RIBEIRA EMPOSSADO PELA ACADÉMIE DE LUMINESCENCE FRANÇAISE.</text:p>
      <text:p text:style-name="P11"><text:span text:style-name="Strong_20_Emphasis"><text:span text:style-name="T30">53</text:span></text:span><text:span text:style-name="Strong_20_Emphasis"><text:span text:style-name="T29">/2026 – VER. A</text:span></text:span><text:span text:style-name="Strong_20_Emphasis"><text:span text:style-name="T30">MARIL</text:span></text:span><text:span text:style-name="Strong_20_Emphasis"><text:span text:style-name="T29">D</text:span></text:span><text:span text:style-name="Strong_20_Emphasis"><text:span text:style-name="T30">O</text:span></text:span><text:span text:style-name="Strong_20_Emphasis"><text:span text:style-name="T29"> </text:span></text:span><text:span text:style-name="Strong_20_Emphasis"><text:span text:style-name="T30">CARLOS SIMONI LOPES</text:span></text:span><text:span text:style-name="Strong_20_Emphasis"><text:span text:style-name="T29">, </text:span></text:span><text:span text:style-name="Strong_20_Emphasis"><text:span text:style-name="T32">“MOÇÃO DE APELO” </text:span></text:span><text:span text:style-name="T33">AO EXCELENTÍSSIMO SENHOR PRESIDENTE DA REPÚBLICA, </text:span><text:span text:style-name="Strong_20_Emphasis"><text:span text:style-name="T34">LUIZ INÁCIO LULA DA SILVA</text:span></text:span><text:span text:style-name="Strong_20_Emphasis"><text:span text:style-name="T33">, AO MINISTÉRIO DA CASA CIVIL, AO MINISTÉRIO DA GESTÃO E INOVAÇÃO E À SECRETARIA DE PATRIMÔNIO DA UNIÃO - SPU, SOLICITANDO A DOAÇÃO AO MUNICÍPIO DE REGISTRO DA ÁREA DA FEPASA COM 153.000M² (ÁREA A DE 74.400M² E ÁREA B DE 78.600M²), PARA CONSTRUÇÃO DO NOVO PAÇO EXECUTIVO MUNICIPAL, DA SEDE DA CÂMARA MUNICIPAL DE REGISTRO E DE UM PARQUE LINEAR.</text:span></text:span></text:p>
      <text:p text:style-name="P12"><text:span text:style-name="Strong_20_Emphasis"><text:span text:style-name="T29">5</text:span></text:span><text:span text:style-name="Strong_20_Emphasis"><text:span text:style-name="T31">6</text:span></text:span><text:span text:style-name="Strong_20_Emphasis"><text:span text:style-name="T29">/2026</text:span></text:span><text:span text:style-name="T29"> – </text:span><text:span text:style-name="Strong_20_Emphasis"><text:span text:style-name="T29">VER. HEITOR PEREIRA SANSÃO</text:span></text:span><text:span text:style-name="T29">,</text:span><text:span text:style-name="T34"> “MOÇÃO DE PESAR”</text:span><text:span text:style-name="T29"> PELO FALECIMENTO DO SENHOR </text:span><text:span text:style-name="T34">AIRTON COIMBRA</text:span><text:span text:style-name="T29">, OCORRIDO NO DIA 03 DE ABRIL DE 2026.</text:span></text:p>
      <text:p text:style-name="P10"/>
      <text:p text:style-name="P20"><text:span text:style-name="T20">I</text:span><text:span text:style-name="T19">NDICAÇÕES:</text:span></text:p>
      <text:p text:style-name="P13"><text:span text:style-name="T24">921</text:span><text:span text:style-name="T23">/2026</text:span> – <text:span text:style-name="T23">VER. JEFERSON REGINALDO MAGÁRIO</text:span>, <text:s/>LIMPEZA E DESOBSTRUÇÃO DE BUEIRO LOCALIZADO NA ESTRADA DO SOCAL, PRÓXIMO A CURVA DO GOLE.</text:p>
      <text:p text:style-name="P13"/>
      <text:p text:style-name="P13"><text:span text:style-name="T24">922</text:span><text:span text:style-name="T23">/2026</text:span> – <text:span text:style-name="T23">VER. IRINEU ROBERTO DA SILVA</text:span>, QUE SEJA ESTUDADO A POSSIBILIDADE DE AUMENTAR OS DIAS DE COLETA DE LIXO NO BAIRRO JARDIM VITÓRIA.</text:p>
      <text:p text:style-name="P13"/>
      <text:p text:style-name="P13"><text:span text:style-name="T24">923</text:span><text:span text:style-name="T23">/2026</text:span> – <text:span text:style-name="T23">VER. JEFERSON REGINALDO MAGÁRIO</text:span>, QUE SEJA ENCAMINHADO O <text:soft-page-break/>ESTUDO DE VIABILIDADE TÉCNICA E OPERACIONAL PARA A IMPLANTAÇÃO DE SISTEMA DE MONITORAMENTO ACÚSTICO, CONHECIDO COMO “RADAR ANTIRRUÍDO”, COM A FINALIDADE DE COIBIR A POLUIÇÃO SONORA URBANA, ESPECIALMENTE AQUELA CAUSADA POR VEÍCULOS COM ESCAPAMENTOS ADULTERADOS.</text:p>
      <text:p text:style-name="P13"/>
      <text:p text:style-name="P13"><text:span text:style-name="T24">924</text:span><text:span text:style-name="T23">/2026</text:span> – <text:span text:style-name="T23">VER. ITAMAR PAULO XAVIER</text:span>, CONSTRUÇÃO DE UM PONTO DE ÔNIBUS NA ESTRADA CHEIA GRANDE, NO BAIRRO CAPINZAL, TENDO COMO REFERÊNCIA A VILA DOS PARENTES, PRÓXIMO À RESIDÊNCIA DO SR. PAULINHO E DA SRA. CELINA.</text:p>
      <text:p text:style-name="P13"/>
      <text:p text:style-name="P14"><text:span text:style-name="T24">92</text:span><text:span text:style-name="T25">5</text:span><text:span text:style-name="T23">/2026</text:span> – <text:span text:style-name="T23">VER. ITAMAR PAULO XAVIER</text:span>, CONSTRUÇÃO DE DOIS PONTOS DE ÔNIBUS NO BAIRRO JURUMIRIM.</text:p>
      <text:p text:style-name="P14"/>
      <text:p text:style-name="P13"><text:span text:style-name="T24">92</text:span><text:span text:style-name="T25">6</text:span><text:span text:style-name="T23">/2026</text:span> – <text:span text:style-name="T23">VER. TAFFAREL DA SILVA GALDINO</text:span>, QUE PROMOVA A ABERTURA DE DIÁLOGO COM OS SERVIDORES PÚBLICOS MUNICIPAIS, EM ESPECIAL OS PROFISSIONAIS DA EDUCAÇÃO E DAS CRECHES, COM O OBJETIVO DE BUSCAR ALTERNATIVAS PARA A VALORIZAÇÃO DA CATEGORIA, INCLUINDO A ANÁLISE DE RECOMPOSIÇÃO SALARIAL E MELHORIA DAS CONDIÇÕES DE TRABALHO.</text:p>
      <text:p text:style-name="P13"/>
      <text:p text:style-name="P13"><text:span text:style-name="T24">927</text:span><text:span text:style-name="T23">/2026</text:span> – <text:span text:style-name="T23">VER. ITAMAR PAULO XAVIER</text:span>, <text:span text:style-name="T35">RE</text:span>CONSTRUÇÃO DE UM PONTO DE ÔNIBUS NO BAIRRO JURUMIRIM, EM FRENTE À CASA DE DITO MUNIZ, NO KM 09.</text:p>
      <text:p text:style-name="P13"/>
      <text:p text:style-name="P13"><text:span text:style-name="T24">928</text:span><text:span text:style-name="T23">/2026</text:span> – <text:span text:style-name="T23">VER. ITAMAR PAULO XAVIER</text:span>, CONSTRUÇÃO DE UM PONTO DE ÔNIBUS NO BAIRRO JURUMIRIM, EM FRENTE À ENTRADA DA FAZENDA NACIONAL.</text:p>
      <text:p text:style-name="P13"/>
      <text:p text:style-name="P13"><text:span text:style-name="T24">929</text:span><text:span text:style-name="T23">/2026</text:span> – <text:span text:style-name="T23">VER. LUIS MARCELO COMERON</text:span>, REPARO NA SARJETA DA RUA EUFORBIÁCEAS, ESQUINA COM A AVENIDA CLARA GIANOTTI DE SOUZA.</text:p>
      <text:p text:style-name="P13"/>
      <text:p text:style-name="P15"><text:span text:style-name="T26">931</text:span><text:span text:style-name="T23">/2026</text:span> – <text:span text:style-name="T23">VER. GERSON TEIXEIRA SILVÉRIO</text:span>, <text:s text:c="2"/>PAVIMENT<text:span text:style-name="T35">AÇÃO</text:span> ASFÁLTIC<text:span text:style-name="T35">A</text:span> <text:span text:style-name="T35">N</text:span>A RUA KIMI KANAMARU, MAIS CONHECIDA COMO RUA TRES DO BAIRRO JARDIM ESPERANÇA.</text:p>
      <text:p text:style-name="P16"/>
      <text:p text:style-name="P17"><text:span text:style-name="T23">932/2026</text:span> – <text:span text:style-name="T23">VER. JEFERSON REGINALDO MAGÁRIO</text:span>, <text:s/>INSTALAÇÃO DE UMA LOMBADA NA ESTRADA DO TAQUARUÇU, NA ALTURA DA VILA MACIEL, NO SENTIDO DE QUEM RETORNA PARA A CIDADE.</text:p>
      <text:p text:style-name="P16"/>
      <text:p text:style-name="P17"><text:span text:style-name="T23">933/2026</text:span> – <text:span text:style-name="T23">VER. HEITOR </text:span><text:span text:style-name="T27">PEREIRA </text:span><text:span text:style-name="T23">SANSÃO</text:span>, <text:s/>IMPLANTAÇÃO DE REDUTOR DE VELOCIDADE (LOMBADA), JUNTAMENTE COM A INSTALAÇÃO DE PLACAS DE SINALIZAÇÃO VIÁRIA NO BAIRRO CAPINZAL DE CIMA, TENDO COMO REFERÊNCIA O “BAR DO BIGODE” E A ESTRADA DO “VALFRIDES”.</text:p>
      <text:p text:style-name="P16"/>
      <text:p text:style-name="P17"><text:span text:style-name="T23">934/2026</text:span> – <text:span text:style-name="T23">VER. HEITOR </text:span><text:span text:style-name="T27">PEREIRA </text:span><text:span text:style-name="T23">SANSÃO</text:span>, ROÇADA E LIMPEZA EM TRECHOS DA VIA NO BAIRRO CAPINZAL, NO TRECHO SENTIDO FAZENDA SÃO LOURENÇO.</text:p>
      <text:p text:style-name="P16"/>
      <text:p text:style-name="P19"><text:span text:style-name="T23">93</text:span><text:span text:style-name="T28">9</text:span><text:span text:style-name="T23">/2026</text:span> – <text:span text:style-name="T23">VER. ITAMAR PAULO XAVIER</text:span>, SOLICITA AO PREFEITO MUNICIPAL A REALIZAÇÃO DE SERVIÇOS DE PATROLAMENTO, CASCALHAMENTO, ROÇADA, LIMPEZA E MANUTENÇÃO NO BAIRRO CHÁ RIBEIRA.</text:p>
      <text:p text:style-name="P16"/>
      <text:p text:style-name="P18"><text:soft-page-break/><text:span text:style-name="T23">941/2026</text:span> – <text:span text:style-name="T23">VER. ITAMAR PAULO XAVIER</text:span>, COM URGÊNCIA, OS SERVIÇOS NECESSÁRIOS PARA O CONSERTO DA REDE DE ESGOTO QUE SE ENCONTRA VAZANDO NA RUA CARPA, NO BAIRRO CAIÇARA II, EM FRENTE À RESIDÊNCIA DO SR. ITAMAR.</text:p>
      <text:p text:style-name="P16"/>
      <text:p text:style-name="P17"><text:span text:style-name="T23">942/2026</text:span> – <text:span text:style-name="T23">VER. ITAMAR PAULO XAVIER</text:span>, PAVIMENTAÇÃO ASFÁLTICA DA RUA CARPA, NO BAIRRO JARDIM CAIÇARA II.</text:p>
      <text:p text:style-name="P16"/>
      <text:p text:style-name="P17"><text:span text:style-name="T23">943/2026</text:span> – <text:span text:style-name="T23">VER. ITAMAR PAULO XAVIER</text:span>, <text:s/>COM MÁXIMA URGÊNCIA, A MANUTENÇÃO DA RUA JOHAN SEBASTIAN BACH, LOCALIZADA NO BAIRRO SÃO CONRADO. SOLICITO, AINDA, QUE SEJA INCLUÍDA NO CRONOGRAMA DE OBRAS DO MUNICÍPIO A PAVIMENTAÇÃO ASFÁLTICA DA REFERIDA RUA.</text:p>
      <text:p text:style-name="P16"/>
      <text:p text:style-name="P17"><text:span text:style-name="T23">944/2026</text:span> – <text:span text:style-name="T23">VER. ITAMAR PAULO XAVIER</text:span>, PATROLAMENTO, CASCALHAMENTO, ROÇADA, LIMPEZA E MANUTENÇÃO NA ESTRADA RIBEIRÃO BRANCO DA MOTA E ESTRADA SÃO DOMINGOS.</text:p>
      <text:p text:style-name="P16"/>
      <text:p text:style-name="P19"><text:span text:style-name="T23">945/2026</text:span> – <text:span text:style-name="T23">VER. LUIS MARCELO COMERON</text:span>, INSTAL<text:span text:style-name="T35">AÇÃO DE</text:span> DUAS LOMBADAS NA AVENIDA DEPUTADO ULYSSES GUIMARÃES, PRÓXIMO À CASA SP AFRO BRASIL BENEVIDES TEIXEIRA, ENTRE AS RUAS ISNARDE RIBEIRO DIAS E MARIA CONCEIÇÃO MÂNCIO.</text:p>
      <text:p text:style-name="P21"/>
      <text:p text:style-name="P22"/>
      <text:p text:style-name="P24"/>
      <text:p text:style-name="P23">Plenário “ Vereador Daniel das Neves”, <text:span text:style-name="T36">13</text:span> de <text:span text:style-name="T18">abril</text:span> de 2026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8">Heitor Pereira Sansão</text:p>
            <text:p text:style-name="P26">Presidente</text:p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 table:style-name="Tabela1.2">
          <table:table-cell table:style-name="Tabela1.A1" office:value-type="string">
            <text:p text:style-name="P28">Irineu Roberto da Silva</text:p>
            <text:p text:style-name="P26">1ª Secretário</text:p>
          </table:table-cell>
          <table:table-cell table:style-name="Tabela1.A1" office:value-type="string">
            <text:p text:style-name="P28">Adier Pires da Silva</text:p>
            <text:p text:style-name="P26">2º Secretário</text:p>
          </table:table-cell>
        </table:table-row>
      </table:table>
      <text:h text:style-name="P2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1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20pt" fo:font-weight="bold" style:font-size-asian="20pt" style:font-weight-asian="bold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10pt" fo:font-weight="bold" style:font-size-asian="10pt" style:font-weight-asian="bold"/>
    </style:style>
    <style:style style:name="MT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5" style:family="text">
      <style:text-properties fo:color="#000000" loext:opacity="100%" style:font-name="Georgia" fo:font-size="9pt" style:font-size-asian="9pt"/>
    </style:style>
    <style:style style:name="MT6" style:family="text">
      <style:text-properties fo:color="#000000" loext:opacity="100%" style:font-name="Georgia" fo:font-size="9pt" fo:letter-spacing="-0.005cm" style:font-size-asian="9pt"/>
    </style:style>
    <style:style style:name="MT7" style:family="text">
      <style:text-properties fo:color="#000000" loext:opacity="100%" style:font-name="Georgia" fo:font-size="9pt" fo:letter-spacing="-0.004cm" style:font-size-asian="9pt"/>
    </style:style>
    <style:style style:name="MT8" style:family="text">
      <style:text-properties fo:color="#000000" loext:opacity="100%" style:font-name="Georgia" fo:font-size="9pt" fo:letter-spacing="0.002cm" style:font-size-asian="9pt"/>
    </style:style>
    <style:style style:name="MT9" style:family="text">
      <style:text-properties fo:color="#000000" loext:opacity="100%" style:font-name="Georgia" fo:font-size="9pt" fo:letter-spacing="-0.072cm" style:font-size-asian="9pt"/>
    </style:style>
    <style:style style:name="MT10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3.696cm" svg:height="2.594cm" svg:x="5.133cm" svg:y="0.847cm"><text:p text:style-name="MP2">CÂMARA MUNICIPAL DE REGISTRO</text:p><text:p text:style-name="MP3"><text:span text:style-name="MT1">“VEREADOR</text:span><text:span text:style-name="MT2"> </text:span><text:span text:style-name="MT1">DANIEL</text:span><text:span text:style-name="MT3"> </text:span><text:span text:style-name="MT1">AGUILAR</text:span><text:span text:style-name="MT3"> </text:span><text:span text:style-name="MT1">DE</text:span><text:span text:style-name="MT4"> </text:span><text:span text:style-name="MT1">SOUZA”</text:span></text:p><text:p text:style-name="MP4"><text:span text:style-name="MT5">Rua Shitiro Maeji, 459</text:span><text:span text:style-name="MT6"> </text:span><text:span text:style-name="MT5">–</text:span><text:span text:style-name="MT6"> </text:span><text:span text:style-name="MT5">Centro</text:span><text:span text:style-name="MT7"> </text:span><text:span text:style-name="MT5">– Registro (SP)</text:span><text:span text:style-name="MT6"> </text:span><text:span text:style-name="MT5">-</text:span><text:span text:style-name="MT8"> </text:span><text:span text:style-name="MT5">CEP:</text:span><text:span text:style-name="MT6"> </text:span><text:span text:style-name="MT5">11.900-000</text:span><text:span text:style-name="MT9"> </text:span><text:span text:style-name="MT5">TEL</text:span><text:span text:style-name="MT6"> </text:span><text:span text:style-name="MT5">( 13</text:span><text:span text:style-name="MT6"> </text:span><text:span text:style-name="MT5">)</text:span><text:span text:style-name="MT10"> </text:span><text:span text:style-name="MT5">3828-1100</text:span></text:p><text:p text:style-name="MP3"><text:a xlink:type="simple" xlink:href="http://www.registro.sp.leg.br/" text:style-name="ListLabel_20_1" text:visited-style-name="ListLabel_20_1"><text:span text:style-name="MT5">www.registro.sp.leg.br</text:span></text:a></text:p><text:p text:style-name="MP5"/><text:p text:style-name="MP5"/><text:p text:style-name="MP5"/><text:p text:style-name="MP5"/><text:p text:style-name="MP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meta:editing-cycles>223</meta:editing-cycles>
    <meta:print-date>2022-02-17T20:20:00</meta:print-date>
    <meta:creation-date>2023-04-14T18:06:00</meta:creation-date>
    <dc:date>2026-04-13T10:16:23.149040800</dc:date>
    <dc:language>pt-BR</dc:language>
    <meta:editing-duration>P2DT7H26M30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7" meta:word-count="803" meta:character-count="5229" meta:non-whitespace-character-count="443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