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5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703cm" style:type="center"/>
        </style:tab-stops>
      </style:paragraph-properties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style:letter-kerning="false" style:language-asian="en" style:country-asian="US" style:language-complex="ar" style:country-complex="SA"/>
    </style:style>
    <style:style style:name="P20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21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2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style:font-size-asian="13pt"/>
    </style:style>
    <style:style style:name="T2" style:family="text">
      <style:text-properties fo:letter-spacing="-0.132cm"/>
    </style:style>
    <style:style style:name="T3" style:family="text">
      <style:text-properties fo:letter-spacing="-0.004cm"/>
    </style:style>
    <style:style style:name="T4" style:family="text">
      <style:text-properties fo:letter-spacing="0.002cm"/>
    </style:style>
    <style:style style:name="T5" style:family="text">
      <style:text-properties fo:letter-spacing="-0.009cm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style:text-underline-style="solid" style:text-underline-width="bold" style:text-underline-color="font-color"/>
    </style:style>
    <style:style style:name="T9" style:family="text">
      <style:text-properties fo:text-transform="uppercase" fo:font-size="14pt" style:font-size-asian="14pt" style:font-size-complex="14pt"/>
    </style:style>
    <style:style style:name="T10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1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12" style:family="text">
      <style:text-properties fo:text-transform="uppercase" fo:color="#212529" loext:opacity="100%" fo:font-size="14pt" fo:background-color="#ffffff" loext:char-shading-value="0" style:font-size-asian="14pt" style:font-size-complex="14pt"/>
    </style:style>
    <style:style style:name="T13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4" style:family="text">
      <style:text-properties fo:text-transform="uppercase" fo:color="#212529" loext:opacity="100%" fo:font-size="14pt" fo:language="pt" fo:country="BR" fo:font-style="italic" fo:font-weight="bold" style:font-name-asian="Times New Roman1" style:font-size-asian="14pt" style:language-asian="pt" style:country-asian="BR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loext:opacity="100%" fo:font-size="12pt" fo:font-weight="bold" style:font-size-asian="12pt" style:font-weight-asian="bold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style:font-name="Georgia" fo:font-size="20pt" fo:font-weight="bold" style:font-size-asian="20pt" style:font-weight-asian="bold"/>
    </style:style>
    <style:style style:name="T18" style:family="text">
      <style:text-properties style:font-name="Georgia" fo:font-size="10pt" fo:font-weight="bold" style:font-size-asian="10pt" style:font-weight-asian="bold"/>
    </style:style>
    <style:style style:name="T19" style:family="text">
      <style:text-properties style:font-name="Georgia" fo:font-size="10pt" fo:letter-spacing="-0.004cm" fo:font-weight="bold" style:font-size-asian="10pt" style:font-weight-asian="bold"/>
    </style:style>
    <style:style style:name="T20" style:family="text">
      <style:text-properties style:font-name="Georgia" fo:font-size="10pt" fo:letter-spacing="-0.005cm" fo:font-weight="bold" style:font-size-asian="10pt" style:font-weight-asian="bold"/>
    </style:style>
    <style:style style:name="T21" style:family="text">
      <style:text-properties style:font-name="Georgia" fo:font-size="10pt" fo:letter-spacing="-0.002cm" fo:font-weight="bold" style:font-size-asian="10pt" style:font-weight-asian="bold"/>
    </style:style>
    <style:style style:name="T22" style:family="text">
      <style:text-properties style:font-name="Georgia" fo:font-size="9pt" style:font-size-asian="9pt"/>
    </style:style>
    <style:style style:name="T23" style:family="text">
      <style:text-properties style:font-name="Georgia" fo:font-size="9pt" fo:letter-spacing="-0.005cm" style:font-size-asian="9pt"/>
    </style:style>
    <style:style style:name="T24" style:family="text">
      <style:text-properties style:font-name="Georgia" fo:font-size="9pt" fo:letter-spacing="-0.004cm" style:font-size-asian="9pt"/>
    </style:style>
    <style:style style:name="T25" style:family="text">
      <style:text-properties style:font-name="Georgia" fo:font-size="9pt" fo:letter-spacing="0.002cm" style:font-size-asian="9pt"/>
    </style:style>
    <style:style style:name="T26" style:family="text">
      <style:text-properties style:font-name="Georgia" fo:font-size="9pt" fo:letter-spacing="-0.072cm" style:font-size-asian="9pt"/>
    </style:style>
    <style:style style:name="T27" style:family="text">
      <style:text-properties style:font-name="Georgia" fo:font-size="9pt" fo:letter-spacing="0.071cm" style:font-size-asian="9pt"/>
    </style:style>
    <style:style style:name="T28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5" text:outline-level="1">RESUMO DAS PROPOSITURAS DOS SENHORES VEREADORES DA<text:span text:style-name="T2"> </text:span>SESSÃO<text:span text:style-name="T3"> </text:span>ORDINÁRIA<text:span text:style-name="T3"> </text:span>REALIZADA<text:span text:style-name="T3"> </text:span>NO<text:span text:style-name="T4"> </text:span>DIA<text:span text:style-name="T5"> </text:span>13 DE FEVEREIRO<text:span text:style-name="T4"> </text:span>DE<text:span text:style-name="T4"> </text:span>2023.</text:h>
      <text:p text:style-name="P10"/>
      <text:h text:style-name="P6" text:outline-level="1"/>
      <text:h text:style-name="P8" text:outline-level="1"><text:span text:style-name="T8">PROJETO DE LEI:</text:span><text:span text:style-name="T8"/></text:h>
      <text:p text:style-name="P12"/>
      <text:p text:style-name="P16"><text:span text:style-name="T10">01/2023 – Ver. Gerson Teixeira Silvério, </text:span><text:span text:style-name="T12">Institui o Programa Incentivo a Banda Municipal e dá outras providências.</text:span><text:span text:style-name="T10"/></text:p>
      <text:p text:style-name="P12"/>
      <text:p text:style-name="P12"/>
      <text:h text:style-name="P8" text:outline-level="1"><text:span text:style-name="T8">MOÇÃO:</text:span><text:span text:style-name="T8"/></text:h>
      <text:p text:style-name="P12"/>
      <text:p text:style-name="P16"><text:span text:style-name="T10">04/2023 – Ver. Heitor Pereira Sansão, </text:span><text:span text:style-name="T13">Moção de Pesar” pelo falecimento da Sra. “</text:span><text:span text:style-name="T14">JULIETA LOPES DA SILVA”,</text:span><text:span text:style-name="T13"> ocorrido no dia 05 de fevereiro de 2.023, com 104 anos.</text:span><text:span text:style-name="T13"/></text:p>
      <text:p text:style-name="P15"/>
      <text:p text:style-name="P12"/>
      <text:p text:style-name="P12"/>
      <text:h text:style-name="P8" text:outline-level="1"><text:span text:style-name="T8">REQUERIMENTO:</text:span><text:span text:style-name="T8"/></text:h>
      <text:h text:style-name="P7" text:outline-level="1"/>
      <text:p text:style-name="P16"><text:span text:style-name="T10">06/2023 – Ver. Fabio Cardoso Junior, </text:span><text:span text:style-name="T13">REQUER que sejam solicitadas informações ao Sr. Prefeito Nilton Hirota, com os devidos documentos comprobatórios, sobre o convênio entre a Secretaria Municipal de Assistência Social e a Diretoria Regional de Assistência e Desenvolvimento Social (DRADS)– referente ao uso e funcionamento do Serviço de Acolhimento institucional para Mulheres Vítimas de Violência e seus Filhos.</text:span><text:span text:style-name="T13"/></text:p>
      <text:p text:style-name="P15"/>
      <text:h text:style-name="P7" text:outline-level="1"/>
      <text:h text:style-name="P8" text:outline-level="1"><text:span text:style-name="T8">INDICAÇÕES:</text:span><text:span text:style-name="T8"/></text:h>
      <text:p text:style-name="P15"/>
      <text:p text:style-name="P16"><text:span text:style-name="T10">119/2023 – Ver. Fabio Cardoso Junior,</text:span><text:span text:style-name="T13"> serviços de melhorias (patrolamento, nivelamento, roçada e fresagem) na Rua Ai Terashima, no Jd. das Palmeiras, com inclusão em futuro projeto de pavimentação asfáltica;</text:span><text:span text:style-name="T13"/></text:p>
      <text:p text:style-name="P13"/>
      <text:p text:style-name="P16"><text:span text:style-name="T10">120/2023 – Ver. Fabio Cardoso Junior,</text:span><text:span text:style-name="T13"> inclusão da Rua Ai Terashima no projeto de Expansão da rede de Iluminação Pública;</text:span><text:span text:style-name="T13"/></text:p>
      <text:p text:style-name="P13"/>
      <text:p text:style-name="P13"/>
      <text:p text:style-name="P13"><text:soft-page-break/></text:p>
      <text:p text:style-name="P16"><text:span text:style-name="T10">121/2023 – Ver. Fabio Cardoso Junior, </text:span><text:span text:style-name="T13">manutenção da Iluminação Pública na Rua Massa Hatori, na altura do nº 438 e no poste localizado próximo à ponte que cruza a Rua Pirapitinga, no bairro Jd. Caiçara 2;</text:span><text:span text:style-name="T13"/></text:p>
      <text:p text:style-name="P13"/>
      <text:p text:style-name="P16"><text:span text:style-name="T10">122/2023 – Ver. Fabio Cardoso Junior, </text:span><text:span text:style-name="T13">manutenção da Iluminação Pública na Rua Margarida Tomiko Kondo, na altura do número 711, no bairro Jd. São Mateus.</text:span><text:span text:style-name="T13"/></text:p>
      <text:p text:style-name="P13"/>
      <text:p text:style-name="P16"><text:span text:style-name="T10">124/2023 – Ver. Fabio Cardoso Junior, </text:span><text:span text:style-name="T13">implantação de sinalização de solo e dispositivos de segurança no trânsito no entroncamento entre as ruas Sebastião Jorge Ribeiro São Judas Tadeu e José dos Santos, no bairro Jd. Caiçara 1;</text:span><text:span text:style-name="T13"/></text:p>
      <text:p text:style-name="P13"/>
      <text:p text:style-name="P16"><text:span text:style-name="T10">125/2023 – Ver. Fabio Cardoso Junior, </text:span><text:span text:style-name="T13">operação "tapa buracos" e posterior estudo de recapeamento asfáltico na Rua São Judas Tadeu, bairro Jd. Caiçara 1;</text:span><text:span text:style-name="T13"/></text:p>
      <text:p text:style-name="P13"/>
      <text:p text:style-name="P16"><text:span text:style-name="T10">126/2023 – Ver. Fabio Cardoso Junior, </text:span><text:span text:style-name="T13">estudo para Implantação de Travessia elevada (lombofaixa) e sinalização de solo na Av. Saburo Kameyama, no trecho próximo da Rua Paula Kramer (entrada do Agrochá 2/3);</text:span><text:span text:style-name="T13"/></text:p>
      <text:p text:style-name="P17"><text:span text:style-name="T10"><text:tab/></text:span><text:span text:style-name="T10"/></text:p>
      <text:p text:style-name="P16"><text:span text:style-name="T10">127/2023 – Ver. Fabio Cardoso Junior, </text:span><text:span text:style-name="T13">manutenção e ampliação do calçamento na Rua Choichi Ono, desde a ponte até o cruzamento com a Rua Kazuki Yoshimoto, Vila São Francisco;</text:span><text:span text:style-name="T13"/></text:p>
      <text:p text:style-name="P13"/>
      <text:p text:style-name="P16"><text:span text:style-name="T10">128/2023 – Ver. Fabio Cardoso Junior, </text:span><text:span text:style-name="T13">serviços de calçamento, poda e roçada na Rua Canadá, Vila Ribeirópolis;</text:span><text:span text:style-name="T13"/></text:p>
      <text:p text:style-name="P15"/>
      <text:p text:style-name="P16"><text:span text:style-name="T10">129/2023 – Ver. José Lopes, </text:span><text:span text:style-name="T13">reitera a indicação Nº 1462/, solicitando que seja implantada uma calçada na Av. Ulisses Guimarães – Jardim das Palmeiras até a BR 116 / SPANI;</text:span><text:span text:style-name="T13"/></text:p>
      <text:p text:style-name="P15"/>
      <text:p text:style-name="P16"><text:span text:style-name="T10">130/2023 – Ver. José Lopes, </text:span><text:span text:style-name="T13">implantação de uma Ciclovia na Av. Ulisses Guimarães – Jardim das Palmeiras até a BR 116 / SPANI;</text:span><text:span text:style-name="T13"/></text:p>
      <text:p text:style-name="P15"/>
      <text:p text:style-name="P16"><text:span text:style-name="T10">131/2023 – Ver. José Lopes, </text:span><text:span text:style-name="T13">implantação de iluminação pública na Av. Ulisses Guimarães – Jardim das Palmeiras até a BR 116 / SPANI;</text:span><text:span text:style-name="T13"/></text:p>
      <text:p text:style-name="P15"/>
      <text:p text:style-name="P15"/>
      <text:p text:style-name="P15"><text:soft-page-break/></text:p>
      <text:p text:style-name="P16"><text:span text:style-name="T10">132/2023 – Ver. José Lopes, </text:span><text:span text:style-name="T13">reitera a indicação Nº 1467/2021, para que seja efetuado serviço de linha de tubo ou canaleta para escoamento d’água pluvial e recapeamento asfáltico na Av. Ulisses Guimarães – Jardim das Palmeiras até a BR 116 / SPANI;</text:span><text:span text:style-name="T13"/></text:p>
      <text:p text:style-name="P15"/>
      <text:p text:style-name="P16"><text:span text:style-name="T10">134/2023 – Ver. José Lopes, </text:span><text:span text:style-name="T13">serviço de linha de tubo para escoamento d’água pluvial na Estrada Sentido Nova Vila (Bamburral de baixo);</text:span><text:span text:style-name="T13"/></text:p>
      <text:p text:style-name="P15"/>
      <text:p text:style-name="P16"><text:span text:style-name="T10">135/2023 – Ver. José Lopes, </text:span><text:span text:style-name="T13">serviço de roçada na Estrada Sentido Nova Vila (Bamburral de baixo)</text:span><text:span text:style-name="T13"/></text:p>
      <text:p text:style-name="P15"/>
      <text:p text:style-name="P16"><text:span text:style-name="T10">136/2023 – Ver. José Lopes, </text:span><text:span text:style-name="T13">operação tapa buracos e patrolamento na estrada do Saltinho - Jurumirim</text:span><text:span text:style-name="T13"/></text:p>
      <text:p text:style-name="P16"><text:span text:style-name="T13"><text:line-break/></text:span><text:span text:style-name="T10">137/2023 – Ver. José Lopes, </text:span><text:span text:style-name="T13">serviço de roçada na estrada do Saltinho – Jurumirim;</text:span><text:span text:style-name="T13"/></text:p>
      <text:p text:style-name="P13"/>
      <text:p text:style-name="P16"><text:span text:style-name="T10">138/2023 – Ver. José Lopes, </text:span><text:span text:style-name="T13">nivelamento e pavimentação asfáltica da Rua Franca, cruzamento com a Rua Jundiaí, no bairro Jd. São Paulo;</text:span><text:span text:style-name="T13"/></text:p>
      <text:p text:style-name="P13"/>
      <text:p text:style-name="P16"><text:span text:style-name="T10">139/2023 – Ver. Fabio Cardoso Junior, </text:span><text:span text:style-name="T13">serviços de perenização, nivelamento e pavimentação asfáltica da Rua Guarujá, no bairro Jd. São Paulo;</text:span><text:span text:style-name="T13"/></text:p>
      <text:p text:style-name="P15"/>
      <text:p text:style-name="P16"><text:span text:style-name="T10">140/2023 – Ver. José Lopes, </text:span><text:span text:style-name="T13">troca de lâmpadas na Rua José Antônio da Silva Junior e na Rua do Kartódromo (área industrial) – Jd. das Palmeiras;</text:span><text:span text:style-name="T13"/></text:p>
      <text:p text:style-name="P15"/>
      <text:p text:style-name="P16"><text:span text:style-name="T10">141/2023 – Ver. José Lopes, </text:span><text:span text:style-name="T13">serviços de limpeza e roçada na Rua José Antônio da Silva Junior e na Rua do Kartódromo (área industrial) – Jardim das Palmeiras;</text:span><text:span text:style-name="T13"/></text:p>
      <text:p text:style-name="P15"/>
      <text:p text:style-name="P16"><text:span text:style-name="T10">142/2023 – Ver. José Lopes, </text:span><text:span text:style-name="T13">serviços de limpeza e roçada na Av. Franco Montoro (Escola José Mendes) até o Paulistano;</text:span><text:span text:style-name="T13"/></text:p>
      <text:p text:style-name="P13"/>
      <text:p text:style-name="P16"><text:span text:style-name="T10">144/2023 – Ver. Irineu Roberto da Silva, </text:span><text:span text:style-name="T13">pintura de faixa de pedestre no ponto de táxi na Rua Meraldo Prévid, centro;</text:span><text:span text:style-name="T13"/></text:p>
      <text:p text:style-name="P13"/>
      <text:p text:style-name="P13"/>
      <text:p text:style-name="P13"><text:soft-page-break/></text:p>
      <text:p text:style-name="P13"/>
      <text:p text:style-name="P16"><text:span text:style-name="T10">145/2023 – Ver. Irineu Roberto da Silva, </text:span><text:span text:style-name="T13">roçada na escadaria do Jd. São Mateus para o Jd. Hatori;</text:span><text:span text:style-name="T13"/></text:p>
      <text:p text:style-name="P13"/>
      <text:p text:style-name="P16"><text:span text:style-name="T10">146/2023 – Ver. Irineu Roberto da Silva, </text:span><text:span text:style-name="T13">manutenção com fresa na estrada no bairro Boa Vista Rio, em frente à Vila;</text:span><text:span text:style-name="T13"/></text:p>
      <text:p text:style-name="P15"/>
      <text:p text:style-name="P16"><text:span text:style-name="T10">147/2023 – Ver. Franscisco Ricardo das Neves, </text:span><text:span text:style-name="T13">Limpeza do Rio Guaviruva, com início na Foz até a SOCAL;</text:span><text:span text:style-name="T13"/></text:p>
      <text:p text:style-name="P16"><text:span text:style-name="T13"><text:line-break/></text:span><text:span text:style-name="T10">148/2023 – Ver. Franscisco Ricardo das Neves, </text:span><text:span text:style-name="T13">retomada dos serviços para conclusão da estrada do Saltinho ao bairro Lajeado;</text:span><text:span text:style-name="T13"/></text:p>
      <text:p text:style-name="P13"/>
      <text:p text:style-name="P16"><text:span text:style-name="T10">149/2023 – Ver. Franscisco Ricardo das Neves, </text:span><text:span text:style-name="T13">construção de muro de arrimo na Viela Heiti Kurita no bairro Serrote;</text:span><text:span text:style-name="T13"/></text:p>
      <text:p text:style-name="P13"/>
      <text:p text:style-name="P16"><text:span text:style-name="T10">150/2023 – Ver. Benedito Honório Ribeiro Filho, </text:span><text:span text:style-name="T13">estudos para inclusão de mais duas linhas de ônibus nos bairros urbanos ( Agrochá, Xangrilá, Arapongal, Serrote, Jd. das Palmeiras, Jd. São Paulo e adjacências, sendo mais um no período da manhã e outro no período da tarde, pelo menos em experiências por alguns meses;</text:span><text:span text:style-name="T13"/></text:p>
      <text:p text:style-name="P16"><text:span text:style-name="T13"><text:line-break/></text:span><text:span text:style-name="T10">151/2023 – Ver. José Lopes, </text:span><text:span text:style-name="T13">implantação de redutores de velocidade e pintura de faixas, próximo da EMEB Prefº. José de Carvalho no Jd. Paulistano;</text:span><text:span text:style-name="T13"/></text:p>
      <text:p text:style-name="P13"/>
      <text:p text:style-name="P16"><text:span text:style-name="T10">152/2023 – Ver. José Lopes, </text:span><text:span text:style-name="T13">operação tapa buracos na Av. Jesus Alves Costa no Jd. Paulistano;</text:span><text:span text:style-name="T13"/></text:p>
      <text:p text:style-name="P13"/>
      <text:p text:style-name="P16"><text:span text:style-name="T10">153/2023 – Ver. José Lopes, </text:span><text:span text:style-name="T13">reitero a indicação Nº 1306/2021 datada em 14 de outubro de 2021, para que realize a restauração do Playground em frente à Escola EMEB Prefeito José de Carvalho no Jardim Paulistano;<text:line-break/></text:span><text:span text:style-name="T10"/></text:p>
      <text:p text:style-name="P16"><text:span text:style-name="T10">154/2023 – Ver. José Lopes, </text:span><text:span text:style-name="T13">desobstrução de boca de lobo para escoamento de água pluvial na Av. Franco Montoro, próximo à entrada do Bloco D;</text:span><text:span text:style-name="T13"/></text:p>
      <text:p text:style-name="P15"/>
      <text:p text:style-name="P16"><text:span text:style-name="T10">155/2023 – Ver. José Lopes, </text:span><text:span text:style-name="T13">implantação de Lixeira (Container) no bairro Capinzal do Vitório (entrada do Sítio do Paulo </text:span><text:soft-page-break/><text:span text:style-name="T13">Tezuka);</text:span><text:span text:style-name="T13"/></text:p>
      <text:p text:style-name="P15"/>
      <text:p text:style-name="P16"><text:span text:style-name="T10">156/2023 – Ver. Fabio Cardoso Junior, </text:span><text:span text:style-name="T13">serviços de perenização, nivelamento e pavimentação asfáltica da Rua Presidente Kennedy em frente ao número 230, centro;</text:span><text:span text:style-name="T13"/></text:p>
      <text:p text:style-name="P15"/>
      <text:p text:style-name="P16"><text:span text:style-name="T10">157/2023 – Ver. Fabio Cardoso Junior, </text:span><text:span text:style-name="T13">operação "tapa buracos" e posterior estudo de recapeamento asfáltico na Rua Presidente Kennedy cruzamento com a Rua Duque de Caxias, centro;</text:span><text:span text:style-name="T13"/></text:p>
      <text:p text:style-name="P16"><text:span text:style-name="T13"><text:line-break/></text:span><text:span text:style-name="T10">158/2023 – Ver. José Lopes, </text:span><text:span text:style-name="T13">inspeção da boca de lobo e rede de tubo de drenagem (água pluvial) na Rua 12 – Bairro: Jardim Paulistano;</text:span><text:span text:style-name="T13"/></text:p>
      <text:p text:style-name="P13"/>
      <text:p text:style-name="P16"><text:span text:style-name="T10">159/2023 – Ver. Franscisco Ricardo das Neves, </text:span><text:span text:style-name="T13">roçada e Poda na estrada do Baissunuga;</text:span><text:span text:style-name="T13"/></text:p>
      <text:p text:style-name="P13"/>
      <text:p text:style-name="P16"><text:span text:style-name="T10">160/2023 – Ver. José Lopes, </text:span><text:span text:style-name="T13">roçada e limpeza na Rua Sinfrônio Costa – Centro;</text:span><text:span text:style-name="T13"/></text:p>
      <text:p text:style-name="P15"/>
      <text:p text:style-name="P16"><text:span text:style-name="T10">161/2023 – Ver. Gerson Teixeira Silvério, </text:span><text:span text:style-name="T9">obras de calçamento</text:span><text:span text:style-name="T13"> na Rua Choichi Ono, ao lado da Fundação Bradesco, número 1000, até o final da Rua 21, extensão do Bairro Jardim Valeri;</text:span><text:span text:style-name="T13"/></text:p>
      <text:p text:style-name="P15"/>
      <text:p text:style-name="P16"><text:span text:style-name="T10">162/2023 – Ver. José Lopes, </text:span><text:span text:style-name="T13">aplainamento na Rua do bairro Indaiatuba. ponto de referência Mané Catiça;</text:span><text:span text:style-name="T13"/></text:p>
      <text:p text:style-name="P15"/>
      <text:p text:style-name="P16"><text:span text:style-name="T10">163/2023 – Ver. Gerson Teixeira Silvério, </text:span><text:span text:style-name="T13">implantação de sarjetão, na Rua 22, no bairro extensão do Jd. Valeri, ao lado da escola Fundação Bradesco;</text:span><text:span text:style-name="T13"/></text:p>
      <text:p text:style-name="P15"/>
      <text:p text:style-name="P16"><text:span text:style-name="T10">165/2023 – Ver. Benedito Honório Ribeiro Filho, </text:span><text:span text:style-name="T13">limpeza da vala que atravessa a vila da Palha, desde a Rua José Moreira até a Rua Benedito Alves, próximo à estação elevatória;<text:line-break/></text:span><text:span text:style-name="T13"/></text:p>
      <text:p text:style-name="P16"><text:span text:style-name="T10">166/2023 – Ver. Xavier Rufino de Oliveira, </text:span><text:span text:style-name="T13">limpeza das tubulações e das bocas de lobos, na Rua Rafael Gonçalves de Freitas, Bairro Vila Nova;</text:span><text:span text:style-name="T13"/></text:p>
      <text:p text:style-name="P15"/>
      <text:p text:style-name="P16"><text:span text:style-name="T10">167/2023 – Ver. Xavier Rufino de Oliveira, </text:span><text:span text:style-name="T13">extensão de rede elétrica (dois postes) no cruzamento das Rua Verª Maria Eulália Xavier com a Rua Pitangueiras, bairro Arapongal;</text:span><text:span text:style-name="T13"/></text:p>
      <text:p text:style-name="P15"><text:soft-page-break/></text:p>
      <text:p text:style-name="P16"><text:span text:style-name="T10">168/2023 – Ver. Xavier Rufino de Oliveira, </text:span><text:span text:style-name="T13">depressão (canaleta) na esquina da Rua Lúcio Marques com a Rua Dentiro Assanuma, no Centro;</text:span><text:span text:style-name="T13"/></text:p>
      <text:p text:style-name="P15"/>
      <text:p text:style-name="P16"><text:span text:style-name="T10">169/2023 – Ver. Xavier Rufino de Oliveira, </text:span><text:span text:style-name="T13">serviço de limpeza em toda e extensão da Rua Rafael Gonçalves de Freitas, Bairro Vila Nova;</text:span><text:span text:style-name="T13"/></text:p>
      <text:p text:style-name="P15"/>
      <text:p text:style-name="P16"><text:span text:style-name="T10">170/2023 – Ver. Xavier Rufino de Oliveira, </text:span><text:span text:style-name="T13">instalação de redutor de velocidade ou faixa de pedestre elevada na Av. Franco Montoro próximo ao Mercadinho Paraná, Bairro Jardim São Paulo;</text:span><text:span text:style-name="T13"/></text:p>
      <text:p text:style-name="P15"/>
      <text:p text:style-name="P16"><text:span text:style-name="T10">171/2023 – Ver. Xavier Rufino de Oliveira, </text:span><text:span text:style-name="T13">instalação de um redutor de velocidade na Rua 08, em frente ao ponto de ônibus, no bairro Jad. Ipanema;</text:span><text:span text:style-name="T13"/></text:p>
      <text:p text:style-name="P15"/>
      <text:p text:style-name="P16"><text:span text:style-name="T10">172/2023 – Ver. Benedito Honório Ribeiro Filho, </text:span><text:span text:style-name="T13">limpeza do trecho na Av. Clara Gianotti de Souza, da Calçada que liga Jardim Caiçara a Vila Romão;</text:span><text:span text:style-name="T13"/></text:p>
      <text:p text:style-name="P15"/>
      <text:p text:style-name="P16"><text:span text:style-name="T10">173/2023 – Ver. Xavier Rufino de Oliveira, </text:span><text:span text:style-name="T13">construção de uma guia de contenção no final da Rua Heiji Miazawa, na Vila Cabral,</text:span><text:span text:style-name="T13"/></text:p>
      <text:p text:style-name="P15"/>
      <text:p text:style-name="P16"><text:span text:style-name="T10">174/2023 – Ver. Xavier Rufino de Oliveira, </text:span><text:span text:style-name="T11">serviço de tapa buraco na Rua Rafael Gonçalves de Freitas, Bairro Vila Nova;</text:span><text:span text:style-name="T11"/></text:p>
      <text:p text:style-name="P14"/>
      <text:p text:style-name="P16"><text:span text:style-name="T10">176/2023 – Ver. Xavier Rufino de Oliveira, </text:span><text:span text:style-name="T13">recapeamento da Rua Keiji Miyasawa, na Vila Cabral;</text:span><text:span text:style-name="T13"/></text:p>
      <text:p text:style-name="P15"/>
      <text:p text:style-name="P16"><text:span text:style-name="T10">177/2023 – Ver. Xavier Rufino de Oliveira, </text:span><text:span text:style-name="T13">serviço de tapa buraco na Rua dos Lírios, na Vila Budista;</text:span><text:span text:style-name="T13"/></text:p>
      <text:p text:style-name="P15"/>
      <text:p text:style-name="P16"><text:span text:style-name="T10">178/2023 – Ver. Xavier Rufino de Oliveira, </text:span><text:span text:style-name="T13">recapeamento da Rua Benedito de Azevedo, Bairro Vila Cabral.</text:span><text:span text:style-name="T13"/></text:p>
      <text:p text:style-name="P16"><text:span text:style-name="T13"><text:line-break/></text:span><text:span text:style-name="T10">179/2023 – Ver. Benedito Honório Ribeiro Filho, </text:span><text:span text:style-name="T13">melhorias de acesso ao cemitério do CAPINZAL;</text:span><text:span text:style-name="T13"/></text:p>
      <text:p text:style-name="P15"/>
      <text:p text:style-name="P16"><text:soft-page-break/><text:span text:style-name="T10">180/2023 – Ver. Benedito Honório Ribeiro Filho, </text:span><text:span text:style-name="T13">limpeza da vala no Agrochá, desde a escola Josino Silveira até antiga fábrica de chá;</text:span><text:span text:style-name="T13"/></text:p>
      <text:p text:style-name="P15"/>
      <text:p text:style-name="P16"><text:span text:style-name="T10">181/2023 – Verª Sandra Kennedy Viana, </text:span><text:span text:style-name="T13">roçada da antiga entrada da EE “Joaquim Goulart” escadaria/viela no bairro Serrote;</text:span><text:span text:style-name="T13"/></text:p>
      <text:p text:style-name="P15"/>
      <text:p text:style-name="P16"><text:span text:style-name="T10">182/2023 – Verª Sandra Kennedy Viana, </text:span><text:span text:style-name="T13">roçada da calçada da Rua Vivaldo Pereira e Ernesto Calazans, em frente ao Centro comunitário e Centro Dia do (a) Idoso (a) no Conjunto Habitacional Eiji Matsumura;</text:span><text:span text:style-name="T13"/></text:p>
      <text:p text:style-name="P15"/>
      <text:p text:style-name="P16"><text:span text:style-name="T10">183/2023 – Verª Sandra Kennedy Viana, </text:span><text:span text:style-name="T13">poda das árvores ao longo da Rua Juscelino Kubitschek, no bairro Arapongal;</text:span><text:span text:style-name="T13"/></text:p>
      <text:p text:style-name="P15"/>
      <text:p text:style-name="P16"><text:span text:style-name="T10">184/2023 – Verª Sandra Kennedy Viana, </text:span><text:span text:style-name="T13">troca das lâmpadas de iluminação pública da Rua Juscelino Kubitschek, na altura do nº 30, bairro Arapongal;</text:span><text:span text:style-name="T13"/></text:p>
      <text:p text:style-name="P15"/>
      <text:p text:style-name="P16"><text:span text:style-name="T10">185/2023 – Verª Sandra Kennedy Viana, </text:span><text:span text:style-name="T13">troca das lâmpadas de iluminação pública da Rua Projetada B, na altura do nº 191, Vila da Palha;</text:span><text:span text:style-name="T13"/></text:p>
      <text:p text:style-name="P15"/>
      <text:p text:style-name="P16"><text:span text:style-name="T10">186/2023 – Verª Sandra Kennedy Viana, </text:span><text:span text:style-name="T13">manutenção de toda extensão da Rua Pinheiros, em especial entre o nº 81 a nº 133 e entre o nº 273 ao 295, localizada na Vila Pinheiros, bairro Arapongal;</text:span><text:span text:style-name="T13"/></text:p>
      <text:p text:style-name="P15"/>
      <text:p text:style-name="P16"><text:span text:style-name="T10">187/2023 – Verª Sandra Kennedy Viana, </text:span><text:span text:style-name="T13">reparos na iluminação pública (troca de lâmpadas) na ciclovia do Arapongal, a Ciclovia do Trabalhador.</text:span><text:span text:style-name="T13"/></text:p>
      <text:p text:style-name="P15"/>
      <text:p text:style-name="P11"/>
      <text:p text:style-name="P23">Plenário “ Vereador Daniel das Neves, 13 de fevereiro de 2023.<text:span text:style-name="T1"/></text:p>
      <text:p text:style-name="P21"/>
      <text:p text:style-name="P22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<text:span text:style-name="T7">Heitor Pereira Sansão</text:span><text:span text:style-name="T7"/></text:p>
            <text:p text:style-name="P19"><text:span text:style-name="T15">Presidente</text:span><text:span text:style-name="T15"/></text:p>
            <text:p text:style-name="P18"/>
            <text:p text:style-name="P18"/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<text:span text:style-name="T7">Renato Souza Machado</text:span><text:span text:style-name="T15"/></text:p>
            <text:p text:style-name="P19"><text:soft-page-break/><text:span text:style-name="T15">1ª Secretário</text:span><text:span text:style-name="T6"/></text:p>
          </table:table-cell>
          <table:table-cell table:style-name="Tabela1.A1" office:value-type="string">
            <text:p text:style-name="P19"><text:span text:style-name="T7">Xavier Rufino de Oliveira</text:span><text:span text:style-name="T15"/></text:p>
            <text:p text:style-name="P19"><text:soft-page-break/><text:span text:style-name="T15">2º Secretário</text:span><text:span text:style-name="T6"/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23"><draw:image xlink:href="Pictures/10000000000001300000013D195E2D2DFAF7D48F.png" xlink:type="simple" xlink:show="embed" xlink:actuate="onLoad" draw:mime-type="image/png"/><svg:desc>Brasao_registro</svg:desc></draw:frame><draw:custom-shape text:anchor-type="char" draw:z-index="7" draw:name="Text Box 1" draw:style-name="Mgr1" draw:text-style-name="MP6" svg:width="13.696cm" svg:height="3.236cm" svg:x="5.133cm" svg:y="1.208cm"><text:p text:style-name="MP2"><text:span text:style-name="MT1">CÂMARA MUNICIPAL DE REGISTRO</text:span><text:span text:style-name="MT1"/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text:span text:style-name="MT2"/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text:span text:style-name="MT6"/></text:p><text:p text:style-name="MP3"><text:a xlink:type="simple" xlink:href="http://www.registro.sp.leg.br/" text:style-name="Default_20_Style" text:visited-style-name="Default_20_Style"><text:span text:style-name="MT6">www.registro.sp.leg.br</text:span></text:a><text:span text:style-name="MT6"/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UI</dc:creator>
    <meta:editing-cycles>69</meta:editing-cycles>
    <meta:print-date>2022-02-17T20:20:00</meta:print-date>
    <meta:creation-date>2022-12-02T11:50:00</meta:creation-date>
    <dc:date>2023-02-10T18:55:00</dc:date>
    <meta:editing-duration>PT21H18M</meta:editing-duration>
    <meta:generator>LibreOffice/7.5.0.3$Windows_X86_64 LibreOffice_project/c21113d003cd3efa8c53188764377a8272d9d6de</meta:generator>
    <meta:document-statistic meta:table-count="1" meta:image-count="1" meta:object-count="0" meta:page-count="8" meta:paragraph-count="84" meta:word-count="1625" meta:character-count="10322" meta:non-whitespace-character-count="869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