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693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fo:text-transform="uppercase"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fo:font-weight="normal" style:font-weight-asian="normal" style:font-weight-complex="normal"/>
    </style:style>
    <style:style style:name="P9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/>
    </style:style>
    <style:style style:name="P10" style:family="paragraph" style:parent-style-name="Heading_20_1">
      <style:paragraph-properties fo:margin-left="0cm" fo:margin-right="0.693cm" fo:text-indent="0cm" style:auto-text-indent="false"/>
      <style:text-properties fo:text-transform="uppercase"/>
    </style:style>
    <style:style style:name="P11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fo:color="#212529" loext:opacity="100%" fo:language="pt" fo:country="BR" fo:font-weight="normal" style:font-name-asian="Times New Roman1" style:language-asian="pt" style:country-asian="BR" style:font-weight-asian="normal" style:font-weight-complex="normal"/>
    </style:style>
    <style:style style:name="P12" style:family="paragraph" style:parent-style-name="Heading_20_1">
      <style:paragraph-properties fo:margin-left="0cm" fo:margin-right="0.693cm" fo:text-indent="0cm" style:auto-text-indent="false"/>
    </style:style>
    <style:style style:name="P13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text-transform="uppercase" fo:font-size="14pt" fo:language="pt" fo:country="BR" style:font-name-asian="Times New Roman1" style:font-size-asian="14pt" style:language-asian="pt" style:country-asian="BR" style:font-size-complex="14pt"/>
    </style:style>
    <style:style style:name="P16" style:family="paragraph" style:parent-style-name="Standard">
      <style:paragraph-properties fo:margin-left="0cm" fo:margin-right="0.69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fo:font-size="13pt" style:font-size-asian="13pt"/>
    </style:style>
    <style:style style:name="P23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24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25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6" style:family="paragraph" style:parent-style-name="Text_20_body">
      <style:paragraph-properties style:line-height-at-least="0cm"/>
      <style:text-properties fo:font-size="10pt" style:font-size-asian="10pt"/>
    </style:style>
    <style:style style:name="P2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text-transform="uppercase"/>
    </style:style>
    <style:style style:name="T6" style:family="text">
      <style:text-properties fo:text-transform="uppercase" style:text-underline-style="solid" style:text-underline-width="bold" style:text-underline-color="font-color"/>
    </style:style>
    <style:style style:name="T7" style:family="text">
      <style:text-properties fo:text-transform="uppercase" fo:language="pt" fo:country="BR" style:font-name-asian="Times New Roman1" style:language-asian="pt" style:country-asian="BR"/>
    </style:style>
    <style:style style:name="T8" style:family="text">
      <style:text-properties fo:text-transform="uppercase"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3pt" style:font-size-asian="13pt"/>
    </style:style>
    <style:style style:name="T12" style:family="text">
      <style:text-properties style:font-weight-complex="bold"/>
    </style:style>
    <style:style style:name="T13" style:family="text">
      <style:text-properties fo:color="#000000" loext:opacity="100%" fo:font-size="12pt" fo:font-weight="bold" style:font-size-asian="12pt" style:font-weight-asian="bold" style:font-size-complex="12pt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style:font-name="Georgia" fo:font-size="20pt" fo:font-weight="bold" style:font-size-asian="20pt" style:font-weight-asian="bold"/>
    </style:style>
    <style:style style:name="T16" style:family="text">
      <style:text-properties fo:color="#000000" loext:opacity="100%" style:font-name="Georgia" fo:font-size="10pt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0" style:family="text">
      <style:text-properties fo:color="#000000" loext:opacity="100%" style:font-name="Georgia" fo:font-size="9pt" style:font-size-asian="9pt"/>
    </style:style>
    <style:style style:name="T21" style:family="text">
      <style:text-properties fo:color="#000000" loext:opacity="100%" style:font-name="Georgia" fo:font-size="9pt" fo:letter-spacing="-0.005cm" style:font-size-asian="9pt"/>
    </style:style>
    <style:style style:name="T22" style:family="text">
      <style:text-properties fo:color="#000000" loext:opacity="100%" style:font-name="Georgia" fo:font-size="9pt" fo:letter-spacing="-0.004cm" style:font-size-asian="9pt"/>
    </style:style>
    <style:style style:name="T23" style:family="text">
      <style:text-properties fo:color="#000000" loext:opacity="100%" style:font-name="Georgia" fo:font-size="9pt" fo:letter-spacing="0.002cm" style:font-size-asian="9pt"/>
    </style:style>
    <style:style style:name="T24" style:family="text">
      <style:text-properties fo:color="#000000" loext:opacity="100%" style:font-name="Georgia" fo:font-size="9pt" fo:letter-spacing="-0.072cm" style:font-size-asian="9pt"/>
    </style:style>
    <style:style style:name="T25" style:family="text">
      <style:text-properties fo:color="#000000" loext:opacity="100%" style:font-name="Georgia" fo:font-size="9pt" fo:letter-spacing="0.071cm" style:font-size-asian="9pt"/>
    </style:style>
    <style:style style:name="T26" style:family="text">
      <style:text-properties fo:color="#000000" loext:opacity="100%" style:font-name="Georgia" fo:font-size="9pt" fo:letter-spacing="0.072cm" style:font-size-asian="9pt"/>
    </style:style>
    <style:style style:name="T27" style:family="text">
      <style:text-properties style:font-name="Georgia" fo:font-size="20pt" fo:font-weight="bold" style:font-size-asian="20pt" style:font-weight-asian="bold"/>
    </style:style>
    <style:style style:name="T28" style:family="text">
      <style:text-properties style:font-name="Georgia" fo:font-size="10pt" fo:font-weight="bold" style:font-size-asian="10pt" style:font-weight-asian="bold"/>
    </style:style>
    <style:style style:name="T29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3</text:span> DE MARÇO<text:span text:style-name="T3"> </text:span>DE<text:span text:style-name="T3"> </text:span>2023.</text:h>
      <text:p text:style-name="P14"/>
      <text:h text:style-name="P7" text:outline-level="1"/>
      <text:h text:style-name="P12" text:outline-level="1"><text:span text:style-name="T6">PROJETOS DE LEI:</text:span></text:h>
      <text:h text:style-name="P7" text:outline-level="1"/>
      <text:h text:style-name="P6" text:outline-level="1"><text:span text:style-name="T5">09/2023 - </text:span><text:span text:style-name="T7">Verª. Sandra Kennedy Viana,</text:span><text:span text:style-name="T5"> </text:span><text:span text:style-name="T8">dispõe sobre a permissão de desembarque de idosos, mulheres, pessoas com deficiência, em locais fora das paradas de transporte público regulamentadas no Município, no horário compreendido entre as 21 horas e 5 horas;</text:span></text:h>
      <text:h text:style-name="P8" text:outline-level="1"/>
      <text:h text:style-name="P6" text:outline-level="1"><text:span text:style-name="T5">10/2023 – </text:span><text:span text:style-name="T7">Mesa Diretora,</text:span><text:span text:style-name="T5"> </text:span><text:span text:style-name="T8">dispõe sobre concessão de aumento real sobre as escalas de vencimentos e a revisão do auxílio-alimentação aos servidores da Câmara Municipal de Registro/SP.</text:span></text:h>
      <text:p text:style-name="P15"/>
      <text:p text:style-name="P15"/>
      <text:h text:style-name="P12" text:outline-level="1"><text:span text:style-name="T6">PROJETO DE DECRETO LEGISLATIVO:</text:span></text:h>
      <text:h text:style-name="P7" text:outline-level="1"/>
      <text:h text:style-name="P6" text:outline-level="1"><text:span text:style-name="T5">01/2023 – </text:span><text:span text:style-name="T7">Mesa Diretora,</text:span><text:span text:style-name="T5"> </text:span><text:span text:style-name="T8">concede homenagem em comemoração ao “Dia Internacional da Mulher”.</text:span></text:h>
      <text:p text:style-name="P15"/>
      <text:p text:style-name="P15"/>
      <text:h text:style-name="P12" text:outline-level="1"><text:span text:style-name="T6">MOÇÕES:</text:span></text:h>
      <text:h text:style-name="P9" text:outline-level="1"/>
      <text:h text:style-name="P6" text:outline-level="1"><text:span text:style-name="T5">05/2023 – Ver. Heitor Pereira Sansão, “Moção de Pesar” </text:span><text:span text:style-name="T8">pelo falecimento da Sra. “ANTONIA MACIEL DE FREITAS”, ocorrido no dia 02 de março de 2.023, com 100 anos;</text:span></text:h>
      <text:h text:style-name="P8" text:outline-level="1"/>
      <text:h text:style-name="P6" text:outline-level="1"><text:span text:style-name="T5">06/2023 – Ver. Fabio Cardoso Junior, “Moção de Pesar,</text:span><text:span text:style-name="T8"> pelo falecimento da Sra. MARIA ANTÔNIA FREIRE DA SILVA (DONA BIA), ocorrida no dia 05 de Março de 2023 do corrente ano, nesta Cidade e Comarca de Registro;</text:span></text:h>
      <text:h text:style-name="P8" text:outline-level="1"/>
      <text:h text:style-name="P6" text:outline-level="1"><text:span text:style-name="T5">07/2023 – Ver. Fabio Cardoso Junior, “Moção de Pesar”, </text:span><text:span text:style-name="T8">pelo falecimento do saudoso TIAGO VITORINO, ocorrida no dia 04 de março de 2023 do corrente ano, nesta Cidade e Comarca de Registro;</text:span></text:h>
      <text:h text:style-name="P8" text:outline-level="1"/>
      <text:h text:style-name="P8" text:outline-level="1"/>
      <text:h text:style-name="P8" text:outline-level="1"/>
      <text:h text:style-name="P8" text:outline-level="1"><text:soft-page-break/></text:h>
      <text:h text:style-name="P6" text:outline-level="1"><text:span text:style-name="T5">08/2023 – Ver. José Lopes, “Moção de Apelo”, </text:span><text:span text:style-name="T8">para que seja realizada a implantação do reservatório de água na região do Jd. Paulistano e no Jd. Virgínia, através da Sabesp.”;</text:span></text:h>
      <text:h text:style-name="P8" text:outline-level="1"/>
      <text:h text:style-name="P6" text:outline-level="1"><text:span text:style-name="T5">09/2023 – Ver. José Lopes, “Moção de Apelo” </text:span><text:span text:style-name="T8">ao Sr. Prefeito Nilton Hirota, no sentido de solicitar a secretaria competente, urgência na elaboração da autorização para a intervenção em área de App, e supressão da vegetação nativa para desassoreamento no córrego afluente do Bamburral, junto a CETESB, por questão social.</text:span></text:h>
      <text:h text:style-name="P9" text:outline-level="1"/>
      <text:h text:style-name="P7" text:outline-level="1"/>
      <text:h text:style-name="P12" text:outline-level="1"><text:span text:style-name="T6">REQUERIMENTOS:</text:span></text:h>
      <text:h text:style-name="P7" text:outline-level="1"/>
      <text:h text:style-name="P6" text:outline-level="1"><text:span text:style-name="T5">13/2023 – Ver. Fabio Cardoso Junior, </text:span><text:span text:style-name="T8">requer informações detalhadas a respeito da "GRATIFICAÇÃO DE DIFÍCIL ACESSO" em âmbito municipal;</text:span></text:h>
      <text:h text:style-name="P9" text:outline-level="1"/>
      <text:h text:style-name="P6" text:outline-level="1"><text:span text:style-name="T5">14/2023 – Verª Sandra Kennedy Viana, </text:span><text:span text:style-name="T8">requer informações ao Sr. Prefeito Municipal, sobre registros de violência praticada contra as mulheres atendidas nos serviços de saúde nos termos da Lei Federal Nº 10.778/2003;</text:span></text:h>
      <text:h text:style-name="P8" text:outline-level="1"/>
      <text:h text:style-name="P6" text:outline-level="1"><text:span text:style-name="T5">15/2023 – Verª Sandra Kennedy Viana,</text:span><text:span text:style-name="T8"> requer informações ao Sr. Prefeito Municipal de, acerca do cumprimento da LEI Nº 1.208, de 15 de dezembro de 2011, Regulamentada pelo Decreto nº 1618/2012 que trata da obrigação das empresas concessionárias de serviços públicos a realizarem os serviços de restituição total ou parcial de calçamento ou pavimento de via pública;</text:span></text:h>
      <text:h text:style-name="P8" text:outline-level="1"/>
      <text:h text:style-name="P6" text:outline-level="1"><text:span text:style-name="T5">16/2023 – Verª Sandra Kennedy Viana,</text:span><text:span text:style-name="T8"> requer informações ao Sr. Prefeito Municipal de Registro, NILTON JOSÉ HIROTA DA SILVA, sobre o fechamento do Posto de Saúde do bairro Taquaruçú acerca de providencias e prazos;</text:span></text:h>
      <text:h text:style-name="P8" text:outline-level="1"/>
      <text:h text:style-name="P6" text:outline-level="1"><text:span text:style-name="T5">17/2023 – Verª Sandra Kennedy Viana, </text:span><text:span text:style-name="T8">requer informações ao Sr. Prefeito Municipal, sobre quais procedimentos devem ser adotados para acesso à fralda geriátrica garantida pela Lei 1239/2012;</text:span></text:h>
      <text:h text:style-name="P8" text:outline-level="1"/>
      <text:h text:style-name="P8" text:outline-level="1"><text:soft-page-break/></text:h>
      <text:h text:style-name="P8" text:outline-level="1"/>
      <text:h text:style-name="P6" text:outline-level="1"><text:span text:style-name="T5">18/2023 – Verª Sandra Kennedy Viana, </text:span><text:span text:style-name="T8">requer informações ao Sr. Prefeito Municipal de Registro, acerca do contrato com a empresa para transporte de alunos da rede municipal e estadual de alunos do município de Registro;</text:span></text:h>
      <text:h text:style-name="P8" text:outline-level="1"/>
      <text:h text:style-name="P6" text:outline-level="1"><text:span text:style-name="T5">19/2023 – Verª Sandra Kennedy Viana,</text:span><text:span text:style-name="T8"> requer informações ao Sr. Prefeito Municipal, acerca da regularidade de vínculo trabalhista dos trabalhadores de empresa contratada;</text:span></text:h>
      <text:h text:style-name="P8" text:outline-level="1"/>
      <text:h text:style-name="P6" text:outline-level="1"><text:span text:style-name="T5">20/2023 – Verª Sandra Kennedy Viana, </text:span><text:span text:style-name="T8">requer informações ao Sr. Prefeito Municipal, acerca do Contrato de Gestão firmada com a O.S. Irmandade da Santa Casa de Misericórdia de São Bernardo do Campo” para gerir a UPA de Registro;</text:span></text:h>
      <text:h text:style-name="P8" text:outline-level="1"/>
      <text:h text:style-name="P6" text:outline-level="1"><text:span text:style-name="T5">21/2023 – Verª Sandra Kennedy Viana, </text:span><text:span text:style-name="T8">requer informações ao Sr. Prefeito Municipal, acerca do Contrato de Gestão firmada com a O.S. Instituto Santa Dulce para gerir a UPA de Registro;</text:span></text:h>
      <text:h text:style-name="P8" text:outline-level="1"/>
      <text:h text:style-name="P6" text:outline-level="1"><text:span text:style-name="T5">22/2023 – Verª Sandra Kennedy Viana, </text:span><text:span text:style-name="T8">requer informações ao Sr. Prefeito Municipal, acerca de pagamentos efetuados dos empenhos 8916-2022, 8925-2022 e 10080-2022.</text:span></text:h>
      <text:h text:style-name="P8" text:outline-level="1"/>
      <text:h text:style-name="P12" text:outline-level="1"><text:span text:style-name="T6">INDICAÇÕES:</text:span></text:h>
      <text:h text:style-name="P10" text:outline-level="1"/>
      <text:h text:style-name="P6" text:outline-level="1"><text:span text:style-name="T5">299/2023 – Ver. Fabio Cardoso Junior, </text:span><text:span text:style-name="T8">serviços de roçada, limpeza de guias e calçadas, em todas as ruas do bairro Jardim Alegre, atrás da Maggi, bairro Arapongal;</text:span></text:h>
      <text:h text:style-name="P8" text:outline-level="1"/>
      <text:h text:style-name="P6" text:outline-level="1"><text:span text:style-name="T5">300/2023 – Ver. Fabio Cardoso Junior, </text:span><text:span text:style-name="T8">troca do poste localizado na Rua Piracicaba, cruzamento com a Rua Ourinhos, no bairro Jd. São Paulo;</text:span></text:h>
      <text:h text:style-name="P8" text:outline-level="1"/>
      <text:h text:style-name="P6" text:outline-level="1"><text:span text:style-name="T5">301/2023 –</text:span><text:span text:style-name="T8"> </text:span><text:span text:style-name="T5">Ver. José Lopes, </text:span><text:span text:style-name="T8">serviço de tapa buracos e conservação na estrada Boa Vista – Jardim Vitória;</text:span></text:h>
      <text:h text:style-name="P8" text:outline-level="1"/>
      <text:h text:style-name="P6" text:outline-level="1"><text:span text:style-name="T5">303/2023 –</text:span><text:span text:style-name="T8"> </text:span><text:span text:style-name="T5">Ver. José Lopes, </text:span><text:span text:style-name="T8">operação tapa buracos em vários pontos da estrada do Baissununga até Lagoa Nova.</text:span></text:h>
      <text:h text:style-name="P9" text:outline-level="1"/>
      <text:h text:style-name="P6" text:outline-level="1"><text:span text:style-name="T5">304/2023 –</text:span><text:span text:style-name="T8"> </text:span><text:span text:style-name="T5">Ver. José Lopes,</text:span><text:span text:style-name="T8"> implantação de um redutor de </text:span><text:soft-page-break/><text:span text:style-name="T8">velocidade na estrada do Baissununga (Fazenda Lívia);</text:span></text:h>
      <text:h text:style-name="P8" text:outline-level="1"/>
      <text:h text:style-name="P6" text:outline-level="1"><text:span text:style-name="T5">305/2023 –</text:span><text:span text:style-name="T8"> </text:span><text:span text:style-name="T5">Ver. José Lopes, </text:span><text:span text:style-name="T8">restauração do pavimento da Rua Adriano Franco de Oliveira Canto – Vila Nova;</text:span></text:h>
      <text:h text:style-name="P11" text:outline-level="1"/>
      <text:h text:style-name="P6" text:outline-level="1"><text:span text:style-name="T5">306/2023 –</text:span><text:span text:style-name="T8"> </text:span><text:span text:style-name="T5">Ver. José Lopes, </text:span><text:span text:style-name="T8">implantação de uma lombada ou tachão na Rua Domingos Cabral – Bloco B;</text:span></text:h>
      <text:h text:style-name="P8" text:outline-level="1"/>
      <text:h text:style-name="P6" text:outline-level="1"><text:span text:style-name="T5">307/2023 –</text:span><text:span text:style-name="T8"> </text:span><text:span text:style-name="T5">Ver. José Lopes, </text:span><text:span text:style-name="T8">proceda com a cobertura da quadra EMEB Prefeito José de Carvalho, inaugurada em 2007 no bairro Jd. Paulistano;</text:span></text:h>
      <text:h text:style-name="P8" text:outline-level="1"/>
      <text:h text:style-name="P6" text:outline-level="1"><text:span text:style-name="T5">308/2023 –</text:span><text:span text:style-name="T8"> </text:span><text:span text:style-name="T5">Ver. José Lopes, </text:span><text:span text:style-name="T8">serviço de roçada e limpeza na estrada do Bamburral, sentido Chá Ribeira;</text:span></text:h>
      <text:h text:style-name="P8" text:outline-level="1"/>
      <text:h text:style-name="P6" text:outline-level="1"><text:span text:style-name="T5">309/2023 –</text:span><text:span text:style-name="T8"> </text:span><text:span text:style-name="T5">Ver. José Lopes, </text:span><text:span text:style-name="T8">serviço de poda de árvore na lateral da EMEB José de Carvalho – Bairro: Jardim Paulistano;</text:span></text:h>
      <text:h text:style-name="P8" text:outline-level="1"/>
      <text:h text:style-name="P6" text:outline-level="1"><text:span text:style-name="T5">310/2023 –</text:span><text:span text:style-name="T8"> </text:span><text:span text:style-name="T5">Ver. José Lopes, </text:span><text:span text:style-name="T8">serviço de limpeza na borda direita e esquerda da Avenida Franco Montoro – Bairro: Jardim Paulistano até a EMEB José Mendes;</text:span></text:h>
      <text:h text:style-name="P8" text:outline-level="1"/>
      <text:h text:style-name="P6" text:outline-level="1"><text:span text:style-name="T5">311/2023 –</text:span><text:span text:style-name="T8"> </text:span><text:span text:style-name="T5">Ver. Fabio Cardoso Junior, </text:span><text:span text:style-name="T8">limpeza no córrego que margeia na SP 139 no Km 10, próximo a estação elevatória da Sabesp, bairro jardim Vitória;</text:span></text:h>
      <text:h text:style-name="P8" text:outline-level="1"/>
      <text:h text:style-name="P6" text:outline-level="1"><text:span text:style-name="T5">312/2023 –</text:span><text:span text:style-name="T8"> </text:span><text:span text:style-name="T5">Ver. Fabio Cardoso Junior, </text:span><text:span text:style-name="T8">manutenção da Iluminação Pública na estrada SP 139 km 10, toda extensão da rua da igreja Assembleia de Deus, no Jardim Vitoria;</text:span></text:h>
      <text:h text:style-name="P8" text:outline-level="1"/>
      <text:h text:style-name="P6" text:outline-level="1"><text:span text:style-name="T5">313/2023 –</text:span><text:span text:style-name="T8"> </text:span><text:span text:style-name="T5">Ver. Fabio Cardoso Junior, </text:span><text:span text:style-name="T8">serviço de poda de árvore na estrada SP 139 KM 10, na rua da igreja Assembleia de Deus, próximo ao número 215, no Jardim Vitoria;</text:span></text:h>
      <text:h text:style-name="P8" text:outline-level="1"/>
      <text:h text:style-name="P6" text:outline-level="1"><text:span text:style-name="T5">314/2023 –</text:span><text:span text:style-name="T8"> </text:span><text:span text:style-name="T5">Ver. Fabio Cardoso Junior, </text:span><text:span text:style-name="T8">estudo da viabilidade de implantação de redutor de velocidade (tipo lombada) na estrada SP 139 km 10, entrada que vai para o pesqueiro União, em frente a mercearia do mineiro, no Jardim Vitoria;</text:span></text:h>
      <text:h text:style-name="P8" text:outline-level="1"/>
      <text:h text:style-name="P6" text:outline-level="1"><text:span text:style-name="T5">315/2023 –</text:span><text:span text:style-name="T8"> </text:span><text:span text:style-name="T5">Verª Sandra Kennedy Viana, </text:span><text:span text:style-name="T8">implantação de Iluminação Pública na Rua Vereadora Maria Eulália Xavier, no bairro Arapongal;</text:span></text:h>
      <text:h text:style-name="P8" text:outline-level="1"><text:soft-page-break/></text:h>
      <text:h text:style-name="P8" text:outline-level="1"/>
      <text:h text:style-name="P8" text:outline-level="1"/>
      <text:h text:style-name="P6" text:outline-level="1"><text:span text:style-name="T5">316/2023 –</text:span><text:span text:style-name="T8"> </text:span><text:span text:style-name="T5">Ver. Irineu Roberto da Silva, </text:span><text:span text:style-name="T8">que seja feita a notificação ao proprietário para que efetue limpeza do terreno, localizado na esquina da Rua Natal com a Rua Willis Vassão v. Ribeirópolis;</text:span></text:h>
      <text:h text:style-name="P8" text:outline-level="1"/>
      <text:h text:style-name="P6" text:outline-level="1"><text:span text:style-name="T5">317/2023 –</text:span><text:span text:style-name="T8"> </text:span><text:span text:style-name="T5">Ver. Irineu Roberto da Silva, </text:span><text:span text:style-name="T8">colocação de uma placa, na Rua: Rui Barbosa, Vila Romão, com o dizer: “Rua sem saída”, para visibilidade do motorista;</text:span></text:h>
      <text:h text:style-name="P8" text:outline-level="1"/>
      <text:h text:style-name="P6" text:outline-level="1"><text:span text:style-name="T5">318/2023 –</text:span><text:span text:style-name="T8"> </text:span><text:span text:style-name="T5">Ver. Irineu Roberto da Silva, </text:span><text:span text:style-name="T8">recomposição asfáltica, na Rua Crisântemos, na altura do N° 265;</text:span></text:h>
      <text:h text:style-name="P8" text:outline-level="1"/>
      <text:h text:style-name="P6" text:outline-level="1"><text:span text:style-name="T5">319/2023 – Ver. Benedito Honório Ribeiro Filho, </text:span><text:span text:style-name="T8">patrolamento e outras melhorias na estrada que interliga o bairro Chá Ribeira com o bairro Bamburral;</text:span></text:h>
      <text:h text:style-name="P8" text:outline-level="1"/>
      <text:h text:style-name="P6" text:outline-level="1"><text:span text:style-name="T5">320/2023 –</text:span><text:span text:style-name="T8"> </text:span><text:span text:style-name="T5">Ver. Fabio Cardoso Junior, </text:span><text:span text:style-name="T8">serviço de manutenção (pintura, muro de proteção e na iluminação), na Creche Municipal Escritora Maria Clara Machado, no bairro Arapongal;</text:span></text:h>
      <text:h text:style-name="P8" text:outline-level="1"/>
      <text:h text:style-name="P6" text:outline-level="1"><text:span text:style-name="T5">321/2023 – Ver. Fabio Cardoso Junior, </text:span><text:span text:style-name="T8">manutenção, em caráter de urgência, dos aparelhos de ar-condicionado das Creches Yvete Nonato Maeji e Escritora Maria Clara Machado, no bairro Arapongal;</text:span></text:h>
      <text:h text:style-name="P8" text:outline-level="1"/>
      <text:h text:style-name="P6" text:outline-level="1"><text:span text:style-name="T5">322/2023 – Ver. Fabio Cardoso Junior, </text:span><text:span text:style-name="T8">em caráter de urgência, projeto de engenharia para ampliação e/ou realocação da cozinha da Creche Yvete Nonato Maeji, no bairro Arapongal;</text:span></text:h>
      <text:h text:style-name="P8" text:outline-level="1"/>
      <text:h text:style-name="P6" text:outline-level="1"><text:span text:style-name="T5">323/2023 – Ver. Fabio Cardoso Junior, </text:span><text:span text:style-name="T8">troca de um poste na Rua Júlia Sakamoto, na altura do número 200, bairro Serrote. 41 - Indicação nº 324 de 2023;</text:span></text:h>
      <text:h text:style-name="P8" text:outline-level="1"/>
      <text:h text:style-name="P6" text:outline-level="1"><text:span text:style-name="T5">324/2023 –</text:span><text:span text:style-name="T8"> </text:span><text:span text:style-name="T5">Ver. Irineu Roberto da Silva, </text:span><text:span text:style-name="T8">colocação de placa de “proibido jogar lixo”, localizada na Rua 5, no Jd. Virgínia, ao lado do campo de futebol;</text:span></text:h>
      <text:h text:style-name="P8" text:outline-level="1"/>
      <text:h text:style-name="P6" text:outline-level="1"><text:span text:style-name="T5">325/2023 –</text:span><text:span text:style-name="T8"> </text:span><text:span text:style-name="T5">Verª Sandra Kennedy Viana, </text:span><text:span text:style-name="T8">limpeza do lago e seu </text:span><text:soft-page-break/><text:span text:style-name="T8">entorno, no Conjunto Eiji Matsumura;</text:span></text:h>
      <text:h text:style-name="P8" text:outline-level="1"/>
      <text:h text:style-name="P8" text:outline-level="1"/>
      <text:h text:style-name="P6" text:outline-level="1"><text:span text:style-name="T5">326/2023 –</text:span><text:span text:style-name="T8"> </text:span><text:span text:style-name="T5">Verª Sandra Kennedy Viana, </text:span><text:span text:style-name="T8">recuperação da Rua Viela Campo Verde, no Bairro Arapongal ;</text:span></text:h>
      <text:h text:style-name="P8" text:outline-level="1"/>
      <text:h text:style-name="P6" text:outline-level="1"><text:span text:style-name="T5">327/2023 –</text:span><text:span text:style-name="T8"> </text:span><text:span text:style-name="T5">Verª Sandra Kennedy Viana, </text:span><text:span text:style-name="T8">garantir o acesso à água para atividade de agricultura urbana com fins sociais, desenvolvida no bairro CECAP, desenvolvida por um morador com apoio da comunidade local;</text:span></text:h>
      <text:h text:style-name="P8" text:outline-level="1"/>
      <text:h text:style-name="P6" text:outline-level="1"><text:span text:style-name="T5">328/2023 –</text:span><text:span text:style-name="T8"> </text:span><text:span text:style-name="T5">Verª Sandra Kennedy Viana, </text:span><text:span text:style-name="T8">manutenção da Rua Piraíba (antiga Rua 18), no Jardim Caiçara II;</text:span></text:h>
      <text:h text:style-name="P8" text:outline-level="1"/>
      <text:h text:style-name="P6" text:outline-level="1"><text:span text:style-name="T5">329/2023 – Ver. Fabio Cardoso Junior, </text:span><text:span text:style-name="T8">manutenção da Iluminação Pública na Rua 24 em frente ao número 186, no bairro Bloco B;</text:span></text:h>
      <text:h text:style-name="P9" text:outline-level="1"/>
      <text:h text:style-name="P6" text:outline-level="1"><text:span text:style-name="T5">330/2023 – Ver. Fabio Cardoso Junior, </text:span><text:span text:style-name="T8">roçadas, limpeza de guias e calçadas, na Rua 24, no bairro Bloco B;</text:span></text:h>
      <text:h text:style-name="P8" text:outline-level="1"/>
      <text:h text:style-name="P6" text:outline-level="1"><text:span text:style-name="T5">331/2023 – Ver. Fabio Cardoso Junior, </text:span><text:span text:style-name="T8">serviços de roçada, limpeza de guias e calçadas, na Rua Margarida Tomiko Kondo, bairro jardim Caiçara 2;</text:span></text:h>
      <text:h text:style-name="P8" text:outline-level="1"/>
      <text:h text:style-name="P6" text:outline-level="1"><text:span text:style-name="T5">332/2023 – Ver. Benedito Honório Ribeiro Filho, </text:span><text:span text:style-name="T8">reparos com urgência na Rua Ruy Prado de Mendonça Filho, principalmente o trecho após a ponte indo sentido ao Jd. Valeri</text:span></text:h>
      <text:h text:style-name="P8" text:outline-level="1"/>
      <text:h text:style-name="P6" text:outline-level="1"><text:span text:style-name="T5">333/2023 – Ver. Benedito Honório Ribeiro Filho, </text:span><text:span text:style-name="T8">mutirão e roçadas em todas as laterais das estradas rurais, antes mesmo de realizar outras melhorias como, como patrolamento e desobstrução de bueiro);</text:span></text:h>
      <text:h text:style-name="P9" text:outline-level="1"/>
      <text:h text:style-name="P6" text:outline-level="1"><text:span text:style-name="T5">334/2023 –</text:span><text:span text:style-name="T8"> </text:span><text:span text:style-name="T5">Ver. José Lopes, </text:span><text:span text:style-name="T8">instalação de aparelho de ar condicionado ou ventiladores na sala ACS – Posto de Saúde do Serrote;</text:span></text:h>
      <text:h text:style-name="P9" text:outline-level="1"/>
      <text:h text:style-name="P6" text:outline-level="1"><text:span text:style-name="T5">335/2023 – Ver. Benedito Honório Ribeiro Filho, </text:span><text:span text:style-name="T8">instalação de duas faixas de pedestres na Rua Joaquim Marques Alves, uma ao lado do Royal e outra ao lado do Rei do Espetinho;</text:span></text:h>
      <text:h text:style-name="P9" text:outline-level="1"/>
      <text:h text:style-name="P9" text:outline-level="1"><text:soft-page-break/></text:h>
      <text:h text:style-name="P9" text:outline-level="1"/>
      <text:h text:style-name="P9" text:outline-level="1"/>
      <text:h text:style-name="P6" text:outline-level="1"><text:span text:style-name="T5">336/2023 – Ver. Xavier Rufino de Oliveira,</text:span><text:span text:style-name="T8"> que envie a esta casa, Projeto de Lei denominando a Avenida 01 no Bairro Agrocha II, com o nome IVO FARIAS DE SOUZA (CARNE E QUEIJO);</text:span></text:h>
      <text:h text:style-name="P9" text:outline-level="1"/>
      <text:h text:style-name="P6" text:outline-level="1"><text:span text:style-name="T5">337/2023 – Ver. Xavier Rufino de Oliveira, </text:span><text:span text:style-name="T8">que envie a esta casa, Projeto de Lei denominando a Rua 02 no Bairro Agrocha II, com o nome VICENTE PAVONE;</text:span></text:h>
      <text:h text:style-name="P9" text:outline-level="1"/>
      <text:h text:style-name="P6" text:outline-level="1"><text:span text:style-name="T5">338/2023 – Ver. Xavier Rufino de Oliveira, </text:span><text:span text:style-name="T8">que envie a esta casa, Projeto de Lei denominando a Rua 03 no Bairro Agrocha II, com o nome ANTONIO CARDOSO. (ANTONIO CANJICA);</text:span></text:h>
      <text:h text:style-name="P9" text:outline-level="1"/>
      <text:h text:style-name="P6" text:outline-level="1"><text:span text:style-name="T5">339/2023 – Ver. Xavier Rufino de Oliveira, </text:span><text:span text:style-name="T8">serviço de cascalhamento e patrolamento na estrada do Bamburral de Baixo até a estrada do Tiatã;</text:span></text:h>
      <text:h text:style-name="P9" text:outline-level="1"/>
      <text:h text:style-name="P6" text:outline-level="1"><text:span text:style-name="T5">341/2023 – Ver. Xavier Rufino de Oliveira, </text:span><text:span text:style-name="T8">poda das árvores e limpeza dos matos da Estrada do Bamburral, Bairro Bamburral.</text:span></text:h>
      <text:h text:style-name="P8" text:outline-level="1"/>
      <text:h text:style-name="P6" text:outline-level="1"><text:span text:style-name="T5">342/2023 – Ver. Xavier Rufino de Oliveira, </text:span><text:span text:style-name="T8">serviço de tapa buraco na Rua Solange Cristina Freitas da Silva, Bairro Vila Bloco B;</text:span></text:h>
      <text:h text:style-name="P9" text:outline-level="1"/>
      <text:h text:style-name="P6" text:outline-level="1"><text:span text:style-name="T5">343/2023 – Ver. Xavier Rufino de Oliveira, </text:span><text:span text:style-name="T8">troca de três lâmpadas queimadas na Rua Nova Ribeirão próximo ao nº 73(Vilinha), Bairro Ribeirão de Registro;</text:span></text:h>
      <text:h text:style-name="P9" text:outline-level="1"/>
      <text:h text:style-name="P6" text:outline-level="1"><text:span text:style-name="T5">344/2023 – Ver. Xavier Rufino de Oliveira, </text:span><text:span text:style-name="T8">troca de três lâmpadas queimadas na Rua Alfredo Marques de Aguiar próximo ao nº 70, Bairro Caiçara I.</text:span></text:h>
      <text:p text:style-name="P16"><text:s/></text:p>
      <text:p text:style-name="P25">Plenário “ Vereador Daniel das Neves, 13 de março de 2023.</text:p>
      <text:p text:style-name="P23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Heitor Pereira Sansão</text:p>
            <text:p text:style-name="P20">Presidente</text:p>
            <text:p text:style-name="P21"/>
            <text:p text:style-name="P21"/>
          </table:table-cell>
          <table:covered-table-cell/>
        </table:table-row>
        <table:table-row table:style-name="Tabela1.1">
          <table:table-cell table:style-name="Tabela1.A1" office:value-type="string">
            <text:p text:style-name="P18"><text:span text:style-name="T12">Renato Souza Machado</text:span></text:p>
            <text:p text:style-name="P19"><text:span text:style-name="T14">1ª Secretário</text:span></text:p>
          </table:table-cell>
          <table:table-cell table:style-name="Tabela1.A1" office:value-type="string">
            <text:p text:style-name="P18"><text:span text:style-name="T12">Xavier Rufino de Oliveira</text:span></text:p>
            <text:p text:style-name="P19"><text:span text:style-name="T14">2º Secretário</text:span></text:p>
          </table:table-cell>
        </table:table-row>
      </table:table>
      <text:h text:style-name="P13" text:outline-level="2"><text:soft-page-break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1cm" style:font-size-asian="9pt"/>
    </style:style>
    <style:style style:name="MT12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49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7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02cm" svg:width="3.037cm" svg:height="3.175cm" draw:z-index="23"><draw:image xlink:href="Pictures/10000000000001300000013D195E2D2DFAF7D48F.png" xlink:type="simple" xlink:show="embed" xlink:actuate="onLoad" draw:mime-type="image/png"/><svg:desc>Brasao_registro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UI</dc:creator>
    <meta:editing-cycles>182</meta:editing-cycles>
    <meta:print-date>2022-02-17T20:20:00</meta:print-date>
    <meta:creation-date>2022-12-02T11:50:00</meta:creation-date>
    <dc:date>2023-03-13T12:50:00</dc:date>
    <dc:language>pt-BR</dc:language>
    <meta:editing-duration>P1DT3H57M</meta:editing-duration>
    <meta:generator>LibreOffice/7.2.7.2$Windows_X86_64 LibreOffice_project/8d71d29d553c0f7dcbfa38fbfda25ee34cce99a2</meta:generator>
    <meta:document-statistic meta:table-count="1" meta:image-count="1" meta:object-count="0" meta:page-count="8" meta:paragraph-count="80" meta:word-count="1652" meta:character-count="10521" meta:non-whitespace-character-count="8878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