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page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 fo:text-indent="0cm" style:auto-text-indent="false"/>
      <style:text-properties officeooo:paragraph-rsid="00163a2d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163a2d"/>
    </style:style>
    <style:style style:name="P5" style:family="paragraph" style:parent-style-name="Heading_20_1">
      <style:paragraph-properties fo:margin-left="-0.25cm" fo:margin-right="-0.203cm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14f0e5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Heading_20_1">
      <style:paragraph-properties fo:margin-left="0cm" fo:margin-right="0.693cm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-0.25cm"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8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P22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P23" style:family="paragraph" style:parent-style-name="Frame_20_contents">
      <style:paragraph-properties fo:margin-left="2.155cm" fo:margin-right="2.155cm" fo:text-align="center" style:justify-single-word="false"/>
    </style:style>
    <style:style style:name="P24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officeooo:rsid="00163a2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3a2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f0e5" style:font-weight-asian="bold" style:font-weight-complex="bold"/>
    </style:style>
    <style:style style:name="T13" style:family="text">
      <style:text-properties style:font-name="Arial" officeooo:rsid="0014f0e5" style:font-name-asian="Arial1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officeooo:rsid="00154171" style:font-size-asian="12pt" style:font-weight-asian="normal" style:font-size-complex="12pt" style:font-weight-complex="normal"/>
    </style:style>
    <style:style style:name="T18" style:family="text">
      <style:text-properties fo:font-size="12pt" fo:font-weight="bold" officeooo:rsid="00154171" style:font-size-asian="12pt" style:font-weight-asian="bold" style:font-size-complex="12pt" style:font-weight-complex="bold"/>
    </style:style>
    <style:style style:name="T19" style:family="text">
      <style:text-properties fo:font-size="12pt" officeooo:rsid="00154171" style:font-size-asian="12pt" style:font-size-complex="12pt"/>
    </style:style>
    <style:style style:name="T20" style:family="text">
      <style:text-properties fo:font-size="12pt" fo:language="pt" fo:country="BR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fo:font-size="13pt" style:font-size-asian="13pt"/>
    </style:style>
    <style:style style:name="T22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fo:color="#000000" loext:opacity="100%"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fo:color="#000000" loext:opacity="100%" style:font-name="Georgia" fo:font-size="10pt" fo:font-weight="bold" style:font-size-asian="10pt" style:font-weight-asian="bold"/>
    </style:style>
    <style:style style:name="T2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3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3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32" style:family="text">
      <style:text-properties style:font-name="Georgia" fo:font-size="9pt" style:font-size-asian="9pt"/>
    </style:style>
    <style:style style:name="T33" style:family="text">
      <style:text-properties fo:color="#000000" loext:opacity="100%" style:font-name="Georgia" fo:font-size="9pt" style:font-size-asian="9pt"/>
    </style:style>
    <style:style style:name="T34" style:family="text">
      <style:text-properties fo:color="#000000" loext:opacity="100%" style:font-name="Georgia" fo:font-size="9pt" fo:letter-spacing="-0.005cm" style:font-size-asian="9pt"/>
    </style:style>
    <style:style style:name="T35" style:family="text">
      <style:text-properties fo:color="#000000" loext:opacity="100%" style:font-name="Georgia" fo:font-size="9pt" fo:letter-spacing="-0.004cm" style:font-size-asian="9pt"/>
    </style:style>
    <style:style style:name="T36" style:family="text">
      <style:text-properties fo:color="#000000" loext:opacity="100%" style:font-name="Georgia" fo:font-size="9pt" fo:letter-spacing="0.002cm" style:font-size-asian="9pt"/>
    </style:style>
    <style:style style:name="T37" style:family="text">
      <style:text-properties fo:color="#000000" loext:opacity="100%" style:font-name="Georgia" fo:font-size="9pt" fo:letter-spacing="-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3</text:span> DE OUTUBRO<text:span text:style-name="T3"> </text:span>DE<text:span text:style-name="T3"> </text:span>2025.</text:h>
      <text:h text:style-name="P2" text:outline-level="1" loext:marker-style-name="T5"/>
      <text:h text:style-name="P3" text:outline-level="1" loext:marker-style-name="T5"><text:span text:style-name="T6">PROJETOS DE RESOLUÇÃO</text:span>:</text:h>
      <text:h text:style-name="P3" text:outline-level="1" loext:marker-style-name="T5"/>
      <text:p text:style-name="P4"><text:span text:style-name="T7">1</text:span><text:span text:style-name="T8">0</text:span><text:span text:style-name="T7">/2025 – </text:span><text:span text:style-name="T8">MESA DIRETORA, </text:span><text:span text:style-name="T9">ACRESCENTA O §4º AO ARTIGO 48 DA RESOLUÇÃO 51/2023.</text:span> </text:p>
      <text:h text:style-name="P2" text:outline-level="1" loext:marker-style-name="T5"/>
      <text:h text:style-name="P5" text:outline-level="1" loext:marker-style-name="T5"><text:span text:style-name="T5">MOÇÕES:</text:span><text:span text:style-name="T5"/></text:h>
      <text:h text:style-name="P6" text:outline-level="1" loext:marker-style-name="T5"/>
      <text:p text:style-name="P7"><text:span text:style-name="T7">119/2025 – VER. ITAMAR PAULO XAVIER, “MOÇÃO DE APLAUSOS”</text:span><text:span text:style-name="T10"> À SENHORA SILVANA MENDES KANASHIRO, EM RECONHECIMENTO AO SEU NOTÁVEL TRABALHO SOCIAL, DEDICAÇÃO À COMUNIDADE E EXEMPLO DE SUPERAÇÃO PESSOAL TRANSFORMADA EM SOLIDARIEDADE;</text:span></text:p>
      <text:p text:style-name="P8"/>
      <text:p text:style-name="P7"><text:span text:style-name="T7">123/2025 – VER. JEFFERSON PÉCORI VIANA, “MOÇÃO DE APLAUSOS” </text:span><text:span text:style-name="T10">À EQUIPE DE FUTSAL FEMININO DA ESCOLA ESTADUAL IRENE MACHADO, COMPOSTA PELAS ESTUDANTES KEMILLY, KAMILLY, MARIA LUIZA, GIOVANNA, ANA, DALILA, MARIA RÉGIS, MARIA APARECIDA, CAMILA E ALINE, EM RECONHECIMENTO À SUA BRILHANTE TRAJETÓRIA DE CORAGEM, SUPERAÇÃO E CONQUISTA, QUE CULMINOU COM A HISTÓRICA VITÓRIA NO SEMPA, TORNANDO-SE CAMPEÃS;</text:span></text:p>
      <text:p text:style-name="P9"/>
      <text:p text:style-name="P10"><text:span text:style-name="T11">14</text:span><text:span text:style-name="T12">3</text:span><text:span text:style-name="T11">/2025 – VER. </text:span><text:span text:style-name="T12">EVERTON DE OLIVEIRA ADORNO</text:span><text:span text:style-name="T11">, </text:span><text:span text:style-name="T7">“MOÇÃO DE APLAUSOS”</text:span>; <text:span text:style-name="T13">AO</text:span> “PROJETO PÉTALAS DE CAMÉLIA, QUE TEM LEVADO ACOLHIMENTO E ESPERANÇA A <text:s/>MULHERES EM LUTA CONTRA O CÂNCER, ”.</text:p>
      <text:p text:style-name="P11"/>
      <text:p text:style-name="P7"><text:span text:style-name="T11">147/2025 – VER. JEFFERSON PÉCORI VIANA, “MOÇÃO DE APOIO”</text:span><text:span text:style-name="T14"> AO PROGRAMA “AGORA TEM ESPECIALISTAS”, LANÇADO PELO MINISTÉRIO DA SAÚDE, QUE LEVA SERVIÇOS DE SAÚDE DE ALTA QUALIDADE PARA MAIS PERTO DA POPULAÇÃO, COM FOCO NA AMPLIAÇÃO DO ACESSO A ATENDIMENTOS E EXAMES ESPECIALIZADOS EM TODO O PAÍS, DESTACANDO-SE, NESTE CONTEXTO, A CHEGADA DA CARRETA DE SAÚDE DA MULHER AO MUNICÍPIO DE REGISTRO/SP, MARCO DO INÍCIO DOS ATENDIMENTOS ESPECIALIZADOS NO ESTADO DE SÃO PAULO;</text:span></text:p>
      <text:p text:style-name="P11"/>
      <text:p text:style-name="P7"><text:span text:style-name="T7">148/2025 – VER. JEFFERSON PÉCORI VIANA, “MOÇÃO DE APELO” </text:span><text:span text:style-name="T10">DIRIGIDA AO SENADO FEDERAL, NA PESSOA DO EXCELENTÍSSIMO PRESIDENTE DO SENADO FEDERAL, SR. DAVI ALCOLUMBRE, PARA QUE, JUNTAMENTE COM OS DEMAIS SENADORES E SENADORAS, ENVIDEM TODOS OS ESFORÇOS NO SENTIDO DE APRECIAR COM A MÁXIMA CELERIDADE E VOTAR FAVORAVELMENTE O PROJETO DE LEI Nº 1.087/2025, QUE ISENTA DO PAGAMENTO DO IMPOSTO DE RENDA OS TRABALHADORES QUE RECEBEM ATÉ R$ 5.000,00 (CINCO MIL REAIS) POR MÊS, PROMOVENDO, ASSIM, MAIOR JUSTIÇA TRIBUTÁRIA EM NOSSO PAÍS.</text:span></text:p>
      <text:p text:style-name="P8"/>
      <text:p text:style-name="P8"/>
      <text:p text:style-name="P12" loext:marker-style-name="T15"/>
      <text:p text:style-name="P12" loext:marker-style-name="T15"/>
      <text:h text:style-name="P13" text:outline-level="1" loext:marker-style-name="T5"><text:span text:style-name="T5">INDICAÇÕES:</text:span><text:span text:style-name="T5"/></text:h>
      <text:p text:style-name="P14" loext:marker-style-name="T16"/>
      <text:p text:style-name="P7"><text:soft-page-break/><text:span text:style-name="T7">1317/2025 – VER. ADIER PIRES DA SILVA, </text:span><text:span text:style-name="T10"><text:s/>QUE INCLUA EM SUA AGENDA DE CAMPANHA DE CONSCIENCIALIZAÇÃO DE TRÂNSITO A INSTRUÇÃO DE RESPEITO ÀS ORIENTAÇÕES DE SENTIDO DAS FAIXAS DE CONVERSÕES E QUE REFORCE A SINALIZAÇÃO HORIZONTAL REFERENTE. COMO PONTOS CRÍTICOS CITO:</text:span></text:p>
      <text:p text:style-name="P9"><text:s text:c="4"/>1) MARGINAL NORTE DA BR 116 PARA ACESSAR RUA JOSÉ ANTÔNIO DE CAMPOS E MARGINAL <text:s/>SUL DA BR 116 PARA ACESSAR RUA HAGUEMU MATSUZAWA;</text:p>
      <text:p text:style-name="P9"><text:s text:c="5"/>2) RUA TAMEKISHI TAKANO PARA ACESSAR RUA JOSÉ ANTÔNIO DE CAMPOS SENTIDO BR 116;</text:p>
      <text:p text:style-name="P9"><text:s text:c="4"/>3) RUA CORONEL JEREMIAS MUNIZ PARA ACESSAR RUA JOSÉ ANTÔNIO DE CAMPOS SENTIDO BR 116;</text:p>
      <text:p text:style-name="P11"/>
      <text:p text:style-name="P7"><text:span text:style-name="T7">1318/2025 – VER. HEITOR PEREIRA SANSÃO, </text:span><text:span text:style-name="T16">PINTURA DAS FAIXAS DE PEDESTRES NO BAIRRO AGROCHÁ, NAS IMEDIAÇÕES DA EMEB PREFEITO JOSINO SILVEIRA E DA PADARIA AROMA;</text:span></text:p>
      <text:p text:style-name="P11"/>
      <text:p text:style-name="P7"><text:span text:style-name="T7">1319/2025 – VER. TAFFAREL DA SILVA GALDINO, </text:span><text:span text:style-name="T10">PAVIMENTAÇÃO DO TRECHO AO FINAL DA RUA 24, NO BAIRRO JARDIM PAULISTANO;</text:span></text:p>
      <text:p text:style-name="P11"/>
      <text:p text:style-name="P7"><text:span text:style-name="T7">1320/2025 – VER. TAFFAREL DA SILVA GALDINO,</text:span><text:span text:style-name="T10"> <text:s/>INSTALAÇÃO DE POSTE COM HASTE E LUMIN</text:span><text:span text:style-name="T17">Á</text:span><text:span text:style-name="T10">RIA AO FINAL RUA 24, NO BAIRRO JARDIM PAULISTANO, ESPECIALMENTE NO TRECHO FINAL DA VIA;</text:span></text:p>
      <text:p text:style-name="P9"/>
      <text:p text:style-name="P7"><text:span text:style-name="T7">1321/2025 – VER. IRINEU ROBERTO DA SILVA, </text:span><text:span text:style-name="T16"><text:s/>EXTENSÃO DE REDE DE ENERGIA ELÉTRICA, NA AV. MARGINAL ESQUERDA JD. PAULISTA;</text:span></text:p>
      <text:p text:style-name="P11"/>
      <text:p text:style-name="P7"><text:span text:style-name="T7">1322/2025 – VER. EVERTON DE OLIVEIRA ADORNO, </text:span><text:span text:style-name="T17">ESTUDO DE</text:span><text:span text:style-name="T10"> VIABILIDADE DE REALIZAR A MANUTENÇÕES DAS ESTRADAS VICINAIS, DO BAIRRO CHÁ RIBEIRA</text:span><text:span text:style-name="T16">;</text:span></text:p>
      <text:p text:style-name="P8"/>
      <text:p text:style-name="P7"><text:span text:style-name="T7">1323/2025 – VER. EVERTON DE OLIVEIRA ADORNO, </text:span><text:span text:style-name="T10">MANUTENÇÃO DE UM BURACO NA RUA PAULO S DE LIMA, N° 120, BAIRRO NOSSO TETO;</text:span></text:p>
      <text:p text:style-name="P8"><text:s text:c="215"/></text:p>
      <text:p text:style-name="P7"><text:span text:style-name="T7">1324/2025 – VER. EVERTON DE OLIVEIRA ADORNO, </text:span><text:span text:style-name="T17">QUE</text:span><text:span text:style-name="T18"> </text:span><text:span text:style-name="T10">VERIFIQUE A VIABILIDADE DE REALIZAR A MANUTENÇÃO DA TAMPA DO BUEIRO, NA RUA SEIS, BAIRRO JARDIM PAULISTANO;</text:span></text:p>
      <text:p text:style-name="P8"/>
      <text:p text:style-name="P7"><text:span text:style-name="T7">1325/2025 – VER. TAFFAREL DA SILVA GALDINO, </text:span><text:span text:style-name="T10">INSTALAÇÃO DE DUAS LOMBADAS NA RUA KESSAJIRO MURAOKA, EM FRENTE AO NÚMERO 31;</text:span></text:p>
      <text:p text:style-name="P8"/>
      <text:p text:style-name="P7"><text:span text:style-name="T7">1326/2025 – VER. TAFFAREL DA SILVA GALDINO, </text:span><text:span text:style-name="T16"><text:s/>SERVIÇOS DE ROÇADA, LIMPEZA E ZELADORIA NOS BAIRROS AGROCHÁ II E AGROCHÁ III;</text:span></text:p>
      <text:p text:style-name="P15"/>
      <text:p text:style-name="P7"><text:span text:style-name="T7">1327/2025 – VER. TAFFAREL DA SILVA GALDINO, </text:span><text:span text:style-name="T10">MANUTENÇÃO DOS EQUIPAMENTOS DA ACADEMIA AO AR LIVRE E DO PARQUINHO INFANTIL LOCALIZADOS NA ÁREA QUE ATENDE OS MORADORES DOS BAIRROS AGROCHÁ II E III, NESTE MUNICÍPIO;</text:span></text:p>
      <text:p text:style-name="P11"/>
      <text:p text:style-name="P7"><text:span text:style-name="T7">1328/2025 – VER. LUIS MARCELO COMERON, </text:span><text:span text:style-name="T16">INSTAL</text:span><text:span text:style-name="T19">AÇÃO</text:span><text:span text:style-name="T16"> LOMBADA(S) NA RUA SÃO JUDAS TADEU, NO JARDIM CAIÇARA I;</text:span></text:p>
      <text:p text:style-name="P11"/>
      <text:p text:style-name="P7"><text:soft-page-break/><text:span text:style-name="T7">1329/2025 – VER. IRINEU ROBERTO DA SILVA, </text:span><text:span text:style-name="T10"><text:s/>SERVIÇO DE RECAPEAMENTO ASFÁLTICO NA RUA 24 E 25 NO BLOCO D1 BAIRRO NOSSO TETO;</text:span></text:p>
      <text:p text:style-name="P8"/>
      <text:p text:style-name="P7"><text:span text:style-name="T7">1330/2025 – VER. TAFFAREL DA SILVA GALDINO, </text:span><text:span text:style-name="T10"><text:s/>LIMPEZA DA VALA E A COLOCAÇÃO DE MANILHAS NAS IMEDIAÇÕES DO BLOCO D1, SITUADO NA RUA PAULINO GONÇALVES</text:span><text:span text:style-name="T20">;</text:span></text:p>
      <text:p text:style-name="P9"/>
      <text:p text:style-name="P7"><text:span text:style-name="T7">1332/2025 – VER. JEFFERSON PÉCORI VIANA,</text:span><text:span text:style-name="T16"> QUE DETERMINE AO COORDENADOR DE POLÍTICAS DE PROMOÇÃO DA IGUALDADE RACIAL, SR. GILSON DE JESUS SILVA, QUE PROCEDA, COM A DEVIDA CELERIDADE, A TODOS OS TRÂMITES NECESSÁRIOS PARA QUE O MUNICÍPIO DE REGISTRO EFETIVE SUA ADESÃO AO SISTEMA NACIONAL DE PROMOÇÃO DA IGUALDADE RACIAL (SINAPIR).</text:span></text:p>
      <text:p text:style-name="P8"/>
      <text:p text:style-name="P14" loext:marker-style-name="T16"/>
      <text:p text:style-name="P16" loext:marker-style-name="T21">Plenário “Vereador Daniel das Neves”, 13 de outubro de 2025.<text:span text:style-name="T21"/></text:p>
      <text:p text:style-name="P17" loext:marker-style-name="T21"/>
      <text:p text:style-name="P17" loext:marker-style-name="T21"/>
      <text:p text:style-name="P17" loext:marker-style-name="T21"/>
      <text:p text:style-name="P17" loext:marker-style-name="T21"/>
      <text:p text:style-name="P17" loext:marker-style-name="T21"/>
      <text:p text:style-name="P17" loext:marker-style-name="T21"/>
      <text:p text:style-name="P17" loext:marker-style-name="T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 loext:marker-style-name="T7"><text:span text:style-name="T22">Heitor Pereira Sansão</text:span><text:span text:style-name="T22"/></text:p>
            <text:p text:style-name="P18" loext:marker-style-name="T23"><text:span text:style-name="T24">Presidente</text:span><text:span text:style-name="T24"/></text:p>
            <text:p text:style-name="P19" loext:marker-style-name="T23"/>
            <text:p text:style-name="P19" loext:marker-style-name="T23"/>
            <text:p text:style-name="P19" loext:marker-style-name="T23"/>
            <text:p text:style-name="P19" loext:marker-style-name="T23"/>
            <text:p text:style-name="P19" loext:marker-style-name="T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 loext:marker-style-name="T23"><text:span text:style-name="T22">Irineu Roberto da Silva</text:span><text:span text:style-name="T22"/></text:p>
            <text:p text:style-name="P18" loext:marker-style-name="T16"><text:span text:style-name="T24">1ª Secretário</text:span><text:span text:style-name="T24"/></text:p>
          </table:table-cell>
          <table:table-cell table:style-name="Tabela1.A1" office:value-type="string">
            <text:p text:style-name="P18" loext:marker-style-name="T23"><text:span text:style-name="T22"><text:s text:c="3"/>Adier Pires da Silva</text:span><text:span text:style-name="T22"/></text:p>
            <text:p text:style-name="P18" loext:marker-style-name="T16"><text:span text:style-name="T24"><text:s text:c="3"/>2º Secretário</text:span><text:span text:style-name="T24"/></text:p>
          </table:table-cell>
        </table:table-row>
      </table:table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swiss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Frame_20_contents">
      <style:paragraph-properties fo:margin-left="2.155cm" fo:margin-right="2.155cm" fo:text-align="center" style:justify-single-word="false"/>
    </style:style>
    <style:style style:name="MP5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4T13:46:00</meta:creation-date>
    <meta:initial-creator>Workstation 02</meta:initial-creator>
    <dc:language>pt-BR</dc:language>
    <meta:print-date>2022-02-17T20:20:00</meta:print-date>
    <dc:date>2025-10-10T14:48:33.446341100</dc:date>
    <meta:editing-cycles>124</meta:editing-cycles>
    <dc:title>Microsoft Word - SO DO DIA 01 DE março DE 2021</dc:title>
    <meta:editing-duration>P2DT5H45M4S</meta:editing-duration>
    <meta:generator>LibreOffice/25.8.1.1$Windows_X86_64 LibreOffice_project/54047653041915e595ad4e45cccea684809c77b5</meta:generator>
    <meta:document-statistic meta:table-count="1" meta:image-count="1" meta:object-count="0" meta:page-count="3" meta:paragraph-count="39" meta:word-count="775" meta:character-count="5237" meta:non-whitespace-character-count="4234"/>
    <meta:user-defined meta:name="AppVersion">15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