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203cm" fo:margin-top="0.162cm" fo:margin-bottom="0cm" style:contextual-spacing="false" fo:text-indent="0cm" style:auto-text-indent="false"/>
    </style:style>
    <style:style style:name="P6" style:family="paragraph" style:parent-style-name="Heading_20_1">
      <style:paragraph-properties fo:margin-left="-0.25cm" fo:margin-right="-0.203cm" fo:text-indent="0cm" style:auto-text-indent="false"/>
    </style:style>
    <style:style style:name="P7" style:family="paragraph" style:parent-style-name="Heading_20_1">
      <style:paragraph-properties fo:margin-left="-0.25cm" fo:margin-right="-0.20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25cm" fo:margin-right="-0.203cm" fo:text-align="justify" style:justify-single-word="false" fo:text-indent="0cm" style:auto-text-indent="false"/>
      <style:text-properties style:text-underline-style="solid" style:text-underline-width="bold" style:text-underline-color="font-color" fo:font-weight="normal" style:font-weight-asian="normal" style:font-weight-complex="normal"/>
    </style:style>
    <style:style style:name="P9" style:family="paragraph" style:parent-style-name="Heading_20_1">
      <style:paragraph-properties fo:margin-left="0cm" fo:margin-right="-0.203cm" fo:text-align="start" style:justify-single-word="false" fo:text-indent="0cm" style:auto-text-indent="false"/>
      <style:text-properties style:text-underline-style="solid" style:text-underline-width="bold" style:text-underline-color="font-color"/>
    </style:style>
    <style:style style:name="P10"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11"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12" style:family="paragraph" style:parent-style-name="Heading_20_1">
      <style:paragraph-properties fo:margin-left="-0.25cm" fo:margin-right="-0.203cm" fo:text-align="justify" style:justify-single-word="false" fo:text-indent="0cm" style:auto-text-indent="false"/>
    </style:style>
    <style:style style:name="P13" style:family="paragraph" style:parent-style-name="Heading_20_1">
      <style:paragraph-properties fo:margin-left="-0.25cm" fo:margin-right="-0.203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4"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5" style:family="paragraph" style:parent-style-name="Heading_20_1">
      <style:paragraph-properties fo:margin-left="0cm" fo:margin-right="0.693cm" fo:text-indent="0cm" style:auto-text-indent="false"/>
      <style:text-properties fo:color="#ff0000" loext:opacity="100%" fo:font-size="12pt" style:font-size-asian="12pt" style:font-size-complex="12pt"/>
    </style:style>
    <style:style style:name="P16" style:family="paragraph" style:parent-style-name="Heading_20_1">
      <style:paragraph-properties fo:margin-left="0cm" fo:margin-right="0.693cm" fo:text-indent="0cm" style:auto-text-indent="false"/>
    </style:style>
    <style:style style:name="P17"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8" style:family="paragraph" style:parent-style-name="Normal_20__28_Web_29_">
      <loext:graphic-properties draw:fill="solid" draw:fill-color="#ffffff"/>
      <style:paragraph-properties fo:margin-top="0cm" fo:margin-bottom="0.265cm" style:contextual-spacing="false" style:line-height-at-least="0.635cm" fo:text-align="justify" style:justify-single-word="false" fo:background-color="#ffffff"/>
    </style:style>
    <style:style style:name="P19" style:family="paragraph" style:parent-style-name="Normal_20__28_Web_29_">
      <loext:graphic-properties draw:fill="solid" draw:fill-color="#ffffff"/>
      <style:paragraph-properties fo:margin-top="0cm" fo:margin-bottom="0.265cm" style:contextual-spacing="false" style:line-height-at-least="0.635cm" fo:text-align="justify" style:justify-single-word="false" fo:background-color="#ffffff"/>
      <style:text-properties fo:color="#1c1c1c" loext:opacity="100%" style:font-name="Arial" fo:font-size="11pt" style:font-size-asian="11pt" style:font-name-complex="Arial1" style:font-size-complex="11pt"/>
    </style:style>
    <style:style style:name="P20" style:family="paragraph" style:parent-style-name="Standard">
      <style:paragraph-properties fo:margin-left="0cm" fo:margin-right="-0.051cm" fo:line-height="150%" fo:text-align="justify" style:justify-single-word="false" fo:text-indent="0cm" style:auto-text-indent="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051cm" fo:text-align="justify" style:justify-single-word="false" fo:text-indent="0cm" style:auto-text-indent="false"/>
    </style:style>
    <style:style style:name="P24" style:family="paragraph" style:parent-style-name="Standard">
      <style:paragraph-properties fo:text-align="justify" style:justify-single-word="false"/>
      <style:text-properties fo:color="#ff0000" loext:opacity="100%"/>
    </style:style>
    <style:style style:name="P25" style:family="paragraph" style:parent-style-name="Standard">
      <style:paragraph-properties fo:text-align="justify" style:justify-single-word="false"/>
      <style:text-properties fo:color="#ff0000" loext:opacity="100%" fo:language="pt" fo:country="BR" style:font-name-asian="Times New Roman1" style:language-asian="pt" style:country-asian="BR"/>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language="pt" fo:country="BR" style:font-name-asian="Times New Roman1" style:language-asian="pt" style:country-asian="BR"/>
    </style:style>
    <style:style style:name="P28" style:family="paragraph" style:parent-style-name="Standard">
      <style:paragraph-properties fo:line-height="150%" fo:text-align="justify" style:justify-single-word="false"/>
      <style:text-properties fo:font-size="12pt" fo:language="pt" fo:country="BR" style:font-name-asian="Times New Roman1" style:font-size-asian="12pt" style:language-asian="pt" style:country-asian="BR" style:font-size-complex="12pt"/>
    </style:style>
    <style:style style:name="P2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style:style>
    <style:style style:name="P3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style:style>
    <style:style style:name="P31"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style:letter-kerning="false" style:font-size-asian="10pt" style:language-asian="en" style:country-asian="US" style:font-size-complex="10pt" style:language-complex="ar" style:country-complex="SA" fo:hyphenate="false" fo:hyphenation-remain-char-count="2" fo:hyphenation-push-char-count="2" loext:hyphenation-no-caps="false"/>
    </style:style>
    <style:style style:name="P32" style:family="paragraph" style:parent-style-name="Text_20_body">
      <style:paragraph-properties fo:margin-left="-0.25cm" fo:margin-right="0cm" fo:text-align="center" style:justify-single-word="false" fo:text-indent="0cm" style:auto-text-indent="false"/>
    </style:style>
    <style:style style:name="P33" style:family="paragraph" style:parent-style-name="Text_20_body">
      <style:paragraph-properties fo:text-align="center" style:justify-single-word="false"/>
      <style:text-properties fo:font-size="10pt" style:font-size-asian="10pt" style:font-size-complex="10pt"/>
    </style:style>
    <style:style style:name="P34" style:family="paragraph" style:parent-style-name="Text_20_body">
      <style:text-properties fo:font-size="10pt" style:font-size-asian="10pt" style:font-size-complex="10pt"/>
    </style:style>
    <style:style style:name="P35" style:family="paragraph" style:parent-style-name="Text_20_body">
      <style:paragraph-properties style:line-height-at-least="0cm"/>
      <style:text-properties fo:font-size="10pt" style:font-size-asian="10pt"/>
    </style:style>
    <style:style style:name="P36" style:family="paragraph" style:parent-style-name="Text_20_body">
      <style:paragraph-properties fo:text-align="center" style:justify-single-word="false"/>
      <style:text-properties fo:font-size="13pt" style:font-size-asian="13pt"/>
    </style:style>
    <style:style style:name="P37"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1pt" style:font-size-asian="11pt" style:font-size-complex="11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style:font-name="Arial" fo:font-size="11pt" fo:font-weight="bold" style:font-size-asian="11pt" style:font-weight-asian="bold" style:font-name-complex="Arial1" style:font-size-complex="11pt" style:font-weight-complex="bold"/>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font-style-complex="italic"/>
    </style:style>
    <style:style style:name="T11" style:family="text">
      <style:text-properties style:font-name="Arial" fo:font-size="11pt" fo:language="pt" fo:country="PT" style:font-size-asian="11pt" style:font-name-complex="Arial1" style:font-size-complex="11pt"/>
    </style:style>
    <style:style style:name="T12" style:family="text">
      <style:text-properties fo:color="#1c1c1c" loext:opacity="100%" style:font-name="Arial" fo:font-size="11pt" style:font-size-asian="11pt" style:font-name-complex="Arial1" style:font-size-complex="11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language="pt" fo:country="BR" style:font-name-asian="Times New Roman1" style:language-asian="pt" style:country-asian="BR"/>
    </style:style>
    <style:style style:name="T16" style:family="text">
      <style:text-properties fo:color="#ff0000" loext:opacity="100%" fo:language="pt" fo:country="BR" style:font-name-asian="Times New Roman1" style:language-asian="pt" style:country-asian="BR"/>
    </style:style>
    <style:style style:name="T17" style:family="text">
      <style:text-properties fo:font-size="13pt" style:font-size-asian="13pt"/>
    </style:style>
    <style:style style:name="T18" style:family="text">
      <style:text-properties style:font-weight-complex="bold"/>
    </style:style>
    <style:style style:name="T19" style:family="text">
      <style:text-properties fo:color="#000000" loext:opacity="100%" style:font-name="Georgia" fo:font-size="20pt" fo:font-weight="bold" style:font-size-asian="20pt" style:font-weight-asian="bold"/>
    </style:style>
    <style:style style:name="T20" style:family="text">
      <style:text-properties fo:color="#000000" loext:opacity="100%" style:font-name="Georgia" fo:font-size="10pt" fo:font-weight="bold" style:font-size-asian="10pt" style:font-weight-asian="bold"/>
    </style:style>
    <style:style style:name="T21" style:family="text">
      <style:text-properties fo:color="#000000" loext:opacity="100%" style:font-name="Georgia" fo:font-size="10pt" fo:letter-spacing="-0.004cm" fo:font-weight="bold" style:font-size-asian="10pt" style:font-weight-asian="bold"/>
    </style:style>
    <style:style style:name="T22" style:family="text">
      <style:text-properties fo:color="#000000" loext:opacity="100%" style:font-name="Georgia" fo:font-size="10pt" fo:letter-spacing="-0.005cm" fo:font-weight="bold" style:font-size-asian="10pt" style:font-weight-asian="bold"/>
    </style:style>
    <style:style style:name="T23" style:family="text">
      <style:text-properties fo:color="#000000" loext:opacity="100%" style:font-name="Georgia" fo:font-size="10pt" fo:letter-spacing="-0.002cm" fo:font-weight="bold" style:font-size-asian="10pt" style:font-weight-asian="bold"/>
    </style:style>
    <style:style style:name="T24" style:family="text">
      <style:text-properties fo:color="#000000" loext:opacity="100%" style:font-name="Georgia" fo:font-size="9pt" style:font-size-asian="9pt"/>
    </style:style>
    <style:style style:name="T25" style:family="text">
      <style:text-properties fo:color="#000000" loext:opacity="100%" style:font-name="Georgia" fo:font-size="9pt" fo:letter-spacing="-0.005cm" style:font-size-asian="9pt"/>
    </style:style>
    <style:style style:name="T26" style:family="text">
      <style:text-properties fo:color="#000000" loext:opacity="100%" style:font-name="Georgia" fo:font-size="9pt" fo:letter-spacing="-0.004cm" style:font-size-asian="9pt"/>
    </style:style>
    <style:style style:name="T27" style:family="text">
      <style:text-properties fo:color="#000000" loext:opacity="100%" style:font-name="Georgia" fo:font-size="9pt" fo:letter-spacing="0.002cm" style:font-size-asian="9pt"/>
    </style:style>
    <style:style style:name="T28" style:family="text">
      <style:text-properties fo:color="#000000" loext:opacity="100%" style:font-name="Georgia" fo:font-size="9pt" fo:letter-spacing="-0.072cm" style:font-size-asian="9pt"/>
    </style:style>
    <style:style style:name="T29" style:family="text">
      <style:text-properties fo:color="#000000" loext:opacity="100%" style:font-name="Georgia" fo:font-size="9pt" fo:letter-spacing="0.072cm" style:font-size-asian="9pt"/>
    </style:style>
    <style:style style:name="T30" style:family="text">
      <style:text-properties style:font-name="Georgia" fo:font-size="20pt" fo:font-weight="bold" style:font-size-asian="20pt" style:font-weight-asian="bold"/>
    </style:style>
    <style:style style:name="T31" style:family="text">
      <style:text-properties style:font-name="Georgia" fo:font-size="10pt" fo:font-weight="bold" style:font-size-asian="10pt" style:font-weight-asian="bold"/>
    </style:style>
    <style:style style:name="T32" style:family="text">
      <style:text-properties style:font-name="Georgia" fo:font-size="9pt" style:font-size-asian="9pt"/>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4</text:span> DE ABRIL<text:span text:style-name="T3"> </text:span>DE<text:span text:style-name="T3"> </text:span>2025.</text:h>
      <text:h text:style-name="P7" text:outline-level="1"/>
      <text:h text:style-name="P6" text:outline-level="1"><text:span text:style-name="T5">PROJETOS DE LEI:</text:span></text:h>
      <text:h text:style-name="P7" text:outline-level="1"/>
      <text:h text:style-name="P12" text:outline-level="1"><text:span text:style-name="T6">51/2025 – VERS. GERSON TEIXEIRA SILVÉRIO E IRINEU ROBERTO DA SILVA, </text:span><text:span text:style-name="T7">CRIA NO CALENDÁRIO DO MUNICÍPIO DE REGISTRO/SP A SER COMEMORADO ANUALMENTE NO 2º DOMINGO DE DEZEMBRO O “DIA DA BÍBLIA”;</text:span></text:h>
      <text:h text:style-name="P8" text:outline-level="1"/>
      <text:h text:style-name="P12" text:outline-level="1"><text:span text:style-name="T6">53/2025 – VER. JEFFERSON PECORI VIANA, </text:span><text:span text:style-name="T7">VEDA A NOMEAÇÃO OU CONTRATAÇÃO PARA DETERMINADOS CARGOS E EMPREGOS PÚBLICOS, DE PESSOA CONDENADA PELOS CRIMES DE ABOLIÇÃO VIOLENTA DO ESTADO DEMOCRÁTICO DE DIREITO E GOLPE DE ESTADO”;</text:span></text:h>
      <text:h text:style-name="P13" text:outline-level="1"/>
      <text:h text:style-name="P12" text:outline-level="1"><text:span text:style-name="T6">54/2025 – VER. JEFFERSON PECORI VIANA, </text:span><text:span text:style-name="T7">VEDA A NOMEAÇÃO OU CONTRATAÇÃO PARA DETERMINADOS CARGOS E EMPREGOS PÚBLICOS, DE PESSOA CONDENADA PELA PRÁTICA DE CRIME DE PEDOFILIA E DÁ OUTRAS PROVIDÊNCIAS”;</text:span></text:h>
      <text:h text:style-name="P13" text:outline-level="1"/>
      <text:h text:style-name="P12" text:outline-level="1"><text:span text:style-name="T6">55/2025 – VER. GERSON TEIXEIRA SILVÉRIO, </text:span><text:span text:style-name="T7">FICA INSTITUÍDO O DIREITO AO TESTE RÁPIDO PARA A MEDIÇÃO DE GLICEMIA CAPILAR E AFERIÇÃO DA PRESSÃO ARTERIAL EM ESTABELECIMENTOS PÚBLICOS OU PRIVADOS DE SAÚDE”;</text:span></text:h>
      <text:h text:style-name="P13" text:outline-level="1"/>
      <text:h text:style-name="P12" text:outline-level="1"><text:span text:style-name="T6">56/2025 – VER. TAFFAREL DA SILVA GALDINO, </text:span><text:span text:style-name="T7">DISPÕE SOBRE A OBRIGATORIEDADE DE IDENTIFICAÇÃO E DECLARAÇÃO DE PROCEDÊNCIA NA COMERCIALIZAÇÃO DE MATERIAIS RECICLÁVEIS E METAIS NO MUNICÍPIO DE REGISTRO, E DÁ OUTRAS PROVIDÊNCIAS”.</text:span></text:h>
      <text:h text:style-name="P9" text:outline-level="1"/>
      <text:h text:style-name="P6" text:outline-level="1"><text:span text:style-name="T5">MOÇÃO:</text:span></text:h>
      <text:h text:style-name="P14" text:outline-level="1"/>
      <text:p text:style-name="P18"><text:span text:style-name="T8">44/2025 – VERS. IRINEU ROBERTO DA SILVA E JEFERSON REGINALDO MAGÁRIO, “MOÇÃO DE APLAUSO”</text:span><text:span text:style-name="T9"> AOS </text:span><text:span text:style-name="T10">MEMBROS DO GRUPO “MÁFIA AUTISTA”</text:span><text:span text:style-name="T9"> EM RECONHECIMENTO AO SEU TRABALHO QUE </text:span><text:span text:style-name="T12">TRANSFORMA E AMPLIA A INCLUSÃO NO VALE DO RIBEIRA, ALÉM DE IMPACTAR VIDAS E CONSTRUIR UM FUTURO MAIS JUSTO E ACESSÍVEL PARA TODOS.</text:span></text:p>
      <text:p text:style-name="P18"><text:span text:style-name="T8">45/2025 – VER. AMARILDO CARLOS SIMONI LOPES, “MOÇÃO DE REPÚDIO”</text:span><text:span text:style-name="T9"> </text:span><text:span text:style-name="T11">À POSTURA DA AGÊNCIA REGULADORA DE SERVIÇOS PÚBLICOS DO ESTADO DE SÃO PAULO (ARSESP), DIANTE DA RESPOSTA ENCAMINHADA AO PEDIDO FORMAL DE INFORMAÇÕES FEITO POR ESTE VEREADOR SOBRE AS TARIFAS DE ÁGUA E ESGOTO DA COMPANHIA DE SANEAMENTO BÁSICO DO ESTADO DE SÃO PAULO – SABESP</text:span><text:span text:style-name="T12">.</text:span></text:p>
      <text:p text:style-name="P19"/>
      <text:h text:style-name="P15" text:outline-level="1"/>
      <text:h text:style-name="P16" text:outline-level="1"><text:span text:style-name="T5">REQUERIMENTOS:</text:span></text:h>
      <text:h text:style-name="P10" text:outline-level="1"/>
      <text:p text:style-name="P20"><text:span text:style-name="T14">113/2025 – VER. JEFFERSON PECORI VIANA, </text:span>REQUER QUE SEJA OFICIADO AO SR. PREFEITO PARA QUE SEJAM PRESTADAS INFORMAÇÕES DETALHADAS ACERCA DA RETIRADA DA COBERTURA (ABRIGO) DE SOL E CHUVA DO PONTO DE ÔNIBUS <text:soft-page-break/>LOCALIZADO NA AVENIDA CLARA GIANOTTI DE SOUZA, AO LADO DA PADARIA BIG PÃO;</text:p>
      <text:p text:style-name="P20"/>
      <text:p text:style-name="P21"><text:span text:style-name="T14">114/2025 – VER. JEFFERSON PECORI VIANA, </text:span>REQUER QUE SEJA OFICIADO AO SR. PREFEITO PARA QUE SEJAM FORNECIDAS INFORMAÇÕES REFERENTES ÀS MORTES DE ANIMAIS SILVESTRES NA TRAVESSIA DA AVENIDA PROFA. CECY TEIXEIRA DE MELO, EM TODA A SUA EXTENSÃO;</text:p>
      <text:p text:style-name="P21"/>
      <text:p text:style-name="P21"><text:span text:style-name="T14">115/2025 – VER. ADIER PIRES DA SILVA, </text:span>REQUER QUE SEJA OFICIADO AO SR. PREFEITO PARA QUE SEJAM PRESTADAS, EM CARÁTER DE URGÊNCIA, INFORMAÇÕES A CERCA DO SERVIÇO DE EXAMES LABORATORIAIS DE SAÚDE PRESTADOS AO MUNICÍPIO, TAIS COMO, EMPRESA VENCEDORA DA LICITAÇÃO, VALOR DO CONTRATO, QUANTIDADE DE ATENDIMENTOS, LOCAIS DE COLETA, LOCAL DA ANÁLISE LABORATORIAL, OPERAÇÃO LOGÍSTICA E DEMAIS INFORMAÇÕES PERTINENTES.</text:p>
      <text:h text:style-name="P10" text:outline-level="1"/>
      <text:h text:style-name="P16" text:outline-level="1"><text:span text:style-name="T5">INDICAÇÕES:</text:span></text:h>
      <text:h text:style-name="P11" text:outline-level="1"/>
      <text:p text:style-name="P22"><text:span text:style-name="T14">613/2025 – VER. LUIS MARCELO COMERON, </text:span>PINTURA DE GUIAS, PRINCIPALMENTE NAS CURVAS (EM AMARELO), DAS RUAS DO AGROCHÁ 2;</text:p>
      <text:p text:style-name="P22"/>
      <text:p text:style-name="P22"><text:span text:style-name="T14">614/2025 – VER. JEFFERSON PECORI VIANA, </text:span>IMPLANTAÇÃO DE LOMBADA (REDUTOR DE VELOCIDADE) NA RUA OSCAR YOSHIAKI MAGÁRIO, ESPECIALMENTE NO TRECHO QUE SE INICIA NA UNISEPE ATÉ O PONTO COM MAIOR DENSIDADE DEMOGRÁFICA, CONFORME ILUSTRAÇÃO DO GOOGLE MAPS EM ANEXO;</text:p>
      <text:p text:style-name="P22"/>
      <text:p text:style-name="P22"><text:span text:style-name="T14">615/2025 – VER. JEFFERSON PECORI VIANA, </text:span>IMPLANTAÇÃO DE LOMBADA (REDUTOR DE VELOCIDADE) NA RUA OSCAR YOSHIAKI MAGÁRIO, ESPECIALMENTE NO TRECHO QUE SE INICIA NA UNISEPE ATÉ O PONTO COM MAIOR DENSIDADE DEMOGRÁFICA, CONFORME ILUSTRAÇÃO DO GOOGLE MAPS EM ANEXO;</text:p>
      <text:p text:style-name="P24"/>
      <text:p text:style-name="P22"><text:span text:style-name="T14">616/2025 – VER. JEFFERSON PECORI VIANA, </text:span>QUE SEJA REALIZADA A DEVIDA ANÁLISE E PROVIDÊNCIAS ACERCA DA NECESSIDADE DE REINSTALAÇÃO DO ABRIGO PARA PARADA DE ÔNIBUS NA AVENIDA CLARA GIANOTTI DE SOUZA, AO LADO DA PADARIA BIG PÃO;</text:p>
      <text:p text:style-name="P22"/>
      <text:p text:style-name="P22"><text:span text:style-name="T14">617/2025 – VER. IRINEU ROBERTO DA SILVA, </text:span>QUE VIABILIZE A RECUPERAÇÃO DO AFUNDAMENTO ASFÁLTICO NA RUA ONÉSIO MENDES Nº147 BAIRRO AGROCHÁ;</text:p>
      <text:p text:style-name="P22"/>
      <text:p text:style-name="P22"><text:span text:style-name="T14">618/2025 – VER. IRINEU ROBERTO DA SILVA, </text:span>QUE SEJA FEITA UMA FAIXA DE PEDESTRE NA RUA MOTOICHI YOSHIMOTO BAIRRO JARDIM VALERI;</text:p>
      <text:p text:style-name="P22"/>
      <text:p text:style-name="P22"><text:span text:style-name="T14">619/2025 – VER. TAFFAREL DA SILVA GALDINO, </text:span>SERVIÇO DE ROÇADA NA RUA ANTÔNIO LOPES DIAS NA VILA NOVA<text:span text:style-name="T15">;</text:span></text:p>
      <text:p text:style-name="P25"/>
      <text:p text:style-name="P22"><text:span text:style-name="T14">620/2025 – VER. JEFFERSON PECORI VIANA, </text:span>QUE SEJAM ADOTADAS PROVIDÊNCIAS PARA MITIGAR O IMPACTO DO TRÁFEGO DE VEÍCULOS NA FAUNA SILVESTRE LOCAL, ESPECIALMENTE NA AVENIDA PROFA. CECY TEIXEIRA DE MELO, EM TODA A SUA EXTENSÃO<text:span text:style-name="T15">;</text:span></text:p>
      <text:p text:style-name="P26"/>
      <text:p text:style-name="P22"><text:span text:style-name="T14">622/2025 – VER. </text:span><text:bookmark-start text:name="_Hlk195020652"/><text:span text:style-name="T14">EVERTON DE OLIVEIRA ADORNO</text:span><text:bookmark-end text:name="_Hlk195020652"/><text:span text:style-name="T14">, </text:span>LIMPEZA E A PODA DE ÁRVORES DA <text:soft-page-break/>CALÇADA, NA RUA CANADÁ, VILA RIBEIROPOLIS;</text:p>
      <text:p text:style-name="P22"/>
      <text:p text:style-name="P22"><text:span text:style-name="T14">624/2025 – VER. AMARILDO CARLOS SIMONI LOPES, </text:span>EXTENSÃO DO ASFALTO NO INÍCIO DA RUA MATA ATLÂNTICA (MURO DA SABESP ESQUINA COM A RUA SERRA DA JURÉIA) NO BAIRRO JARDIM VALERI<text:span text:style-name="T15">;</text:span></text:p>
      <text:p text:style-name="P22"/>
      <text:p text:style-name="P22"><text:span text:style-name="T14">625/2025 – VER. EVERTON DE OLIVEIRA ADORNO, </text:span>LIMPEZA DA VALA, NA RUA PIRAPITINGA, CAIÇARA 2;</text:p>
      <text:p text:style-name="P22"/>
      <text:p text:style-name="P22"><text:span text:style-name="T14">626/2025 – VER. IRINEU ROBERTO DA SILVA,</text:span> SERVIÇO DE ROÇADA E LIMPEZA NA RUA 4 EM FRENTE AO N° 67 BAIRRO JARDIM ESPERANÇA;</text:p>
      <text:p text:style-name="P22"/>
      <text:p text:style-name="P22"><text:span text:style-name="T14">627/2025 – VER. LUIS MARCELO COMERON,</text:span> QUE ENVIE A ESTA CASA, PROJETO DE LEI DENOMINANDO A ATUAL RGT 352 ESTRADA MUNICIPAL DO BAIRRO CAPINZAL, LOCALIZADA NO CAPINZAL DE ESTRADA MUNICIPAL VALFRIDES LOPES DA SILVA;</text:p>
      <text:p text:style-name="P25"/>
      <text:p text:style-name="P22"><text:span text:style-name="T14">628/2025 – VER. LUIS MARCELO COMERON, </text:span>LIMPEZA DE GUIAS E BUEIROS NA RUA SERGIPE - VILA SÃO FRANCISCO;</text:p>
      <text:p text:style-name="P25"/>
      <text:p text:style-name="P22"><text:span text:style-name="T14">629/2025 – VER. LUIS MARCELO COMERON, </text:span>SOLICITANDO AO EXCELENTÍSSIMO SENHOR PREFEITO MUNICIPAL DE REGISTRO, SAMUEL MOREIRA DA SILVA JÚNIOR, PARA QUE DETERMINE À DIRETORIA GERAL COMPETENTE A RETIRADA DE DOIS “TOCOS” DE ÁRVORES NAS CALÇADAS EM FRENTE E NA LATERAL DO EDIFÍCIO VALE DO RIBEIRA;</text:p>
      <text:p text:style-name="P25"/>
      <text:p text:style-name="P22"><text:span text:style-name="T14">630/2025 – VER. LUIS MARCELO COMERON, </text:span>PROVIDÊNCIAS EM RELAÇÃO À EROSÃO CAUSADA PELO RIBEIRÃO DE REGISTRO NO BAIRRO ALAY CORREA, NA RUA RUI PRADO DE MENDONÇA FILHO;</text:p>
      <text:p text:style-name="P27"/>
      <text:p text:style-name="P23"><text:span text:style-name="T14">631/2025 – VER. HEITOR PEREIRA SANSÃO, </text:span>SUPRESSÃO DE INDIVÍDUO ARBÓREO LOCALIZADO NA RUA BRASÍLIA, EM FRENTE AO NÚMERO 40, ESQUINA COM A RUA PERUÍBE, NO CENTRO, COM A DEVIDA SUBSTITUIÇÃO POR ESPÉCIE ADEQUADA AO LOCAL;</text:p>
      <text:p text:style-name="P27"/>
      <text:p text:style-name="P23"><text:span text:style-name="T14">632/2025 – VER. JEFERSON REGINALDO MAGÁRIO, </text:span>SERVIÇOS DE ROÇADA NA RUA EUCLIDES MELO, 124 CENTRO, RUA SEM SAÍDA, FRENTE AO CAPS INFANTIL;</text:p>
      <text:p text:style-name="P27"/>
      <text:p text:style-name="P22"><text:span text:style-name="T14">633/2025 – VER. ADIER PIRES DA SILVA,</text:span><text:span text:style-name="T15"> MANUTENÇÃO DE UM POSTE NA AV. CAMPO VERDE NO BAIRRO ARAPONGAL LESTE. O CITADO POSTE É O PRIMEIRO NA AVENIDA DO LADO ESQUERDO APÓS SAÍDA DA RODOVIA REGIS BITENCOURT;</text:span></text:p>
      <text:p text:style-name="P27"/>
      <text:p text:style-name="P22"><text:span text:style-name="T14">634/2025 – VER. IRINEU ROBERTO DA SILVA,</text:span> SERVIÇO DE RESTAURAÇÃO DO REDUTOR DE VELOCIDADE LOCALIZADO NO CAPINZAL DA BR PRÓXIMO A PRIMEIRA CASA;</text:p>
      <text:p text:style-name="P27"/>
      <text:p text:style-name="P22"><text:span text:style-name="T14">635/2025 – VER. IRINEU ROBERTO DA SILVA, </text:span>SERVIÇO DE DESENTUPIMENTO DA BOCA DE LOBO LOCALIZADO NO CAPINZAL DA BR PRÓXIMO A PRIMEIRA CASA;</text:p>
      <text:p text:style-name="P27"/>
      <text:p text:style-name="P23"><text:span text:style-name="T14">636/2025 – VER. ITAMAR PAULO XAVIER, </text:span>INSTALAÇÃO DE UMA LIXEIRA COLETIVA, NA ESTRADA DO BAIRRO CAPINZAL, ENTRE A BORRACHARIA E A LINHA DO TREM;</text:p>
      <text:p text:style-name="P27"/>
      <text:p text:style-name="P22"><text:span text:style-name="T14">637/2025 – VER. ITAMAR PAULO XAVIER,</text:span> ROÇADA E LIMPEZA NA ESTRADA DO BAIRRO CAPINZAL, ENTRE A BORRACHARIA E A LINHA DO TREM. </text:p>
      <text:p text:style-name="P28"/>
      <text:p text:style-name="P32">Plenário “ Vereador Daniel das Neves”, 14 de abril de 2025.</text:p>
      <text:p text:style-name="P33"/>
      <text:p text:style-name="P34"><draw:frame draw:style-name="fr1" draw:name="Quadro2" text:anchor-type="paragraph" svg:x="2.933cm" svg:y="0.404cm" svg:width="17.246cm" draw:z-index="12"><draw:text-box fo:min-height="0cm"><table:table table:name="Tabela1" table:style-name="Tabela1"><table:table-column table:style-name="Tabela1.A"/><table:table-column table:style-name="Tabela1.B"/><table:table-row table:style-name="Tabela1.1"><table:table-cell table:style-name="Tabela1.A1" table:number-columns-spanned="2" office:value-type="string"><text:p text:style-name="P29">Heitor Pereira Sansão</text:p><text:p text:style-name="P30">Presidente</text:p></table:table-cell><table:covered-table-cell/></table:table-row><table:table-row table:style-name="Tabela1.2"><table:table-cell table:style-name="Tabela1.A1" office:value-type="string"><text:p text:style-name="P30"><text:span text:style-name="T18">Irineu Roberto da Silva</text:span></text:p><text:p text:style-name="P31"><text:span text:style-name="T13">1ª Secretário</text:span></text:p></table:table-cell><table:table-cell table:style-name="Tabela1.A1" office:value-type="string"><text:p text:style-name="P30"><text:span text:style-name="T18">Adier Pires da Silva</text:span></text:p><text:p text:style-name="P31"><text:span text:style-name="T13">2º Secretário</text:span></text:p></table:table-cell></table:table-row></table:table></draw:text-box></draw:frame><text:soft-page-break/></text:p>
      <text:p text:style-name="P33"/>
      <text:p text:style-name="P33"/>
      <text:p text:style-name="P36"/>
      <text:h text:style-name="P17"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vertical-align="baselin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0.501cm" fo:margin-left="2cm" fo:margin-right="1.7cm" style:writing-mode="lr-tb" style:layout-grid-color="#c0c0c0" style:layout-grid-lines="46" style:layout-grid-base-height="0.52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 draw:name="Text Box 1" draw:style-name="Mgr1" draw:text-style-name="MP6" svg:width="13.696cm" svg:height="2.594cm" svg:x="5.133cm" svg:y="0.84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11"><draw:image xlink:href="Pictures/10000000000001300000013D195E2D2DFAF7D48F.png" xlink:type="simple" xlink:show="embed" xlink:actuate="onLoad" draw:mime-type="image/png"/><svg:desc>Brasao_registro</svg:desc></draw:frame></text:p>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7</meta:editing-cycles>
    <meta:print-date>2022-02-17T20:20:00</meta:print-date>
    <meta:creation-date>2025-04-10T17:04:00</meta:creation-date>
    <dc:date>2025-04-14T13:27:00</dc:date>
    <dc:language>pt-BR</dc:language>
    <meta:editing-duration>PT33M</meta:editing-duration>
    <meta:generator>LibreOffice/7.2.6.2$Windows_X86_64 LibreOffice_project/b0ec3a565991f7569a5a7f5d24fed7f52653d754</meta:generator>
    <meta:document-statistic meta:table-count="1" meta:image-count="1" meta:object-count="0" meta:page-count="4" meta:paragraph-count="49" meta:word-count="1074" meta:character-count="6867" meta:non-whitespace-character-count="5805"/>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