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B" style:family="table-column">
      <style:table-column-properties style:column-width="8.689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/>
    </style:style>
    <style:style style:name="P2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-0.25cm" fo:margin-right="-0.203cm" fo:line-height="100%"/>
      <style:text-properties fo:font-size="11pt" style:text-underline-style="solid" style:text-underline-width="bold" style:text-underline-color="font-color" style:font-size-asian="11pt" style:font-size-complex="11pt"/>
    </style:style>
    <style:style style:name="P4" style:family="paragraph" style:parent-style-name="Heading_20_1">
      <style:paragraph-properties fo:margin-left="0cm" fo:margin-right="0.693cm" fo:line-height="100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officeooo:paragraph-rsid="0080f237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80f23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officeooo:paragraph-rsid="0084c0b7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language="pt" fo:country="BR" fo:font-weight="bold" officeooo:paragraph-rsid="0084c0b7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font-weight="bold" officeooo:paragraph-rsid="0084c0b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language="pt" fo:country="BR" officeooo:paragraph-rsid="008fd153" style:font-name-asian="Times New Roman1" style:font-size-asian="11pt" style:language-asian="pt" style:country-asian="BR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language="pt" fo:country="BR" fo:font-weight="normal" officeooo:paragraph-rsid="008fd153" style:font-name-asian="Times New Roman1" style:font-size-asian="11pt" style:language-asian="pt" style:country-asian="BR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language="pt" fo:country="BR" officeooo:paragraph-rsid="0096a6bc" style:font-name-asian="Times New Roman1" style:font-size-asian="11pt" style:language-asian="pt" style:country-asian="BR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fo:language="pt" fo:country="BR" fo:font-weight="normal" officeooo:paragraph-rsid="0096a6bc" style:font-name-asian="Times New Roman1" style:font-size-asian="11pt" style:language-asian="pt" style:country-asian="BR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fo:language="pt" fo:country="BR" officeooo:paragraph-rsid="009b1448" style:font-name-asian="Times New Roman1" style:font-size-asian="11pt" style:language-asian="pt" style:country-asian="BR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fo:language="pt" fo:country="BR" fo:font-weight="normal" officeooo:paragraph-rsid="009b1448" style:font-name-asian="Times New Roman1" style:font-size-asian="11pt" style:language-asian="pt" style:country-asian="BR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style:text-underline-style="solid" style:text-underline-width="bold" style:text-underline-color="font-color" officeooo:paragraph-rsid="00833eb9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1pt" fo:language="pt" fo:country="BR" fo:font-weight="normal" officeooo:paragraph-rsid="00a5d715" style:font-name-asian="Times New Roman1" style:font-size-asian="11pt" style:language-asian="pt" style:country-asian="BR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officeooo:paragraph-rsid="00a6880b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/>
      <style:text-properties fo:font-size="11pt" fo:font-weight="bold" officeooo:paragraph-rsid="00a6880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officeooo:paragraph-rsid="004b0b99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fo:language="pt" fo:country="BR" officeooo:paragraph-rsid="004b0b99" style:font-name-asian="Times New Roman1" style:font-size-asian="11pt" style:language-asian="pt" style:country-asian="BR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officeooo:paragraph-rsid="0065c25f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1pt" fo:language="pt" fo:country="BR" officeooo:paragraph-rsid="0065c25f" style:font-name-asian="Times New Roman1" style:font-size-asian="11pt" style:language-asian="pt" style:country-asian="BR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1pt" fo:font-weight="bold" officeooo:paragraph-rsid="0065c25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65c25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size="11pt" officeooo:paragraph-rsid="0087c960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1pt" fo:language="pt" fo:country="BR" officeooo:paragraph-rsid="0080f237" style:font-name-asian="Times New Roman1" style:font-size-asian="11pt" style:language-asian="pt" style:country-asian="BR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1pt" fo:font-weight="bold" officeooo:paragraph-rsid="0080f237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size="11pt" fo:language="pt" fo:country="BR" officeooo:paragraph-rsid="0087c960" style:font-name-asian="Times New Roman1" style:font-size-asian="11pt" style:language-asian="pt" style:country-asian="BR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87c960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font-size="11pt" officeooo:paragraph-rsid="008bf932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fo:font-size="11pt" fo:font-weight="bold" officeooo:paragraph-rsid="008bf932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fo:font-size="11pt" officeooo:paragraph-rsid="0091d02c" style:font-size-asian="11pt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fo:font-size="11pt" fo:font-weight="bold" officeooo:paragraph-rsid="0091d02c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fo:font-size="11pt" officeooo:paragraph-rsid="0096a6bc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" fo:font-size="11pt" fo:language="pt" fo:country="PT" fo:font-weight="bold" officeooo:paragraph-rsid="0096a6bc" style:font-name-asian="Arial1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" fo:font-size="11pt" fo:language="pt" fo:country="BR" fo:font-weight="bold" officeooo:paragraph-rsid="0096a6bc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officeooo:paragraph-rsid="0080f237" style:font-size-asian="12pt" style:font-size-complex="12pt"/>
    </style:style>
    <style:style style:name="P40" style:family="paragraph" style:parent-style-name="Text_20_body">
      <style:paragraph-properties fo:margin-left="-0.25cm" fo:text-align="center" style:justify-single-word="false"/>
      <style:text-properties officeooo:paragraph-rsid="0080b39a"/>
    </style:style>
    <style:style style:name="P41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42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/>
    </style:style>
    <style:style style:name="P46" style:family="paragraph" style:parent-style-name="Frame_20_contents">
      <style:paragraph-properties fo:margin-right="0.004cm" fo:margin-top="0.002cm" fo:margin-bottom="0cm" style:contextual-spacing="false" fo:text-align="center" style:justify-single-word="false"/>
    </style:style>
    <style:style style:name="P47" style:family="paragraph" style:parent-style-name="Frame_20_contents">
      <style:paragraph-properties fo:margin-left="2.155cm" fo:margin-right="2.155cm" fo:text-align="center" style:justify-single-word="false"/>
    </style:style>
    <style:style style:name="P48" style:family="paragraph" style:parent-style-name="Frame_20_contents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4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837783"/>
    </style:style>
    <style:style style:name="T6" style:family="text">
      <style:text-properties officeooo:rsid="0078c13f"/>
    </style:style>
    <style:style style:name="T7" style:family="text">
      <style:text-properties officeooo:rsid="004cbca6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84c0b7" style:font-weight-asian="bold" style:font-weight-complex="bold"/>
    </style:style>
    <style:style style:name="T11" style:family="text">
      <style:text-properties fo:font-weight="bold" officeooo:rsid="0080f237" style:font-weight-asian="bold" style:font-weight-complex="bold"/>
    </style:style>
    <style:style style:name="T12" style:family="text">
      <style:text-properties fo:font-weight="bold" officeooo:rsid="00728b31" style:font-weight-asian="bold" style:font-weight-complex="bold"/>
    </style:style>
    <style:style style:name="T13" style:family="text">
      <style:text-properties fo:font-weight="bold" officeooo:rsid="009eab8e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Arial" fo:language="pt" fo:country="PT" fo:font-weight="bold" style:font-name-asian="Arial1" style:font-weight-asian="bold" style:font-name-complex="Arial1" style:font-weight-complex="bold"/>
    </style:style>
    <style:style style:name="T16" style:family="text">
      <style:text-properties style:font-name="Arial" fo:language="pt" fo:country="PT" fo:font-weight="bold" officeooo:rsid="0084c0b7" style:font-name-asian="Arial1" style:font-weight-asian="bold" style:font-name-complex="Arial1" style:font-weight-complex="bold"/>
    </style:style>
    <style:style style:name="T17" style:family="text">
      <style:text-properties fo:language="pt" fo:country="BR" style:font-name-asian="Times New Roman1" style:language-asian="pt" style:country-asian="BR"/>
    </style:style>
    <style:style style:name="T18" style:family="text">
      <style:text-properties fo:language="pt" fo:country="BR" fo:font-weight="bold" style:font-name-asian="Times New Roman1" style:language-asian="pt" style:country-asian="BR" style:font-weight-asian="bold" style:font-weight-complex="bold"/>
    </style:style>
    <style:style style:name="T19" style:family="text">
      <style:text-properties style:font-name="Arial" fo:language="pt" fo:country="PT" fo:font-weight="bold" style:font-name-asian="Arial1" style:language-asian="pt" style:country-asian="BR" style:font-weight-asian="bold" style:font-name-complex="Arial1" style:font-weight-complex="bold"/>
    </style:style>
    <style:style style:name="T20" style:family="text">
      <style:text-properties style:font-name="Arial" fo:language="pt" fo:country="PT" fo:font-weight="bold" officeooo:rsid="0084c0b7" style:font-name-asian="Arial1" style:language-asian="pt" style:country-asian="BR" style:font-weight-asian="bold" style:font-name-complex="Arial1" style:font-weight-complex="bold"/>
    </style:style>
    <style:style style:name="T21" style:family="text">
      <style:text-properties style:font-name="Arial" fo:language="pt" fo:country="PT" fo:font-weight="bold" officeooo:rsid="003cae78" style:font-name-asian="Arial1" style:font-weight-asian="bold" style:font-name-complex="Arial1" style:font-weight-complex="bold"/>
    </style:style>
    <style:style style:name="T22" style:family="text">
      <style:text-properties fo:font-weight="bold" officeooo:rsid="00158924" style:font-weight-asian="bold" style:font-weight-complex="bold"/>
    </style:style>
    <style:style style:name="T23" style:family="text">
      <style:text-properties fo:font-weight="bold" officeooo:rsid="008fd153" style:font-weight-asian="bold" style:font-weight-complex="bold"/>
    </style:style>
    <style:style style:name="T24" style:family="text">
      <style:text-properties style:font-name="Arial" fo:language="pt" fo:country="PT" fo:font-weight="bold" officeooo:rsid="008fd153" style:font-name-asian="Arial1" style:font-weight-asian="bold" style:font-name-complex="Arial1" style:font-weight-complex="bold"/>
    </style:style>
    <style:style style:name="T25" style:family="text">
      <style:text-properties fo:font-weight="bold" officeooo:rsid="0096a6bc" style:font-weight-asian="bold" style:font-weight-complex="bold"/>
    </style:style>
    <style:style style:name="T26" style:family="text">
      <style:text-properties fo:font-weight="bold" officeooo:rsid="009b1448" style:font-weight-asian="bold" style:font-weight-complex="bold"/>
    </style:style>
    <style:style style:name="T27" style:family="text">
      <style:text-properties fo:language="pt" fo:country="BR" fo:font-weight="bold" officeooo:rsid="0084c0b7" style:font-name-asian="Times New Roman1" style:language-asian="pt" style:country-asian="BR" style:font-weight-asian="bold" style:font-weight-complex="bold"/>
    </style:style>
    <style:style style:name="T28" style:family="text">
      <style:text-properties fo:language="pt" fo:country="BR" fo:font-weight="bold" officeooo:rsid="00a5d715" style:font-name-asian="Times New Roman1" style:language-asian="pt" style:country-asian="BR" style:font-weight-asian="bold" style:font-weight-complex="bold"/>
    </style:style>
    <style:style style:name="T29" style:family="text">
      <style:text-properties style:font-name="Arial" fo:language="pt" fo:country="PT" fo:font-weight="bold" officeooo:rsid="008fd153" style:font-name-asian="Arial1" style:language-asian="pt" style:country-asian="BR" style:font-weight-asian="bold" style:font-name-complex="Arial1" style:font-weight-complex="bold"/>
    </style:style>
    <style:style style:name="T30" style:family="text">
      <style:text-properties fo:language="pt" fo:country="BR" fo:font-weight="bold" officeooo:rsid="00158924" style:font-name-asian="Times New Roman1" style:language-asian="pt" style:country-asian="BR" style:font-weight-asian="bold" style:font-weight-complex="bold"/>
    </style:style>
    <style:style style:name="T31" style:family="text">
      <style:text-properties fo:language="pt" fo:country="BR" fo:font-weight="normal" style:font-name-asian="Times New Roman1" style:language-asian="pt" style:country-asian="BR" style:font-weight-asian="normal" style:font-weight-complex="normal"/>
    </style:style>
    <style:style style:name="T32" style:family="text">
      <style:text-properties fo:language="pt" fo:country="BR" fo:font-weight="normal" officeooo:rsid="00a5d715" style:font-name-asian="Times New Roman1" style:language-asian="pt" style:country-asian="BR" style:font-weight-asian="normal" style:font-weight-complex="normal"/>
    </style:style>
    <style:style style:name="T33" style:family="text">
      <style:text-properties fo:language="pt" fo:country="BR" style:text-underline-style="solid" style:text-underline-width="bold" style:text-underline-color="font-color" fo:font-weight="normal" style:font-name-asian="Times New Roman1" style:language-asian="pt" style:country-asian="BR" style:font-weight-asian="normal" style:font-weight-complex="normal"/>
    </style:style>
    <style:style style:name="T34" style:family="text">
      <style:text-properties fo:font-weight="bold" officeooo:rsid="0049ea2c" style:font-weight-asian="bold" style:font-weight-complex="bold"/>
    </style:style>
    <style:style style:name="T35" style:family="text">
      <style:text-properties fo:font-weight="bold" officeooo:rsid="004b0b99" style:font-weight-asian="bold" style:font-weight-complex="bold"/>
    </style:style>
    <style:style style:name="T36" style:family="text">
      <style:text-properties style:font-name="Arial" fo:language="pt" fo:country="PT" fo:font-weight="bold" officeooo:rsid="003cae78" style:font-name-asian="Arial1" style:language-asian="pt" style:country-asian="BR" style:font-weight-asian="bold" style:font-name-complex="Arial1" style:font-weight-complex="bold"/>
    </style:style>
    <style:style style:name="T37" style:family="text">
      <style:text-properties fo:font-weight="bold" officeooo:rsid="0070f9fd" style:font-weight-asian="bold" style:font-weight-complex="bold"/>
    </style:style>
    <style:style style:name="T38" style:family="text">
      <style:text-properties fo:font-weight="bold" officeooo:rsid="0065c25f" style:font-weight-asian="bold" style:font-weight-complex="bold"/>
    </style:style>
    <style:style style:name="T39" style:family="text">
      <style:text-properties fo:font-weight="bold" officeooo:rsid="003cae78" style:font-weight-asian="bold" style:font-weight-complex="bold"/>
    </style:style>
    <style:style style:name="T40" style:family="text">
      <style:text-properties fo:font-weight="bold" officeooo:rsid="0087c960" style:font-weight-asian="bold" style:font-weight-complex="bold"/>
    </style:style>
    <style:style style:name="T41" style:family="text">
      <style:text-properties fo:font-weight="bold" officeooo:rsid="005dae5f" style:font-weight-asian="bold" style:font-weight-complex="bold"/>
    </style:style>
    <style:style style:name="T42" style:family="text">
      <style:text-properties fo:font-weight="bold" officeooo:rsid="003c17e9" style:font-weight-asian="bold" style:font-weight-complex="bold"/>
    </style:style>
    <style:style style:name="T43" style:family="text">
      <style:text-properties fo:font-weight="normal" officeooo:rsid="004e678e" style:font-weight-asian="normal" style:font-weight-complex="normal"/>
    </style:style>
    <style:style style:name="T44" style:family="text">
      <style:text-properties fo:font-weight="bold" officeooo:rsid="008bf932" style:font-weight-asian="bold" style:font-weight-complex="bold"/>
    </style:style>
    <style:style style:name="T45" style:family="text">
      <style:text-properties fo:font-weight="bold" officeooo:rsid="0091d02c" style:font-weight-asian="bold" style:font-weight-complex="bold"/>
    </style:style>
    <style:style style:name="T46" style:family="text">
      <style:text-properties style:font-name="Arial" fo:language="pt" fo:country="PT" fo:font-weight="bold" officeooo:rsid="0096a6bc" style:font-name-asian="Arial1" style:font-weight-asian="bold" style:font-name-complex="Arial1" style:font-weight-complex="bold"/>
    </style:style>
    <style:style style:name="T47" style:family="text">
      <style:text-properties style:font-name="Arial" fo:language="pt" fo:country="BR" fo:font-weight="bold" style:font-name-asian="Times New Roman1" style:language-asian="pt" style:country-asian="BR" style:font-weight-asian="bold" style:font-name-complex="Arial1" style:font-weight-complex="bold"/>
    </style:style>
    <style:style style:name="T48" style:family="text">
      <style:text-properties style:font-name="Arial" fo:language="pt" fo:country="BR" fo:font-weight="normal" style:font-name-asian="Times New Roman1" style:language-asian="pt" style:country-asian="BR" style:font-weight-asian="normal" style:font-name-complex="Arial1" style:font-weight-complex="normal"/>
    </style:style>
    <style:style style:name="T49" style:family="text">
      <style:text-properties fo:font-size="13pt" style:font-size-asian="13pt"/>
    </style:style>
    <style:style style:name="T50" style:family="text">
      <style:text-properties officeooo:rsid="00868f78"/>
    </style:style>
    <style:style style:name="T51" style:family="text">
      <style:text-properties officeooo:rsid="004e65d6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style:font-name="Georgia" fo:font-size="20pt" fo:font-weight="bold" style:font-size-asian="20pt" style:font-weight-asian="bold"/>
    </style:style>
    <style:style style:name="T56" style:family="text">
      <style:text-properties fo:color="#000000" loext:opacity="100%" style:font-name="Georgia" fo:font-size="20pt" fo:font-weight="bold" style:font-size-asian="20pt" style:font-weight-asian="bold"/>
    </style:style>
    <style:style style:name="T57" style:family="text">
      <style:text-properties style:font-name="Georgia" fo:font-size="10pt" fo:font-weight="bold" style:font-size-asian="10pt" style:font-weight-asian="bold"/>
    </style:style>
    <style:style style:name="T58" style:family="text">
      <style:text-properties fo:color="#000000" loext:opacity="100%" style:font-name="Georgia" fo:font-size="10pt" fo:font-weight="bold" style:font-size-asian="10pt" style:font-weight-asian="bold"/>
    </style:style>
    <style:style style:name="T59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60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61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62" style:family="text">
      <style:text-properties style:font-name="Georgia" fo:font-size="9pt" style:font-size-asian="9pt"/>
    </style:style>
    <style:style style:name="T63" style:family="text">
      <style:text-properties fo:color="#000000" loext:opacity="100%" style:font-name="Georgia" fo:font-size="9pt" style:font-size-asian="9pt"/>
    </style:style>
    <style:style style:name="T64" style:family="text">
      <style:text-properties fo:color="#000000" loext:opacity="100%" style:font-name="Georgia" fo:font-size="9pt" fo:letter-spacing="-0.005cm" style:font-size-asian="9pt"/>
    </style:style>
    <style:style style:name="T65" style:family="text">
      <style:text-properties fo:color="#000000" loext:opacity="100%" style:font-name="Georgia" fo:font-size="9pt" fo:letter-spacing="-0.004cm" style:font-size-asian="9pt"/>
    </style:style>
    <style:style style:name="T66" style:family="text">
      <style:text-properties fo:color="#000000" loext:opacity="100%" style:font-name="Georgia" fo:font-size="9pt" fo:letter-spacing="0.002cm" style:font-size-asian="9pt"/>
    </style:style>
    <style:style style:name="T67" style:family="text">
      <style:text-properties fo:color="#000000" loext:opacity="100%" style:font-name="Georgia" fo:font-size="9pt" officeooo:rsid="0019fcf2" style:font-size-asian="9pt"/>
    </style:style>
    <style:style style:name="T68" style:family="text">
      <style:text-properties fo:color="#000000" loext:opacity="100%" style:font-name="Georgia" fo:font-size="9pt" fo:letter-spacing="-0.072cm" style:font-size-asian="9pt"/>
    </style:style>
    <style:style style:name="T69" style:family="text">
      <style:text-properties fo:color="#000000" loext:opacity="100%" style:font-name="Georgia" fo:font-size="9pt" fo:letter-spacing="-0.072cm" officeooo:rsid="0019fcf2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15</text:span> DE <text:span text:style-name="T6">DEZ</text:span><text:span text:style-name="T7">EM</text:span>BRO<text:span text:style-name="T3"> </text:span>DE<text:span text:style-name="T3"> </text:span>2025.</text:h>
      <text:h text:style-name="P2" text:outline-level="1" loext:marker-style-name="T8"/>
      <text:h text:style-name="P2" text:outline-level="1">MOÇÕES:</text:h>
      <text:h text:style-name="P3" text:outline-level="1"/>
      <text:h text:style-name="P4" text:outline-level="1"/>
      <text:p text:style-name="P5"><text:span text:style-name="T9">1</text:span><text:span text:style-name="T10">5</text:span><text:span text:style-name="T11">6</text:span><text:span text:style-name="T9">/2025 – VER. </text:span><text:span text:style-name="T12">AMARILDO CARLOS SIMONI LOPES</text:span>, <text:span text:style-name="T9">“</text:span><text:span text:style-name="T13">MOÇÃO DE CONGRATULAÇÃO”</text:span><text:span text:style-name="T9"> </text:span><text:span text:style-name="T14"><text:s/>AO TENENTE-CORONEL PM LUCIANO SIMÕES ALVES, PELOS RELEVANTES SERVIÇOS PRESTADOS À SEGURANÇA PÚBLICA E À COMUNIDADE DO VALE DO RIBEIRA AO LONGO DE SUA EXEMPLAR TRAJETÓRIA NA POLÍCIA MILITAR DO ESTADO DE SÃO PAULO;</text:span></text:p>
      <text:p text:style-name="P6"/>
      <text:p text:style-name="P7"><text:span text:style-name="T15">1</text:span><text:span text:style-name="T16">58</text:span><text:span text:style-name="T15">/2025 – VER. XAVIER RUFINO DE OLIVEIRA,</text:span><text:span text:style-name="T17"> </text:span><text:span text:style-name="T18">“MOÇÃO DE APLAUSO” </text:span><text:span text:style-name="T17">A ENFERMEIRA DA ESTRATÉGIA SAÚDE DA FAMÍLIA DO NOSSO TETO FERNANDA CASSIA DIAS, E ESTENDENDO OS NOSSOS CUMPRIMENTOS AOS DEMAIS FUNCIONÁRIOS DE SUA EQUIPE, DE IGUAL MODO, ATENDEM AS PESSOAS QUE, EM SUAS AFLIÇÕES, RECORREM ÀQUELA REPARTIÇÃO DE SAÚDE PÚBLICA.</text:span></text:p>
      <text:p text:style-name="P8"/>
      <text:p text:style-name="P7"><text:span text:style-name="T19">1</text:span><text:span text:style-name="T20">72</text:span><text:span text:style-name="T19">/2025 – VER. </text:span><text:span text:style-name="T20">EVERTON DE OLIVEIRA ADORNO</text:span><text:span text:style-name="T19">,</text:span><text:span text:style-name="T17"> </text:span><text:span text:style-name="T18">“MOÇÃO DE APLAUSOS” </text:span><text:span text:style-name="T17">À “JOÃO BATISTA DA SILVA”;</text:span></text:p>
      <text:p text:style-name="P9"/>
      <text:p text:style-name="P10"><text:span text:style-name="T9">1</text:span><text:span text:style-name="T10">73</text:span><text:span text:style-name="T9">/2025 – VER. </text:span><text:span text:style-name="T21">TAFFAREL DA SILVA GALDINO</text:span><text:span text:style-name="T22">,</text:span><text:span text:style-name="T9"> “MOÇÃO DE APLAUSOS”</text:span><text:span text:style-name="T14"> AOS MORADORES DA RUA GUARUJÁ, NO BAIRRO JARDIM SÃO PAULO, PELA BELÍSSIMA E INSPIRADORA ILUMINAÇÃO NATALINA REALIZADA NESTE ANO;</text:span></text:p>
      <text:p text:style-name="P11"/>
      <text:p text:style-name="P10"><text:span text:style-name="T9">1</text:span><text:span text:style-name="T10">7</text:span><text:span text:style-name="T23">4</text:span><text:span text:style-name="T9">/2025 – VER. </text:span><text:span text:style-name="T24">JEFFERSON PECORI VIANA</text:span><text:span text:style-name="T22">,</text:span><text:span text:style-name="T9"> “MOÇÃO DE APELO”</text:span><text:span text:style-name="T14"> AO EXMO. SR. TARCÍSIO DE FREITAS, GOVERNADOR DO ESTADO DE SÃO PAULO, E AO EXMO. SR. RENATO FEDER, SECRETÁRIO DE ESTADO DA EDUCAÇÃO, PARA QUE CESSEM O PROCESSO DE DESMONTE DA EDUCAÇÃO DE JOVENS E ADULTOS (EJA) NA REDE ESTADUAL E ADOTEM MEDIDAS URGENTES PARA GARANTIR A MANUTENÇÃO, AMPLIAÇÃO E QUALIDADE DA OFERTA DA MODALIDADE;</text:span></text:p>
      <text:p text:style-name="P11"/>
      <text:p text:style-name="P12"><text:span text:style-name="T9">1</text:span><text:span text:style-name="T10">7</text:span><text:span text:style-name="T23">5</text:span><text:span text:style-name="T9">/2025 – VER. </text:span><text:span text:style-name="T24">JEFFERSON PECORI VIANA</text:span><text:span text:style-name="T22">,</text:span><text:span text:style-name="T9"> “MOÇÃO DE APOIO”</text:span><text:span text:style-name="T14"> À ATUAÇÃO DO EXCELENTÍSSIMO SENHOR PRESIDENTE DA REPÚBLICA, LUIZ INÁCIO LULA DA SILVA, E DO EXCELENTÍSSIMO SENHOR PAULO TEIXEIRA, MINISTRO DO DESENVOLVIMENTO AGRÁRIO E AGRICULTURA FAMILIAR, PELOS AVANÇOS ALCANÇADOS NA POLÍTICA DE REGULARIZAÇÃO FUNDIÁRIA DOS TERRITÓRIOS QUILOMBOLAS, COM DESTAQUE PARA O QUILOMBO PEROPAVA, SITUADO NO MUNICÍPIO DE REGISTRO/SP;</text:span></text:p>
      <text:p text:style-name="P13"/>
      <text:p text:style-name="P14"><text:span text:style-name="T9">1</text:span><text:span text:style-name="T10">7</text:span><text:span text:style-name="T25">6</text:span><text:span text:style-name="T9">/2025 – VER. </text:span><text:span text:style-name="T24">JEFFERSON PECORI VIANA</text:span><text:span text:style-name="T22">,</text:span><text:span text:style-name="T9"> “MOÇÃO DE REPÚDIO”</text:span><text:span text:style-name="T14">, DIRIGIDA AO GOVERNADOR DO ESTADO DE SÃO PAULO E AO SECRETÁRIO DE ESTADO DA EDUCAÇÃO, NO SENTIDO DE MANIFESTAR INDIGNAÇÃO E PROFUNDO DESACORDO COM AS RESOLUÇÕES SEDUC Nº 162 E Nº 163, AMBAS DE 9 DE DEZEMBRO DE 2025, CUJOS EFEITOS TÊM CAUSADO PREJUÍZOS À ESTRUTURA ADMINISTRATIVA E PEDAGÓGICA DAS ESCOLAS ESTADUAIS, BEM COMO À VALORIZAÇÃO E ÀS CONDIÇÕES DE TRABALHO DOS PROFISSIONAIS DA EDUCAÇÃO;</text:span></text:p>
      <text:p text:style-name="P15"/>
      <text:p text:style-name="P14"><text:span text:style-name="T9">1</text:span><text:span text:style-name="T10">7</text:span><text:span text:style-name="T26">7</text:span><text:span text:style-name="T9">/2025 – VER. </text:span><text:span text:style-name="T24">JEFFERSON PECORI VIANA</text:span><text:span text:style-name="T22">,</text:span><text:span text:style-name="T9"> “MOÇÃO DE APLAUSOS”</text:span><text:span text:style-name="T14"> AO INSTITUTO FEDERAL DE SÃO PAULO – CAMPUS REGISTRO (IFSP-REGISTRO) PELA REALIZAÇÃO DA 10ª FEIRA DE CIÊNCIAS DO VALE DO RIBEIRA – FECIVALE, OCORRIDA ENTRE OS DIAS 21 E 23 DE OUTUBRO DE 2025, BEM COMO PELA PROMOÇÃO DA 2ª FECIVALE MIRIM.</text:span></text:p>
      <text:p text:style-name="P16"/>
      <text:p text:style-name="P17"/>
      <text:p text:style-name="P18"><text:soft-page-break/><text:span text:style-name="T18">1</text:span><text:span text:style-name="T27">7</text:span><text:span text:style-name="T28">8</text:span><text:span text:style-name="T18">/2025 – VER. </text:span><text:span text:style-name="T29">JEFFERSON PECORI VIANA</text:span><text:span text:style-name="T30">,</text:span><text:span text:style-name="T18"> “MOÇÃO DE </text:span><text:span text:style-name="T28">PESAR</text:span><text:span text:style-name="T18">”</text:span><text:span text:style-name="T31"> </text:span><text:span text:style-name="T32">PELO FALECIMENTO, EM 06 DE DEZEMBRO DE 2025, DO SENHOR ARILDO DOS PASSOS LEMOS</text:span><text:span text:style-name="T31">.</text:span></text:p>
      <text:p text:style-name="P18"><text:span text:style-name="T33"/></text:p>
      <text:p text:style-name="P19"><text:span text:style-name="T8">INDICAÇÕES:</text:span></text:p>
      <text:p text:style-name="P20"/>
      <text:p text:style-name="P20"/>
      <text:p text:style-name="P7"><text:span text:style-name="T9">1</text:span><text:span text:style-name="T34">52</text:span><text:span text:style-name="T35">4</text:span><text:span text:style-name="T9">/2025 – VER. </text:span><text:span text:style-name="T36">TAFFAREL DA SILVA GALDINO</text:span><text:span text:style-name="T9">,</text:span> INSTALAÇÃO DE LOMBADAS NAS ALTURAS DOS NÚMEROS 279 E 420 DA RUA KESSAJIRO MURAOKA;</text:p>
      <text:p text:style-name="P21"/>
      <text:p text:style-name="P7"><text:span text:style-name="T9">1</text:span><text:span text:style-name="T34">52</text:span><text:span text:style-name="T35">5</text:span><text:span text:style-name="T9">/2025 – VER. </text:span><text:span text:style-name="T37">EVERTON DE OLIVEIRA ADORNO</text:span><text:span text:style-name="T9">,</text:span> MANUTENÇÃO DE UM PONTO DE ÔNIBUS, NA RUA SHOEY NAKAZAWA, BAIRRO SERROTE;</text:p>
      <text:p text:style-name="P21"/>
      <text:p text:style-name="P7"><text:span text:style-name="T9">1</text:span><text:span text:style-name="T34">52</text:span><text:span text:style-name="T35">6</text:span><text:span text:style-name="T9">/2025 – VER. </text:span><text:span text:style-name="T36">TAFFAREL DA SILVA GALDINO</text:span><text:span text:style-name="T9">,</text:span> <text:s/>IMPLANTAÇÃO DE UMA FAIXA DE PEDESTRES NA RUA ADRIANO FRANCO DE OLIVEIRA CANTO, EMBAIXO DA PONTE, NO TRECHO QUE DÁ ACESSO À MARGINAL;</text:p>
      <text:p text:style-name="P21"/>
      <text:p text:style-name="P7"><text:span text:style-name="T9">1</text:span><text:span text:style-name="T34">52</text:span><text:span text:style-name="T35">7</text:span><text:span text:style-name="T9">/2025 – VER. </text:span><text:span text:style-name="T36">TAFFAREL DA SILVA GALDINO</text:span><text:span text:style-name="T9">,</text:span> <text:s/>READEQUAÇÃO DA ROTATÓRIA LOCALIZADA NA RUA ANTÔNIO MARQUES, NO BAIRRO ARAPONGAL, BEM COMO A IMPLANTAÇÃO DE LOMBADA NO MESMO TRECHO;</text:p>
      <text:p text:style-name="P22"/>
      <text:p text:style-name="P23"><text:span text:style-name="T9">15</text:span><text:span text:style-name="T38">28</text:span><text:span text:style-name="T9">/2025 – VER. </text:span><text:span text:style-name="T39">TAFFAREL DA SILVA GALDINO</text:span><text:span text:style-name="T9">,</text:span> <text:s/>MANUTENÇÃO E REPARO DOS SARJETÕES LOCALIZADOS NA RUA ANTÔNIO MARQUES E NA RUA PROJETADA C NO BAIRRO ARAPONGAL;</text:p>
      <text:p text:style-name="P24"/>
      <text:p text:style-name="P23"><text:span text:style-name="T9">15</text:span><text:span text:style-name="T38">29</text:span><text:span text:style-name="T9">/2025 – VER. </text:span><text:span text:style-name="T39">TAFFAREL DA SILVA GALDINO</text:span><text:span text:style-name="T9">, </text:span><text:span text:style-name="T14"><text:s/>EXTENSÃO DA REDE ELÉTRICA NA RUA PROJETADA C, LOCALIZADA NO BAIRRO ARAPONGAL; </text:span></text:p>
      <text:p text:style-name="P25"/>
      <text:p text:style-name="P23"><text:span text:style-name="T9">15</text:span><text:span text:style-name="T38">30</text:span><text:span text:style-name="T9">/2025 – VER. </text:span><text:span text:style-name="T39">TAFFAREL DA SILVA GALDINO</text:span><text:span text:style-name="T9">, </text:span><text:span text:style-name="T14">PODA DE ÁRVORES LOCALIZADAS NA RUA PROJETADA C, NO BAIRRO ARAPONGAL;</text:span></text:p>
      <text:p text:style-name="P26"/>
      <text:p text:style-name="P27"><text:span text:style-name="T9">15</text:span><text:span text:style-name="T38">32</text:span><text:span text:style-name="T9">/2025 – VER. </text:span><text:span text:style-name="T39">ITAMAR</text:span><text:span text:style-name="T40"> PAULO XAVIER</text:span><text:span text:style-name="T9">, </text:span><text:span text:style-name="T14">SOLICITANDO AO EXCELENTÍSSIMO SENHOR PREFEITO O INÍCIO E O ANDAMENTO DO PROCESSO DE REGULARIZAÇÃO FUNDIÁRIA, VISANDO À EMISSÃO DOS TÍTULOS DE PROPRIEDADE DAS CASAS DA COMUNIDADE DO BAIRRO VILA DA PALHA, CONFORME A LEGISLAÇÃO VIGENTE.;</text:span></text:p>
      <text:p text:style-name="P26"/>
      <text:p text:style-name="P27"><text:span text:style-name="T9">15</text:span><text:span text:style-name="T38">33</text:span><text:span text:style-name="T9">/2025 – VER. </text:span><text:span text:style-name="T39">ITAMAR</text:span><text:span text:style-name="T40"> PAULO XAVIER</text:span><text:span text:style-name="T9">, </text:span>ABERTURA URGENTE DA CRECHE DO AGROCHA, A FIM DE ATENDER A DEMANDA DE VAGAS E GARANTIR O CUIDADO E A EDUCAÇÃO INFANTIL ÀS FAMÍLIAS DA COMUNIDADE;</text:p>
      <text:p text:style-name="P23"/>
      <text:p text:style-name="P27"><text:span text:style-name="T9">15</text:span><text:span text:style-name="T11">34</text:span><text:span text:style-name="T9">/2025 – VER. </text:span><text:span text:style-name="T37">ITAMAR</text:span><text:span text:style-name="T40"> PAULO XAVIER</text:span><text:span text:style-name="T9">, </text:span>CONSTRUÇÃO DE UMA ESCOLA DE ENSINO MÉDIO NO BAIRRO AGROCHA, A FIM DE AMPLIAR A OFERTA EDUCACIONAL E ATENDER À DEMANDA DE ESTUDANTES DA REGIÃO;</text:p>
      <text:p text:style-name="P5"/>
      <text:p text:style-name="P27"><text:span text:style-name="T9">15</text:span><text:span text:style-name="T11">35</text:span><text:span text:style-name="T9">/2025 – VER. </text:span><text:span text:style-name="T39">ITAMAR</text:span><text:span text:style-name="T40"> PAULO XAVIER</text:span><text:span text:style-name="T9">,</text:span> <text:s/>GESTÕES JUNTO AOS CORREIOS PARA A IMPLANTAÇÃO/REGULARIZAÇÃO DO SERVIÇO DE ENTREGA DOMICILIAR NO BAIRRO VISTA VERDE, COM CEPS ATIVOS, CADASTRO DE LOGRADOUROS E DISTRIBUIÇÃO REGULAR DE CORRESPONDÊNCIAS E ENCOMENDAS;</text:p>
      <text:p text:style-name="P28"/>
      <text:p text:style-name="P27"><text:span text:style-name="T9">15</text:span><text:span text:style-name="T11">36</text:span><text:span text:style-name="T9">/2025 – VER. </text:span><text:span text:style-name="T39">ITAMAR</text:span><text:span text:style-name="T40"> PAULO XAVIER</text:span><text:span text:style-name="T9">, </text:span><text:span text:style-name="T14"><text:s/>QUE AUTORIZEM E ORGANIZEM O ATENDIMENTO DOS MORADORES DO BAIRRO VISTA VERDE NO POSTO DE SAÚDE (ESF) DA VILA DA PALHA, ATÉ QUE HAJA UNIDADE PRÓPRIA NO REFERIDO BAIRRO;</text:span></text:p>
      <text:p text:style-name="P5"/>
      <text:p text:style-name="P27"><text:span text:style-name="T9">15</text:span><text:span text:style-name="T11">37</text:span><text:span text:style-name="T9">/2025 – VER. </text:span><text:span text:style-name="T41">ITAMAR</text:span><text:span text:style-name="T40"> PAULO XAVIER</text:span><text:span text:style-name="T9">,</text:span><text:span text:style-name="T17"> INSTALAÇÃO DE ILUMINAÇÃO PÚBLICA ADEQUADA NO PARQUINHO DA VILA DA PALHA, INCLUINDO POSTES, LUMINÁRIAS LED E </text:span><text:soft-page-break/><text:span text:style-name="T17">MANUTENÇÃO PREVENTIVA;</text:span></text:p>
      <text:p text:style-name="P28"/>
      <text:p text:style-name="P27"><text:span text:style-name="T9">15</text:span><text:span text:style-name="T11">38</text:span><text:span text:style-name="T9">/2025 – VER. </text:span><text:span text:style-name="T42">ITAMAR</text:span><text:span text:style-name="T40"> PAULO XAVIER</text:span><text:span text:style-name="T9">, </text:span><text:span text:style-name="T14"><text:s/>MANUTENÇÃO E/OU REPAROS NO CAMPO DE FUTEBOL DO BAIRRO AGROCHÁ II E III;</text:span></text:p>
      <text:p text:style-name="P28"/>
      <text:p text:style-name="P27"><text:span text:style-name="T9">15</text:span><text:span text:style-name="T11">39</text:span><text:span text:style-name="T9">/2025 – VER. </text:span><text:span text:style-name="T39">ITAMAR</text:span><text:span text:style-name="T40"> PAULO XAVIER</text:span><text:span text:style-name="T9">, </text:span><text:span text:style-name="T14"><text:s/>PINTURA DE TODAS AS FAIXAS DE TRÂNSITO NOS BAIRROS AGROCHA I, II E III, BEM COMO NA VILA DA PALHA;</text:span></text:p>
      <text:p text:style-name="P29"/>
      <text:p text:style-name="P27"><text:span text:style-name="T9">15</text:span><text:span text:style-name="T11">4</text:span><text:span text:style-name="T9">0/2025 – VER. </text:span><text:span text:style-name="T39">ITAMAR</text:span><text:span text:style-name="T40"> PAULO XAVIER </text:span><text:span text:style-name="T9">, </text:span><text:s/>MELHORIA E A AMPLIAÇÃO DO SISTEMA DE COLETA DE VOLUMOSOS, ESPECIFICAMENTE NOS BAIRROS AGROCHA E VILA DA PALHA;</text:p>
      <text:p text:style-name="P27"/>
      <text:p text:style-name="P27"><text:span text:style-name="T9">15</text:span><text:span text:style-name="T38">41</text:span><text:span text:style-name="T9">/2025 – VER. ITAMAR</text:span><text:span text:style-name="T40"> PAULO XAVIER</text:span><text:span text:style-name="T9">, </text:span><text:span text:style-name="T43"><text:s/>SUBSTITUIÇÃO E MODERNIZAÇÃO DA TUBULAÇÃO DE ESGOTO DO BAIRRO AGROCHA I, EM RAZÃO DE CONSTANTES ENTUPIMENTOS NO SISTEMA ANTIGO</text:span>;</text:p>
      <text:p text:style-name="P27"/>
      <text:p text:style-name="P27"><text:span text:style-name="T9">15</text:span><text:span text:style-name="T38">42</text:span><text:span text:style-name="T9">/2025 – VER. </text:span><text:span text:style-name="T39">ITAMAR</text:span><text:span text:style-name="T40"> PAULO XAVIER</text:span><text:span text:style-name="T9">, </text:span><text:span text:style-name="T14"><text:s/>INSTALAÇÃO DE LOMBADA (QUEBRA-MOLA) NA RUA PROJETADA B, VILA DA PALHA;</text:span></text:p>
      <text:p text:style-name="P27"><text:span text:style-name="T9">15</text:span><text:span text:style-name="T38">43</text:span><text:span text:style-name="T9">/2025 – VER. </text:span><text:span text:style-name="T39">ITAMAR</text:span><text:span text:style-name="T40"> PAULO XAVIER</text:span><text:span text:style-name="T9">, </text:span><text:s/>ABERTURA E REGULARIZAÇÃO DA RUA F, NA VILA DA PALHA, COM ACESSO PELA UNIDADE DA SABESP, INCLUINDO DRENAGEM E PAVIMENTAÇÃO COM SINALIZAÇÃO;</text:p>
      <text:p text:style-name="P27"/>
      <text:p text:style-name="P27"><text:span text:style-name="T9">15</text:span><text:span text:style-name="T11">44</text:span><text:span text:style-name="T9">/2025 – VER. </text:span><text:span text:style-name="T37">ITAMAR</text:span><text:span text:style-name="T40"> PAULO XAVIER</text:span><text:span text:style-name="T9">, </text:span><text:s/>REPARO/SUBSTITUIÇÃO DA TAMPA DO BUEIRO LOCALIZADA NO FINAL DO AGROCHA I, NO RETORNO;</text:p>
      <text:p text:style-name="P27"/>
      <text:p text:style-name="P27"><text:span text:style-name="T9">15</text:span><text:span text:style-name="T11">45</text:span><text:span text:style-name="T9">/2025 – VER. </text:span><text:span text:style-name="T39">ITAMAR</text:span><text:span text:style-name="T40"> PAULO XAVIER</text:span><text:span text:style-name="T9">,</text:span> <text:s/>ABERTURA E REGULARIZAÇÃO DA RUA 01 DO AGROCHA I, LIGANDO À VILA DA PALHA, COM SAÍDA PELO POSTO DE SAÚDE, INCLUINDO DRENAGEM, TERRAPLENAGEM, PAVIMENTAÇÃO E SINALIZAÇÃO;</text:p>
      <text:p text:style-name="P30"/>
      <text:p text:style-name="P27"><text:span text:style-name="T9">15</text:span><text:span text:style-name="T11">46</text:span><text:span text:style-name="T9">/2025 – VER. </text:span><text:span text:style-name="T39">ITAMAR</text:span><text:span text:style-name="T40"> PAULO XAVIER</text:span><text:span text:style-name="T9">, </text:span><text:span text:style-name="T14"><text:s/>QUE SEJAM ESTUDADAS E VIABILIZADAS AS PROVIDÊNCIAS NECESSÁRIAS PARA A CONSTRUÇÃO DE UMA UNIDADE BÁSICA DE SAÚDE (UBS) NO BAIRRO AGROCHA, A FIM DE AMPLIAR O ACESSO DA POPULAÇÃO AOS SERVIÇOS DE ATENÇÃO PRIMÁRIA;</text:span></text:p>
      <text:p text:style-name="P27"/>
      <text:p text:style-name="P27"><text:span text:style-name="T9">15</text:span><text:span text:style-name="T11">48</text:span><text:span text:style-name="T9">/2025 – VER. </text:span><text:span text:style-name="T42">ITAMAR</text:span><text:span text:style-name="T40"> PAULO XAVIER</text:span><text:span text:style-name="T9">, </text:span><text:span text:style-name="T14"><text:s/>CONSTRUÇÃO/INSTALAÇÃO DE ABRIGO COBERTO NA ENTRADA DA EMEF PREFEITO JOSINO SILVEIRA, A FIM DE PROTEGER PAIS, RESPONSÁVEIS E ALUNOS DAS INTEMPÉRIES ENQUANTO AGUARDAM OS HORÁRIOS DE ENTRADA E SAÍDA;</text:span></text:p>
      <text:p text:style-name="P30"/>
      <text:p text:style-name="P27"><text:span text:style-name="T9">15</text:span><text:span text:style-name="T11">49</text:span><text:span text:style-name="T9">/2025 – VER. </text:span><text:span text:style-name="T39">ITAMAR</text:span><text:span text:style-name="T40"> PAULO XAVIER</text:span><text:span text:style-name="T9">, </text:span><text:span text:style-name="T14"><text:s/>PINTURA DA FAIXA DE TRÂNSITO (AMARELA) EM FRENTE À PADARIA NUNES, NO BAIRRO AGROCHA;</text:span></text:p>
      <text:p text:style-name="P5"/>
      <text:p text:style-name="P27"><text:span text:style-name="T9">15</text:span><text:span text:style-name="T40">50</text:span><text:span text:style-name="T9">/2025 – VER. </text:span><text:span text:style-name="T39">ITAMAR</text:span><text:span text:style-name="T40"> PAULO XAVIER</text:span><text:span text:style-name="T9">, </text:span><text:span text:style-name="T14"><text:s/>REALIZAÇÃO DE ANÁLISE TÉCNICA E CORREÇÃO DA REDE DE ESGOTO NO FINAL DA RUA 03 DO AGROCHA III, QUE APRESENTA VAZAMENTOS RECORRENTES EM DIAS DE CHUVA, COM POSSÍVEL SUBDIMENSIONAMENTO E EXECUÇÃO INADEQUADA DO ENCANAMENTO;</text:span></text:p>
      <text:p text:style-name="P31"/>
      <text:p text:style-name="P27"><text:span text:style-name="T9">15</text:span><text:span text:style-name="T40">51</text:span><text:span text:style-name="T9">/2025 – VER. </text:span><text:span text:style-name="T39">ITAMAR</text:span><text:span text:style-name="T40"> PAULO XAVIER</text:span><text:span text:style-name="T9">, </text:span><text:s/>LIMPEZA E MANUTENÇÃO PERIÓDICA DA RUA 03 DO AGROCHA III E A AVALIAÇÃO PARA CONSTRUÇÃO DE UMA PRAÇA PÚBLICA NO LOCAL, COM ILUMINAÇÃO, BANCOS, PAISAGISMO E LIXEIRAS;</text:p>
      <text:p text:style-name="P27"/>
      <text:p text:style-name="P27"><text:span text:style-name="T9">15</text:span><text:span text:style-name="T40">52</text:span><text:span text:style-name="T9">/2025 – VER. </text:span><text:span text:style-name="T39">ITAMAR</text:span><text:span text:style-name="T40"> PAULO XAVIER</text:span><text:span text:style-name="T9">, </text:span><text:span text:style-name="T14">CONTRATAÇÃO OU IMEDIATA LOTAÇÃO DE MÉDICOS GINECOLOGISTA E PEDIATRA NA REDE MUNICIPAL, COM PRIORIDADE PARA AS UNIDADES DE SAÚDE DO BAIRRO AGROCHA E DEMAIS PONTOS DE MAIOR DEMANDA;</text:span></text:p>
      <text:p text:style-name="P31"/>
      <text:p text:style-name="P27"><text:soft-page-break/><text:span text:style-name="T9">15</text:span><text:span text:style-name="T40">53</text:span><text:span text:style-name="T9">/2025 – VER. </text:span><text:span text:style-name="T39">ITAMAR</text:span><text:span text:style-name="T40"> PAULO XAVIER</text:span><text:span text:style-name="T9">,</text:span> REFORMA DO PARQUINHO DO BAIRRO AGROCHA (TROCA/RECUPERAÇÃO DE BRINQUEDOS E PINTURA) E A MELHORIA DA ILUMINAÇÃO DO ENTORNO, COM INSTALAÇÃO DE LUMINÁRIAS LED E MANUTENÇÃO DOS POSTES;</text:p>
      <text:p text:style-name="P27"/>
      <text:p text:style-name="P27"><text:span text:style-name="T9">15</text:span><text:span text:style-name="T40">54</text:span><text:span text:style-name="T9">/2025 – VER. </text:span><text:span text:style-name="T39">ITAMAR</text:span><text:span text:style-name="T40"> PAULO XAVIER</text:span><text:span text:style-name="T9">, </text:span><text:span text:style-name="T14"><text:s/>A DISPONIBILIDADE DE UM DENTISTA PARA O BAIRRO AGROCHÁ II E III, NO CONJUNTO JORGE KAMEYAMA;</text:span></text:p>
      <text:p text:style-name="P31"/>
      <text:p text:style-name="P27"><text:span text:style-name="T9">15</text:span><text:span text:style-name="T40">56</text:span><text:span text:style-name="T9">/2025 – VER. </text:span><text:span text:style-name="T39">ITAMAR</text:span><text:span text:style-name="T40"> PAULO XAVIER</text:span><text:span text:style-name="T9">, </text:span><text:s/>CRIAÇÃO DE UM NOVO ESPAÇO DE LAZER INFANTIL NO TERRENO ATRÁS DO CRAS DO AGROCHA, A REFORMA E O NIVELAMENTO DO CAMPO, COM MANUTENÇÃO DAS TRAVES E CERCAMENTO, E A DEFINIÇÃO DE USO COMUNITÁRIO DA “CASINHA” EXISTENTE NAS PROXIMIDADES (EX.: SALA DE OFICINAS/ATIVIDADES), COM MEDIDAS PARA COIBIR MAU USO;</text:p>
      <text:p text:style-name="P27"/>
      <text:p text:style-name="P27"><text:span text:style-name="T9">15</text:span><text:span text:style-name="T40">57</text:span><text:span text:style-name="T9">/2025 – VER. </text:span><text:span text:style-name="T39">ITAMAR</text:span><text:span text:style-name="T40"> PAULO XAVIER</text:span><text:span text:style-name="T9">, </text:span><text:span text:style-name="T14"><text:s/>DETERMINE A NOTIFICAÇÃO DOS MORADORES QUE DEIXAM, POR MESES OU ANOS, AREIA, PEDRAS E ENTULHOS SOBRE AS CALÇADAS, FIXANDO PRAZO PARA REMOÇÃO E PREVENDO SANÇÕES EM CASO DE DESCUMPRIMENTO;</text:span></text:p>
      <text:p text:style-name="P31"/>
      <text:p text:style-name="P27"><text:span text:style-name="T9">15</text:span><text:span text:style-name="T40">58</text:span><text:span text:style-name="T9">/2025 – VER. </text:span><text:span text:style-name="T39">ITAMAR</text:span><text:span text:style-name="T40"> PAULO XAVIER</text:span><text:span text:style-name="T9">, </text:span>VERIFICAÇÃO E NORMALIZAÇÃO DOS HORÁRIOS DE ÔNIBUS, SOBRETUDO AOS SÁBADOS, DOMINGOS E FERIADOS, QUE FORAM ALTERADOS DURANTE A PANDEMIA E AINDA NÃO RETORNARAM AO PADRÃO ANTERIOR, BEM COMO A ANÁLISE PARA CRIAÇÃO OU AJUSTE DE ITINERÁRIO COM SAÍDA DO BAIRRO AGROCHA VIA BR, ATENDENDO O HOSPITAL REGIONAL DE REGISTRO, BUENOS AIRES, HOTÉIS E O MCDONALD’S;</text:p>
      <text:p text:style-name="P27"/>
      <text:p text:style-name="P27"><text:span text:style-name="T9">15</text:span><text:span text:style-name="T40">59</text:span><text:span text:style-name="T9">/2025 – VER. </text:span><text:span text:style-name="T39">ITAMAR</text:span><text:span text:style-name="T40"> PAULO XAVIER</text:span><text:span text:style-name="T9">, </text:span><text:s/>INSTALAÇÃO DE LIXEIRAS COM GRADE OU COMPARTIMENTO FECHADO EM PONTOS ESTRATÉGICOS DO MUNICÍPIO, COM PRIORIDADE NO BAIRRO AGROCHA III, PARA EVITAR QUE CÃES E OUTROS ANIMAIS ESPALHEM O LIXO NAS VIAS;</text:p>
      <text:p text:style-name="P27"/>
      <text:p text:style-name="P32"><text:span text:style-name="T9">15</text:span><text:span text:style-name="T40">60</text:span><text:span text:style-name="T9">/2025 – VER. </text:span><text:span text:style-name="T39">ITAMAR</text:span><text:span text:style-name="T40"> PAULO XAVIER</text:span><text:span text:style-name="T9">, </text:span><text:s/>QUE DETERMINE ANÁLISE TÉCNICA E ADOTE MEDIDAS DE ORDENAMENTO DO TRÂNSITO EM FRENTE À PANIFICADORA NUNES, NO BAIRRO AGROCHA, ONDE VEÍCULOS TÊM PARADO OU ESTACIONADO EM QUALQUER SENTIDO, GERANDO RISCO DE ACIDENTES;</text:p>
      <text:p text:style-name="P33"/>
      <text:p text:style-name="P32"><text:span text:style-name="T9">15</text:span><text:span text:style-name="T40">6</text:span><text:span text:style-name="T44">1</text:span><text:span text:style-name="T9">/2025 – VER. </text:span><text:span text:style-name="T39">ITAMAR</text:span><text:span text:style-name="T40"> PAULO XAVIER</text:span><text:span text:style-name="T9">, </text:span>SOLICITANDO AO EXCELENTÍSSIMO SENHOR PREFEITO QUE ORIENTE E FISCALIZE AS EMPRESAS/LINHAS PARA QUE OS ÔNIBUS REALIZEM A PARADA NO LADO CORRETO DO PONTO DE ÔNIBUS LOCALIZADO PERTO DA ROTATÓRIA DO INSTITUTO FEDERAL (ENTRE SESI/SENAI), NO BAIRRO AGROCHA, EVITANDO A PARADA NO MEIO DA ROTATÓRIA E NO LADO OPOSTO AO PONTO;</text:p>
      <text:p text:style-name="P33"/>
      <text:p text:style-name="P34"><text:span text:style-name="T9">15</text:span><text:span text:style-name="T40">6</text:span><text:span text:style-name="T44">2</text:span><text:span text:style-name="T9">/2025 – VER. </text:span><text:span text:style-name="T39">ITAMAR</text:span><text:span text:style-name="T40"> PAULO XAVIER</text:span><text:span text:style-name="T9">, </text:span>REALIZAÇÃO DE ANÁLISE TÉCNICA E CORREÇÃO DA REDE DE ESGOTO NO FINAL DA RUA 11 DO AGROCHA III, QUE APRESENTA VAZAMENTOS RECORRENTES EM DIAS DE CHUVA, COM POSSÍVEL SUBDIMENSIONAMENTO E EXECUÇÃO INADEQUADA DO ENCANAMENTO;</text:p>
      <text:p text:style-name="P35"/>
      <text:p text:style-name="P36"><text:span text:style-name="T9">15</text:span><text:span text:style-name="T40">6</text:span><text:span text:style-name="T45">3</text:span><text:span text:style-name="T9">/2025 – VER. </text:span><text:span text:style-name="T45">MANOEL DE AQUINO BATISTA</text:span><text:span text:style-name="T9">, </text:span>INSTALAÇÃO DE UM REDUTOR DE VELOCIDADE NA AV. PROF. MARIVAL DE OLIVEIRA, PRÓXIMO AO NÚMERO 196, NO BAIRRO BLOCO D 2.</text:p>
      <text:p text:style-name="P37"/>
      <text:p text:style-name="P36"><text:span text:style-name="T15">1</text:span><text:span text:style-name="T16">5</text:span><text:span text:style-name="T46">64</text:span><text:span text:style-name="T15">/2025 – VER. XAVIER RUFINO DE OLIVEIRA,</text:span><text:span text:style-name="T47"> </text:span><text:span text:style-name="T48"><text:s/>RECAPEAMENTO DA VIELA DA RUA TIATA, BAIRRO VILA NOVA;</text:span></text:p>
      <text:p text:style-name="P38"/>
      <text:p text:style-name="P36"><text:span text:style-name="T15">1</text:span><text:span text:style-name="T16">5</text:span><text:span text:style-name="T46">65</text:span><text:span text:style-name="T15">/2025 – VER. XAVIER RUFINO DE OLIVEIRA,</text:span><text:span text:style-name="T17"> <text:s/>REFORMA DA TAMPA DA BOCA DE LOBO NA </text:span><text:soft-page-break/><text:span text:style-name="T17">RUA VITORIA PRÓXIMO AO Nº 319, BAIRRO VILA RIBEIRÓPOLIS.</text:span></text:p>
      <text:p text:style-name="P39"/>
      <text:p text:style-name="P39"/>
      <text:p text:style-name="P39"/>
      <text:p text:style-name="P40" loext:marker-style-name="T49">Plenário “Vereador Daniel das Neves”, <text:span text:style-name="T50">15</text:span> de <text:span text:style-name="T6">dez</text:span><text:span text:style-name="T51">emb</text:span>ro de 2025.</text:p>
      <text:p text:style-name="P41" loext:marker-style-name="T49"/>
      <text:p text:style-name="P41" loext:marker-style-name="T49"/>
      <text:p text:style-name="P41" loext:marker-style-name="T49"/>
      <text:p text:style-name="P41" loext:marker-style-name="T49"/>
      <text:p text:style-name="P41" loext:marker-style-name="T49"/>
      <text:p text:style-name="P41" loext:marker-style-name="T4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2" loext:marker-style-name="T52"><text:span text:style-name="T52">Heitor Pereira Sansão</text:span></text:p>
            <text:p text:style-name="P42" loext:marker-style-name="T53"><text:span text:style-name="T53">Presidente</text:span></text:p>
            <text:p text:style-name="P43" loext:marker-style-name="T53"/>
            <text:p text:style-name="P43" loext:marker-style-name="T53"/>
            <text:p text:style-name="P43" loext:marker-style-name="T53"/>
            <text:p text:style-name="P43" loext:marker-style-name="T53"/>
            <text:p text:style-name="P43" loext:marker-style-name="T53"/>
          </table:table-cell>
          <table:covered-table-cell/>
        </table:table-row>
        <table:table-row table:style-name="Tabela1.2">
          <table:table-cell table:style-name="Tabela1.A1" office:value-type="string">
            <text:p text:style-name="P42" loext:marker-style-name="T53"><text:span text:style-name="T52">Irineu Roberto da Silva</text:span></text:p>
            <text:p text:style-name="P42" loext:marker-style-name="T54"><text:span text:style-name="T53">1ª Secretário</text:span></text:p>
          </table:table-cell>
          <table:table-cell table:style-name="Tabela1.A1" office:value-type="string">
            <text:p text:style-name="P42" loext:marker-style-name="T53"><text:span text:style-name="T52"><text:s text:c="3"/>Adier Pires da Silva</text:span></text:p>
            <text:p text:style-name="P42" loext:marker-style-name="T54"><text:span text:style-name="T53"><text:s text:c="3"/>2º Secretário</text:span></text:p>
          </table:table-cell>
        </table:table-row>
      </table:table>
      <text:h text:style-name="P44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Frame_20_contents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Frame_20_contents">
      <style:paragraph-properties fo:margin-left="2.155cm" fo:margin-right="2.155cm" fo:text-align="center" style:justify-single-word="false"/>
    </style:style>
    <style:style style:name="MP5" style:family="paragraph" style:parent-style-name="Frame_20_contents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officeooo:rsid="0019fcf2" style:font-size-asian="9pt"/>
    </style:style>
    <style:style style:name="MT15" style:family="text">
      <style:text-properties fo:color="#000000" loext:opacity="100%" style:font-name="Georgia" fo:font-size="9pt" fo:letter-spacing="-0.072cm" style:font-size-asian="9pt"/>
    </style:style>
    <style:style style:name="MT16" style:family="text">
      <style:text-properties fo:color="#000000" loext:opacity="100%" style:font-name="Georgia" fo:font-size="9pt" fo:letter-spacing="-0.072cm" officeooo:rsid="0019fcf2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4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</text:span><text:span text:style-name="MT14">0</text:span><text:span text:style-name="MT10">0-000</text:span><text:span text:style-name="MT15"> </text:span><text:span text:style-name="MT16">www.</text:span><text:a xlink:type="simple" xlink:href="http://www.registro.sp.leg.br/" text:style-name="ListLabel_20_1" text:visited-style-name="ListLabel_20_1"><text:span text:style-name="MT10">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4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editing-cycles>13</meta:editing-cycles>
    <meta:creation-date>2025-12-11T14:06:47.322364400</meta:creation-date>
    <dc:language>pt-BR</dc:language>
    <meta:editing-duration>PT48M26S</meta:editing-duration>
    <meta:generator>LibreOffice/24.8.4.2$Windows_X86_64 LibreOffice_project/bb3cfa12c7b1bf994ecc5649a80400d06cd71002</meta:generator>
    <dc:date>2025-12-12T14:34:02.373000000</dc:date>
    <meta:document-statistic meta:table-count="1" meta:image-count="1" meta:object-count="0" meta:page-count="5" meta:paragraph-count="61" meta:word-count="1617" meta:character-count="10497" meta:non-whitespace-character-count="8855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</office:meta>
</office:document-meta>
</file>