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76cm" fo:margin-left="0cm" fo:margin-top="0cm" fo:margin-bottom="0cm" table:align="left" style:writing-mode="lr-tb"/>
    </style:style>
    <style:style style:name="Tabela1.A" style:family="table-column">
      <style:table-column-properties style:column-width="8.687cm"/>
    </style:style>
    <style:style style:name="Tabela1.1" style:family="table-row">
      <style:table-row-properties style:min-row-height="2.656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1.067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203cm" fo:margin-top="0.162cm" fo:margin-bottom="0cm" style:contextual-spacing="false" fo:text-indent="0cm" style:auto-text-indent="false"/>
    </style:style>
    <style:style style:name="P6" style:family="paragraph" style:parent-style-name="Heading_20_1">
      <style:paragraph-properties fo:margin-left="-0.25cm" fo:margin-right="-0.203cm" fo:text-indent="0cm" style:auto-text-indent="false"/>
    </style:style>
    <style:style style:name="P7" style:family="paragraph" style:parent-style-name="Heading_20_1">
      <style:paragraph-properties fo:margin-left="-0.25cm" fo:margin-right="-0.20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25cm" fo:margin-right="-0.203cm" fo:text-align="start" style:justify-single-word="false" fo:text-indent="0cm" style:auto-text-indent="false"/>
      <style:text-properties style:text-underline-style="solid" style:text-underline-width="bold" style:text-underline-color="font-color"/>
    </style:style>
    <style:style style:name="P9" style:family="paragraph" style:parent-style-name="Heading_20_1">
      <style:paragraph-properties fo:margin-left="-0.25cm" fo:margin-right="-0.203cm" fo:text-align="start" style:justify-single-word="false" fo:text-indent="0cm" style:auto-text-indent="false"/>
      <style:text-properties style:text-underline-style="solid" style:text-underline-width="bold" style:text-underline-color="font-color" fo:font-weight="normal" style:font-weight-asian="normal" style:font-weight-complex="normal"/>
    </style:style>
    <style:style style:name="P10"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11" style:family="paragraph" style:parent-style-name="Heading_20_1">
      <style:paragraph-properties fo:margin-left="-0.25cm" fo:margin-right="-0.203cm" fo:text-align="justify" style:justify-single-word="false" fo:text-indent="0cm" style:auto-text-indent="false"/>
    </style:style>
    <style:style style:name="P12" style:family="paragraph" style:parent-style-name="Heading_20_1">
      <style:paragraph-properties fo:margin-left="0cm" fo:margin-right="0.693cm" fo:text-indent="0cm" style:auto-text-indent="false"/>
    </style:style>
    <style:style style:name="P13"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line-height="150%"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8"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5" style:family="paragraph" style:parent-style-name="Text_20_body">
      <style:paragraph-properties fo:margin-left="-0.25cm" fo:margin-right="0cm" fo:text-align="center" style:justify-single-word="false" fo:text-indent="0cm" style:auto-text-indent="false"/>
    </style:style>
    <style:style style:name="P26" style:family="paragraph" style:parent-style-name="Text_20_body">
      <style:paragraph-properties fo:text-align="center" style:justify-single-word="false"/>
      <style:text-properties fo:font-size="13pt" style:font-size-asian="13pt"/>
    </style:style>
    <style:style style:name="P27" style:family="paragraph" style:parent-style-name="Text_20_body">
      <style:paragraph-properties style:line-height-at-least="0cm"/>
      <style:text-properties fo:font-size="10pt" style:font-size-asian="10pt"/>
    </style:style>
    <style:style style:name="P28"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1pt" style:font-size-asian="11pt" style:font-size-complex="11pt"/>
    </style:style>
    <style:style style:name="T7" style:family="text">
      <style:text-properties fo:font-size="11pt" fo:language="pt" fo:country="BR" fo:font-weight="normal" style:font-size-asian="11pt" style:font-weight-asian="normal" style:font-size-complex="11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language="pt" fo:country="BR" style:font-name-asian="Times New Roman1" style:font-size-asian="12pt" style:language-asian="pt" style:country-asian="BR" style:font-size-complex="12pt"/>
    </style:style>
    <style:style style:name="T13"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4" style:family="text">
      <style:text-properties fo:font-size="13pt" style:font-size-asian="13pt"/>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color="#000000" loext:opacity="100%" style:font-name="Georgia" fo:font-size="20pt" fo:font-weight="bold" style:font-size-asian="20pt" style:font-weight-asian="bold"/>
    </style:style>
    <style:style style:name="T18" style:family="text">
      <style:text-properties fo:color="#000000" loext:opacity="100%" style:font-name="Georgia" fo:font-size="10pt" fo:font-weight="bold" style:font-size-asian="10pt" style:font-weight-asian="bold"/>
    </style:style>
    <style:style style:name="T19" style:family="text">
      <style:text-properties fo:color="#000000" loext:opacity="100%" style:font-name="Georgia" fo:font-size="10pt" fo:letter-spacing="-0.004cm" fo:font-weight="bold" style:font-size-asian="10pt" style:font-weight-asian="bold"/>
    </style:style>
    <style:style style:name="T20" style:family="text">
      <style:text-properties fo:color="#000000" loext:opacity="100%" style:font-name="Georgia" fo:font-size="10pt" fo:letter-spacing="-0.005cm" fo:font-weight="bold" style:font-size-asian="10pt" style:font-weight-asian="bold"/>
    </style:style>
    <style:style style:name="T21" style:family="text">
      <style:text-properties fo:color="#000000" loext:opacity="100%" style:font-name="Georgia" fo:font-size="10pt" fo:letter-spacing="-0.002cm" fo:font-weight="bold" style:font-size-asian="10pt" style:font-weight-asian="bold"/>
    </style:style>
    <style:style style:name="T22" style:family="text">
      <style:text-properties fo:color="#000000" loext:opacity="100%" style:font-name="Georgia" fo:font-size="9pt" style:font-size-asian="9pt"/>
    </style:style>
    <style:style style:name="T23" style:family="text">
      <style:text-properties fo:color="#000000" loext:opacity="100%" style:font-name="Georgia" fo:font-size="9pt" fo:letter-spacing="-0.005cm" style:font-size-asian="9pt"/>
    </style:style>
    <style:style style:name="T24" style:family="text">
      <style:text-properties fo:color="#000000" loext:opacity="100%" style:font-name="Georgia" fo:font-size="9pt" fo:letter-spacing="-0.004cm" style:font-size-asian="9pt"/>
    </style:style>
    <style:style style:name="T25" style:family="text">
      <style:text-properties fo:color="#000000" loext:opacity="100%" style:font-name="Georgia" fo:font-size="9pt" fo:letter-spacing="0.002cm" style:font-size-asian="9pt"/>
    </style:style>
    <style:style style:name="T26" style:family="text">
      <style:text-properties fo:color="#000000" loext:opacity="100%" style:font-name="Georgia" fo:font-size="9pt" fo:letter-spacing="-0.072cm" style:font-size-asian="9pt"/>
    </style:style>
    <style:style style:name="T27" style:family="text">
      <style:text-properties fo:color="#000000" loext:opacity="100%" style:font-name="Georgia" fo:font-size="9pt" fo:letter-spacing="0.072cm" style:font-size-asian="9pt"/>
    </style:style>
    <style:style style:name="T28" style:family="text">
      <style:text-properties style:font-name="Georgia" fo:font-size="20pt" fo:font-weight="bold" style:font-size-asian="20pt" style:font-weight-asian="bold"/>
    </style:style>
    <style:style style:name="T29" style:family="text">
      <style:text-properties style:font-name="Georgia" fo:font-size="10pt" fo:font-weight="bold" style:font-size-asian="10pt" style:font-weight-asian="bold"/>
    </style:style>
    <style:style style:name="T30"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5</text:span> DE SETEMBRO<text:span text:style-name="T3"> </text:span>DE<text:span text:style-name="T3"> </text:span>2025.</text:h>
      <text:h text:style-name="P7" text:outline-level="1"/>
      <text:h text:style-name="P6" text:outline-level="1"><text:span text:style-name="T5">PROJETO DE LEI:</text:span></text:h>
      <text:h text:style-name="P8" text:outline-level="1"/>
      <text:h text:style-name="P11" text:outline-level="1"><text:span text:style-name="T6"><text:s text:c="2"/>71/2025 – VER. EVERTON DE OLIVEIRA ADORNO, </text:span><text:span text:style-name="T7">AUTORIZA A INSERÇÃO DE MARCAS EMPRESARIAIS EM PLACAS DE IDENTIFICAÇÃO DE RUAS, MEDIANTE CUSTEIO INTEGRAL POR PARTE DO EMPRESÁRIO INTERESSADO, E DÁ OUTRAS PROVIDÊNCIAS.</text:span></text:h>
      <text:h text:style-name="P9" text:outline-level="1"/>
      <text:h text:style-name="P7" text:outline-level="1"/>
      <text:h text:style-name="P6" text:outline-level="1"><text:span text:style-name="T5">MOÇÕES:</text:span></text:h>
      <text:h text:style-name="P10" text:outline-level="1"/>
      <text:p text:style-name="P14"><text:span text:style-name="T9">100/2025 – VER. AMARILDO CARLOS SIMONI LOPES, “MOÇÃO DE CONGRATULAÇÃO”</text:span><text:span text:style-name="T10"> EM HOMENAGEM AO CORRETOR E </text:span><text:span text:style-name="T11">EMPRESÁRIO MANOEL KENJI CHIKAOKA</text:span><text:span text:style-name="T10">, ILUSTRE CIDADÃO CUJA TRAJETÓRIA DE VIDA E ATUAÇÃO PROFISSIONAL SÃO MOTIVOS DE ORGULHO PARA TODA A COMUNIDADE;</text:span></text:p>
      <text:p text:style-name="P15"/>
      <text:p text:style-name="P14"><text:span text:style-name="T9">101/2025 – VER. XAVIER RUFINO DE OLIVEIRA,</text:span><text:span text:style-name="T12"> </text:span><text:span text:style-name="T13">“MOÇÃO DE APLAUSOS”</text:span><text:span text:style-name="T12">, À INAUGURAÇÃO DA CASA AFRO SP BRASIL BENEVIRDES TEIXEIRA, EM NOME DO SENHOR GÍLSON DE JESUS SILVA (GILSINHO) COORDENADOR DE POLÍTICAS DE PROMOÇÃO DA IGUALDADE RACIAL E POPULAÇÃO NEGRA E INDÍGENA, PELA ORGANIZAÇÃO DA INAUGURAÇÃO REALIZADA NO DIA 19 DE AGOSTO DE 2025;</text:span></text:p>
      <text:p text:style-name="P17"/>
      <text:p text:style-name="P14"><text:span text:style-name="T9">122/2025 – VER. XAVIER RUFINO DE OLIVEIRA, “MOÇÃO DE PESAR”</text:span><text:span text:style-name="T10"> PELO FALECIMENTO NO DIA 04/09/2025 DA SENHORA MARIA APARECIDA DE MORAES;</text:span></text:p>
      <text:p text:style-name="P15"/>
      <text:p text:style-name="P14"><text:span text:style-name="T9">124/2025 – VER. GERSON TEIXEIRA SILVÉRIO, “MOÇÃO DE PESAR”</text:span><text:span text:style-name="T10"> PELO FALECIMENTO DO SENHOR ANTÔNIO CÉSAR BIANO SPINO, OCORRIDO EM 09/09/2015;</text:span></text:p>
      <text:p text:style-name="P17"/>
      <text:p text:style-name="P14"><text:span text:style-name="T9">126/2025 – VER. JEFFERSON PÉCORI VIANA,</text:span><text:span text:style-name="T12"> </text:span><text:span text:style-name="T13">“MOÇÃO DE APELO”</text:span><text:span text:style-name="T12">, DIRIGIDA AO EXMO. SR. GOVERNADOR DO ESTADO DE SÃO PAULO, TARCÍSIO DE FREITAS, PARA QUE RECONSIDERE OS EFEITOS DO DECRETO Nº 69.613, DE 10 DE JUNHO DE 2025, QUE REDUZIU DE 100% PARA APENAS 70% A DESTINAÇÃO DOS RECURSOS ARRECADADOS EM AÇÕES DE COMBATE À LAVAGEM DE DINHEIRO ÀS FORÇAS POLICIAIS, REPRESENTA UM GRAVE RETROCESSO PARA A SEGURANÇA PÚBLICA E PARA A VALORIZAÇÃO DAQUELES QUE DIARIAMENTE ARRISCAM SUAS VIDAS EM DEFESA DA SOCIEDADE;</text:span></text:p>
      <text:p text:style-name="P17"/>
      <text:p text:style-name="P14"><text:span text:style-name="T9">127/2025 – VER. JEFFERSON PÉCORI VIANA, “MOÇÃO DE APOIO”</text:span><text:span text:style-name="T10"> À APROVAÇÃO, PELA CÂMARA DOS DEPUTADOS, DO PROJETO DE LEI Nº 2205/2022, QUE ELEVA DE 30% PARA 45% O PERCENTUAL MÍNIMO DE RECURSOS DO PROGRAMA NACIONAL DE ALIMENTAÇÃO ESCOLAR (PNAE) DESTINADOS À AQUISIÇÃO DE GÊNEROS ALIMENTÍCIOS DA AGRICULTURA FAMILIAR, ALÉM DE ESTABELECER NOVAS REGRAS PARA ASSEGURAR A QUALIDADE E VALIDADE DOS ALIMENTOS OFERECIDOS NA MERENDA ESCOLAR.</text:span></text:p>
      <text:p text:style-name="P16"/>
      <text:h text:style-name="P12" text:outline-level="1"><text:soft-page-break/><text:span text:style-name="T5">REQUERIMENTO:</text:span></text:h>
      <text:p text:style-name="P16"/>
      <text:p text:style-name="P14"><text:span text:style-name="T9">123/2025 – VER. LUIS MARCELO COMERON,</text:span><text:span text:style-name="T12"> </text:span><text:s/><text:span text:style-name="T10">REQUER QUE SEJA OFICIADO AO EXCELENTÍSSIMO SENHOR PRESIDENTE DO CONSAÚDE, SR. VINICIUS BRANDÃO, BEM COMO AO ILÚSTRÍSSIMO SENHOR SUPERINTENDENTE, WILBER ROSSINI, SOLICITANDO INFORMAÇÕES DETALHADAS ACERCA DA UTILIZAÇÃO DO TRITURADOR MÓVEL QUE INTEGRA A USINA MÓVEL DO PROGRAMA DE BENEFICIAMENTO DE RESÍDUOS DE CONSTRUÇÃO CIVIL (PROBEN-RCC), ADQUIRIDO POR MEIO DE CONVÊNIO COM A SECRETARIA DE INFRAESTRUTURA E MEIO AMBIENTE (SIMA), COM RECURSOS DO FUNDO ESTADUAL DE PREVENÇÃO E CONTROLE DA POLUIÇÃO – FECOP.</text:span></text:p>
      <text:p text:style-name="P18"/>
      <text:h text:style-name="P12" text:outline-level="1"><text:span text:style-name="T5">INDICAÇÕES:</text:span></text:h>
      <text:p text:style-name="P18"/>
      <text:p text:style-name="P14"><text:span text:style-name="T9">1175/2025 – VER. GERSON TEIXEIRA SILVÉRIO, </text:span><text:span text:style-name="T10">COLOCAÇÃO DE UMA CESTA DE LIXO AO LADO DO PONTO DE ÔNIBUS NA RUA SEIJI SUMIDA CENTRO;</text:span></text:p>
      <text:p text:style-name="P15"/>
      <text:p text:style-name="P14"><text:span text:style-name="T9">1176/2025 – VER. EVERTON DE OLIVEIRA ADORNO, </text:span><text:span text:style-name="T10">ESTUDO DA VIABILIDADE DE REALIZAR A LIMPEZAS DE ENTULHOS NA RUA TULIPAS, BAIRRO VILA NOVA RIBEIRA;</text:span></text:p>
      <text:p text:style-name="P15"/>
      <text:p text:style-name="P14"><text:span text:style-name="T9">1177/2025 – VER. ITAMAR PAULO XAVIER,</text:span><text:span text:style-name="T10"> INSTALAÇÃO DE ASFALTO NA RUA PAPA PAULO VI, VILA CABRAL;</text:span></text:p>
      <text:p text:style-name="P15"/>
      <text:p text:style-name="P14"><text:span text:style-name="T9">1178/2025 – VER. JEFERSON REGINALDO MAGÁRIO, </text:span><text:span text:style-name="T10">LIMPEZA DA GALERIA PLUVIAL/BUEIRO LOCALIZADO EM FRENTE À RESIDÊNCIA DE UM MUNÍCIPE NA RUA CURITIBA N.140 CENTRO;</text:span></text:p>
      <text:p text:style-name="P15"/>
      <text:p text:style-name="P14"><text:span text:style-name="T9">1179/2025 – VER. ITAMAR PAULO XAVIER,</text:span><text:span text:style-name="T10"> SERVIÇO DE PATROLAMENTO E FRESAGEM NA RUA SÃO JOÃO, JARDIM SÃO NICOLAU, PRÓXIMO A ELEKTRO;</text:span></text:p>
      <text:p text:style-name="P15"/>
      <text:p text:style-name="P14"><text:span text:style-name="T9">1180/2025 – VER. IRINEU ROBERTO DA SILVA, </text:span><text:span text:style-name="T10">COLOCAÇÃO DE MANILHAS EM UMA VALA, NA RUA BETH CARVALHO BAIRRO ITAPUÃ JARDIM VITÓRIA</text:span><text:span text:style-name="T12">;</text:span></text:p>
      <text:p text:style-name="P15"/>
      <text:p text:style-name="P14"><text:span text:style-name="T9">1184/2025 – VER. LUIS MARCELO COMERON,</text:span><text:span text:style-name="T12"> QUE FAÇA GESTÃO JUNTO À ARTERIS PARA MELHORAR CALÇAMENTO E CONSTRUIR RAMPA DE ACESSO NA MARGINAL CASTELO BRANCO, PISTA SUL DA BR-116, EM FRENTE AO 14° BATALHÃO DA POLÍCIA MILITAR;</text:span></text:p>
      <text:p text:style-name="P17"/>
      <text:p text:style-name="P14"><text:span text:style-name="T9">1185/2025 – VER. JEFFERSON PÉCORI VIANA, </text:span><text:span text:style-name="T12"><text:s/>MELHORIAS NA ESTRADA DO “BOQUEIRÃO”, NO BAIRRO RURAL CAPINZAL;</text:span></text:p>
      <text:p text:style-name="P17"/>
      <text:p text:style-name="P14"><text:span text:style-name="T9">1186/2025 – VER. JEFFERSON PÉCORI VIANA, </text:span><text:span text:style-name="T10">VARRIÇÃO, LIMPEZA, CAPINAÇÃO E RASPAGEM NA RUA PICO DO ITATINS, BEM COMO NAS DEMAIS VIAS DO BAIRRO JARDIM VALERI;</text:span></text:p>
      <text:p text:style-name="P15"/>
      <text:p text:style-name="P14"><text:span text:style-name="T9">1187/2025 – VER. ITAMAR PAULO XAVIER, </text:span><text:span text:style-name="T10">VISTORIA NA ÁRVORE SITUADA NA VILA </text:span><text:soft-page-break/><text:span text:style-name="T10">GUANANDI NO BAIRRO GUAVIRUVA, EM FRENTE AO BAR DA ANDRESSA E NAS PROXIMIDADES DA IGREJA CATÓLICA;</text:span></text:p>
      <text:p text:style-name="P15"/>
      <text:p text:style-name="P14"><text:span text:style-name="T9">1188/2025 – VER. JEFFERSON PÉCORI VIANA, </text:span><text:span text:style-name="T10">QUE SEJAM ADOTADAS PROVIDÊNCIAS JUNTO À SECRETARIA MUNICIPAL DE SAÚDE, POR MEIO DA VIGILÂNCIA EPIDEMIOLÓGICA, PARA A MELHORIA DO CONTEÚDO, DA METODOLOGIA, DA DURAÇÃO E DA ESTÉTICA DAS APRESENTAÇÕES SOBRE INFECÇÕES SEXUALMENTE TRANSMISSÍVEIS (IST’S), TENDO EM VISTA A NECESSIDADE DE ADEQUAÇÃO AO PÚBLICO-ALVO DE ADOLESCENTES ENTRE 14 E 17 ANOS;</text:span></text:p>
      <text:p text:style-name="P15"/>
      <text:p text:style-name="P14"><text:span text:style-name="T9">1189/2025 – VER. TAFFAREL DA SILVA GALDINO, </text:span><text:span text:style-name="T10">SERVIÇO DE TAPA-BURACO NA RUA GRAÚNA, LOCALIZADA NO BAIRRO VILA NOVA;</text:span></text:p>
      <text:p text:style-name="P15"/>
      <text:p text:style-name="P14"><text:span text:style-name="T9">1190/2025 – VER. JEFFERSON PÉCORI VIANA, </text:span><text:span text:style-name="T10">QUE ENCAMINHE A ESTA CASA LEGISLATIVA UM PROJETO DE LEI QUE: “AUTORIZA O PODER EXECUTIVO A CONCEDER AUXÍLIO FINANCEIRO AO POSTO DE BOMBEIROS DO MUNICÍPIO DE REGISTRO, INTEGRANTE DO CORPO DE BOMBEIROS DO ESTADO DE SÃO PAULO, E DÁ OUTRAS PROVIDÊNCIAS.”, CONFORME MINUTA ANEXA;</text:span></text:p>
      <text:p text:style-name="P15"/>
      <text:p text:style-name="P14"><text:span text:style-name="T9">1191/2025 – VER. JEFFERSON PÉCORI VIANA, </text:span><text:span text:style-name="T10">QUE SEJAM ADOTADAS AS PROVIDÊNCIAS NECESSÁRIAS PARA A CRIAÇÃO DA CONTA FINANCEIRA ESPECÍFICA DESTINADA À MOVIMENTAÇÃO DOS RECURSOS DO FUNDO MUNICIPAL DE MANUTENÇÃO DO CORPO DE BOMBEIROS – FUMABOM, INSTITUÍDO PELA LEI MUNICIPAL Nº 712, DE 2007;</text:span></text:p>
      <text:p text:style-name="P15"/>
      <text:p text:style-name="P14"><text:span text:style-name="T9">1192/2025 – VER. JEFFERSON PÉCORI VIANA, </text:span><text:span text:style-name="T10">QUE SEJAM ADOTADAS AS PROVIDÊNCIAS NECESSÁRIAS PARA ALTERAR A REDAÇÃO DO ARTIGO 3º DA LEI MUNICIPAL Nº 712, DE 2007, QUE DISPÕE SOBRE O FUNDO MUNICIPAL DE MANUTENÇÃO DO CORPO DE BOMBEIROS (FUMABOM), ADEQUANDO A COMPOSIÇÃO DO RESPECTIVO CONSELHO GESTOR;</text:span></text:p>
      <text:p text:style-name="P17"/>
      <text:p text:style-name="P14"><text:span text:style-name="T9">1194/2025 – VER. ADIER PIRES DA SILVA, </text:span><text:span text:style-name="T10">MANUTENÇÃO DA CALÇADA NA AV. JONAS BANKS LEITE ESQUINA COM A RUA MURAD BADUR, CALÇADA DA ESCOLA FRANCISCO MANUEL;</text:span></text:p>
      <text:p text:style-name="P17"/>
      <text:p text:style-name="P14"><text:span text:style-name="T9">1195/2025 – VER. GERSON TEIXEIRA SILVÉRIO, </text:span><text:span text:style-name="T10">SEJAM TOMADAS PROVIDÊNCIAS NO SENTIDO DE QUE SEJA REALIZADA FISCALIZAÇÃO DA ACADEMIA WIN TENIS;</text:span></text:p>
      <text:p text:style-name="P15"/>
      <text:p text:style-name="P14"><text:span text:style-name="T9">1196/2025 – VER. GERSON TEIXEIRA SILVÉRIO,</text:span><text:span text:style-name="T10"> COLOCAÇÃO DE SARJETÃO NA ESQUINA DA RUA BENEDITO OLIMPIO DE SOUZA COM A PRESIDENTE KENNEDY;</text:span></text:p>
      <text:p text:style-name="P15"/>
      <text:p text:style-name="P14"><text:span text:style-name="T9">1197/2025 – VER. JEFERSON REGINALDO MAGÁRIO, </text:span><text:span text:style-name="T10">INSTALAÇÃO DE UMA LIXEIRA NO BAIRRO SOCAL, FAZENDA PALMEIRAS, PONTO DE REFERÊNCIA BANANAL DO TINEU;</text:span></text:p>
      <text:p text:style-name="P15"/>
      <text:p text:style-name="P14"><text:span text:style-name="T9">1198/2025 – VER. JEFERSON REGINALDO MAGÁRIO, </text:span><text:span text:style-name="T10">INSTALAÇÃO DE UM ABRIGO NO PONTO DE ÔNIBUS UTILIZADO PELA COMUNIDADE DA ZONA RURAL DO BAIRRO SOCAL, PRÓXIMO A FAZENDA FENIX BANANAL DO TINEU;</text:span></text:p>
      <text:p text:style-name="P15"><text:soft-page-break/></text:p>
      <text:p text:style-name="P14"><text:span text:style-name="T9">1199/2025 – VER. JEFERSON REGINALDO MAGÁRIO, </text:span><text:span text:style-name="T10">INSTALAÇÃO DE UM ABRIGO NO PONTO DE ÔNIBUS UTILIZADO PELA COMUNIDADE DA ZONA RURAL DO BAIRRO SOCAL, PRÓXIMO A FAZENDA PAZ AO LADO DO SITIO TAQUARUSSU;</text:span></text:p>
      <text:p text:style-name="P17"/>
      <text:p text:style-name="P14"><text:span text:style-name="T9">1200/2025 – VER. JEFERSON REGINALDO MAGÁRIO, </text:span><text:span text:style-name="T10">INSTALAÇÃO DE UMA LIXEIRA NO BAIRRO SOCAL, FAZENDA PAZ, AO LADO DO SITIO TAQUARUSSU</text:span><text:span text:style-name="T12">;</text:span></text:p>
      <text:p text:style-name="P15"/>
      <text:p text:style-name="P14"><text:span text:style-name="T9">1201/2025 – VER. EVERTON DE OLIVEIRA ADORNO,</text:span><text:span text:style-name="T12"> IMPLANTAÇÃO DE <text:s/>SINALIZAÇÃO DE TRÂNSITO NA <text:s/>AVENIDA GERALDO COSTI, BLOCO D2;</text:span></text:p>
      <text:p text:style-name="P17"/>
      <text:p text:style-name="P14"><text:span text:style-name="T9">1202/2025 – VER. GERSON TEIXEIRA SILVÉRIO,</text:span><text:span text:style-name="T10"> RETIRADA DE FAIXA DE PEDESTRE EM FRENTE AO POSTO GIOCAR NA AV. CLARA GIANOTTI DE SOUSA, UMA VEZ QUE EXISTEM TRÊS EM UM CURTO ESPAÇO;</text:span></text:p>
      <text:p text:style-name="P17"/>
      <text:p text:style-name="P14"><text:span text:style-name="T9">1203/2025 – VER. GERSON TEIXEIRA SILVÉRIO, </text:span><text:span text:style-name="T10">QUE SEJAM TOMADAS PROVIDÊNCIAS NO SENTIDO DE REALIZAR A SINCRONIZAÇÃO DO SEMÁFORO DA RUA JOSÉ ANTÔNIO DE CAMPOS CRUZAMENTO COM CEL JEREMIAS MUNIZ, UMA VEZ QUE O SEMÁFORO FECHA PARA QUEM SEGUE NA JOSÉ ANTÔNIO DE CAMPOS E ABRE PARA QUEM VIRA PARA A CEL JEREMIAS MUNIZ ENTRAR NA CLARA GIANOTTI DE SOUZA, MAS EXISTE UMA CONFUSÃO, PORQUE OS CARROS PARAM ERRADO IMPEDINDO QUEM VAI VIRAR, E QUANDO VIRAM JÁ TEM UMA FAIXA DE PEDESTRE QUE OBRIGA A PARADA OCASIONANDO ASSIM MUITO ACIDENTES NESSE TRECHO;</text:span> </text:p>
      <text:p text:style-name="P19"/>
      <text:p text:style-name="P14"><text:span text:style-name="T9">1204/2025 – VER. JEFERSON REGINALDO MAGÁRIO, </text:span><text:span text:style-name="T10">ROÇADA E LIMPEZA NO CAMPO DE FUTEBOL DESATIVADO LOCALIZADO NA COMUNIDADE DO BAMBURRAL, FRENTE AO ZOONOSE;</text:span></text:p>
      <text:p text:style-name="P15"/>
      <text:p text:style-name="P14"><text:span text:style-name="T9">1205/2025 – VER. EVERTON DE OLIVEIRA ADORNO, </text:span><text:span text:style-name="T10">QUE SEJA AVALIADA A VIABILIDADE DE PROLONGAR TRECHO ONDE É PROIBIDO PARAR/ESTACIONA VEÍCULOS, NA RUA JOAQUIM MARQUES ALVES SENTIDO SP-139, DA ESQUINA DA RUA SEIJI SUMIDA AO Nº 664 DA JOAQUIM MARQUES ALVES (LOMBADA);</text:span></text:p>
      <text:p text:style-name="P15"/>
      <text:p text:style-name="P14"><text:span text:style-name="T9">1206/2025 – VER. TAFFAREL DA SILVA GALDINO, </text:span><text:span text:style-name="T10">RETIRADA DE UMA ÁRVORE LOCALIZADA NA AVENIDA VALFRIDES LOPES DA SILVA, NO BAIRRO CAPINZAL, EM FRENTE AO LOCAL ONDE ANTERIORMENTE FUNCIONAVA O POSTO DE SAÚDE MUNICIPAL;</text:span></text:p>
      <text:p text:style-name="P15"/>
      <text:p text:style-name="P14"><text:span text:style-name="T9">1207/2025 – VER. TAFFAREL DA SILVA GALDINO, </text:span><text:span text:style-name="T10">REALIZAÇÃO DE MANUTENÇÃO TEMPORÁRIA NA RUA AMBRÓSIO, LOCALIZADA NO BAIRRO JARDIM CAIÇARA I, SOLICITO TAMBÉM A INCLUSÃO DA VIA NO CRONOGRAMA DE RECAPEAMENTO ASFÁLTICO DO MUNICÍPIO;</text:span></text:p>
      <text:p text:style-name="P15"/>
      <text:p text:style-name="P14"><text:span text:style-name="T9">1208/2025 – VER. TAFFAREL DA SILVA GALDINO, </text:span><text:span text:style-name="T10"><text:s/>DENOMINAÇÃO DE ‘’AVENIDA FRANÇA’’ DA VIA ATUALMENTE CONHECIDA COMO “AVENIDA 01”, LOCALIZADA NA ESTRADA MUNICIPAL RGT-480, NO LOTEAMENTO JARDIM EUROPA;</text:span></text:p>
      <text:p text:style-name="P15"/>
      <text:p text:style-name="P14"><text:span text:style-name="T9">1209/2025 – VER. IRINEU ROBERTO DA SILVA, </text:span><text:span text:style-name="T10">INSTALAÇÃO DE UMA LIXEIRA NA </text:span><text:soft-page-break/><text:span text:style-name="T10">RUA HEITI KURITA NA ESQUINA DA VIELA PRÓXIMO A IGREJA, A D BRÁS NO BAIRRO SERROTE;</text:span></text:p>
      <text:p text:style-name="P15"/>
      <text:p text:style-name="P14"><text:span text:style-name="T9">1210/2025 – VER. IRINEU ROBERTO DA SILVA, </text:span><text:span text:style-name="T10">SERVIÇO DE RESTAURAÇÃO DA BOCA DE LOBO, E DESOBSTRUÇÃO DA MESMA, NA ESQUINA RUA GARDÊNIA AO LADO DO Nº 67, BAIRRO ARAPONGAL;</text:span></text:p>
      <text:p text:style-name="P17"/>
      <text:p text:style-name="P14"><text:span text:style-name="T9">1211/2025 – VER. IRINEU ROBERTO DA SILVA, </text:span><text:span text:style-name="T10">INSTALAÇÃO DE LIXEIRA NA RUA GARDÊNIA ESQUINA NA VIELA AO LADO DO Nº 67 BAIRRO ARAPONGAL;</text:span></text:p>
      <text:p text:style-name="P15"/>
      <text:p text:style-name="P14"><text:span text:style-name="T9">1212/2025 – VER. IRINEU ROBERTO DA SILVA,</text:span><text:span text:style-name="T10"> SERVIÇO DE PATROLAMENTO SEGUIDO DE FRESA NA VIELA DA RUA GARDÊNIA AO LADO DO Nº 67, BAIRRO ARAPONGAL;</text:span></text:p>
      <text:p text:style-name="P17"/>
      <text:p text:style-name="P14"><text:span text:style-name="T9">1213/2025 – VER. ITAMAR PAULO XAVIER, </text:span><text:span text:style-name="T10">INSTALAÇÃO DE UMA LOMBADA NA RUA LUZ DA TERRA, BAIRRO CAPINZAL EM FRENTE A CASA DO SR. VALMIR NEVES;</text:span></text:p>
      <text:p text:style-name="P15"/>
      <text:p text:style-name="P14"><text:span text:style-name="T9">1214/2025 – VER. ITAMAR PAULO XAVIER,</text:span><text:span text:style-name="T12"> PINTURA DA FAIXA DE TRÂNSITO NA RUA CAPITÃO ALBERTO MENDES JÚNIOR, EM FRENTE AO N°48, BAIRRO AGROCHA;</text:span></text:p>
      <text:p text:style-name="P17"/>
      <text:p text:style-name="P14"><text:span text:style-name="T9">1215/2025 – VER. LUIS MARCELO COMERON, </text:span><text:span text:style-name="T12">INSTALAÇÃO DE LOMBADA(S) NA AVENIDA CASTELINHO, ALTURA DO NÚMERO 696, NO ARAPONGAL.</text:span></text:p>
      <text:p text:style-name="P20"/>
      <text:p text:style-name="P18"/>
      <text:p text:style-name="P25">Plenário “Vereador Daniel das Neves”, 15 de setembro de 2025.</text:p>
      <text:p text:style-name="P26"/>
      <text:p text:style-name="P26"/>
      <text:p text:style-name="P26"/>
      <text:p text:style-name="P26"/>
      <text:p text:style-name="P26"/>
      <table:table table:name="Tabela1" table:style-name="Tabela1">
        <table:table-column table:style-name="Tabela1.A" table:number-columns-repeated="2"/>
        <table:table-row table:style-name="Tabela1.1">
          <table:table-cell table:style-name="Tabela1.A1" table:number-columns-spanned="2" office:value-type="string">
            <text:p text:style-name="P21">Heitor Pereira Sansão</text:p>
            <text:p text:style-name="P22">Presidente</text:p>
            <text:p text:style-name="P24"/>
            <text:p text:style-name="P24"/>
            <text:p text:style-name="P24"/>
            <text:p text:style-name="P24"/>
            <text:p text:style-name="P24"/>
          </table:table-cell>
          <table:covered-table-cell/>
        </table:table-row>
        <table:table-row table:style-name="Tabela1.2">
          <table:table-cell table:style-name="Tabela1.A1" office:value-type="string">
            <text:p text:style-name="P22"><text:span text:style-name="T16">Irineu Roberto da Silva</text:span></text:p>
            <text:p text:style-name="P23"><text:span text:style-name="T15">1ª Secretário</text:span></text:p>
          </table:table-cell>
          <table:table-cell table:style-name="Tabela1.A1" office:value-type="string">
            <text:p text:style-name="P22"><text:span text:style-name="T16"><text:s text:c="3"/>Adier Pires da Silva</text:span></text:p>
            <text:p text:style-name="P23"><text:span text:style-name="T15"><text:s text:c="3"/>2º Secretário</text:span></text:p>
          </table:table-cell>
        </table:table-row>
      </table:table>
      <text:h text:style-name="P1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4"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4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3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4"><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Sandra Regina de Almeida Nunes</dc:creator>
    <meta:editing-cycles>10</meta:editing-cycles>
    <meta:print-date>2022-02-17T20:20:00</meta:print-date>
    <meta:creation-date>2025-09-11T17:18:00</meta:creation-date>
    <dc:date>2025-09-12T18:11:00</dc:date>
    <dc:language>pt-BR</dc:language>
    <meta:editing-duration>PT46M</meta:editing-duration>
    <meta:generator>LibreOffice/7.2.6.2$Windows_X86_64 LibreOffice_project/b0ec3a565991f7569a5a7f5d24fed7f52653d754</meta:generator>
    <meta:document-statistic meta:table-count="1" meta:image-count="1" meta:object-count="0" meta:page-count="5" meta:paragraph-count="61" meta:word-count="1494" meta:character-count="9760" meta:non-whitespace-character-count="8264"/>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