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0f5af53"/>
    </style:style>
    <style:style style:name="P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f5af53"/>
    </style:style>
    <style:style style:name="P5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9bf2ba"/>
    </style:style>
    <style:style style:name="P6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c0abf3" style:font-size-asian="12pt" style:font-size-complex="12pt"/>
    </style:style>
    <style:style style:name="P8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d84be8" style:font-size-asian="12pt" style:font-size-complex="12pt"/>
    </style:style>
    <style:style style:name="P10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normal" officeooo:rsid="00c0abf3" officeooo:paragraph-rsid="00d84b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normal" officeooo:paragraph-rsid="00d84b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e20a76" style:font-size-asian="12pt" style:font-size-complex="12pt"/>
    </style:style>
    <style:style style:name="P13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e20a76" officeooo:paragraph-rsid="00e20a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color="#ff0000" loext:opacity="100%" style:text-underline-style="solid" style:text-underline-width="bold" style:text-underline-color="font-color" officeooo:paragraph-rsid="00e20a76"/>
    </style:style>
    <style:style style:name="P15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fo:color="#ff0000" loext:opacity="100%" style:text-underline-style="solid" style:text-underline-width="bold" style:text-underline-color="font-color"/>
    </style:style>
    <style:style style:name="P16" style:family="paragraph" style:parent-style-name="Heading_20_1">
      <style:paragraph-properties fo:margin-left="0cm" fo:margin-right="0.693cm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cef627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8d7112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8d7112" style:font-name-asian="Times New Roman1" style:font-size-asian="11pt" style:language-asian="pt" style:country-asian="BR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cef627" style:font-name-asian="Times New Roman1" style:font-size-asian="11pt" style:language-asian="pt" style:country-asian="BR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9dae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8d711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aa2e40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aa2e40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9dae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ae805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d6bb37" style:font-name-asian="Times New Roman1" style:font-size-asian="11pt" style:language-asian="pt" style:country-asian="BR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ae8056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b31f3c" style:font-name-asian="Times New Roman1" style:font-size-asian="11pt" style:language-asian="pt" style:country-asian="BR" style:font-size-complex="11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d88d" officeooo:paragraph-rsid="00b31f3c" style:font-name-asian="Times New Roman1" style:font-size-asian="11pt" style:language-asian="pt" style:country-asian="BR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d93fb3" style:font-name-asian="Times New Roman1" style:font-size-asian="11pt" style:language-asian="pt" style:country-asian="BR" style:font-size-complex="11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b31f3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daf90b" style:font-name-asian="Times New Roman1" style:font-size-asian="11pt" style:language-asian="pt" style:country-asian="BR" style:font-size-complex="11pt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d93fb3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b670c4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9156a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dbf3eb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officeooo:paragraph-rsid="00dbf3eb" style:font-name-asian="Times New Roman1" style:font-size-asian="11pt" style:language-asian="pt" style:country-asian="BR" style:font-size-complex="11pt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c2e631" officeooo:paragraph-rsid="00dbf3eb" style:font-name-asian="Times New Roman1" style:font-size-asian="11pt" style:language-asian="pt" style:country-asian="BR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dbf3e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4af9c" style:font-size-asian="11pt" style:font-size-complex="11pt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dbf3eb" style:font-name-asian="Times New Roman1" style:font-size-asian="11pt" style:language-asian="pt" style:country-asian="BR" style:font-size-complex="11pt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9156ac" officeooo:paragraph-rsid="0091a905" style:font-name-asian="Times New Roman1" style:font-size-asian="11pt" style:language-asian="pt" style:country-asian="BR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5d5dd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b670c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normal" officeooo:rsid="00157196" officeooo:paragraph-rsid="00b670c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bc8b89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b670c4" officeooo:paragraph-rsid="00bc8b89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bc8b89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c0abf3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b670c4" officeooo:paragraph-rsid="00c0abf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c0abf3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c131d3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a1e42e" officeooo:paragraph-rsid="00c131d3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8bdd2" style:font-size-asian="11pt" style:font-size-complex="11pt"/>
    </style:style>
    <style:style style:name="P5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a36ea0" officeooo:paragraph-rsid="00c131d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c131d3" style:font-name-asian="Times New Roman1" style:font-size-asian="11pt" style:language-asian="pt" style:country-asian="BR" style:font-size-complex="11pt"/>
    </style:style>
    <style:style style:name="P6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14b90" officeooo:paragraph-rsid="00983d96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a038ab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5fbbe8" officeooo:paragraph-rsid="00a038ab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a038ab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94ebc" style:font-size-asian="11pt" style:font-size-complex="11pt"/>
    </style:style>
    <style:style style:name="P6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e94eb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c2e631" officeooo:paragraph-rsid="00e94ebc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be0f5" style:font-size-asian="11pt" style:font-size-complex="11pt"/>
    </style:style>
    <style:style style:name="P6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ebe0f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ebe0f5" style:font-size-asian="11pt" style:font-size-complex="11pt"/>
    </style:style>
    <style:style style:name="P70" style:family="paragraph" style:parent-style-name="Text_20_body">
      <style:paragraph-properties fo:margin-left="-0.25cm" fo:text-align="center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71" style:family="paragraph" style:parent-style-name="Text_20_body">
      <style:paragraph-properties fo:margin-left="-0.25cm" fo:text-align="center" style:justify-single-word="false"/>
    </style:style>
    <style:style style:name="P72" style:family="paragraph" style:parent-style-name="Text_20_body">
      <style:paragraph-properties fo:margin-left="-0.25cm" fo:text-align="center" style:justify-single-word="false"/>
      <style:text-properties fo:font-size="10pt" style:font-size-asian="10pt" style:font-size-complex="10pt"/>
    </style:style>
    <style:style style:name="P7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74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77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78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79" style:family="paragraph" style:parent-style-name="Conteúdo_20_do_20_quadro">
      <style:paragraph-properties fo:margin-left="2.155cm" fo:margin-right="2.155cm" fo:text-align="center" style:justify-single-word="false"/>
    </style:style>
    <style:style style:name="P8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8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ce9211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09b2193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0f5af53"/>
    </style:style>
    <style:style style:name="T10" style:family="text">
      <style:text-properties fo:font-size="12pt" fo:font-weight="bold" officeooo:rsid="00f5af53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3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font-size="12pt" fo:font-weight="bold" officeooo:rsid="00aa2e4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cef627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9545a9" style:font-size-asian="12pt" style:font-weight-asian="bold" style:font-size-complex="12pt" style:font-weight-complex="bold"/>
    </style:style>
    <style:style style:name="T17" style:family="text">
      <style:text-properties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8" style:family="text">
      <style:text-properties fo:font-weight="bold" officeooo:rsid="00aa27b7" style:font-weight-asian="bold" style:font-weight-complex="bold"/>
    </style:style>
    <style:style style:name="T19" style:family="text">
      <style:text-properties fo:font-weight="bold" officeooo:rsid="00cef627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3f32b" style:font-weight-asian="bold" style:font-weight-complex="bold"/>
    </style:style>
    <style:style style:name="T22" style:family="text">
      <style:text-properties fo:font-weight="bold" officeooo:rsid="00c0abf3" style:font-weight-asian="bold" style:font-weight-complex="bold"/>
    </style:style>
    <style:style style:name="T23" style:family="text">
      <style:text-properties fo:font-weight="bold" officeooo:rsid="00d84be8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officeooo:rsid="00e20a76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underline-style="solid" style:text-underline-width="bold" style:text-underline-color="font-color" officeooo:rsid="00e20a76"/>
    </style:style>
    <style:style style:name="T28" style:family="text">
      <style:text-properties fo:font-weight="bold" officeooo:rsid="00ce9211" style:font-weight-asian="bold" style:font-weight-complex="bold"/>
    </style:style>
    <style:style style:name="T29" style:family="text">
      <style:text-properties fo:font-weight="bold" officeooo:rsid="00aa2e40" style:font-weight-asian="bold" style:font-weight-complex="bold"/>
    </style:style>
    <style:style style:name="T30" style:family="text">
      <style:text-properties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31" style:family="text">
      <style:text-properties fo:language="pt" fo:country="BR" style:font-name-asian="Times New Roman1" style:language-asian="pt" style:country-asian="BR"/>
    </style:style>
    <style:style style:name="T32" style:family="text">
      <style:text-properties fo:language="pt" fo:country="BR" fo:font-weight="bold" officeooo:rsid="00ce9211" style:font-name-asian="Times New Roman1" style:language-asian="pt" style:country-asian="BR" style:font-weight-asian="bold" style:font-weight-complex="bold"/>
    </style:style>
    <style:style style:name="T33" style:family="text">
      <style:text-properties fo:language="pt" fo:country="BR" fo:font-weight="bold" officeooo:rsid="00aa2e40" style:font-name-asian="Times New Roman1" style:language-asian="pt" style:country-asian="BR" style:font-weight-asian="bold" style:font-weight-complex="bold"/>
    </style:style>
    <style:style style:name="T34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35" style:family="text">
      <style:text-properties fo:font-weight="bold" officeooo:rsid="00157196" style:font-weight-asian="bold" style:font-weight-complex="bold"/>
    </style:style>
    <style:style style:name="T36" style:family="text">
      <style:text-properties officeooo:rsid="00157196"/>
    </style:style>
    <style:style style:name="T37" style:family="text">
      <style:text-properties officeooo:rsid="00f03ed5"/>
    </style:style>
    <style:style style:name="T38" style:family="text">
      <style:text-properties fo:language="pt" fo:country="BR" fo:font-weight="bold" officeooo:rsid="00ae8056" style:font-name-asian="Times New Roman1" style:language-asian="pt" style:country-asian="BR" style:font-weight-asian="bold" style:font-weight-complex="bold"/>
    </style:style>
    <style:style style:name="T39" style:family="text">
      <style:text-properties fo:font-weight="bold" officeooo:rsid="00ae8056" style:font-weight-asian="bold" style:font-weight-complex="bold"/>
    </style:style>
    <style:style style:name="T40" style:family="text">
      <style:text-properties fo:font-weight="bold" officeooo:rsid="00d6bb37" style:font-weight-asian="bold" style:font-weight-complex="bold"/>
    </style:style>
    <style:style style:name="T41" style:family="text">
      <style:text-properties fo:font-weight="bold" officeooo:rsid="00d93fb3" style:font-weight-asian="bold" style:font-weight-complex="bold"/>
    </style:style>
    <style:style style:name="T42" style:family="text">
      <style:text-properties fo:font-weight="bold" officeooo:rsid="00b31f3c" style:font-weight-asian="bold" style:font-weight-complex="bold"/>
    </style:style>
    <style:style style:name="T43" style:family="text">
      <style:text-properties officeooo:rsid="009f5b5c"/>
    </style:style>
    <style:style style:name="T44" style:family="text">
      <style:text-properties fo:language="pt" fo:country="BR" fo:font-weight="bold" officeooo:rsid="00d93fb3" style:font-name-asian="Times New Roman1" style:language-asian="pt" style:country-asian="BR" style:font-weight-asian="bold" style:font-weight-complex="bold"/>
    </style:style>
    <style:style style:name="T45" style:family="text">
      <style:text-properties fo:font-weight="bold" officeooo:rsid="00b670c4" style:font-weight-asian="bold" style:font-weight-complex="bold"/>
    </style:style>
    <style:style style:name="T46" style:family="text">
      <style:text-properties fo:color="#212529" loext:opacity="100%" fo:language="pt" fo:country="BR" fo:font-weight="bold" officeooo:rsid="0070ff1b" style:font-name-asian="Times New Roman1" style:language-asian="pt" style:country-asian="BR" style:font-weight-asian="bold" style:font-weight-complex="bold"/>
    </style:style>
    <style:style style:name="T47" style:family="text">
      <style:text-properties fo:color="#212529" loext:opacity="100%"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48" style:family="text">
      <style:text-properties fo:color="#212529" loext:opacity="100%" fo:language="pt" fo:country="BR" fo:font-weight="bold" officeooo:rsid="00d6bb37" style:font-name-asian="Times New Roman1" style:language-asian="pt" style:country-asian="BR" style:font-weight-asian="bold" style:font-weight-complex="bold"/>
    </style:style>
    <style:style style:name="T49" style:family="text">
      <style:text-properties fo:font-weight="bold" officeooo:rsid="00c2e631" style:font-weight-asian="bold" style:font-weight-complex="bold"/>
    </style:style>
    <style:style style:name="T50" style:family="text">
      <style:text-properties fo:font-weight="bold" officeooo:rsid="00dbf3eb" style:font-weight-asian="bold" style:font-weight-complex="bold"/>
    </style:style>
    <style:style style:name="T51" style:family="text">
      <style:text-properties fo:color="#212529" loext:opacity="100%" fo:language="pt" fo:country="BR" fo:font-weight="bold" officeooo:rsid="00b670c4" style:font-name-asian="Times New Roman1" style:language-asian="pt" style:country-asian="BR" style:font-weight-asian="bold" style:font-weight-complex="bold"/>
    </style:style>
    <style:style style:name="T52" style:family="text">
      <style:text-properties fo:font-weight="normal" officeooo:rsid="00e5d5dd" style:font-weight-asian="normal" style:font-weight-complex="normal"/>
    </style:style>
    <style:style style:name="T53" style:family="text">
      <style:text-properties fo:font-weight="normal" officeooo:rsid="00157196" style:font-weight-asian="normal" style:font-weight-complex="normal"/>
    </style:style>
    <style:style style:name="T54" style:family="text">
      <style:text-properties fo:font-weight="normal" officeooo:rsid="009f5b5c" style:font-weight-asian="normal" style:font-weight-complex="normal"/>
    </style:style>
    <style:style style:name="T55" style:family="text">
      <style:text-properties fo:color="#212529" loext:opacity="100%" fo:language="pt" fo:country="BR" fo:font-weight="normal" officeooo:rsid="00157196" style:font-name-asian="Times New Roman1" style:language-asian="pt" style:country-asian="BR" style:font-weight-asian="normal" style:font-weight-complex="normal"/>
    </style:style>
    <style:style style:name="T56" style:family="text">
      <style:text-properties fo:color="#212529" loext:opacity="100%" fo:language="pt" fo:country="BR" fo:font-weight="normal" officeooo:rsid="009f5b5c" style:font-name-asian="Times New Roman1" style:language-asian="pt" style:country-asian="BR" style:font-weight-asian="normal" style:font-weight-complex="normal"/>
    </style:style>
    <style:style style:name="T57" style:family="text">
      <style:text-properties officeooo:rsid="00e7ce68"/>
    </style:style>
    <style:style style:name="T58" style:family="text">
      <style:text-properties fo:font-weight="bold" officeooo:rsid="00bc8b89" style:font-weight-asian="bold" style:font-weight-complex="bold"/>
    </style:style>
    <style:style style:name="T59" style:family="text">
      <style:text-properties fo:font-weight="bold" officeooo:rsid="00c131d3" style:font-weight-asian="bold" style:font-weight-complex="bold"/>
    </style:style>
    <style:style style:name="T60" style:family="text">
      <style:text-properties officeooo:rsid="001d5505"/>
    </style:style>
    <style:style style:name="T61" style:family="text">
      <style:text-properties fo:font-weight="bold" officeooo:rsid="00e94ebc" style:font-weight-asian="bold" style:font-weight-complex="bold"/>
    </style:style>
    <style:style style:name="T62" style:family="text">
      <style:text-properties officeooo:rsid="00ea6708"/>
    </style:style>
    <style:style style:name="T63" style:family="text">
      <style:text-properties fo:font-weight="bold" officeooo:rsid="00ebe0f5" style:font-weight-asian="bold" style:font-weight-complex="bold"/>
    </style:style>
    <style:style style:name="T64" style:family="text">
      <style:text-properties fo:font-size="13pt" style:font-size-asian="13pt"/>
    </style:style>
    <style:style style:name="T65" style:family="text">
      <style:text-properties officeooo:rsid="00ecef51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2pt" fo:font-weight="bold" style:font-size-asian="12pt" style:font-weight-asian="bold" style:font-size-complex="12pt"/>
    </style:style>
    <style:style style:name="T68" style:family="text">
      <style:text-properties style:font-name="Georgia" fo:font-size="20pt" fo:font-weight="bold" style:font-size-asian="20pt" style:font-weight-asian="bold"/>
    </style:style>
    <style:style style:name="T69" style:family="text">
      <style:text-properties fo:color="#000000" loext:opacity="100%" style:font-name="Georgia" fo:font-size="20pt" fo:font-weight="bold" style:font-size-asian="20pt" style:font-weight-asian="bold"/>
    </style:style>
    <style:style style:name="T70" style:family="text">
      <style:text-properties style:font-name="Georgia" fo:font-size="10pt" fo:font-weight="bold" style:font-size-asian="10pt" style:font-weight-asian="bold"/>
    </style:style>
    <style:style style:name="T71" style:family="text">
      <style:text-properties fo:color="#000000" loext:opacity="100%" style:font-name="Georgia" fo:font-size="10pt" fo:font-weight="bold" style:font-size-asian="10pt" style:font-weight-asian="bold"/>
    </style:style>
    <style:style style:name="T7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7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7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75" style:family="text">
      <style:text-properties style:font-name="Georgia" fo:font-size="9pt" style:font-size-asian="9pt"/>
    </style:style>
    <style:style style:name="T76" style:family="text">
      <style:text-properties fo:color="#000000" loext:opacity="100%" style:font-name="Georgia" fo:font-size="9pt" style:font-size-asian="9pt"/>
    </style:style>
    <style:style style:name="T77" style:family="text">
      <style:text-properties fo:color="#000000" loext:opacity="100%" style:font-name="Georgia" fo:font-size="9pt" fo:letter-spacing="-0.005cm" style:font-size-asian="9pt"/>
    </style:style>
    <style:style style:name="T78" style:family="text">
      <style:text-properties fo:color="#000000" loext:opacity="100%" style:font-name="Georgia" fo:font-size="9pt" fo:letter-spacing="-0.004cm" style:font-size-asian="9pt"/>
    </style:style>
    <style:style style:name="T79" style:family="text">
      <style:text-properties fo:color="#000000" loext:opacity="100%" style:font-name="Georgia" fo:font-size="9pt" fo:letter-spacing="0.002cm" style:font-size-asian="9pt"/>
    </style:style>
    <style:style style:name="T80" style:family="text">
      <style:text-properties fo:color="#000000" loext:opacity="100%" style:font-name="Georgia" fo:font-size="9pt" fo:letter-spacing="-0.072cm" style:font-size-asian="9pt"/>
    </style:style>
    <style:style style:name="T81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6</text:span><text:span text:style-name="T6"> </text:span>DE <text:span text:style-name="T7">MARÇO</text:span><text:span text:style-name="T3"> </text:span>DE<text:span text:style-name="T3"> </text:span>2026.</text:h>
      <text:h text:style-name="P2" text:outline-level="1" loext:marker-style-name="T8"/>
      <text:h text:style-name="P3" text:outline-level="1"><text:span text:style-name="T9">PROJETOS DE LEI </text:span>:</text:h>
      <text:h text:style-name="P3" text:outline-level="1"/>
      <text:p text:style-name="P4"><text:span text:style-name="T10">10</text:span><text:span text:style-name="T11">/2026 – VER. </text:span><text:span text:style-name="T10">MESA DIRETORA, </text:span><text:span text:style-name="T12">DISPÕE SOBRE A CONCESSÃO DE DIÁRIAS DE VIAGENS NO ÂMBITO DA CÂMARA MUNICIPAL DE REGISTRO E DÁ OUTRAS PROVIDÊNCIAS</text:span><text:span text:style-name="T13">;</text:span></text:p>
      <text:h text:style-name="P2" text:outline-level="1" loext:marker-style-name="T8"/>
      <text:h text:style-name="P2" text:outline-level="1">MOÇÕES:</text:h>
      <text:h text:style-name="P2" text:outline-level="1" loext:marker-style-name="T8"/>
      <text:p text:style-name="P5"><text:span text:style-name="T14">3</text:span><text:span text:style-name="T15">4</text:span><text:span text:style-name="T11">/2026 – VER. </text:span><text:span text:style-name="T15">AMARILDO CARLOS </text:span><text:span text:style-name="T14">SI</text:span><text:span text:style-name="T15">MONI</text:span><text:span text:style-name="T14"> </text:span><text:span text:style-name="T15">LOPES</text:span><text:span text:style-name="T16"> </text:span><text:span text:style-name="T11">, “</text:span><text:span text:style-name="T17">MOÇÃO DE APLAUSO”</text:span><text:span text:style-name="T13"> AO DR. EDSON MARQUES MANOEL PELOS RELEVANTES SERVIÇOS PRESTADOS À SAÚDE PÚBLICA DO VALE DO RIBEIRA;</text:span></text:p>
      <text:p text:style-name="P6"/>
      <text:p text:style-name="P7"><text:span text:style-name="T18">3</text:span><text:span text:style-name="T19">7</text:span><text:span text:style-name="T20">/2026 – VER. </text:span><text:span text:style-name="T21">JEFFERSON PÉCORI VIANA</text:span><text:span text:style-name="T20">, “MOÇÃO DE APLAUSO”</text:span> AO CONSELHO COMUNITÁRIO DE SEGURANÇA DE REGISTRO (CONSEG REGISTRO), EM RECONHECIMENTO À SUA TRAJETÓRIA DE MAIS DE DUAS DÉCADAS DE ATUAÇÃO VOLUNTÁRIA, CONTÍNUA E COMPROMETIDA COM O FORTALECIMENTO DA SEGURANÇA PÚBLICA, DA PARTICIPAÇÃO CIDADÃ E DA INTEGRAÇÃO ENTRE COMUNIDADE E INSTITUIÇÕES NO MUNICÍPIO DE REGISTRO;</text:p>
      <text:p text:style-name="P8"/>
      <text:p text:style-name="P9"><text:span text:style-name="T22">3</text:span><text:span text:style-name="T23">9</text:span><text:span text:style-name="T20">/2026 – VER. </text:span><text:span text:style-name="T23">ITAMAR PAULO XAVIER</text:span><text:span text:style-name="T20">, “MOÇÃO DE PESAR”</text:span><text:span text:style-name="T24"> PELO FALECIMENTO NO DIA 06/03/2026, DO SAUDOSO JOSÉ BOJCZUK;</text:span></text:p>
      <text:p text:style-name="P10"/>
      <text:p text:style-name="P9"><text:span text:style-name="T23">40</text:span><text:span text:style-name="T20">/2026 – VER. </text:span><text:span text:style-name="T23">ITAMAR PAULO XAVIER</text:span><text:span text:style-name="T20">, “MOÇÃO DE PESAR”</text:span><text:span text:style-name="T24"> PELO FALECIMENTO NO DIA 09/03/2026, DA SAUDOSA CLEUZA MARIA SEABRA PAIVA;</text:span></text:p>
      <text:p text:style-name="P10"/>
      <text:p text:style-name="P9"><text:span text:style-name="T23">41</text:span><text:span text:style-name="T20">/2026 – VER. </text:span><text:span text:style-name="T23">ITAMAR PAULO XAVIER</text:span><text:span text:style-name="T20">, “MOÇÃO DE PESAR” </text:span><text:span text:style-name="T24">PELO FALECIMENTO NO DIA 07/03/2026, DA SAUDOSA HELENA APARECIDA DA SILVA;</text:span></text:p>
      <text:p text:style-name="P11"/>
      <text:p text:style-name="P12"><text:span text:style-name="T25">42</text:span><text:span text:style-name="T20">/2026 – VER. </text:span><text:span text:style-name="T21">JEFFERSON PÉCORI VIANA</text:span><text:span text:style-name="T20">, “MOÇÃO DE PESAR”</text:span> PELO FALECIMENTO, EM 09 DE MARÇO DE 2026, DO SENHOR JOSÉ CARLOS DA SILVA;</text:p>
      <text:p text:style-name="P13"/>
      <text:p text:style-name="P12"><text:span text:style-name="T25">43</text:span><text:span text:style-name="T20">/2026 – VER. </text:span><text:span text:style-name="T21">JEFFERSON PÉCORI VIANA</text:span><text:span text:style-name="T20">, “MOÇÃO DE PESAR”</text:span> PELO FALECIMENTO, EM 27 DE FEVEREIRO DE 2026, DO SENHOR FENALDO RODRIGUES MAGALHÃES.</text:p>
      <text:p text:style-name="P14"/>
      <text:p text:style-name="P15" loext:marker-style-name="T26"/>
      <text:h text:style-name="P16" text:outline-level="1" loext:marker-style-name="T8"><text:span text:style-name="T27">I</text:span><text:span text:style-name="T8">NDICAÇÕES:</text:span></text:h>
      <text:h text:style-name="P16" text:outline-level="1"/>
      <text:p text:style-name="P17"/>
      <text:p text:style-name="P18"><text:span text:style-name="T28">69</text:span><text:span text:style-name="T29">7</text:span><text:span text:style-name="T20">/2026 – VER. </text:span><text:span text:style-name="T30">TAFFAREL DA SILVA GALDINO</text:span><text:span text:style-name="T20">, </text:span><text:s/>CONSTRUÇÃO DE CALÇADA NA AV. MARGINAL CASTELO BRANCO;<text:span text:style-name="T31"> </text:span></text:p>
      <text:p text:style-name="P19"/>
      <text:p text:style-name="P18"><text:span text:style-name="T32">69</text:span><text:span text:style-name="T33">8</text:span><text:span text:style-name="T34">/2026 – VER. </text:span><text:span text:style-name="T30">TAFFAREL DA SILVA GALDINO</text:span><text:span text:style-name="T34">, </text:span><text:span text:style-name="T31"><text:s/>INSTALAÇÃO DE ILUMINAÇÃO PÚBLICA NA RUA 11 COM RUA 03, NO TRECHO ESQUINA COM A CASA 01, NO BAIRRO AGROCHÁ II; </text:span></text:p>
      <text:p text:style-name="P20"/>
      <text:p text:style-name="P21"><text:soft-page-break/><text:span text:style-name="T29">700</text:span><text:span text:style-name="T20">/2026 – VER. </text:span><text:span text:style-name="T35">TAFFAREL DA SILVA GALDINO</text:span><text:span text:style-name="T20">, </text:span><text:s/>REPARO DA TAMPA DE BUEIRO QUE APRESENTA FRESTA ABERTA NA RUA 11 COM RUA 03, TRECHO ESQUINA COM A CASA 01, BEM COMO A LIMPEZA DE SARJETAS E ROÇADA DAS ÁREAS PÚBLICAS DA RUA; </text:p>
      <text:p text:style-name="P22"/>
      <text:p text:style-name="P21"><text:span text:style-name="T29">701</text:span><text:span text:style-name="T35">/2026 – VER. TAFFAREL DA SILVA GALDINO, </text:span><text:span text:style-name="T36"><text:s/>ROÇADA, LIMPEZA E ZELADORIA EM TODO O BAIRRO AGROCHÁ;</text:span></text:p>
      <text:p text:style-name="P23"/>
      <text:p text:style-name="P24"><text:span text:style-name="T29">702</text:span><text:span text:style-name="T35">/2026 – VER. </text:span><text:span text:style-name="T19">ADIER PIRES DA SILVA</text:span><text:span text:style-name="T35">, </text:span><text:span text:style-name="T36"><text:s/>SINALIZAÇÃO HORIZONTAL “FAIXA DE PEDESTRES” NO CRUZAMENTO DAS RUAS SHITIRO MAEJI E CELSO XAVIER;</text:span></text:p>
      <text:p text:style-name="P23"/>
      <text:p text:style-name="P24"><text:span text:style-name="T29">703</text:span><text:span text:style-name="T35">/2026 – VER. </text:span><text:span text:style-name="T19">LUIS MARCELO COMERON</text:span><text:span text:style-name="T35">,</text:span><text:span text:style-name="T36"> INSTAL</text:span><text:span text:style-name="T37">AÇÃO DE</text:span><text:span text:style-name="T36"> LOMBADA(S) NA RUA BAHIA, VILA FÁTIMA;</text:span></text:p>
      <text:p text:style-name="P23"/>
      <text:p text:style-name="P21"><text:span text:style-name="T29">704</text:span><text:span text:style-name="T35">/2026 – VER. JEFFERSON PÉCORI VIANA, </text:span><text:span text:style-name="T36"><text:s/>RECUPERAÇÃO DO PISO DA QUADRA POLIESPORTIVA DO GINÁSIO MÁRIO COVAS;</text:span></text:p>
      <text:p text:style-name="P17"/>
      <text:p text:style-name="P18"><text:span text:style-name="T29">705</text:span><text:span text:style-name="T20">/2026 – VER. </text:span><text:span text:style-name="T30">JEFFERSON PÉCORI VIANA</text:span><text:span text:style-name="T20">, </text:span><text:span text:style-name="T31"><text:s/>REALIZAÇÃO DE REFORMA E REQUALIFICAÇÃO DA PISTA DE ATLETISMO DO GINÁSIO MÁRIO COVAS;</text:span></text:p>
      <text:p text:style-name="P25"/>
      <text:p text:style-name="P18"><text:span text:style-name="T38">706</text:span><text:span text:style-name="T34">/2026 – VER. </text:span><text:span text:style-name="T30">JEFFERSON PÉCORI VIANA</text:span><text:span text:style-name="T34">, </text:span><text:span text:style-name="T31"><text:s/>REALIZAÇÃO DE REFORMA ESTRUTURAL DO TETO DO GINÁSIO MÁRIO COVAS; </text:span></text:p>
      <text:p text:style-name="P26"/>
      <text:p text:style-name="P21"><text:span text:style-name="T39">707</text:span><text:span text:style-name="T35">/2026 – VER. JEFFERSON PÉCORI VIANA, </text:span><text:span text:style-name="T36"><text:s/>REALIZAÇÃO DE SERVIÇOS DE DESASSOREAMENTO DO LAGO LOCALIZADO NA PÇ DO LAGO VERDE, NO BAIRRO NOSSO TETO / BLOCO B;</text:span></text:p>
      <text:p text:style-name="P27"/>
      <text:p text:style-name="P18"><text:span text:style-name="T39">708</text:span><text:span text:style-name="T35">/2026 – VER. JEFFERSON PÉCORI VIANA, </text:span><text:span text:style-name="T36">REALIZAÇÃO DE SERVIÇOS DE LIMPEZA DO LAGO LOCALIZADO NA PRAÇA DO LAGO VERDE, NO BAIRRO NOSSO TETO / BLOCO B;</text:span></text:p>
      <text:p text:style-name="P27"/>
      <text:p text:style-name="P21"><text:span text:style-name="T39">709</text:span><text:span text:style-name="T35">/2026 – VER. JEFFERSON PÉCORI VIANA,</text:span><text:span text:style-name="T36"> REALIZAÇÃO DE SERVIÇOS DE RETIRADA DE RESÍDUOS SÓLIDOS E MANUTENÇÃO AMBIENTAL DO LAGO LOCALIZADO NA PRAÇA DO LAGO VERDE, NO BAIRRO NOSSO TETO / BLOCO B;</text:span></text:p>
      <text:p text:style-name="P25"/>
      <text:p text:style-name="P21"><text:span text:style-name="T39">710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AVENIDA PROF. MARIVAL DE OLIVEIRA;</text:span></text:p>
      <text:p text:style-name="P27"/>
      <text:p text:style-name="P18"><text:span text:style-name="T39">711</text:span><text:span text:style-name="T35">/2026 – VER. JEFFERSON PÉCORI VIANA, </text:span><text:span text:style-name="T36"><text:s text:c="2"/>ROÇADA, VARRIÇÃO E LIMPEZA MECANIZADA E MANUAL, CAPINAÇÃO, RASPAGEM DE SARJETAS E MEIOS-FIOS, BEM COMO A EXECUÇÃO DE PINTURA DE GUIAS (CAIAÇÃO) EM TODA A EXTENSÃO DA AV. NELSON BRIHI BADUR, BUDISTA;</text:span></text:p>
      <text:p text:style-name="P27"/>
      <text:p text:style-name="P21"><text:span text:style-name="T39">712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16, NO BLOCO D1;</text:span></text:p>
      <text:p text:style-name="P26"/>
      <text:p text:style-name="P21"><text:span text:style-name="T39">713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17, NO BLOCO D1;</text:span></text:p>
      <text:p text:style-name="P27"/>
      <text:p text:style-name="P18"><text:span text:style-name="T39">714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18, NO BLOCO D1;</text:span></text:p>
      <text:p text:style-name="P27"><text:soft-page-break/></text:p>
      <text:p text:style-name="P28"><text:span text:style-name="T39">715</text:span><text:span text:style-name="T35">/2026 – VER. </text:span><text:span text:style-name="T19">LUIS MARCELO COMERON</text:span><text:span text:style-name="T35">,</text:span><text:span text:style-name="T36"> PAVIMENTAÇÃO ASFÁLTICA NA RUA SÃO JUDAS TADEU, NO BAIRRO JARDIM CAIÇARA I, NAS PROXIMIDADES DA IGREJA, ESPECIALMENTE NO TRECHO QUE NÃO FOI CONTEMPLADO PELA INTERVENÇÃO REALIZADA NO ANO DE 2025;</text:span></text:p>
      <text:p text:style-name="P29"/>
      <text:p text:style-name="P28"><text:span text:style-name="T39">716</text:span><text:span text:style-name="T35">/2026 – VER. IR</text:span><text:span text:style-name="T40">INEU</text:span><text:span text:style-name="T35"> </text:span><text:span text:style-name="T40">ROBERT</text:span><text:span text:style-name="T35">O </text:span><text:span text:style-name="T40">DA SILVA</text:span><text:span text:style-name="T35">,</text:span><text:span text:style-name="T36"> CAPINAÇÃO SEGUIDO DE LIMPEZA NA RUA JUNDIAÍ Nº200 JD. SÃO PAULO, NA CALÇADA DA CRECHE MARIA BENEDITA PEREIRA;</text:span></text:p>
      <text:p text:style-name="P29"/>
      <text:p text:style-name="P30"><text:span text:style-name="T39">718</text:span><text:span text:style-name="T35">/2026 – VER. </text:span><text:span text:style-name="T41">JEFERSON REGINALDO MAGÁRIO,</text:span><text:span text:style-name="T35"> </text:span><text:span text:style-name="T36">VISTORIA E MELHORIAS NO FINAL DA RUA ALEXANDRE AGENOR DE MORAES, REFERENCIA N. 888 ( FINAL DA RUA), VISTO QUE O LOCAL ATUALMENTE SE ENCONTRA EM CONDIÇÕES INTRANSITÁVEIS;</text:span></text:p>
      <text:p text:style-name="P31"/>
      <text:p text:style-name="P32"><text:span text:style-name="T42">719</text:span><text:span text:style-name="T35">/2026 – VER. </text:span><text:span text:style-name="T41">JEFERSON REGINALDO MAGÁRIO</text:span><text:span text:style-name="T35">, </text:span><text:span text:style-name="T43"><text:s/>PODA DE UMA ÁRVORE LOCALIZADA NA RUA JOSÉ ANTÔNIO DE CAMPOS, NAS PROXIMIDADES DO Nº 41, CENTRO ( NA FRENTE DO LAVA RÁPIDO)</text:span><text:span text:style-name="T36">;</text:span></text:p>
      <text:p text:style-name="P33"/>
      <text:p text:style-name="P32"><text:span text:style-name="T42">721</text:span><text:span text:style-name="T35">/2026 – VER. IR</text:span><text:span text:style-name="T40">INEU</text:span><text:span text:style-name="T35"> </text:span><text:span text:style-name="T40">ROBERT</text:span><text:span text:style-name="T35">O </text:span><text:span text:style-name="T40">DA SILVA</text:span><text:span text:style-name="T35">,</text:span><text:span text:style-name="T43"> INSTALAÇÃO DE UMA GRADE METÁLICA NO INÍCIO DA FAIXA DE PEDESTRE NA RUA MERALDO PREVIDE EM FRENTE AO N°93 NA LATERAL DA IGREJA ASSEMBLEIA DE DEUS</text:span><text:span text:style-name="T36">;</text:span></text:p>
      <text:p text:style-name="P33"/>
      <text:p text:style-name="P34"><text:span text:style-name="T42">722</text:span><text:span text:style-name="T35">/2026 – VER. </text:span><text:span text:style-name="T41">GERSON TEIXEIRA SILVÉRIO</text:span><text:span text:style-name="T35">, </text:span><text:span text:style-name="T43"><text:s/>COLETA DE RESÍDUOS SÓLIDOS, QUE SEJA AVALIADA A POSSIBILIDADE DE AUMENTO DA FREQUÊNCIA DA COLETA DE LIXO NO BAIRRO BOA VISTA ESTRADA</text:span><text:span text:style-name="T36">;</text:span></text:p>
      <text:p text:style-name="P17"/>
      <text:p text:style-name="P35"><text:span text:style-name="T42">723</text:span><text:span text:style-name="T20">/2026 – VER. </text:span><text:span text:style-name="T44">GERSON TEIXEIRA SILVÉRIO</text:span><text:span text:style-name="T20">,</text:span> QUE SEJAM TOMADAS PROVIDÊNCIAS NO SENTIDO DE OFICIAR ATRAVÉS DO SETOR RESPONSÁVEL PELA ILUMINAÇÃO A NEOENERGIA PARA QUE SEJA FETA A ILUMINAÇÃO DO PONTO DE ONIBUS NO BAIRRO BOA VISTA RIO, AO LADO DA ASSOCIAÇÃO DOS MORADORES;</text:p>
      <text:p text:style-name="P36"/>
      <text:p text:style-name="P37"><text:span text:style-name="T45">724</text:span><text:span text:style-name="T35">/2026 – VER. </text:span><text:span text:style-name="T46">ADIER PIRES DA SILVA</text:span><text:span text:style-name="T35">, </text:span><text:span text:style-name="T36">EM FACE DO ANÚNCIO DA CRIAÇÃO DE UMA NOVA LIGAÇÃO ENTRE A FACULDADE E BLOCO D1, ENTRE O DISTRITO INDUSTRIAL, NAS PROXIMIDADES DO KARTÓDROMO DE REGISTRO E A AV. SIZENANDO DE CARVALHO, NA REGIÃO DA EXPOVALE, EFETUE ESTUDO PARA INSTALAÇÃO DE ROTATÓRIA NO ENTRONCAMENTO DA ESTRADA MUNICIPAL DO BAMBURRAL COM A AV. GERALDO COSTI, POIS TAL ENTRONCAMENTO, POR DEDUÇÃO, RECEBERÁ GRANDE FLUXO DE VEÍCULOS APÓS A CONCLUSÃO DA OBRA ANUNCIADA. QUE TAMBÉM SOLICITE ESTUDOS PARA INSTALAÇÃO DE ORIENTAÇÕES HORIZONTAIS, VERTICAIS <text:s/>E LOMBADAS NA AV. PROF. MARIVAL DE OLIVEIRA E SUAS ADJACÊNCIAS, POIS ESTA, POR DEDUÇÃO, SERÁ UMA DE TRÂNSITO RÁPIDO E DE GRANDE FLUXO NOS DOIS SENTIDOS;</text:span></text:p>
      <text:p text:style-name="P38"/>
      <text:p text:style-name="P39"><text:span text:style-name="T45">725</text:span><text:span text:style-name="T35">/2026 – VER. </text:span><text:span text:style-name="T47">IR</text:span><text:span text:style-name="T48">INEU</text:span><text:span text:style-name="T47"> </text:span><text:span text:style-name="T48">ROBERT</text:span><text:span text:style-name="T47">O </text:span><text:span text:style-name="T48">DA SILVA</text:span><text:span text:style-name="T35">, </text:span><text:span text:style-name="T36"><text:s/>INSTALAÇÃO DE ILUMINAÇÃO PÚBLICA E CÂMERA DE MONITORAMENTO, NA ESCADARIA QUE DÁ ACESSO À RUA MERALDO PREVIDE E A RUA SINFRÔNIO COSTA;</text:span></text:p>
      <text:p text:style-name="P38"/>
      <text:p text:style-name="P40"><text:span text:style-name="T45">726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19, NO BLOCO D1;</text:span></text:p>
      <text:p text:style-name="P41"/>
      <text:p text:style-name="P40"><text:span text:style-name="T49">7</text:span><text:span text:style-name="T50">2</text:span><text:span text:style-name="T49">7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20, NO BLOCO D1;</text:span></text:p>
      <text:p text:style-name="P42"/>
      <text:p text:style-name="P39"><text:span text:style-name="T49">7</text:span><text:span text:style-name="T50">2</text:span><text:span text:style-name="T49">8</text:span><text:span text:style-name="T35">/2026 – VER. JEFFERSON PÉCORI VIANA, </text:span><text:span text:style-name="T36">ROÇADA, VARRIÇÃO E LIMPEZA MECANIZADA </text:span><text:soft-page-break/><text:span text:style-name="T36">E MANUAL, CAPINAÇÃO, RASPAGEM DE SARJETAS E MEIOS-FIOS, BEM COMO A EXECUÇÃO DE PINTURA DE GUIAS (CAIAÇÃO) EM TODA A EXTENSÃO DA RUA 21, NO BLOCO D1;</text:span></text:p>
      <text:p text:style-name="P42"/>
      <text:p text:style-name="P39"><text:span text:style-name="T49">7</text:span><text:span text:style-name="T50">2</text:span><text:span text:style-name="T49">9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22, NO BLOCO D1;</text:span></text:p>
      <text:p text:style-name="P42"/>
      <text:p text:style-name="P39"><text:span text:style-name="T49">730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23, NO BLOCO D1;</text:span></text:p>
      <text:p text:style-name="P42"/>
      <text:p text:style-name="P39"><text:span text:style-name="T49">731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24, NO BLOCO D1;</text:span></text:p>
      <text:p text:style-name="P42"/>
      <text:p text:style-name="P39"><text:span text:style-name="T49">732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ABELARDO DA COSTA CARDOSO;</text:span></text:p>
      <text:p text:style-name="P42"/>
      <text:p text:style-name="P39"><text:span text:style-name="T49">733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ANTÔNIO DOS SANTOS PEREIRA;</text:span></text:p>
      <text:p text:style-name="P42"/>
      <text:p text:style-name="P43"><text:span text:style-name="T49">734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DOMINGOS CABRAL;</text:span></text:p>
      <text:p text:style-name="P44"/>
      <text:p text:style-name="P39"><text:span text:style-name="T49">735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ERNESTO CALAZANS FILHO;</text:span></text:p>
      <text:p text:style-name="P42"/>
      <text:p text:style-name="P39"><text:span text:style-name="T49">736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JOÃO SIMONI;</text:span></text:p>
      <text:p text:style-name="P42"/>
      <text:p text:style-name="P39"><text:span text:style-name="T49">737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JOSÉ ANTÔNIO GIANI, BUDISTA;</text:span></text:p>
      <text:p text:style-name="P42"/>
      <text:p text:style-name="P39"><text:span text:style-name="T49">738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LUIZ AUBIM PIRES, BUDISTA;</text:span></text:p>
      <text:p text:style-name="P42"/>
      <text:p text:style-name="P39"><text:span text:style-name="T49">739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MARIO M. SAMITSU, BUDISTA;</text:span></text:p>
      <text:p text:style-name="P42"/>
      <text:p text:style-name="P39"><text:span text:style-name="T49">740/2026 –</text:span><text:span text:style-name="T35"> JEFFERSON PÉCORI VIANA, </text:span><text:span text:style-name="T36">ROÇADA, VARRIÇÃO E LIMPEZA MECANIZADA E </text:span><text:soft-page-break/><text:span text:style-name="T36">MANUAL, CAPINAÇÃO, RASPAGEM DE SARJETAS E MEIOS-FIOS, BEM COMO A EXECUÇÃO DE PINTURA DE GUIAS (CAIAÇÃO) EM TODA A EXTENSÃO DA RUA OTO KANASHIRO, BUDISTA;</text:span></text:p>
      <text:p text:style-name="P42"/>
      <text:p text:style-name="P39"><text:span text:style-name="T49">741</text:span><text:span text:style-name="T35">/2026 – VER. JEFFERSON PÉCORI VIANA, </text:span><text:span text:style-name="T36">QUE REALIZE GESTÕES JUNTO AO ÓRGÃO RODOVIÁRIO COMPETENTE VISANDO À IMPLANTAÇÃO DE FAIXA DE PEDESTRES OU OUTRO MECANISMO SEGURO DE TRAVESSIA NA RODOVIA SP-139, ESPECIALMENTE: NO TRECHO COMPREENDIDO ENTRE O ACESSO AO CECAPE/BUDISTA E A LIGAÇÃO COM A UNIDADE DE PRONTO ATENDIMENTO (UPA), OU NO TRECHO LOCALIZADO EM FRENTE À SEDE DA ELEKTRO, CONSIDERANDO A NECESSIDADE DE TRAVESSIA DE PEDESTRES EM DIREÇÃO À CRECHE BALÃOZINHO VERMELHO;</text:span></text:p>
      <text:p text:style-name="P42"/>
      <text:p text:style-name="P39"><text:span text:style-name="T49">742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PAULO BANKS LEITE;</text:span></text:p>
      <text:p text:style-name="P42"/>
      <text:p text:style-name="P39"><text:span text:style-name="T49">743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PERES SAKAMOTO, BUDISTA;</text:span></text:p>
      <text:p text:style-name="P42"/>
      <text:p text:style-name="P39"><text:span text:style-name="T49">744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QUATRO, BUDISTA;</text:span></text:p>
      <text:p text:style-name="P42"/>
      <text:p text:style-name="P39"><text:span text:style-name="T49">745</text:span><text:span text:style-name="T35">/2026 – VER. JEFFERSON PÉCORI VIANA, </text:span><text:span text:style-name="T36"><text:s/>ROÇADA, VARRIÇÃO E LIMPEZA MECANIZADA E MANUAL, CAPINAÇÃO, RASPAGEM DE SARJETAS E MEIOS-FIOS, BEM COMO A EXECUÇÃO DE PINTURA DE GUIAS (CAIAÇÃO) EM TODA A EXTENSÃO DA RUA SHINOZUKI YAMADA, BUDISTA;</text:span></text:p>
      <text:p text:style-name="P42"/>
      <text:p text:style-name="P39"><text:span text:style-name="T49">746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TAKAO OBINATA;</text:span></text:p>
      <text:p text:style-name="P42"/>
      <text:p text:style-name="P39"><text:span text:style-name="T49">747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VITÓRIO LIMA;</text:span></text:p>
      <text:p text:style-name="P42"/>
      <text:p text:style-name="P39"><text:span text:style-name="T49">748</text:span><text:span text:style-name="T35">/2026 – VER. JEFFERSON PÉCORI VIANA, </text:span><text:span text:style-name="T36">ROÇADA, VARRIÇÃO E LIMPEZA MECANIZADA E MANUAL, CAPINAÇÃO, RASPAGEM DE SARJETAS E MEIOS-FIOS, BEM COMO A EXECUÇÃO DE PINTURA DE GUIAS (CAIAÇÃO) EM TODA A EXTENSÃO DA RUA VIVALDO PEREIRA;</text:span></text:p>
      <text:p text:style-name="P42"/>
      <text:p text:style-name="P39"><text:span text:style-name="T49">749</text:span><text:span text:style-name="T35">/2026 – VER. JEFFERSON PÉCORI VIANA, </text:span><text:span text:style-name="T36">VIABILIZAR A DISTRIBUIÇÃO REGULAR DE UNIFORMES ESCOLARES AOS ESTUDANTES DA REDE PÚBLICA MUNICIPAL DE ENSINO;</text:span></text:p>
      <text:p text:style-name="P42"/>
      <text:p text:style-name="P40"><text:span text:style-name="T50">75</text:span><text:span text:style-name="T49">0</text:span><text:span text:style-name="T35">/2026 – VER. JEFFERSON PÉCORI VIANA, </text:span><text:span text:style-name="T36">REALIZAÇÃO DE ESTUDOS E PROVIDÊNCIAS VISANDO À REVISÃO DOS CRITÉRIOS DE REAJUSTE E COBRANÇA DO IMPOSTO PREDIAL E TERRITORIAL URBANO (IPTU), ESPECIALMENTE DIANTE DE RELATOS DE AUMENTOS CONSIDERADOS ABUSIVOS POR CONTRIBUINTES DO MUNICÍPIO;</text:span></text:p>
      <text:p text:style-name="P45"/>
      <text:p text:style-name="P46"><text:span text:style-name="T45">751</text:span><text:span text:style-name="T35">/2026 – VER. </text:span><text:span text:style-name="T51">JEFFERSON PÉCORI VIANA</text:span><text:span text:style-name="T35">, </text:span><text:span text:style-name="T43"><text:s/>ADOÇÃO DAS PROVIDÊNCIAS CABÍVEIS, INCLUSIVE JUNTO À CONCESSIONÁRIA RESPONSÁVEL PELO FORNECIMENTO DE ENERGIA ELÉTRICA, PARA VERIFICAÇÃO E SOLUÇÃO DAS FREQUENTES QUEDAS DE ENERGIA REGISTRADAS NO BAIRRO JARDIM VITÓRIA</text:span><text:span text:style-name="T36">;</text:span></text:p>
      <text:p text:style-name="P47"><text:soft-page-break/></text:p>
      <text:p text:style-name="P46"><text:span text:style-name="T45">752</text:span><text:span text:style-name="T35">/2026 – VER. </text:span><text:span text:style-name="T51">JEFFERSON PÉCORI VIANA</text:span><text:span text:style-name="T35">, </text:span><text:span text:style-name="T52"><text:s/>ADOÇÃO DAS PROVIDÊNCIAS NECESSÁRIAS PARA AMPLIAR AS AÇÕES DA ASSISTÊNCIA SOCIAL NO BAIRRO JARDIM VITÓRIA, INCLUSIVE AVALIANDO A POSSIBILIDADE DE REALIZAÇÃO PERIÓDICA DE ATENDIMENTOS DESCENTRALIZADOS POR MEIO DE EQUIPES DO CRAS OU DE MODELO SEMELHANTE AO CHAMADO “CRAS VOLANTE” </text:span><text:span text:style-name="T53">;</text:span></text:p>
      <text:p text:style-name="P48"/>
      <text:p text:style-name="P46"><text:span text:style-name="T45">753</text:span><text:span text:style-name="T35">/2026 – VER. </text:span><text:span text:style-name="T51">JEFFERSON PÉCORI VIANA </text:span><text:span text:style-name="T35">, </text:span><text:span text:style-name="T54"><text:s/>ADOÇÃO DAS PROVIDÊNCIAS NECESSÁRIAS PARA AVALIAR A POSSIBILIDADE DE REALIZAÇÃO DE ATENDIMENTOS PERIÓDICOS DE SAÚDE NO BAIRRO JARDIM VITÓRIA, POR MEIO DE EQUIPES DA ESTRATÉGIA SAÚDE DA FAMÍLIA OU DE OUTRAS AÇÕES DESCENTRALIZADAS DE ATENÇÃO BÁSICA</text:span><text:span text:style-name="T53">;</text:span></text:p>
      <text:p text:style-name="P47"/>
      <text:p text:style-name="P46"><text:span text:style-name="T45">754</text:span><text:span text:style-name="T35">/2026 – VER. </text:span><text:span text:style-name="T51">JEFFERSON PÉCORI VIANA</text:span><text:span text:style-name="T35">, </text:span><text:span text:style-name="T54">ADOÇÃO DAS PROVIDÊNCIAS NECESSÁRIAS PARA FORTALECER A PRESENÇA E A ATUAÇÃO DO AGENTE COMUNITÁRIO DE SAÚDE NO BAIRRO JARDIM VITÓRIA, GARANTINDO ACOMPANHAMENTO REGULAR DAS FAMÍLIAS E O DESENVOLVIMENTO DAS AÇÕES PRÓPRIAS DA ATENÇÃO BÁSICA</text:span><text:span text:style-name="T53">;</text:span></text:p>
      <text:p text:style-name="P47"/>
      <text:p text:style-name="P46"><text:span text:style-name="T45">755</text:span><text:span text:style-name="T35">/2026 – VER. </text:span><text:span text:style-name="T51">JEFFERSON PÉCORI VIANA</text:span><text:span text:style-name="T35">, </text:span><text:span text:style-name="T55"><text:s/></text:span><text:span text:style-name="T56">QUE SEJA ENCAMINHADO EXPEDIENTE À DIRETORA DA UNIDADE REGIONAL DE ENSINO DE REGISTRO, PARA QUE ORGANIZE A PARTICIPAÇÃO DE REPRESENTANTES DA REDE ESTADUAL DE ENSINO NAS REUNIÕES DO COMITÊ INTERSETORIAL DE ENFRENTAMENTO À VIOLÊNCIA NO MUNICÍPIO DE REGISTRO</text:span><text:span text:style-name="T53">;</text:span></text:p>
      <text:p text:style-name="P47"/>
      <text:p text:style-name="P49"><text:span text:style-name="T45">756</text:span><text:span text:style-name="T35">/2026 – VER. </text:span><text:span text:style-name="T51">JEFFERSON PÉCORI VIANA</text:span><text:span text:style-name="T35">, </text:span><text:span text:style-name="T36">QUE SEJA ENCAMINHADO EXPEDIENTE À DIRETORA DA UNIDADE REGIONAL DE ENSINO DE REGISTRO E À DIREÇÃO DA ESCOLA DOUTOR FABIO BARRET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</text:span><text:span text:style-name="T57">A</text:span><text:span text:style-name="T36">;</text:span></text:p>
      <text:p text:style-name="P50"/>
      <text:p text:style-name="P49"><text:span text:style-name="T45">75</text:span><text:span text:style-name="T58">7</text:span><text:span text:style-name="T35">/2026 – VER. </text:span><text:span text:style-name="T51">JEFFERSON PÉCORI VIANA </text:span><text:span text:style-name="T35">, </text:span><text:span text:style-name="T36"><text:s/>QUE SEJA ENCAMINHADO EXPEDIENTE À DIRETORA DA UNIDADE REGIONAL DE ENSINO DE REGISTRO E À DIREÇÃO DA ESCOLA ESTADUAL ALDEIA ITAPU MIRIM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</text:span><text:span text:style-name="T57">A</text:span><text:span text:style-name="T36">;</text:span></text:p>
      <text:p text:style-name="P51"/>
      <text:p text:style-name="P49"><text:span text:style-name="T45">75</text:span><text:span text:style-name="T58">8</text:span><text:span text:style-name="T35">/2026 – VER. </text:span><text:span text:style-name="T51">JEFFERSON PÉCORI VIANA</text:span><text:span text:style-name="T35">, </text:span><text:span text:style-name="T36">QUE SEJA ENCAMINHADO EXPEDIENTE À DIRETORA DA UNIDADE REGIONAL DE ENSINO DE REGISTRO E À DIREÇÃO DA ESCOLA ESTADUAL DONA IRENE MACHADO DE LIMA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45">75</text:span><text:span text:style-name="T58">9</text:span><text:span text:style-name="T35">/2026 – VER. </text:span><text:span text:style-name="T51">JEFFERSON PÉCORI VIANA</text:span><text:span text:style-name="T35">,</text:span><text:span text:style-name="T36"> QUE SEJA ENCAMINHADO EXPEDIENTE À DIRETORA DA UNIDADE REGIONAL DE ENSINO DE REGISTRO E À DIREÇÃO DA ESCOLA ESTADUAL HIROSHI SAKAN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0</text:span><text:span text:style-name="T35">/2026 – VER. </text:span><text:span text:style-name="T51">JEFFERSON PÉCORI VIANA</text:span><text:span text:style-name="T35">, </text:span><text:span text:style-name="T36"><text:s/>QUE SEJA ENCAMINHADO EXPEDIENTE À DIRETORA DA UNIDADE REGIONAL DE ENSINO DE REGISTRO E À DIREÇÃO DA ESCOLA ESTADUAL KOKI KITAJIMA, PARA QUE SEJAM PROMOVIDAS AÇÕES DE QUALIFICAÇÃO DOS </text:span><text:soft-page-break/><text:span text:style-name="T36">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0"/>
      <text:p text:style-name="P49"><text:span text:style-name="T58">761</text:span><text:span text:style-name="T35">/2026 – VER. </text:span><text:span text:style-name="T51">JEFFERSON PÉCORI VIANA </text:span><text:span text:style-name="T35">, </text:span><text:span text:style-name="T36">QUE SEJA ENCAMINHADO EXPEDIENTE À DIRETORA DA UNIDADE REGIONAL DE ENSINO DE REGISTRO E À DIREÇÃO DA ESCOLA ESTADUAL PREFEITA ELZA ORSINI DE CARVA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2</text:span><text:span text:style-name="T35">/2026 – VER. </text:span><text:span text:style-name="T51">JEFFERSON PÉCORI VIANA</text:span><text:span text:style-name="T35">, </text:span><text:span text:style-name="T36"><text:s/>QUE SEJA ENCAMINHADO EXPEDIENTE À DIRETORA DA UNIDADE REGIONAL DE ENSINO DE REGISTRO E À DIREÇÃO DA ESCOLA ESTADUAL PROFESSORA AURORA COE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3</text:span><text:span text:style-name="T35">/2026 – VER. </text:span><text:span text:style-name="T51">JEFFERSON PÉCORI VIANA</text:span><text:span text:style-name="T35">, </text:span><text:span text:style-name="T36">QUE SEJA ENCAMINHADO EXPEDIENTE À DIRETORA DA UNIDADE REGIONAL DE ENSINO DE REGISTRO E À DIREÇÃO DA ESCOLA ESTADUAL PROFESSOR ANTÔNIO FERNANDES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4</text:span><text:span text:style-name="T35">/2026 – VER. </text:span><text:span text:style-name="T51">JEFFERSON PÉCORI VIANA</text:span><text:span text:style-name="T35">, </text:span><text:span text:style-name="T36"><text:s/>QUE SEJA ENCAMINHADO EXPEDIENTE À DIRETORA DA UNIDADE REGIONAL DE ENSINO DE REGISTRO E À DIREÇÃO DA ESCOLA ESTADUAL PROFESSOR JOAQUIM GOULART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0"/>
      <text:p text:style-name="P49"><text:span text:style-name="T58">765</text:span><text:span text:style-name="T35">/2026 – VER. </text:span><text:span text:style-name="T51">JEFFERSON PÉCORI VIANA </text:span><text:span text:style-name="T35">,</text:span><text:span text:style-name="T36"> <text:s/>QUE SEJA ENCAMINHADO EXPEDIENTE À DIRETORA DA UNIDADE REGIONAL DE ENSINO DE REGISTRO E À DIREÇÃO DA ESCOLA ESTADUAL PROFESSOR PASCOAL GRECC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6</text:span><text:span text:style-name="T35">/2026 – VER. </text:span><text:span text:style-name="T51">JEFFERSON PÉCORI VIANA</text:span><text:span text:style-name="T35">, </text:span><text:span text:style-name="T36"><text:s/>QUE SEJA ENCAMINHADO EXPEDIENTE À DIRETORA DA UNIDADE REGIONAL DE ENSINO DE REGISTRO E À DIREÇÃO DA ESCOLA ESTADUAL PROFESSOR RUY PRADO DE MENDONÇA FI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49"><text:span text:style-name="T58">767</text:span><text:span text:style-name="T35">/2026 – VER. </text:span><text:span text:style-name="T51">JEFFERSON PÉCORI VIANA</text:span><text:span text:style-name="T35">, </text:span><text:span text:style-name="T36">QUE SEJA ENCAMINHADO EXPEDIENTE À DIRETORA DA UNIDADE REGIONAL DE ENSINO DE REGISTRO E À DIREÇÃO DA ESCOLA </text:span><text:soft-page-break/><text:span text:style-name="T36">VEREADOR ALAY JOSÉ CORRÊA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;</text:span></text:p>
      <text:p text:style-name="P51"/>
      <text:p text:style-name="P52"><text:span text:style-name="T58">768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CRECHE NOSSO NINHO ACERCA DA IDENTIFICAÇÃO, PREVENÇÃO E ENCAMINHAMENTO DE SITUAÇÕES DE VIOLÊNCIA CONTRA CRIANÇAS E ADOLESCENTES, INCLUINDO A COMPREENSÃO E APLICAÇÃO DO PROTOCOLO DE ESCUTA ESPECIALIZADA;</text:span></text:p>
      <text:p text:style-name="P53"/>
      <text:p text:style-name="P52"><text:span text:style-name="T45">7</text:span><text:span text:style-name="T22">6</text:span><text:span text:style-name="T58">9</text:span><text:span text:style-name="T35">/2026 – VER. </text:span><text:span text:style-name="T51">JEFFERSON PÉCORI VIANA</text:span><text:span text:style-name="T35">,</text:span><text:span text:style-name="T36"> ADOÇÃO DAS PROVIDÊNCIAS NECESSÁRIAS PARA PROMOVER A QUALIFICAÇÃO DE TODOS OS PROFISSIONAIS DA CRECHE PROFª MARIA ZILDA GAMBA NATEL ACERCA DA IDENTIFICAÇÃO, PREVENÇÃO E ENCAMINHAMENTO DE SITUAÇÕES DE VIOLÊNCIA CONTRA CRIANÇAS E ADOLESCENTES, INCLUINDO A COMPREENSÃO E APLICAÇÃO DO PROTOCOLO DE ESCUTA ESPECIALIZADA;</text:span></text:p>
      <text:p text:style-name="P54"/>
      <text:p text:style-name="P52"><text:span text:style-name="T58">7</text:span><text:span text:style-name="T22">7</text:span><text:span text:style-name="T58">0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EMEB PINGO DE GENTE ACERCA DA IDENTIFICAÇÃO, PREVENÇÃO E ENCAMINHAMENTO DE SITUAÇÕES DE VIOLÊNCIA CONTRA CRIANÇAS E ADOLESCENTES, INCLUINDO A COMPREENSÃO E APLICAÇÃO DO PROTOCOLO DE ESCUTA ESPECIALIZADA;</text:span></text:p>
      <text:p text:style-name="P53"/>
      <text:p text:style-name="P52"><text:span text:style-name="T58">7</text:span><text:span text:style-name="T22">7</text:span><text:span text:style-name="T58">1</text:span><text:span text:style-name="T35">/2026 – VER. </text:span><text:span text:style-name="T51">JEFFERSON PÉCORI VIANA</text:span><text:span text:style-name="T35">, </text:span><text:span text:style-name="T36">ADOÇÃO DAS PROVIDÊNCIAS NECESSÁRIAS PARA PROMOVER A QUALIFICAÇÃO DE TODOS OS PROFISSIONAIS DA EMEB PREFEITO JOSÉ DE CARVALHO ACERCA DA IDENTIFICAÇÃO, PREVENÇÃO E ENCAMINHAMENTO DE SITUAÇÕES DE VIOLÊNCIA CONTRA CRIANÇAS E ADOLESCENTES, INCLUINDO A COMPREENSÃO E APLICAÇÃO DO PROTOCOLO DE ESCUTA ESPECIALIZADA;</text:span></text:p>
      <text:p text:style-name="P54"/>
      <text:p text:style-name="P52"><text:span text:style-name="T58">7</text:span><text:span text:style-name="T22">7</text:span><text:span text:style-name="T58">2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CRECHE PROF° JOSÉ DA SILVA MACEDO ACERCA DA IDENTIFICAÇÃO, PREVENÇÃO E ENCAMINHAMENTO DE SITUAÇÕES DE VIOLÊNCIA CONTRA CRIANÇAS E ADOLESCENTES, INCLUINDO A COMPREENSÃO E APLICAÇÃO DO PROTOCOLO DE ESCUTA ESPECIALIZADA;</text:span></text:p>
      <text:p text:style-name="P54"/>
      <text:p text:style-name="P55"><text:span text:style-name="T58">7</text:span><text:span text:style-name="T22">7</text:span><text:span text:style-name="T58">3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CRECHE PROF° EDELEIZA SOARES MORATO ACERCA DA IDENTIFICAÇÃO, PREVENÇÃO E ENCAMINHAMENTO DE SITUAÇÕES DE VIOLÊNCIA CONTRA CRIANÇAS E ADOLESCENTES, INCLUINDO A COMPREENSÃO E APLICAÇÃO DO PROTOCOLO DE ESCUTA ESPECIALIZADA;</text:span></text:p>
      <text:p text:style-name="P56"/>
      <text:p text:style-name="P57"><text:span text:style-name="T59">774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CRECHE PROF° CECÍLIA SANTANA MARQUES OLIVEIRA ACERCA DA IDENTIFICAÇÃO, PREVENÇÃO E ENCAMINHAMENTO DE SITUAÇÕES DE VIOLÊNCIA CONTRA CRIANÇAS E ADOLESCENTES, INCLUINDO A COMPREENSÃO E APLICAÇÃO DO PROTOCOLO DE ESCUTA ESPECIALIZADA;</text:span></text:p>
      <text:p text:style-name="P56"/>
      <text:p text:style-name="P57"><text:span text:style-name="T59">775</text:span><text:span text:style-name="T35">/2026 – VER. </text:span><text:span text:style-name="T51">JEFFERSON PÉCORI VIANA</text:span><text:span text:style-name="T35">,</text:span><text:span text:style-name="T36"> ADOÇÃO DAS PROVIDÊNCIAS NECESSÁRIAS PARA PROMOVER A QUALIFICAÇÃO DE TODOS OS PROFISSIONAIS DA CRECHE MARIA BENEDITA PEREIRA ACERCA DA IDENTIFICAÇÃO, PREVENÇÃO E ENCAMINHAMENTO DE SITUAÇÕES DE VIOLÊNCIA CONTRA CRIANÇAS E ADOLESCENTES, INCLUINDO A COMPREENSÃO E APLICAÇÃO DO PROTOCOLO DE ESCUTA ESPECIALIZADA;</text:span></text:p>
      <text:p text:style-name="P58"/>
      <text:p text:style-name="P57"><text:soft-page-break/><text:span text:style-name="T59">776</text:span><text:span text:style-name="T35">/2026 – VER. </text:span><text:span text:style-name="T51">JEFFERSON PÉCORI VIANA</text:span><text:span text:style-name="T35">, </text:span><text:span text:style-name="T36"><text:s/>ADOÇÃO DAS PROVIDÊNCIAS NECESSÁRIAS PARA PROMOVER A QUALIFICAÇÃO DE TODOS OS PROFISSIONAIS DA CRECHE MUNICIPAL MIRLENE DE OLIVEIRA ACERCA DA IDENTIFICAÇÃO, PREVENÇÃO E ENCAMINHAMENTO DE SITUAÇÕES DE VIOLÊNCIA CONTRA CRIANÇAS E ADOLESCENTES, INCLUINDO A COMPREENSÃO E APLICAÇÃO DO PROTOCOLO DE ESCUTA ESPECIALIZADA;</text:span></text:p>
      <text:p text:style-name="P55"/>
      <text:p text:style-name="P57"><text:span text:style-name="T59">777</text:span><text:span text:style-name="T20">/2026 – VER. </text:span><text:span text:style-name="T51">JEFFERSON PÉCORI VIANA</text:span><text:span text:style-name="T20">, </text:span><text:s/>ADOÇÃO DAS PROVIDÊNCIAS NECESSÁRIAS PARA PROMOVER A QUALIFICAÇÃO DE TODOS OS PROFISSIONAIS DA CRECHE ESTRELINHA AZUL ACERCA DA IDENTIFICAÇÃO, PREVENÇÃO E ENCAMINHAMENTO DE SITUAÇÕES DE VIOLÊNCIA CONTRA CRIANÇAS E ADOLESCENTES, INCLUINDO A COMPREENSÃO E APLICAÇÃO DO PROTOCOLO DE ESCUTA ESPECIALIZADA<text:span text:style-name="T31">; </text:span></text:p>
      <text:p text:style-name="P55"/>
      <text:p text:style-name="P55"><text:span text:style-name="T59">778</text:span><text:span text:style-name="T20">/2026 – VER. JEFFERSON PÉCORI VIANA,</text:span><text:span text:style-name="T60"> ADOÇÃO DAS PROVIDÊNCIAS NECESSÁRIAS PARA PROMOVER A QUALIFICAÇÃO DE TODOS OS PROFISSIONAIS DA CRECHE TRENZINHO ALEGRE ACERCA DA IDENTIFICAÇÃO, PREVENÇÃO E ENCAMINHAMENTO DE SITUAÇÕES DE VIOLÊNCIA CONTRA CRIANÇAS E ADOLESCENTES, INCLUINDO A COMPREENSÃO E APLICAÇÃO DO PROTOCOLO DE ESCUTA ESPECIALIZADA</text:span><text:span text:style-name="T31">;</text:span></text:p>
      <text:p text:style-name="P59"/>
      <text:p text:style-name="P55"><text:span text:style-name="T59">779</text:span><text:span text:style-name="T20">/2026 – VER. JEFFERSON PÉCORI VIANA, </text:span>ADOÇÃO DAS PROVIDÊNCIAS NECESSÁRIAS PARA PROMOVER A QUALIFICAÇÃO DE TODOS OS PROFISSIONAIS DA CRECHE BAIRRO SERROTE ACERCA DA IDENTIFICAÇÃO, PREVENÇÃO E ENCAMINHAMENTO DE SITUAÇÕES DE VIOLÊNCIA CONTRA CRIANÇAS E ADOLESCENTES, INCLUINDO A COMPREENSÃO E APLICAÇÃO DO PROTOCOLO DE ESCUTA ESPECIALIZADA<text:span text:style-name="T31">;</text:span></text:p>
      <text:p text:style-name="P59"/>
      <text:p text:style-name="P55"><text:span text:style-name="T59">780</text:span><text:span text:style-name="T20">/2026 – VER. JEFFERSON PÉCORI VIANA, </text:span><text:s/>ADOÇÃO DAS PROVIDÊNCIAS NECESSÁRIAS PARA PROMOVER A QUALIFICAÇÃO DE TODOS OS PROFISSIONAIS DA CRECHE PROF° ROGÉRIO GERALDO VIEIRA ACERCA DA IDENTIFICAÇÃO, PREVENÇÃO E ENCAMINHAMENTO DE SITUAÇÕES DE VIOLÊNCIA CONTRA CRIANÇAS E ADOLESCENTES, INCLUINDO A COMPREENSÃO E APLICAÇÃO DO PROTOCOLO DE ESCUTA ESPECIALIZADA;</text:p>
      <text:p text:style-name="P55"/>
      <text:p text:style-name="P55"><text:span text:style-name="T59">781</text:span><text:span text:style-name="T20">/2026 – VER. JEFFERSON PÉCORI VIANA, </text:span>ADOÇÃO DAS PROVIDÊNCIAS NECESSÁRIAS PARA PROMOVER A QUALIFICAÇÃO DE TODOS OS PROFISSIONAIS DA CRECHE PEDACINHO DO CÉU ACERCA DA IDENTIFICAÇÃO, PREVENÇÃO E ENCAMINHAMENTO DE SITUAÇÕES DE VIOLÊNCIA CONTRA CRIANÇAS E ADOLESCENTES, INCLUINDO A COMPREENSÃO E APLICAÇÃO DO PROTOCOLO DE ESCUTA ESPECIALIZADA;</text:p>
      <text:p text:style-name="P60"/>
      <text:p text:style-name="P61"><text:span text:style-name="T49">782</text:span><text:span text:style-name="T35">/2026 – VER. JEFFERSON PÉCORI VIANA, </text:span><text:span text:style-name="T36"><text:s/>ADOÇÃO DAS PROVIDÊNCIAS NECESSÁRIAS PARA PROMOVER A QUALIFICAÇÃO DE TODOS OS PROFISSIONAIS DA CRECHE PROF° YVETTE FERRAZ NONATO MAEJI ACERCA DA IDENTIFICAÇÃO, PREVENÇÃO E ENCAMINHAMENTO DE SITUAÇÕES DE VIOLÊNCIA CONTRA CRIANÇAS E ADOLESCENTES, INCLUINDO A COMPREENSÃO E APLICAÇÃO DO PROTOCOLO DE ESCUTA ESPECIALIZADA;</text:span></text:p>
      <text:p text:style-name="P62"/>
      <text:p text:style-name="P61"><text:span text:style-name="T49">783</text:span><text:span text:style-name="T35">/2026 – VER. JEFFERSON PÉCORI VIANA, </text:span><text:span text:style-name="T36"><text:s/>ADOÇÃO DAS PROVIDÊNCIAS NECESSÁRIAS PARA PROMOVER A QUALIFICAÇÃO DE TODOS OS PROFISSIONAIS DA CRECHE MUNICIPAL KIYOSHI ACERCA DA IDENTIFICAÇÃO, PREVENÇÃO E ENCAMINHAMENTO DE SITUAÇÕES DE VIOLÊNCIA CONTRA CRIANÇAS E ADOLESCENTES, INCLUINDO A COMPREENSÃO E APLICAÇÃO DO PROTOCOLO DE ESCUTA ESPECIALIZADA;</text:span></text:p>
      <text:p text:style-name="P63"/>
      <text:p text:style-name="P64"><text:span text:style-name="T49">784</text:span><text:span text:style-name="T35">/2026 – VER. JEFFERSON PÉCORI VIANA, </text:span><text:span text:style-name="T36"><text:s/>ADOÇÃO DAS PROVIDÊNCIAS NECESSÁRIAS PARA PROMOVER A QUALIFICAÇÃO DE TODOS OS PROFISSIONAIS DA CRECHE PROF° CÁRMEN HELENA PACHECO NOGUEIR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oft-page-break/><text:span text:style-name="T61">785</text:span><text:span text:style-name="T35">/2026 – VER. JEFFERSON PÉCORI VIANA, </text:span><text:span text:style-name="T36"><text:s/>ADOÇÃO DAS PROVIDÊNCIAS NECESSÁRIAS PARA PROMOVER A QUALIFICAÇÃO DE TODOS OS PROFISSIONAIS DA CRECHE GENTE FELIZ ACERCA DA IDENTIFICAÇÃO, PREVENÇÃO E ENCAMINHAMENTO DE SITUAÇÕES DE VIOLÊNCIA CONTRA CRIANÇAS E ADOLESCENTES, INCLUINDO A COMPREENSÃO E APLICAÇÃO DO PROTOCOLO DE ESCUTA ESPECIALIZADA;</text:span></text:p>
      <text:p text:style-name="P66"/>
      <text:p text:style-name="P64"><text:span text:style-name="T61">786</text:span><text:span text:style-name="T35">/2026 – VER. JEFFERSON PÉCORI VIANA, </text:span><text:span text:style-name="T36"><text:s/>ADOÇÃO DAS PROVIDÊNCIAS NECESSÁRIAS PARA PROMOVER A QUALIFICAÇÃO DE TODOS OS PROFISSIONAIS DA CRECHE NOVO MUNDO ACERCA DA IDENTIFICAÇÃO, PREVENÇÃO E ENCAMINHAMENTO DE SITUAÇÕES DE VIOLÊNCIA CONTRA CRIANÇAS E ADOLESCENTES, INCLUINDO A COMPREENSÃO E APLICAÇÃO DO PROTOCOLO DE ESCUTA ESPECIALIZAD</text:span><text:span text:style-name="T62">A</text:span><text:span text:style-name="T36">;</text:span></text:p>
      <text:p text:style-name="P65"/>
      <text:p text:style-name="P64"><text:span text:style-name="T61">787</text:span><text:span text:style-name="T35">/2026 – VER. JEFFERSON PÉCORI VIANA, </text:span><text:span text:style-name="T36"><text:s/>ADOÇÃO DAS PROVIDÊNCIAS NECESSÁRIAS PARA PROMOVER A QUALIFICAÇÃO DE TODOS OS PROFISSIONAIS DA CRECHE PROF° ELIANE RODRIGUES FERREIRA POVINSKI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88</text:span><text:span text:style-name="T35">/2026 – VER. JEFFERSON PÉCORI VIANA, </text:span><text:span text:style-name="T36"><text:s/>ADOÇÃO DAS PROVIDÊNCIAS NECESSÁRIAS PARA PROMOVER A QUALIFICAÇÃO DE TODOS OS PROFISSIONAIS DA CRECHE ESCRITORA MARIA CLARA MACHADO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89</text:span><text:span text:style-name="T35">/2026 – VER. JEFFERSON PÉCORI VIANA, </text:span><text:span text:style-name="T36"><text:s/>ADOÇÃO DAS PROVIDÊNCIAS NECESSÁRIAS PARA PROMOVER A QUALIFICAÇÃO DE TODOS OS PROFISSIONAIS DA CRECHE BALÃOZINHO VERMELHO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0</text:span><text:span text:style-name="T35">/2026 – VER. JEFFERSON PÉCORI VIANA, </text:span><text:span text:style-name="T36"><text:s/>ADOÇÃO DAS PROVIDÊNCIAS NECESSÁRIAS PARA PROMOVER A QUALIFICAÇÃO DE TODOS OS PROFISSIONAIS DA EMEB PREF. PROF. JOSÉ MENDES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1</text:span><text:span text:style-name="T35">/2026 – VER. JEFFERSON PÉCORI VIANA, </text:span><text:span text:style-name="T36"><text:s/>ADOÇÃO DAS PROVIDÊNCIAS NECESSÁRIAS PARA PROMOVER A QUALIFICAÇÃO DE TODOS OS PROFISSIONAIS DA EMEB PRESE. JUSCELINO KUBITSCHEK DE OLIVEIR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2</text:span><text:span text:style-name="T35">/2026 – VER. JEFFERSON PÉCORI VIANA, </text:span><text:span text:style-name="T36"><text:s/>ADOÇÃO DAS PROVIDÊNCIAS NECESSÁRIAS PARA PROMOVER A QUALIFICAÇÃO DE TODOS OS PROFISSIONAIS DA EMEB PROF° NICÉA HIROTA DA SILV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3</text:span><text:span text:style-name="T35">/2026 – VER. JEFFERSON PÉCORI VIANA, </text:span><text:span text:style-name="T36">ADOÇÃO DAS PROVIDÊNCIAS NECESSÁRIAS PARA PROMOVER A QUALIFICAÇÃO DE TODOS OS PROFISSIONAIS DA EMEB CHRISTIANO DE OLIVEIR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oft-page-break/><text:span text:style-name="T61">794</text:span><text:span text:style-name="T35">/2026 – VER. JEFFERSON PÉCORI VIANA,</text:span><text:span text:style-name="T36"> ADOÇÃO DAS PROVIDÊNCIAS NECESSÁRIAS PARA PROMOVER A QUALIFICAÇÃO DE TODOS OS PROFISSIONAIS DA EMEB PROF° ANNA PINTO BANKS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</text:span><text:span text:style-name="T63">5</text:span><text:span text:style-name="T35">/2026 – VER. JEFFERSON PÉCORI VIANA,</text:span><text:span text:style-name="T36"> ADOÇÃO DAS PROVIDÊNCIAS NECESSÁRIAS PARA PROMOVER A QUALIFICAÇÃO DE TODOS OS PROFISSIONAIS DA EMEB VEREADOR KESAO KASUG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</text:span><text:span text:style-name="T63">6</text:span><text:span text:style-name="T35">/2026 – VER. JEFFERSON PÉCORI VIANA,</text:span><text:span text:style-name="T36"> ADOÇÃO DAS PROVIDÊNCIAS NECESSÁRIAS PARA PROMOVER A QUALIFICAÇÃO DE TODOS OS PROFISSIONAIS DA EMEB JOÃO BATISTA POCI JÚNIOR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</text:span><text:span text:style-name="T63">7</text:span><text:span text:style-name="T35">/2026 – VER. JEFFERSON PÉCORI VIANA, </text:span><text:span text:style-name="T36">ADOÇÃO DAS PROVIDÊNCIAS NECESSÁRIAS PARA PROMOVER A QUALIFICAÇÃO DE TODOS OS PROFISSIONAIS DA EMEB PROF° FERNANDO SÉRGIO DE CAMPOS MACHADO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</text:span><text:span text:style-name="T63">8</text:span><text:span text:style-name="T35">/2026 – VER. JEFFERSON PÉCORI VIANA, </text:span><text:span text:style-name="T36">ADOÇÃO DAS PROVIDÊNCIAS NECESSÁRIAS PARA PROMOVER A QUALIFICAÇÃO DE TODOS OS PROFISSIONAIS DA EMEB BAIRRO PEDREIRA DO ARAPONGAL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1">79</text:span><text:span text:style-name="T63">9</text:span><text:span text:style-name="T35">/2026 – VER. JEFFERSON PÉCORI VIANA, </text:span><text:span text:style-name="T36">ADOÇÃO DAS PROVIDÊNCIAS NECESSÁRIAS PARA PROMOVER A QUALIFICAÇÃO DE TODOS OS PROFISSIONAIS DA EMEB BRIGADEIRO DO AR ALBERTO BERTELLI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3">800</text:span><text:span text:style-name="T35">/2026 – VER. JEFFERSON PÉCORI VIANA, </text:span><text:span text:style-name="T36">ADOÇÃO DAS PROVIDÊNCIAS NECESSÁRIAS PARA PROMOVER A QUALIFICAÇÃO DE TODOS OS PROFISSIONAIS DA EMEB FRANCISCO MANUEL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4"><text:span text:style-name="T63">801</text:span><text:span text:style-name="T35">/2026 – VER. JEFFERSON PÉCORI VIANA, </text:span><text:span text:style-name="T36"><text:s/>ADOÇÃO DAS PROVIDÊNCIAS NECESSÁRIAS PARA PROMOVER A QUALIFICAÇÃO DE TODOS OS PROFISSIONAIS DA EMEB OLERIANO GONÇALVES DE SOUZA ACERCA DA IDENTIFICAÇÃO, PREVENÇÃO E ENCAMINHAMENTO DE SITUAÇÕES DE VIOLÊNCIA CONTRA CRIANÇAS E ADOLESCENTES, INCLUINDO A COMPREENSÃO E APLICAÇÃO DO PROTOCOLO DE ESCUTA ESPECIALIZADA;</text:span></text:p>
      <text:p text:style-name="P65"/>
      <text:p text:style-name="P67"><text:span text:style-name="T63">802</text:span><text:span text:style-name="T35">/2026 – VER. JEFFERSON PÉCORI VIANA, </text:span><text:span text:style-name="T36">ADOÇÃO DAS PROVIDÊNCIAS NECESSÁRIAS PARA PROMOVER A QUALIFICAÇÃO DE TODOS OS PROFISSIONAIS DA EMEB PREFEITO JOSINO SILVEIRA ACERCA DA IDENTIFICAÇÃO, PREVENÇÃO E ENCAMINHAMENTO DE SITUAÇÕES DE VIOLÊNCIA CONTRA CRIANÇAS E ADOLESCENTES, INCLUINDO A COMPREENSÃO E APLICAÇÃO DO PROTOCOLO DE ESCUTA ESPECIALIZADA;</text:span></text:p>
      <text:p text:style-name="P68"/>
      <text:p text:style-name="P67"><text:soft-page-break/><text:span text:style-name="T63">803</text:span><text:span text:style-name="T35">/2026 – VER. JEFFERSON PÉCORI VIANA, </text:span><text:span text:style-name="T36">ADOÇÃO DAS PROVIDÊNCIAS NECESSÁRIAS PARA PROMOVER A QUALIFICAÇÃO DE TODOS OS PROFISSIONAIS DA EMEB PROF° OLGA CLIVATTI RODRIGUES ACERCA DA IDENTIFICAÇÃO, PREVENÇÃO E ENCAMINHAMENTO DE SITUAÇÕES DE VIOLÊNCIA CONTRA CRIANÇAS E ADOLESCENTES, INCLUINDO A COMPREENSÃO E APLICAÇÃO DO PROTOCOLO DE ESCUTA ESPECIALIZADA;</text:span></text:p>
      <text:p text:style-name="P68"/>
      <text:p text:style-name="P67"><text:span text:style-name="T63">804</text:span><text:span text:style-name="T35">/2026 – VER. JEFFERSON PÉCORI VIANA, </text:span><text:span text:style-name="T36">REITERANDO A INDICAÇÃO Nº 1481/2025, SOLICITANDO A S. EXª., O SR. PREFEITO MUNICIPAL DE REGISTRO, QUE DETERMINE AO SETOR COMPETENTE DA PREFEITURA MUNICIPAL A INSTALAÇÃO DE ILUMINAÇÃO PÚBLICA NO TRECHO COMPREENDIDO ENTRE AS RUAS JOAQUIM MARQUES ALVES (AO LADO DO CÓRREGO DA VILA SÃO FRANCISCO) E SEIJI SUMIDA, ÁREA QUE SE ENCONTRA EM FASE DE URBANIZAÇÃO E INTERLIGAÇÃO VIÁRIA.;</text:span></text:p>
      <text:p text:style-name="P68"/>
      <text:p text:style-name="P69"><text:span text:style-name="T63">805</text:span><text:span text:style-name="T20">/2026 – VER. JEFFERSON PÉCORI VIANA, </text:span>ROÇADA, LIMPEZA MECANIZADA E MANUAL, CAPINAÇÃO, NO TRECHO COMPREENDIDO ENTRE AS RUAS JOAQUIM MARQUES ALVES (AO LADO DO CÓRREGO DA VILA SÃO FRANCISCO) E SEIJI SUMIDA, ÁREA QUE SE ENCONTRA EM FASE DE URBANIZAÇÃO E INTERLIGAÇÃO VIÁRIA.</text:p>
      <text:p text:style-name="P63"/>
      <text:p text:style-name="P70" loext:marker-style-name="T64"/>
      <text:p text:style-name="P71" loext:marker-style-name="T64">Plenário “ Vereador Daniel das Neves”, <text:span text:style-name="T65">16</text:span> de <text:span text:style-name="T7">março</text:span> de 2026.</text:p>
      <text:p text:style-name="P72" loext:marker-style-name="T66"/>
      <text:p text:style-name="P73" loext:marker-style-name="T64"/>
      <text:p text:style-name="P73" loext:marker-style-name="T64"/>
      <text:p text:style-name="P73" loext:marker-style-name="T64"/>
      <text:p text:style-name="P73" loext:marker-style-name="T64"/>
      <text:p text:style-name="P73" loext:marker-style-name="T6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4" loext:marker-style-name="T11"><text:span text:style-name="T11">Heitor Pereira Sansão</text:span><text:span text:style-name="T11"/></text:p>
            <text:p text:style-name="P74" loext:marker-style-name="T67"><text:span text:style-name="T67">Presidente</text:span><text:span text:style-name="T67"/></text:p>
            <text:p text:style-name="P75" loext:marker-style-name="T67"/>
            <text:p text:style-name="P75" loext:marker-style-name="T67"/>
            <text:p text:style-name="P75" loext:marker-style-name="T67"/>
            <text:p text:style-name="P75" loext:marker-style-name="T67"/>
          </table:table-cell>
          <table:covered-table-cell/>
        </table:table-row>
        <table:table-row table:style-name="Tabela1.2">
          <table:table-cell table:style-name="Tabela1.A1" office:value-type="string">
            <text:p text:style-name="P74" loext:marker-style-name="T67"><text:span text:style-name="T11">Irineu Roberto da Silva</text:span><text:span text:style-name="T11"/></text:p>
            <text:p text:style-name="P74" loext:marker-style-name="T26"><text:span text:style-name="T67">1ª Secretário</text:span><text:span text:style-name="T67"/></text:p>
          </table:table-cell>
          <table:table-cell table:style-name="Tabela1.A1" office:value-type="string">
            <text:p text:style-name="P74" loext:marker-style-name="T67"><text:span text:style-name="T11">Adier Pires da Silva</text:span><text:span text:style-name="T11"/></text:p>
            <text:p text:style-name="P74" loext:marker-style-name="T26"><text:span text:style-name="T67">2º Secretário</text:span><text:span text:style-name="T67"/></text:p>
          </table:table-cell>
        </table:table-row>
      </table:table>
      <text:h text:style-name="P76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1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35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99</meta:editing-cycles>
    <meta:print-date>2022-02-17T20:20:00</meta:print-date>
    <meta:creation-date>2023-04-14T18:06:00</meta:creation-date>
    <dc:date>2026-03-13T15:52:29.166436500</dc:date>
    <dc:language>pt-BR</dc:language>
    <meta:editing-duration>P2DT56M22S</meta:editing-duration>
    <meta:generator>LibreOffice/25.8.5.2$Windows_X86_64 LibreOffice_project/9c8b85f387cc00a89945a79c9e6239f32e450ac2</meta:generator>
    <meta:document-statistic meta:table-count="1" meta:image-count="1" meta:object-count="0" meta:page-count="12" meta:paragraph-count="129" meta:word-count="4755" meta:character-count="32863" meta:non-whitespace-character-count="2806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