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76a669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7e1ba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77e1ba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left="-0.25cm" fo:margin-right="-0.203cm" fo:line-height="100%" fo:text-align="start" style:justify-single-word="false"/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83f12"/>
    </style:style>
    <style:style style:name="P8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7dd089"/>
    </style:style>
    <style:style style:name="P9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7dd089"/>
    </style:style>
    <style:style style:name="P10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52e6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6705ae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officeooo:paragraph-rsid="001589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6070b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use-window-font-color="true" loext:opacity="0%" fo:font-size="12pt" fo:font-weight="normal" officeooo:paragraph-rsid="004c7b25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left="0cm" fo:margin-right="0.693cm"/>
    </style:style>
    <style:style style:name="P17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5c25f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7d7d3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13a58" style:font-name-asian="Times New Roman1" style:font-size-asian="11pt" style:language-asian="pt" style:country-asian="BR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21c6f" style:font-name-asian="Times New Roman1" style:font-size-asian="11pt" style:language-asian="pt" style:country-asian="BR" style:font-size-complex="11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21c6f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9b020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454aaa" style:font-name-asian="Times New Roman1" style:font-size-asian="11pt" style:language-asian="pt" style:country-asian="BR" style:font-size-complex="11pt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4a69c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14a69c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ee7be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72dfe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5dae5f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14a69c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6f142c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officeooo:paragraph-rsid="004b0b99" style:font-size-asian="12pt" style:font-size-complex="12pt"/>
    </style:style>
    <style:style style:name="P35" style:family="paragraph" style:parent-style-name="Text_20_body">
      <style:paragraph-properties fo:margin-left="-0.25cm"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40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2" style:family="paragraph" style:parent-style-name="Conteúdo_20_do_20_quadro">
      <style:paragraph-properties fo:margin-left="2.155cm" fo:margin-right="2.155cm" fo:text-align="center" style:justify-single-word="false"/>
    </style:style>
    <style:style style:name="P4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52e614"/>
    </style:style>
    <style:style style:name="T6" style:family="text">
      <style:text-properties fo:letter-spacing="-0.009cm" officeooo:rsid="0065c25f"/>
    </style:style>
    <style:style style:name="T7" style:family="text">
      <style:text-properties officeooo:rsid="004cbca6"/>
    </style:style>
    <style:style style:name="T8" style:family="text">
      <style:text-properties officeooo:rsid="0019fcf2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officeooo:rsid="007712d2"/>
    </style:style>
    <style:style style:name="T11" style:family="text">
      <style:text-properties fo:font-size="12pt" fo:font-weight="bold" officeooo:rsid="0077e1ba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bold" officeooo:rsid="0077e1ba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83f12" style:font-weight-asian="bold" style:font-weight-complex="bold"/>
    </style:style>
    <style:style style:name="T19" style:family="text">
      <style:text-properties officeooo:rsid="007dd089"/>
    </style:style>
    <style:style style:name="T20" style:family="text">
      <style:text-properties fo:font-size="12pt" fo:font-weight="bold" officeooo:rsid="007dd089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6705ae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4b0b99" style:font-size-asian="12pt" style:font-weight-asian="bold" style:font-size-complex="12pt" style:font-weight-complex="bold"/>
    </style:style>
    <style:style style:name="T24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25" style:family="text">
      <style:text-properties fo:font-weight="bold" officeooo:rsid="006070be" style:font-weight-asian="bold" style:font-weight-complex="bold"/>
    </style:style>
    <style:style style:name="T26" style:family="text">
      <style:text-properties fo:font-weight="bold" officeooo:rsid="006b82d7" style:font-weight-asian="bold" style:font-weight-complex="bold"/>
    </style:style>
    <style:style style:name="T27" style:family="text">
      <style:text-properties fo:font-weight="bold" officeooo:rsid="004b0b99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officeooo:rsid="005dae5f" style:font-weight-asian="bold" style:font-weight-complex="bold"/>
    </style:style>
    <style:style style:name="T30" style:family="text">
      <style:text-properties fo:font-weight="normal" officeooo:rsid="003f28e0" style:font-weight-asian="normal" style:font-weight-complex="normal"/>
    </style:style>
    <style:style style:name="T31" style:family="text">
      <style:text-properties fo:font-weight="bold" officeooo:rsid="0065c25f" style:font-weight-asian="bold" style:font-weight-complex="bold"/>
    </style:style>
    <style:style style:name="T32" style:family="text">
      <style:text-properties fo:font-weight="bold" officeooo:rsid="003cae78" style:font-weight-asian="bold" style:font-weight-complex="bold"/>
    </style:style>
    <style:style style:name="T33" style:family="text">
      <style:text-properties fo:language="pt" fo:country="BR" style:font-name-asian="Times New Roman1" style:language-asian="pt" style:country-asian="BR"/>
    </style:style>
    <style:style style:name="T34" style:family="text">
      <style:text-properties fo:font-weight="bold" officeooo:rsid="00134228" style:font-weight-asian="bold" style:font-weight-complex="bold"/>
    </style:style>
    <style:style style:name="T35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36" style:family="text">
      <style:text-properties fo:font-weight="bold" officeooo:rsid="0014a69c" style:font-weight-asian="bold" style:font-weight-complex="bold"/>
    </style:style>
    <style:style style:name="T37" style:family="text">
      <style:text-properties officeooo:rsid="0076a669"/>
    </style:style>
    <style:style style:name="T38" style:family="text">
      <style:text-properties fo:font-weight="bold" officeooo:rsid="00472dfe" style:font-weight-asian="bold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134228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472dfe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5dae5f" style:font-size-asian="11pt" style:font-weight-asian="bold" style:font-size-complex="11pt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7712d2" style:font-size-asian="11pt" style:font-size-complex="11pt"/>
    </style:style>
    <style:style style:name="T45" style:family="text">
      <style:text-properties fo:font-size="13pt" style:font-size-asian="13pt"/>
    </style:style>
    <style:style style:name="T46" style:family="text">
      <style:text-properties officeooo:rsid="0052e614"/>
    </style:style>
    <style:style style:name="T47" style:family="text">
      <style:text-properties officeooo:rsid="0065c25f"/>
    </style:style>
    <style:style style:name="T48" style:family="text">
      <style:text-properties officeooo:rsid="004e65d6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style:font-name="Georgia" fo:font-size="20pt" fo:font-weight="bold" style:font-size-asian="20pt" style:font-weight-asian="bold"/>
    </style:style>
    <style:style style:name="T51" style:family="text">
      <style:text-properties fo:color="#000000" loext:opacity="100%" style:font-name="Georgia" fo:font-size="20pt" fo:font-weight="bold" style:font-size-asian="20pt" style:font-weight-asian="bold"/>
    </style:style>
    <style:style style:name="T52" style:family="text">
      <style:text-properties style:font-name="Georgia" fo:font-size="10pt" fo:font-weight="bold" style:font-size-asian="10pt" style:font-weight-asian="bold"/>
    </style:style>
    <style:style style:name="T53" style:family="text">
      <style:text-properties fo:color="#000000" loext:opacity="100%" style:font-name="Georgia" fo:font-size="10pt" fo:font-weight="bold" style:font-size-asian="10pt" style:font-weight-asian="bold"/>
    </style:style>
    <style:style style:name="T5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7" style:family="text">
      <style:text-properties style:font-name="Georgia" fo:font-size="9pt" style:font-size-asian="9pt"/>
    </style:style>
    <style:style style:name="T58" style:family="text">
      <style:text-properties fo:color="#000000" loext:opacity="100%" style:font-name="Georgia" fo:font-size="9pt" style:font-size-asian="9pt"/>
    </style:style>
    <style:style style:name="T59" style:family="text">
      <style:text-properties fo:color="#000000" loext:opacity="100%" style:font-name="Georgia" fo:font-size="9pt" fo:letter-spacing="-0.005cm" style:font-size-asian="9pt"/>
    </style:style>
    <style:style style:name="T60" style:family="text">
      <style:text-properties fo:color="#000000" loext:opacity="100%" style:font-name="Georgia" fo:font-size="9pt" fo:letter-spacing="-0.004cm" style:font-size-asian="9pt"/>
    </style:style>
    <style:style style:name="T61" style:family="text">
      <style:text-properties fo:color="#000000" loext:opacity="100%" style:font-name="Georgia" fo:font-size="9pt" fo:letter-spacing="0.002cm" style:font-size-asian="9pt"/>
    </style:style>
    <style:style style:name="T62" style:family="text">
      <style:text-properties fo:color="#000000" loext:opacity="100%" style:font-name="Georgia" fo:font-size="9pt" officeooo:rsid="0019fcf2" style:font-size-asian="9pt"/>
    </style:style>
    <style:style style:name="T63" style:family="text">
      <style:text-properties fo:color="#000000" loext:opacity="100%" style:font-name="Georgia" fo:font-size="9pt" fo:letter-spacing="-0.072cm" style:font-size-asian="9pt"/>
    </style:style>
    <style:style style:name="T64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</text:span><text:span text:style-name="T6">7</text:span> DE <text:span text:style-name="T7">N</text:span><text:span text:style-name="T8">O</text:span><text:span text:style-name="T7">VEM</text:span>BRO<text:span text:style-name="T3"> </text:span>DE<text:span text:style-name="T3"> </text:span>2025.</text:h>
      <text:h text:style-name="P2" text:outline-level="1" loext:marker-style-name="T9"/>
      <text:h text:style-name="P3" text:outline-level="1"><text:span text:style-name="T10">PROJETOS DE LEI</text:span>:</text:h>
      <text:h text:style-name="P3" text:outline-level="1"/>
      <text:p text:style-name="P4"><text:span text:style-name="T11">87</text:span><text:span text:style-name="T12">/2025 – VER. </text:span><text:span text:style-name="T11">ADIER PIRES DA SILVA</text:span><text:span text:style-name="T13">, </text:span><text:span text:style-name="T14">INSTITUI O PROGRAMA MUNICIPAL DE PREVENÇÃO DA VIOLÊNCIA E DE GESTÃO DE CRISES EM AMBIENTES ESCOLARES E DÁ OUTRAS PROVIDÊNCIAS</text:span> <text:span text:style-name="T15">;</text:span></text:p>
      <text:p text:style-name="P5"/>
      <text:p text:style-name="P4"><text:span text:style-name="T16">88</text:span><text:span text:style-name="T17">/2025 – VER. </text:span><text:span text:style-name="T16">EVERTON DE OLIVEIRA ADORNO</text:span>, <text:span text:style-name="T14">DISPÕE SOBRE A AUTORIZAÇÃO PARA A CELEBRAÇÃO DE CONTRATOS DE NAMING RIGHTS (DIREITOS DE DENOMINAÇÃO) E DE PATROCÍNIO EM CAMPEONATOS, TORNEIOS E EVENTOS ESPORTIVOS PROMOVIDOS, APOIADOS OU REALIZADOS PELO MUNICÍPIO DE REGISTRO, E DÁ OUTRAS PROVIDÊNCIAS</text:span> ;</text:p>
      <text:p text:style-name="P5"/>
      <text:p text:style-name="P4"><text:span text:style-name="T16">89</text:span><text:span text:style-name="T17">/2025 – VER. </text:span><text:span text:style-name="T16">EVERTON DE OLIVEIRA ADORNO</text:span>, <text:span text:style-name="T14">DISPÕE SOBRE A AUTORIZAÇÃO PARA UTILIZAÇÃO DE ÁREAS DE ESTACIONAMENTO PROIBIDO POR ÔNIBUS DE VIAGEM, EM HORÁRIOS DETERMINADOS, EXCLUSIVAMENTE PARA EMBARQUE E DESEMBARQUE DE PASSAGEIROS, E DÁ OUTRAS PROVIDÊNCIAS</text:span>;</text:p>
      <text:h text:style-name="P6" text:outline-level="1"/>
      <text:p text:style-name="P4"><text:span text:style-name="T16">90</text:span><text:span text:style-name="T17">/2025 – VER. </text:span><text:span text:style-name="T16">EVERTON DE OLIVEIRA ADORNO</text:span>, <text:span text:style-name="T14">DISPÕE SOBRE A INSTITUIÇÃO DO PROGRAMA “ADOTE UM ATLETA” NO ÂMBITO DO MUNICÍPIO DE REGISTRO, ESTABELECE DIRETRIZES PARA APOIO, INCENTIVO E PATROCÍNIO DE ATLETAS INDIVIDUAIS OU COLETIVOS EM FORMAÇÃO OU ALTO RENDIMENTO, E DÁ OUTRAS PROVIDÊNCIAS</text:span> ;</text:p>
      <text:p text:style-name="P4"/>
      <text:p text:style-name="P4"><text:span text:style-name="T16">91</text:span><text:span text:style-name="T17">/2025 – VER. </text:span><text:span text:style-name="T16">JEFFERSON PECORI VIANA</text:span>, <text:span text:style-name="T14">INSTITUI DIRETRIZES PARA A MANUTENÇÃO PERIÓDICA DAS ESTRADAS RURAIS UTILIZADAS PELO TRANSPORTE ESCOLAR NO MUNICÍPIO DE REGISTRO/SP, E DÁ OUTRAS PROVIDÊNCIAS</text:span> ;</text:p>
      <text:p text:style-name="P4"/>
      <text:p text:style-name="P4"><text:span text:style-name="T16">92</text:span><text:span text:style-name="T17">/2025 – VER. </text:span><text:span text:style-name="T16">JEFFERSON PECORI VIANA</text:span>, <text:span text:style-name="T14">DISPÕE SOBRE A INCLUSÃO DE ALIMENTOS ORGÂNICOS OU DE BASE AGROECOLÓGICA NA ALIMENTAÇÃO ESCOLAR DO MUNICÍPIO DE REGISTRO/SP E DÁ OUTRAS PROVIDÊNCIAS</text:span> ;</text:p>
      <text:p text:style-name="P4"/>
      <text:p text:style-name="P4"><text:span text:style-name="T16">93</text:span><text:span text:style-name="T17">/2025 – VER. </text:span><text:span text:style-name="T16">JEFFERSON PECORI VIANA</text:span>, <text:span text:style-name="T14">INSTITUI O “DIA MUNICIPAL DO ORGULHO LGBTQIAP+”, A “SEMANA DA DIVERSIDADE” E O “FESTIVAL MAIS DIVERSIDADE” NO CALENDÁRIO OFICIAL DE EVENTOS DO MUNICÍPIO DE REGISTRO/SP, E DÁ OUTRAS PROVIDÊNCIAS</text:span>;</text:p>
      <text:p text:style-name="P4"/>
      <text:p text:style-name="P7"><text:span text:style-name="T16">9</text:span><text:span text:style-name="T18">4</text:span><text:span text:style-name="T17">/2025 – VER. </text:span><text:span text:style-name="T16">JEFFERSON PECORI VIANA</text:span>, <text:span text:style-name="T14">DISPÕE SOBRE A INSTITUIÇÃO E O DESENVOLVIMENTO DE POLÍTICAS DE PREVENÇÃO E COMBATE AO BULLYING E AO CYBERBULLYING NAS INSTITUIÇÕES DE ENSINO PÚBLICAS OU PRIVADAS, COM OU SEM FINS LUCRATIVOS, NO ÂMBITO DO MUNICÍPIO DE REGISTRO/SP, E DÁ OUTRAS PROVIDÊNCIAS</text:span> ;</text:p>
      <text:p text:style-name="P4"/>
      <text:p text:style-name="P4"/>
      <text:p text:style-name="P4"/>
      <text:h text:style-name="P8" text:outline-level="1"><text:soft-page-break/><text:span text:style-name="T10">PROJETOS DE </text:span><text:span text:style-name="T19">RESOLUÇÃO</text:span>:</text:h>
      <text:h text:style-name="P8" text:outline-level="1"/>
      <text:p text:style-name="P9"><text:span text:style-name="T20">12</text:span><text:span text:style-name="T12">/2025 – </text:span><text:span text:style-name="T20">COMISSÃO PERMANENTE DE JUSTIÇA E REDAÇÃO</text:span><text:span text:style-name="T21">,</text:span><text:span text:style-name="T12"> </text:span><text:span text:style-name="T14">ACOLHE RECURSO EM FACE DA DECISÃO QUE DEIXOU DE RECEBER PROPOSITURA DO PROJETO DE LEI Nº 81/2025 QUE “DISPÕE SOBRE O RESPEITO À LIBERDADE RELIGIOSA DOS CIDADÃOS QUE GUARDAM O SÁBADO, NO ÂMBITO DO MUNICÍPIO DE REGISTRO - SP, E DÁ OUTRAS PROVIDÊNCIAS</text:span> <text:span text:style-name="T15">;</text:span></text:p>
      <text:h text:style-name="P2" text:outline-level="1"/>
      <text:h text:style-name="P2" text:outline-level="1">MOÇÕES:</text:h>
      <text:h text:style-name="P10" text:outline-level="1" loext:marker-style-name="T9"/>
      <text:p text:style-name="P11"/>
      <text:p text:style-name="P12"><text:span text:style-name="T12">1</text:span><text:span text:style-name="T22">41</text:span><text:span text:style-name="T12">/2025 – VER. </text:span><text:span text:style-name="T23">JEFERSON </text:span><text:span text:style-name="T22">REGINALDO MAGÁRIO</text:span><text:span text:style-name="T21">,</text:span><text:span text:style-name="T12"> “MOÇÃO DE APLAUSOS”</text:span><text:span text:style-name="T15"> AO DR. WILSON MORAES, EM RAZÃO AO RECONHECIMENTO À SUA BRILHANTE TRAJETÓRIA PROFISSIONAL, ACADÊMICA E DE SERVIÇOS PRESTADOS À SOCIEDADE;</text:span></text:p>
      <text:p text:style-name="P13"><text:span text:style-name="T24"/></text:p>
      <text:p text:style-name="P14"><text:span text:style-name="T17">1</text:span><text:span text:style-name="T25">6</text:span><text:span text:style-name="T26">7</text:span><text:span text:style-name="T17">/2025 – VER. </text:span><text:span text:style-name="T27">JEFFERSON PECORI VIANA</text:span>, <text:span text:style-name="T17">“MOÇÃO DE APELO”</text:span><text:span text:style-name="T28"> AO EXMO. SR. TARCÍSIO DE FREITAS, GOVERNADOR DO ESTADO DE SÃO PAULO, E AO EXMO. SR. RENATO FEDER, SECRETÁRIO DE ESTADO DA EDUCAÇÃO, PARA QUE REVOGUEM A RESOLUÇÃO SE Nº 129/2025, PUBLICADA EM 30 DE SETEMBRO DE 2025, QUE PREVÊ A SUBSTITUIÇÃO DE PROFESSORES DE EDUCAÇÃO ESPECIAL HABILITADOS POR CUIDADORES TERCEIRIZADOS SEM FORMAÇÃO PEDAGÓGICA ADEQUADA.</text:span></text:p>
      <text:p text:style-name="P15"/>
      <text:p text:style-name="P15"/>
      <text:h text:style-name="P16" text:outline-level="1" loext:marker-style-name="T9"><text:span text:style-name="T9">INDICAÇÕES:</text:span></text:h>
      <text:p text:style-name="P17" loext:marker-style-name="T13"/>
      <text:p text:style-name="P18"><text:span text:style-name="T17">1458/2025 – VER. </text:span><text:span text:style-name="T29">LUIS MARCELO COMERON</text:span><text:span text:style-name="T17">, </text:span><text:span text:style-name="T30"><text:s/>SUPRESSÃO DE ÁRVORES NA RUA DOS PINHEIROS, ALTURA DO NÚMERO 10, EM FRENTE A IGREJA ASSEMBLEIA DE DEUS MINISTÉRIO DE SANTOS</text:span>;</text:p>
      <text:p text:style-name="P19"/>
      <text:p text:style-name="P18"><text:span text:style-name="T17">1459/2025 – VER. </text:span><text:span text:style-name="T29">LUIS MARCELO COMERON</text:span><text:span text:style-name="T17">, </text:span>SUPRESSÃO DE ÁRVORES NA VIELA 03, NA VILA PINHEIRO;</text:p>
      <text:p text:style-name="P19"/>
      <text:p text:style-name="P20"><text:span text:style-name="T17">1461/2025 – VER. </text:span><text:span text:style-name="T31">ADIER PIRES DA SILVA</text:span><text:span text:style-name="T17">, </text:span><text:s/>ESTUDOS, SOBRE A POSSIBILIDADE DA MUDANÇA DO NOME DA PRAÇA DA ÁRVORE PARA “PRAÇA DA BÍBLIA”;</text:p>
      <text:p text:style-name="P19"/>
      <text:p text:style-name="P18"><text:span text:style-name="T17">1462/2025 – VER. </text:span><text:span text:style-name="T29">HEITOR PEREIRA SANSÃO</text:span><text:span text:style-name="T17">,</text:span> LIMPEZA E ROÇADA NA RUA TAMBAQUI, ESPECIALMENTE NA ROTATÓRIA LOCALIZADA NO FINAL DA VIA, ONDE PASSA UM CÓRREGO;</text:p>
      <text:p text:style-name="P21"/>
      <text:p text:style-name="P20"><text:span text:style-name="T17">1463/2025 – VER. </text:span><text:span text:style-name="T31">IRINEU ROBERTO DA SILVA</text:span><text:span text:style-name="T17">, </text:span><text:span text:style-name="T28">INSTALAÇÃO DE UM REDUTOR DE VELOCIDADE NA RUA ELIS REGINA JARDIM VITÓRIA;</text:span></text:p>
      <text:p text:style-name="P19"/>
      <text:p text:style-name="P18"><text:span text:style-name="T17">1464/2025 – VER. </text:span><text:span text:style-name="T32">TAFFAREL DA SILVA GALDINO</text:span><text:span text:style-name="T17">, </text:span><text:span text:style-name="T33">MANUTENÇÃO DA TAMPA DE BUEIRO LOCALIZADA NA ESQUINA DA RUA 09, NO BAIRRO ARAPONGAL, NESTE MUNICÍPIO;</text:span></text:p>
      <text:p text:style-name="P22"/>
      <text:p text:style-name="P18"><text:span text:style-name="T17">1465/2025 – VER. </text:span><text:span text:style-name="T32">TAFFAREL DA SILVA GALDINO</text:span><text:span text:style-name="T17">, </text:span><text:span text:style-name="T28"><text:s/>LIMPEZA E CAPINA DA CALÇADA LOCALIZADA NA RUA MERCÚRIO;</text:span></text:p>
      <text:p text:style-name="P23"/>
      <text:p text:style-name="P18"><text:soft-page-break/><text:span text:style-name="T17">1467/2025 – VER. </text:span><text:span text:style-name="T29">LUIS MARCELO COMERON</text:span><text:span text:style-name="T17">, </text:span><text:s/>SUPRESSÃO E PODA DE ÁRVORES NA RUA SIMEÃO FRANCISCO DE LIMA, NOSSO TETO, ALTURA DO NÚMERO 31;</text:p>
      <text:p text:style-name="P24"/>
      <text:p text:style-name="P18"><text:span text:style-name="T17">1468/2025 – VER. </text:span><text:span text:style-name="T32">TAFFAREL DA SILVA GALDINO</text:span><text:span text:style-name="T17">, </text:span>QUE ENVIE A ESTA CASA, PROJETO DE LEI DENOMINANDO COMO “RUA BELARMINO LOPES DA SILVA” A ATUAL RUA 21 DO JARDIM PAULISTANO, VIA LATERAL À ESF DR. ERIC MORALES POVEDA;</text:p>
      <text:p text:style-name="P24"/>
      <text:p text:style-name="P25"><text:span text:style-name="T17">1469/2025 – VER. </text:span><text:span text:style-name="T27">JEFFERSON PECORI VIANA</text:span><text:span text:style-name="T17">, </text:span><text:span text:style-name="T28">ROÇADA E LIMPEZA NA CALÇADA LOCALIZADA NO ENCONTRO DA RUA PROJETADA A COM A RUA ITAPERUÇU, NA VILA DA PALHA;</text:span></text:p>
      <text:p text:style-name="P23"/>
      <text:p text:style-name="P25"><text:span text:style-name="T17">14</text:span><text:span text:style-name="T34">7</text:span><text:span text:style-name="T17">0/2025 – VER. </text:span><text:span text:style-name="T27">JEFFERSON PECORI VIANA</text:span><text:span text:style-name="T17">, </text:span><text:span text:style-name="T28">QUE AVALIE A POSSIBILIDADE DE AMPLIAR A EQUIPE DO CENTRO DE REFERÊNCIA DE ATENDIMENTO À MULHER (CRAM), POR MEIO DA COMPOSIÇÃO COM MAIS TRÊS PROFISSIONAIS DO SEXO FEMININO, SENDO UMA ADVOGADA, UMA COORDENADORA E UMA MOTORISTA, GARANTINDO ASSIM A ESTRUTURA COMPLETA DE ATENDIMENTO CONFORME AS DIRETRIZES DA POLÍTICA NACIONAL DE ENFRENTAMENTO À VIOLÊNCIA CONTRA AS MULHERES</text:span><text:span text:style-name="T35">;</text:span></text:p>
      <text:p text:style-name="P24"/>
      <text:p text:style-name="P25"><text:span text:style-name="T17">14</text:span><text:span text:style-name="T34">7</text:span><text:span text:style-name="T17">1/2025 – VER. </text:span><text:span text:style-name="T27">JEFFERSON PECORI VIANA</text:span><text:span text:style-name="T17">,</text:span><text:span text:style-name="T33"> <text:s/>MANUTENÇÃO PERIÓDICA NOS APARELHOS DE GINÁSTICA E BRINQUEDOS INSTALADOS EM PRAÇAS E ÁREAS PÚBLICAS DO MUNICÍPIO;</text:span></text:p>
      <text:p text:style-name="P26"/>
      <text:p text:style-name="P25"><text:span text:style-name="T17">14</text:span><text:span text:style-name="T34">7</text:span><text:span text:style-name="T36">3</text:span><text:span text:style-name="T17">/2025 – VER. </text:span><text:span text:style-name="T27">JEFFERSON PECORI VIANA</text:span><text:span text:style-name="T17">,</text:span> INSTITUIÇÃO DE UMA ESCALA DE SUBSTITUIÇÃO PARA O MOTORISTA DO CENTRO DE REABILITAÇÃO/FISIOTERAPIA, DE MODO A GARANTIR O ATENDIMENTO DE TRANSPORTE SANITÁRIO AOS PACIENTES AGENDADOS PARA SESSÕES DE FISIOTERAPIA;</text:p>
      <text:p text:style-name="P27"/>
      <text:p text:style-name="P25"><text:span text:style-name="T17">14</text:span><text:span text:style-name="T34">7</text:span><text:span text:style-name="T36">4</text:span><text:span text:style-name="T17">/2025 – VER. </text:span><text:span text:style-name="T27">JEFFERSON PECORI VIANA</text:span><text:span text:style-name="T17">,</text:span> <text:s/>QUE DETERMINE À SECRETARIA MUNICIPAL DE ASSISTÊNCIA, DESENVOLVIMENTO SOCIAL E ECONOMIA SOLIDÁRIA, EM CONJUNTO COM O CONSELHO MUNICIPAL DE ASSISTÊNCIA SOCIAL (CMAS), A ADOÇÃO DE MEDIDAS VOLTADAS À EFETIVA APLICAÇÃO DO §2º DO ARTIGO 6º DA LEI MUNICIPAL Nº 2.066/2022, QUE ATRIBUI AO CMAS A COORDENAÇÃO DA CRIAÇÃO DOS CONSELHOS LOCAIS DE ASSISTÊNCIA SOCIAL JUNTO AOS EQUIPAMENTOS DE ASSISTÊNCIA SOCIAL EXISTENTES E OUTROS;</text:p>
      <text:p text:style-name="P28"/>
      <text:p text:style-name="P25"><text:span text:style-name="T17">14</text:span><text:span text:style-name="T34">7</text:span><text:span text:style-name="T36">5</text:span><text:span text:style-name="T17">/2025 – VER. </text:span><text:span text:style-name="T27">JEFFERSON PECORI VIANA</text:span><text:span text:style-name="T29">,</text:span> <text:s/>READEQUAÇÃO DA VINCULAÇÃO ADMINISTRATIVA DO CENTRO DE REFERÊNCIA DE ATENDIMENTO À MULHER (CRAM), DE MODO QUE DEIXE DE INTEGRAR A ESTRUTURA DA SECRETARIA MUNICIPAL DE ASSISTÊNCIA, DESENVOLVIMENTO SOCIAL E ECONOMIA SOLIDÁRIA, PASSANDO A ESTAR VINCULADO DIRETAMENTE AO GABINETE DO PREFEITO, ATÉ QUE VENHA A SER INSTITUÍDA, EM ÂMBITO MUNICIPAL, UMA SECRETARIA MUNICIPAL DAS MULHERES;</text:p>
      <text:p text:style-name="P27"/>
      <text:p text:style-name="P25"><text:span text:style-name="T17">14</text:span><text:span text:style-name="T34">7</text:span><text:span text:style-name="T36">6</text:span><text:span text:style-name="T17">/2025 – VER. </text:span><text:span text:style-name="T29">GERSON TEIXEIRA SILVÉRIO</text:span><text:span text:style-name="T17">,</text:span> <text:s/>LIMPEZA DA VALA NA ESTRADA DO RIBEIRÃO DE REGISTRO;</text:p>
      <text:p text:style-name="P27"/>
      <text:p text:style-name="P25"><text:span text:style-name="T17">14</text:span><text:span text:style-name="T34">7</text:span><text:span text:style-name="T36">7</text:span><text:span text:style-name="T17">/2025 – VER. </text:span><text:span text:style-name="T27">JEFFERSON PECORI VIANA</text:span><text:span text:style-name="T17">,</text:span> QUE AVALI<text:span text:style-name="T37">E</text:span> A RAZOABILIDADE DE REAPRESENTAR O PROJETO DE LEI Nº 2105/2023, QUE TRATA DA NORMATIZAÇÃO DO PAGAMENTO POR SERVIÇOS AMBIENTAIS-PSA, ORIGINALMENTE PROTOCOLADO EM 06 DE NOVEMBRO DE 2023 E POSTERIORMENTE RETIRADO EM 11 DE SETEMBRO DE 2024, SEM JUSTIFICATIVAS PÚBLICAS, POR TRATAR DE TEMA DE RELEVANTE INTERESSE AMBIENTAL E SOCIAL PARA O MUNICÍPIO;</text:p>
      <text:p text:style-name="P27"/>
      <text:p text:style-name="P29"><text:span text:style-name="T17">14</text:span><text:span text:style-name="T34">7</text:span><text:span text:style-name="T38">8</text:span><text:span text:style-name="T17">/2025 – VER. </text:span><text:span text:style-name="T27">JEFFERSON PECORI VIANA</text:span><text:span text:style-name="T17">,</text:span> QUE ENCAMINHE A ESTA CASA DE LEIS PROJETO DE LEI DE INICIATIVA DO EXECUTIVO COM O OBJETIVO DE INSTITUIR, NO ÂMBITO <text:soft-page-break/>DO MUNICÍPIO DE REGISTRO/SP, A CAMPANHA DE CONSCIENTIZAÇÃO E PREVENÇÃO AO ASSÉDIO E À VIOLÊNCIA SEXUAL NAS ESCOLAS DA REDE MUNICIPAL DE ENSINO, CONFORME TEOR DO PROJETO DE LEI Nº 72/2025, VETADO INTEGRALMENTE POR VÍCIO DE INICIATIVA;</text:p>
      <text:p text:style-name="P30"/>
      <text:p text:style-name="P31"><text:span text:style-name="T39">14</text:span><text:span text:style-name="T40">7</text:span><text:span text:style-name="T41">9</text:span><text:span text:style-name="T39">/2025 – VER. </text:span><text:span text:style-name="T42">LUIS MARCELO COMERON</text:span><text:span text:style-name="T39">,</text:span><text:span text:style-name="T43"> <text:s/>QUE </text:span><text:span text:style-name="T44">IMPLANTE SINALIZAÇÃO HORIZONTAL E VERTICAL </text:span><text:span text:style-name="T43">NA AVENIDA CECY TEIXEIRA DE MELO ALMADA, NO ACESSO AO BAIRRO SAN MARINO</text:span>;</text:p>
      <text:p text:style-name="P32"/>
      <text:p text:style-name="P33"><text:span text:style-name="T33"/></text:p>
      <text:p text:style-name="P34"/>
      <text:p text:style-name="P35" loext:marker-style-name="T45">Plenário “Vereador Daniel das Neves”, <text:span text:style-name="T46">1</text:span><text:span text:style-name="T47">7</text:span> de <text:span text:style-name="T48">n</text:span><text:span text:style-name="T8">o</text:span><text:span text:style-name="T48">vemb</text:span>ro de 2025.</text:p>
      <text:p text:style-name="P36" loext:marker-style-name="T45"/>
      <text:p text:style-name="P36" loext:marker-style-name="T45"/>
      <text:p text:style-name="P36" loext:marker-style-name="T45"/>
      <text:p text:style-name="P36" loext:marker-style-name="T45"/>
      <text:p text:style-name="P36" loext:marker-style-name="T4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 loext:marker-style-name="T12"><text:span text:style-name="T12">Heitor Pereira Sansão</text:span></text:p>
            <text:p text:style-name="P37" loext:marker-style-name="T49"><text:span text:style-name="T49">Presidente</text:span></text:p>
            <text:p text:style-name="P38" loext:marker-style-name="T49"/>
            <text:p text:style-name="P38" loext:marker-style-name="T49"/>
            <text:p text:style-name="P38" loext:marker-style-name="T49"/>
            <text:p text:style-name="P38" loext:marker-style-name="T49"/>
            <text:p text:style-name="P38" loext:marker-style-name="T49"/>
          </table:table-cell>
          <table:covered-table-cell/>
        </table:table-row>
        <table:table-row table:style-name="Tabela1.2">
          <table:table-cell table:style-name="Tabela1.A1" office:value-type="string">
            <text:p text:style-name="P37" loext:marker-style-name="T49"><text:span text:style-name="T12">Irineu Roberto da Silva</text:span></text:p>
            <text:p text:style-name="P37" loext:marker-style-name="T13"><text:span text:style-name="T49">1ª Secretário</text:span></text:p>
          </table:table-cell>
          <table:table-cell table:style-name="Tabela1.A1" office:value-type="string">
            <text:p text:style-name="P37" loext:marker-style-name="T49"><text:span text:style-name="T12"><text:s text:c="3"/>Adier Pires da Silva</text:span></text:p>
            <text:p text:style-name="P37" loext:marker-style-name="T13"><text:span text:style-name="T49"><text:s text:c="3"/>2º Secretário</text:span></text:p>
          </table:table-cell>
        </table:table-row>
      </table:table>
      <text:h text:style-name="P39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1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62</meta:editing-cycles>
    <meta:print-date>2022-02-17T20:20:00</meta:print-date>
    <meta:creation-date>2025-06-04T13:46:00</meta:creation-date>
    <dc:date>2025-11-14T14:14:54.758635500</dc:date>
    <dc:language>pt-BR</dc:language>
    <meta:editing-duration>P2DT10H22M35S</meta:editing-duration>
    <meta:generator>LibreOffice/25.8.2.2$Windows_X86_64 LibreOffice_project/d401f2107ccab8f924a8e2df40f573aab7605b6f</meta:generator>
    <meta:document-statistic meta:table-count="1" meta:image-count="1" meta:object-count="0" meta:page-count="4" meta:paragraph-count="45" meta:word-count="1122" meta:character-count="7425" meta:non-whitespace-character-count="630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