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/>
    </style:style>
    <style:style style:name="P4" style:family="paragraph" style:parent-style-name="Heading_20_1">
      <style:paragraph-properties fo:margin-left="-0.25cm" fo:margin-right="-0.203cm" fo:text-align="justify" style:justify-single-word="false"/>
    </style:style>
    <style:style style:name="P5" style:family="paragraph" style:parent-style-name="Heading_20_1">
      <style:paragraph-properties fo:margin-left="-0.25cm" fo:margin-right="-0.203cm" fo:text-align="justify" style:justify-single-word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6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ee0000" loext:opacity="100%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0" style:family="paragraph" style:parent-style-name="Heading_20_1">
      <style:paragraph-properties fo:margin-left="0cm" fo:margin-right="0.693cm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14" style:family="paragraph" style:parent-style-name="Standard">
      <style:paragraph-properties fo:margin-right="-0.051cm" fo:text-align="justify" style:justify-single-word="false"/>
    </style:style>
    <style:style style:name="P15" style:family="paragraph" style:parent-style-name="Text_20_body">
      <style:paragraph-properties fo:margin-left="-0.25cm" fo:text-align="center" style:justify-single-word="false"/>
    </style:style>
    <style:style style:name="P16" style:family="paragraph" style:parent-style-name="Text_20_body">
      <style:text-properties fo:font-size="13pt" style:font-size-asian="13pt"/>
    </style:style>
    <style:style style:name="P17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9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20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21" style:family="paragraph" style:parent-style-name="Conteúdo_20_do_20_quadro">
      <style:paragraph-properties fo:margin-left="2.155cm" fo:margin-right="2.155cm" fo:text-align="center" style:justify-single-word="false"/>
    </style:style>
    <style:style style:name="P22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2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solid" style:text-underline-width="bold" style:text-underline-color="font-color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letter-spacing="-0.039cm"/>
    </style:style>
    <style:style style:name="T13" style:family="text">
      <style:text-properties fo:letter-spacing="-0.056cm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18cm" fo:font-weight="bold" style:font-weight-asian="bold"/>
    </style:style>
    <style:style style:name="T16" style:family="text">
      <style:text-properties fo:letter-spacing="-0.046cm" fo:font-weight="bold" style:font-weight-asian="bold"/>
    </style:style>
    <style:style style:name="T17" style:family="text">
      <style:text-properties fo:letter-spacing="-0.034cm"/>
    </style:style>
    <style:style style:name="T18" style:family="text">
      <style:text-properties fo:letter-spacing="-0.053cm"/>
    </style:style>
    <style:style style:name="T19" style:family="text">
      <style:text-properties fo:letter-spacing="-0.028cm"/>
    </style:style>
    <style:style style:name="T20" style:family="text">
      <style:text-properties fo:letter-spacing="-0.026cm"/>
    </style:style>
    <style:style style:name="T21" style:family="text">
      <style:text-properties fo:letter-spacing="-0.014cm"/>
    </style:style>
    <style:style style:name="T22" style:family="text">
      <style:text-properties fo:letter-spacing="-0.019cm"/>
    </style:style>
    <style:style style:name="T23" style:family="text">
      <style:text-properties fo:letter-spacing="-0.046cm"/>
    </style:style>
    <style:style style:name="T24" style:family="text">
      <style:text-properties fo:color="#ee0000" loext:opacity="100%"/>
    </style:style>
    <style:style style:name="T25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26" style:family="text">
      <style:text-properties fo:language="pt" fo:country="BR" style:font-name-asian="Times New Roman1" style:language-asian="pt" style:country-asian="BR"/>
    </style:style>
    <style:style style:name="T27" style:family="text">
      <style:text-properties fo:color="#ff0000" loext:opacity="100%" fo:language="pt" fo:country="BR" style:font-name-asian="Times New Roman1" style:language-asian="pt" style:country-asian="BR"/>
    </style:style>
    <style:style style:name="T28" style:family="text">
      <style:text-properties fo:font-size="13pt" style:font-size-asian="13pt"/>
    </style:style>
    <style:style style:name="T29" style:family="text">
      <style:text-properties style:font-name="Georgia" fo:font-size="20pt" fo:font-weight="bold" style:font-size-asian="20pt" style:font-weight-asian="bold"/>
    </style:style>
    <style:style style:name="T30" style:family="text">
      <style:text-properties fo:color="#000000" loext:opacity="100%" style:font-name="Georgia" fo:font-size="20pt" fo:font-weight="bold" style:font-size-asian="20pt" style:font-weight-asian="bold"/>
    </style:style>
    <style:style style:name="T31" style:family="text">
      <style:text-properties style:font-name="Georgia" fo:font-size="10pt" fo:font-weight="bold" style:font-size-asian="10pt" style:font-weight-asian="bold"/>
    </style:style>
    <style:style style:name="T32" style:family="text">
      <style:text-properties fo:color="#000000" loext:opacity="100%" style:font-name="Georgia" fo:font-size="10pt" fo:font-weight="bold" style:font-size-asian="10pt" style:font-weight-asian="bold"/>
    </style:style>
    <style:style style:name="T3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3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3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36" style:family="text">
      <style:text-properties style:font-name="Georgia" fo:font-size="9pt" style:font-size-asian="9pt"/>
    </style:style>
    <style:style style:name="T37" style:family="text">
      <style:text-properties fo:color="#000000" loext:opacity="100%" style:font-name="Georgia" fo:font-size="9pt" style:font-size-asian="9pt"/>
    </style:style>
    <style:style style:name="T38" style:family="text">
      <style:text-properties fo:color="#000000" loext:opacity="100%" style:font-name="Georgia" fo:font-size="9pt" fo:letter-spacing="-0.005cm" style:font-size-asian="9pt"/>
    </style:style>
    <style:style style:name="T39" style:family="text">
      <style:text-properties fo:color="#000000" loext:opacity="100%" style:font-name="Georgia" fo:font-size="9pt" fo:letter-spacing="-0.004cm" style:font-size-asian="9pt"/>
    </style:style>
    <style:style style:name="T40" style:family="text">
      <style:text-properties fo:color="#000000" loext:opacity="100%" style:font-name="Georgia" fo:font-size="9pt" fo:letter-spacing="0.002cm" style:font-size-asian="9pt"/>
    </style:style>
    <style:style style:name="T41" style:family="text">
      <style:text-properties fo:color="#000000" loext:opacity="100%" style:font-name="Georgia" fo:font-size="9pt" fo:letter-spacing="-0.072cm" style:font-size-asian="9pt"/>
    </style:style>
    <style:style style:name="T42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8</text:span> DE AGOSTO<text:span text:style-name="T3"> </text:span>DE<text:span text:style-name="T3"> </text:span>2025.</text:h>
      <text:h text:style-name="P2" text:outline-level="1" loext:marker-style-name="T5"/>
      <text:h text:style-name="P3" text:outline-level="1"><text:span text:style-name="T5">PROJETO DE LEI:</text:span></text:h>
      <text:h text:style-name="P2" text:outline-level="1" loext:marker-style-name="T5"/>
      <text:h text:style-name="P4" text:outline-level="1" loext:marker-style-name="T6"><text:span text:style-name="T7">67/2025 – VER. JEFFERSON PÉCORI VIANA (reap.), <text:s/></text:span><text:span text:style-name="T8">DISPÕE SOBRE A DESOBRIGAÇÃO DE MULHERES EM ESTADO AVANÇADO DE GRAVIDEZ E PESSOAS OBESAS DE PASSAREM PELA CATRACA NOS VEÍCULOS DO TRANSPORTE COLETIVO NO MUNICÍPIO DE REGISTRO/SP, E DÁ OUTRAS PROVIDÊNCIA.</text:span></text:h>
      <text:h text:style-name="P5" text:outline-level="1" loext:marker-style-name="T9"/>
      <text:h text:style-name="P2" text:outline-level="1" loext:marker-style-name="T5"/>
      <text:h text:style-name="P3" text:outline-level="1"><text:span text:style-name="T5">MOÇÕES:</text:span></text:h>
      <text:h text:style-name="P6" text:outline-level="1" loext:marker-style-name="T5"/>
      <text:p text:style-name="P7"><text:span text:style-name="T10">73/2025 – VER. JEFFERSON PÉCORI VIANA (REAP.), “MOÇÃO DE APLAUSOS”</text:span> À ESCOLA ESTADUAL JOSÉ PACHECO LOMBA, <text:span text:style-name="T11">LOCALIZADA NO BAIRRO ARAPONGAL, EM REGISTRO/SP, EM RECONHECIMENTO AO SEU COMPROMETIDO TRABALHO EDUCACIONAL E SOCIAL JUNTO À COMUNIDADE, QUE TEM RESULTADO EM IMPORTANTES CONQUISTAS E NA FORMAÇÃO CIDADÃ DE SEUS ALUNOS</text:span>;</text:p>
      <text:p text:style-name="P7"/>
      <text:p text:style-name="P7"><text:span text:style-name="T10">86/2025 – VER. EVERTON DE OLIVEIRA ADORNO, “MOÇÃO DE APLAUSOS”</text:span> AO “CLUBE DE DESBRAVADORES PORTAL DO VALE”, <text:span text:style-name="T12"><text:s/></text:span><text:bookmark-start text:name="_Hlk206162189"/>CLUBE QUE<text:span text:style-name="T13"> </text:span>ACOLHE<text:span text:style-name="T13"> </text:span>JOVENS<text:span text:style-name="T12"> </text:span>DE <text:span text:style-name="T14">DIFERENTES</text:span><text:span text:style-name="T15"> </text:span><text:span text:style-name="T14">REALIDADES</text:span><text:span text:style-name="T16"> </text:span><text:span text:style-name="T14">SOCIAIS</text:span>, PROMOVENDO<text:span text:style-name="T17"> </text:span>ATIVIDADES<text:span text:style-name="T17"> </text:span>QUE<text:span text:style-name="T18"> </text:span>UNEM<text:span text:style-name="T19"> </text:span>DISCIPLINA, <text:span text:style-name="T2">RECREAÇÃO, DESENVOLVIMENTO</text:span><text:span text:style-name="T20"> </text:span><text:span text:style-name="T2">DE</text:span><text:span text:style-name="T21"> </text:span><text:span text:style-name="T2">HABILIDADES,</text:span><text:span text:style-name="T22"> </text:span><text:span text:style-name="T2">CIVISMO</text:span><text:span text:style-name="T20"> </text:span><text:span text:style-name="T2">E</text:span><text:span text:style-name="T23"> </text:span><text:span text:style-name="T2">VALORES</text:span><text:span text:style-name="T20"> </text:span><text:span text:style-name="T2">ESPIRITUAIS</text:span><text:bookmark-end text:name="_Hlk206162189"/>;</text:p>
      <text:p text:style-name="P8" loext:marker-style-name="T24"/>
      <text:p text:style-name="P7"><text:span text:style-name="T10">87/2025 – VER. JEFERSON REGINALDO MAGÁRIO, “MOÇÃO DE APLAUSOS”</text:span> À COOPERATIVA CENTRAL DOS PRODUTORES RURAIS E DA AGRICULTURA FAMILIAR DO VALE DO RIBEIRA – COOPERCENTRAL VR, PELO RELEVANTE TRABALHO QUE VEM DESEMPENHANDO EM PROL DA AGRICULTURA FAMILIAR E DO DESENVOLVIMENTO SUSTENTÁVEL DA REGIÃO;</text:p>
      <text:p text:style-name="P7"/>
      <text:p text:style-name="P7"><text:span text:style-name="T10">92/2025 – VER. JEFFERSON PÉCORI VIANA (REAP.), “MOÇÃO DE APOIO”</text:span> À PROPOSTA DO CENTRO DE PROFESSORADO PAULISTA (CPP) PELA REDUÇÃO DA JORNADA DOS PROFESSORES DA REDE PÚBLICA DE 40 PARA 30 HORAS SEMANAIS, SEM PREJUÍZO SALARIAL.</text:p>
      <text:p text:style-name="P7"/>
      <text:p text:style-name="P7"><text:span text:style-name="T10">98/2025 – VER. TAFFAREL DA SILVA GALDINO, “MOÇÃO DE PESAR</text:span>, PELO FALECIMENTO DA SENHORA <text:span text:style-name="T10">ESTHER EUNICE DE LIMA</text:span>, OCORRIDO NO DIA 15 DE AGOSTO DE 2025.</text:p>
      <text:p text:style-name="P9" loext:marker-style-name="T25"/>
      <text:h text:style-name="P10" text:outline-level="1" loext:marker-style-name="T5"><text:span text:style-name="T5">INDICAÇÕES:</text:span><text:span text:style-name="T5"/></text:h>
      <text:p text:style-name="P9" loext:marker-style-name="T25"/>
      <text:p text:style-name="P7" loext:marker-style-name="T26"><text:span text:style-name="T10">979/2025 – VER. JEFFERSON PÉCORI VIANA (REAP.), </text:span>REPARO, O QUANTO ANTES, DAS PORTAS DO BANHEIRO FEMININO DA EMEB PREFEITO JOSINO SILVEIRA;</text:p>
      <text:p text:style-name="P11" loext:marker-style-name="T10"/>
      <text:p text:style-name="P7"><text:span text:style-name="T10">1074/2025 – VER. TAFFAREL DA SILVA GALDINO,</text:span> PODA DA ÁRVORE LOCALIZADA EM FRENTE A CASA DE NÚMERO 190, NA RUA PEDRO LOPES DIAS, BAIRRO VILA NOVA;</text:p>
      <text:p text:style-name="P12" loext:marker-style-name="T26"/>
      <text:p text:style-name="P7"><text:span text:style-name="T10">1075/2025 – VER. TAFFAREL DA SILVA GALDINO,</text:span> PODA DA ÁRVORE LOCALIZADA EM FRENTE A CASA DE NÚMERO 87, NA RUA ERIC VERHULST, NO BAIRRO VILA NOVA;</text:p>
      <text:p text:style-name="P7"/>
      <text:p text:style-name="P7" loext:marker-style-name="T26"><text:span text:style-name="T10">1076/2025 – VER. IRINEU ROBERTO DA SILVA,</text:span> SERVIÇO REESTRUTURAÇÃO DA VALA COM <text:soft-page-break/>REPOSIÇÃO DAS MANILHAS DANIFICADAS, NA ESTRADA QUE LIGA O AGROCHÁ AO CAPINZAL, NAS PROXIMIDADES DA FAZENDO SÃO LOURENÇO;</text:p>
      <text:p text:style-name="P7"/>
      <text:p text:style-name="P7"><text:span text:style-name="T10">1077/2025 – VER. IRINEU ROBERTO DA SILVA, </text:span>SERVIÇO DE PATROLAMENTO, NA ESTRADA QUE LIGA O AGROCHÁ AO CAPINZAL;</text:p>
      <text:p text:style-name="P7"/>
      <text:p text:style-name="P7"><text:span text:style-name="T10">1078/2025 – VER. IRINEU ROBERTO DA SILVA, </text:span>SERVIÇO DE PATROLAMENTO COM URGÊNCIA NA RUA YUKI SAKURA PARALELA COM A RUA MATSUE MUSHA BAIRRO JARDIM DAS PALMEIRAS;</text:p>
      <text:p text:style-name="P7"/>
      <text:p text:style-name="P7"><text:span text:style-name="T10">1080/2025 – VER. ADIER PIRES DA SILVA, </text:span>CONSTRUÇÃO DE UMA LOMBADA NA RUA VANDIR CAETANO DE NORONHA, BAIRRO ARAPONGAL LESTE, PRÓXIMO A FAIXA DE PEDESTRES<text:span text:style-name="T26">;</text:span></text:p>
      <text:p text:style-name="P7"/>
      <text:p text:style-name="P7" loext:marker-style-name="T26"><text:span text:style-name="T10">1081/2025 – VER. GERSON TEIXEIRA SILVÉRIO,</text:span><text:span text:style-name="T26"> QUE SEJA FEITA A EXTENSÃO DA LINHA DE ÔNIBUS ESCOLAR CERCA DE 600 METROS A DENTRO ENTRE A IGREJA ADVENTISTA E A CATÓLICA NO BAIRRO RIBEIRÃO BRANCO DA PALMEIRAS;</text:span></text:p>
      <text:p text:style-name="P12" loext:marker-style-name="T26"/>
      <text:p text:style-name="P7"><text:span text:style-name="T10">1082/2025 – VER. GERSON TEIXEIRA SILVÉRIO, </text:span>OBRAS DE ASFALTAMENTO <text:s/>NA RUA AITERASHIMA, EM TODA SUA EXTENSÃO;</text:p>
      <text:p text:style-name="P11" loext:marker-style-name="T10"/>
      <text:p text:style-name="P7"><text:span text:style-name="T10">1083/2025 – VER. TAFFAREL DA SILVA GALDINO, </text:span>MANUTENÇÃO NO BUEIRO LOCALIZADO NA RUA PEDRO LOPES DIAS, EM FRENTE AO Nº 50, VILA NOVA;</text:p>
      <text:p text:style-name="P12" loext:marker-style-name="T26"/>
      <text:p text:style-name="P7"><text:span text:style-name="T10">1084/2025 – VER. GERSON TEIXEIRA SILVÉRIO, </text:span>LIMPEZA DA RUA, TANTO EM QUESTÃO DE LIXO COMO ROÇADA, QUE LIGA O BAIRRO JARDIM VALERY AO ALAY CORREA PARALELA A LINHA DO TREM;</text:p>
      <text:p text:style-name="P7"/>
      <text:p text:style-name="P7"><text:span text:style-name="T10">1085/2025 – VER. GERSON TEIXEIRA SILVÉRIO, </text:span>MANUTENÇÃO DA RUA JACY ANTUNES DE CAIXIAS NO BAIRRO JARDIM VALERI, E TAMBÉM FAZER ESCOAMENTO E DRENAGEM DE ÁGUAS PLUVIAIS<text:span text:style-name="T26">;</text:span></text:p>
      <text:p text:style-name="P12" loext:marker-style-name="T26"/>
      <text:p text:style-name="P7" loext:marker-style-name="T26"><text:span text:style-name="T10">1086/2025 – VER. EVERTON DE OLIVEIRA ADORNO, </text:span>MANUTENÇÃO DO SARJETÃO, DA RUA ABELARDO DA COSTA CARDOSO. BAIRRO BLOCO B;</text:p>
      <text:p text:style-name="P12" loext:marker-style-name="T26"/>
      <text:p text:style-name="P7"><text:span text:style-name="T10">1088/2025 – VER. AMARILDO CARLOS SIMONI LOPES, </text:span>EXTENSÃO DO ASFALTO E MELHORIAS NO FINAL DA RUA HAGUEMU MATSUZAWA (MURO DO COLÉGIO ADVENTISTA DE REGISTRO - CAR) NO BAIRRO RIBEIRÓPOLIS;</text:p>
      <text:p text:style-name="P7"/>
      <text:p text:style-name="P7"><text:span text:style-name="T10">1089/2025 – VER. AMARILDO CARLOS SIMONI LOPES, </text:span>RECAPEAMENTO DA RUA BENEDITO LARA, CENTRO;</text:p>
      <text:p text:style-name="P13" loext:marker-style-name="T27"/>
      <text:p text:style-name="P14"><text:span text:style-name="T10">1090/2025 – VER. ADIER PIRES DA SILVA, </text:span>QUE REALIZE VISTORIA E A NECESSIDADE DE MANUTENÇÃO DO PONTO DE ÔNIBUS DA PRAÇA DOS EXPEDICIONÁRIOS, QUE POSSUI PONTOS DE FERRUGEM AVANÇADAS E APARENTEMENTE COLOCA OS USUÁRIOS EM RISCO;</text:p>
      <text:p text:style-name="P12" loext:marker-style-name="T26"/>
      <text:p text:style-name="P14"><text:span text:style-name="T10">1091/2025 – VER. GERSON TEIXEIRA SILVÉRIO</text:span> LIMPEZA DA ESTRADA DO BAISSUNUNGA, POIS EXISTEM DOIS PONTOS ONDE OS GALHOS DAS ÁRVORES QUEBRARAM E ESTÃO QUASE FECHANDO A MESMA, E TAMBÉM QUE SEJA REALIZADO O PATROLAMENTO;</text:p>
      <text:p text:style-name="P9" loext:marker-style-name="T25"/>
      <text:p text:style-name="P15" loext:marker-style-name="T28">Plenário “Vereador Daniel das Neves”, 18 de agosto de 2025.<text:span text:style-name="T28"/></text:p>
      <text:p text:style-name="P16" loext:marker-style-name="T28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7" loext:marker-style-name="T10"><text:span text:style-name="T10">Heitor Pereira Sansão</text:span><text:span text:style-name="T10"/></text:p>
            <text:p text:style-name="P17" loext:marker-style-name="T14"><text:soft-page-break/><text:span text:style-name="T14">Presidente</text:span><text:span text:style-name="T1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7" loext:marker-style-name="T14"><text:span text:style-name="T10">Irineu Roberto da Silva</text:span><text:span text:style-name="T10"/></text:p>
            <text:p text:style-name="P17"><text:span text:style-name="T14">1ª Secretário</text:span></text:p>
          </table:table-cell>
          <table:table-cell table:style-name="Tabela1.A1" office:value-type="string">
            <text:p text:style-name="P17" loext:marker-style-name="T14"><text:span text:style-name="T10"><text:s text:c="3"/>Adier Pires da Silva</text:span><text:span text:style-name="T10"/></text:p>
            <text:p text:style-name="P17"><text:span text:style-name="T14"><text:s text:c="3"/>2º Secretário</text:span></text:p>
          </table:table-cell>
        </table:table-row>
      </table:table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swiss" style:font-pitch="variable" fo:font-size="14pt" fo:language="pt" fo:country="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4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3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5" loext:marker-style-name="MT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dc:creator>Sandra Regina de Almeida Nunes</dc:creator>
    <meta:editing-cycles>10</meta:editing-cycles>
    <meta:print-date>2022-02-17T20:20:00</meta:print-date>
    <meta:creation-date>2025-08-14T11:36:00</meta:creation-date>
    <dc:date>2025-08-15T17:57:00</dc:date>
    <dc:language>pt-BR</dc:language>
    <meta:editing-duration>PT16M</meta:editing-duration>
    <meta:generator>LibreOffice/25.2.5.2$Windows_X86_64 LibreOffice_project/03d19516eb2e1dd5d4ccd751a0d6f35f35e08022</meta:generator>
    <meta:document-statistic meta:table-count="1" meta:image-count="1" meta:object-count="0" meta:page-count="3" meta:paragraph-count="38" meta:word-count="710" meta:character-count="4633" meta:non-whitespace-character-count="392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