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Heading_20_1">
      <style:paragraph-properties fo:margin-left="-0.25cm" fo:margin-right="-0.051cm" fo:margin-top="0.162cm" fo:margin-bottom="0cm" style:contextual-spacing="false"/>
    </style:style>
    <style:style style:name="P2" style:family="paragraph" style:parent-style-name="Heading_20_1">
      <style:paragraph-properties fo:margin-left="0cm" fo:margin-right="0.693cm"/>
      <style:text-properties style:text-underline-style="solid" style:text-underline-width="bold" style:text-underline-color="font-color"/>
    </style:style>
    <style:style style:name="P3" style:family="paragraph" style:parent-style-name="Heading_20_1">
      <style:paragraph-properties fo:margin-left="0cm" fo:margin-right="0.693cm"/>
      <style:text-properties fo:language="pt" fo:country="BR" style:font-name-asian="Times New Roman1" style:language-asian="pt" style:country-asian="BR"/>
    </style:style>
    <style:style style:name="P4" style:family="paragraph" style:parent-style-name="Text_20_body">
      <style:paragraph-properties fo:line-height="115%" fo:text-align="justify" style:justify-single-word="false"/>
      <style:text-properties officeooo:paragraph-rsid="012a5ae6"/>
    </style:style>
    <style:style style:name="P5" style:family="paragraph" style:parent-style-name="Text_20_body">
      <style:paragraph-properties fo:margin-top="0cm" fo:margin-bottom="0.499cm" style:contextual-spacing="false" fo:line-height="115%" fo:text-align="justify" style:justify-single-word="false" loext:word-spacing-minimum="75%" loext:word-spacing-maximum="133%"/>
      <style:text-properties fo:language="pt" fo:country="BR" officeooo:paragraph-rsid="014b2782" style:font-name-asian="Times New Roman1" style:language-asian="pt" style:country-asian="BR"/>
    </style:style>
    <style:style style:name="P6" style:family="paragraph" style:parent-style-name="Text_20_body">
      <style:paragraph-properties fo:margin-top="0cm" fo:margin-bottom="0.499cm" style:contextual-spacing="false" fo:line-height="115%" fo:text-align="justify" style:justify-single-word="false" loext:word-spacing-minimum="75%" loext:word-spacing-maximum="133%"/>
      <style:text-properties officeooo:paragraph-rsid="0151bc6b"/>
    </style:style>
    <style:style style:name="P7" style:family="paragraph" style:parent-style-name="Text_20_body">
      <style:paragraph-properties fo:line-height="115%" fo:text-align="justify" style:justify-single-word="false"/>
      <style:text-properties officeooo:paragraph-rsid="014eb420"/>
    </style:style>
    <style:style style:name="P8" style:family="paragraph" style:parent-style-name="Text_20_body">
      <style:paragraph-properties fo:line-height="115%" fo:text-align="justify" style:justify-single-word="false"/>
      <style:text-properties officeooo:paragraph-rsid="014d4343"/>
    </style:style>
    <style:style style:name="P9" style:family="paragraph" style:parent-style-name="Text_20_body">
      <style:paragraph-properties fo:line-height="115%" fo:text-align="justify" style:justify-single-word="false"/>
      <style:text-properties fo:language="pt" fo:country="BR" officeooo:paragraph-rsid="014d4343" style:font-name-asian="Times New Roman1" style:language-asian="pt" style:country-asian="BR"/>
    </style:style>
    <style:style style:name="P10" style:family="paragraph" style:parent-style-name="Heading_20_1">
      <style:paragraph-properties fo:margin-left="0cm" fo:margin-right="0.693cm"/>
      <style:text-properties officeooo:paragraph-rsid="01484b7a"/>
    </style:style>
    <style:style style:name="P11" style:family="paragraph" style:parent-style-name="Heading_20_1">
      <style:paragraph-properties fo:margin-left="0cm" fo:margin-right="0.693cm"/>
      <style:text-properties fo:color="#f44336" loext:opacity="100%" style:text-underline-style="solid" style:text-underline-width="bold" style:text-underline-color="font-color"/>
    </style:style>
    <style:style style:name="P12" style:family="paragraph" style:parent-style-name="Standard">
      <style:paragraph-properties fo:margin-right="-0.051cm" fo:line-height="150%" fo:text-align="justify" style:justify-single-word="false" loext:word-spacing-minimum="75%" loext:word-spacing-maximum="133%"/>
      <style:text-properties style:use-window-font-color="true" loext:opacity="0%"/>
    </style:style>
    <style:style style:name="P13" style:family="paragraph" style:parent-style-name="Text_20_body">
      <style:paragraph-properties fo:line-height="115%" fo:text-align="justify" style:justify-single-word="false"/>
      <style:text-properties style:use-window-font-color="true" loext:opacity="0%" fo:font-size="11pt" officeooo:paragraph-rsid="0144db2e" style:font-size-asian="11pt" style:font-size-complex="11pt"/>
    </style:style>
    <style:style style:name="P14" style:family="paragraph" style:parent-style-name="Heading_20_1">
      <style:paragraph-properties fo:margin-left="0cm" fo:margin-right="0.693cm"/>
      <style:text-properties style:text-underline-style="solid" style:text-underline-width="bold" style:text-underline-color="font-color" officeooo:rsid="00e20a76" officeooo:paragraph-rsid="012f8959"/>
    </style:style>
    <style:style style:name="P15" style:family="paragraph" style:parent-style-name="Heading_20_1">
      <style:paragraph-properties fo:margin-left="0cm" fo:margin-right="0.693cm"/>
    </style:style>
    <style:style style:name="P16" style:family="paragraph" style:parent-style-name="Text_20_body">
      <style:paragraph-properties fo:line-height="115%" fo:text-align="justify" style:justify-single-word="false"/>
      <style:text-properties fo:font-weight="bold" officeooo:paragraph-rsid="01484b7a" style:font-weight-asian="bold" style:font-weight-complex="bold"/>
    </style:style>
    <style:style style:name="P17" style:family="paragraph" style:parent-style-name="Text_20_body">
      <style:paragraph-properties fo:line-height="115%" fo:text-align="justify" style:justify-single-word="false"/>
      <style:text-properties fo:font-size="11pt" officeooo:paragraph-rsid="01484b7a" style:font-size-asian="11pt" style:font-size-complex="11pt"/>
    </style:style>
    <style:style style:name="P18" style:family="paragraph" style:parent-style-name="Text_20_body">
      <style:paragraph-properties fo:line-height="115%" fo:text-align="justify" style:justify-single-word="false"/>
      <style:text-properties fo:font-size="11pt" officeooo:paragraph-rsid="0101cafc" style:font-size-asian="11pt" style:font-size-complex="11pt"/>
    </style:style>
    <style:style style:name="P19" style:family="paragraph" style:parent-style-name="First_20_paragraph">
      <style:paragraph-properties fo:line-height="115%" fo:text-align="justify" style:justify-single-word="false"/>
      <style:text-properties officeooo:paragraph-rsid="014b2782"/>
    </style:style>
    <style:style style:name="P20" style:family="paragraph" style:parent-style-name="Text_20_body">
      <style:paragraph-properties fo:line-height="115%" fo:text-align="justify" style:justify-single-word="false"/>
      <style:text-properties officeooo:paragraph-rsid="014b2782"/>
    </style:style>
    <style:style style:name="P21" style:family="paragraph" style:parent-style-name="Text_20_body">
      <style:paragraph-properties fo:line-height="115%" fo:text-align="justify" style:justify-single-word="false"/>
      <style:text-properties fo:font-size="11pt" officeooo:paragraph-rsid="01595821" style:font-size-asian="11pt" style:font-size-complex="11pt"/>
    </style:style>
    <style:style style:name="P22" style:family="paragraph" style:parent-style-name="Text_20_body">
      <style:paragraph-properties fo:line-height="115%" fo:text-align="justify" style:justify-single-word="false"/>
      <style:text-properties fo:font-size="11pt" officeooo:paragraph-rsid="014b2782" style:font-size-asian="11pt" style:font-size-complex="11pt"/>
    </style:style>
    <style:style style:name="P23" style:family="paragraph" style:parent-style-name="Text_20_body">
      <style:paragraph-properties fo:line-height="115%" fo:text-align="justify" style:justify-single-word="false"/>
      <style:text-properties fo:font-size="11pt" officeooo:paragraph-rsid="014d4343" style:font-size-asian="11pt" style:font-size-complex="11pt"/>
    </style:style>
    <style:style style:name="P24" style:family="paragraph" style:parent-style-name="Text_20_body">
      <style:paragraph-properties fo:line-height="115%" fo:text-align="justify" style:justify-single-word="false"/>
      <style:text-properties fo:font-size="11pt" officeooo:paragraph-rsid="014eb420" style:font-size-asian="11pt" style:font-size-complex="11pt"/>
    </style:style>
    <style:style style:name="P25" style:family="paragraph" style:parent-style-name="Text_20_body">
      <style:paragraph-properties fo:line-height="115%" fo:text-align="justify" style:justify-single-word="false"/>
      <style:text-properties officeooo:paragraph-rsid="014ef99e"/>
    </style:style>
    <style:style style:name="P26" style:family="paragraph" style:parent-style-name="Text_20_body">
      <style:paragraph-properties fo:line-height="115%" fo:text-align="justify" style:justify-single-word="false"/>
      <style:text-properties fo:font-size="11pt" fo:font-weight="bold" officeooo:paragraph-rsid="011dae29" style:font-size-asian="11pt" style:font-weight-asian="bold" style:font-size-complex="11pt" style:font-weight-complex="bold"/>
    </style:style>
    <style:style style:name="P27" style:family="paragraph" style:parent-style-name="Text_20_body">
      <style:paragraph-properties fo:line-height="115%" fo:text-align="justify" style:justify-single-word="false"/>
      <style:text-properties fo:font-size="11pt" officeooo:paragraph-rsid="0134e208" style:font-size-asian="11pt" style:font-size-complex="11pt"/>
    </style:style>
    <style:style style:name="P28" style:family="paragraph" style:parent-style-name="First_20_paragraph">
      <style:paragraph-properties fo:line-height="115%" fo:text-align="justify" style:justify-single-word="false"/>
      <style:text-properties fo:font-size="11pt" officeooo:paragraph-rsid="0153abc9" style:font-size-asian="11pt" style:font-size-complex="11pt"/>
    </style:style>
    <style:style style:name="P29" style:family="paragraph" style:parent-style-name="First_20_paragraph">
      <style:paragraph-properties fo:line-height="115%" fo:text-align="justify" style:justify-single-word="false"/>
      <style:text-properties fo:font-size="11pt" fo:font-weight="bold" officeooo:paragraph-rsid="011faa81" style:font-size-asian="11pt" style:font-weight-asian="bold" style:font-size-complex="11pt" style:font-weight-complex="bold"/>
    </style:style>
    <style:style style:name="P30" style:family="paragraph" style:parent-style-name="First_20_paragraph">
      <style:paragraph-properties fo:line-height="115%" fo:text-align="justify" style:justify-single-word="false"/>
      <style:text-properties fo:font-size="11pt" officeooo:paragraph-rsid="011faa81" style:font-size-asian="11pt" style:font-size-complex="11pt"/>
    </style:style>
    <style:style style:name="P31" style:family="paragraph" style:parent-style-name="First_20_paragraph">
      <style:paragraph-properties fo:line-height="115%" fo:text-align="justify" style:justify-single-word="false"/>
      <style:text-properties fo:font-size="11pt" fo:font-weight="bold" officeooo:paragraph-rsid="011dae29" style:font-size-asian="11pt" style:font-weight-asian="bold" style:font-size-complex="11pt" style:font-weight-complex="bold"/>
    </style:style>
    <style:style style:name="P32" style:family="paragraph" style:parent-style-name="First_20_paragraph">
      <style:paragraph-properties fo:line-height="115%" fo:text-align="justify" style:justify-single-word="false"/>
      <style:text-properties fo:font-size="11pt" officeooo:paragraph-rsid="011dae29" style:font-size-asian="11pt" style:font-size-complex="11pt"/>
    </style:style>
    <style:style style:name="P33" style:family="paragraph" style:parent-style-name="First_20_paragraph">
      <style:paragraph-properties fo:line-height="115%" fo:text-align="justify" style:justify-single-word="false"/>
      <style:text-properties fo:font-weight="bold" officeooo:paragraph-rsid="011dae29" style:font-weight-asian="bold" style:font-weight-complex="bold"/>
    </style:style>
    <style:style style:name="P34" style:family="paragraph" style:parent-style-name="Standard">
      <style:paragraph-properties fo:margin-top="0cm" fo:margin-bottom="0cm" style:contextual-spacing="false" fo:line-height="115%" fo:text-align="justify" style:justify-single-word="false"/>
      <style:text-properties officeooo:paragraph-rsid="0102927c"/>
    </style:style>
    <style:style style:name="P35" style:family="paragraph" style:parent-style-name="Text_20_body">
      <style:paragraph-properties fo:line-height="115%" fo:text-align="justify" style:justify-single-word="false"/>
      <style:text-properties officeooo:paragraph-rsid="01216701"/>
    </style:style>
    <style:style style:name="P36" style:family="paragraph" style:parent-style-name="Text_20_body">
      <style:paragraph-properties fo:line-height="115%" fo:text-align="justify" style:justify-single-word="false"/>
      <style:text-properties officeooo:paragraph-rsid="01172d64"/>
    </style:style>
    <style:style style:name="P37" style:family="paragraph" style:parent-style-name="Text_20_body">
      <style:paragraph-properties fo:margin-left="-0.25cm" fo:line-height="115%" fo:text-align="center" style:justify-single-word="false"/>
      <style:text-properties officeooo:paragraph-rsid="010dfc0a"/>
    </style:style>
    <style:style style:name="P38" style:family="paragraph" style:parent-style-name="Text_20_body">
      <style:paragraph-properties fo:margin-left="-0.25cm" fo:line-height="115%" fo:text-align="justify" style:justify-single-word="false"/>
      <style:text-properties fo:font-size="10pt" style:font-size-asian="10pt" style:font-size-complex="10pt"/>
    </style:style>
    <style:style style:name="P39" style:family="paragraph" style:parent-style-name="Text_20_body">
      <style:paragraph-properties fo:line-height="115%" fo:text-align="justify" style:justify-single-word="false"/>
      <style:text-properties fo:font-size="13pt" style:font-size-asian="13pt"/>
    </style:style>
    <style:style style:name="P40" style:family="paragraph" style:parent-style-name="Text_20_body">
      <style:paragraph-properties fo:text-align="center" style:justify-single-word="false"/>
      <style:text-properties fo:font-size="13pt" style:font-size-asian="13pt"/>
    </style:style>
    <style:style style:name="P41"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43" style:family="paragraph" style:parent-style-name="Heading_20_2">
      <style:paragraph-properties fo:margin-left="0cm" fo:margin-right="6.477cm" fo:margin-top="0.406cm" fo:margin-bottom="0cm" style:contextual-spacing="false" fo:text-align="justify" style:justify-single-word="false" fo:text-indent="0cm" style:auto-text-indent="false" loext:word-spacing-minimum="75%" loext:word-spacing-maximum="133%"/>
    </style:style>
    <style:style style:name="P44" style:family="paragraph" style:parent-style-name="Conteúdo_20_do_20_quadro">
      <style:paragraph-properties fo:margin-left="0.004cm" fo:margin-right="0.004cm" fo:margin-top="0.035cm" fo:margin-bottom="0cm" style:contextual-spacing="false" fo:text-align="center" style:justify-single-word="false"/>
    </style:style>
    <style:style style:name="P45" style:family="paragraph" style:parent-style-name="Conteúdo_20_do_20_quadro">
      <style:paragraph-properties fo:margin-right="0.004cm" fo:margin-top="0.002cm" fo:margin-bottom="0cm" style:contextual-spacing="false" fo:text-align="center" style:justify-single-word="false"/>
    </style:style>
    <style:style style:name="P46" style:family="paragraph" style:parent-style-name="Conteúdo_20_do_20_quadro">
      <style:paragraph-properties fo:margin-left="2.155cm" fo:margin-right="2.155cm" fo:text-align="center" style:justify-single-word="false"/>
    </style:style>
    <style:style style:name="P47"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P48"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fo:letter-spacing="-0.009cm" officeooo:rsid="01483e67"/>
    </style:style>
    <style:style style:name="T6" style:family="text">
      <style:text-properties fo:letter-spacing="-0.009cm" officeooo:rsid="014b2782"/>
    </style:style>
    <style:style style:name="T7" style:family="text">
      <style:text-properties fo:letter-spacing="-0.009cm" officeooo:rsid="000d9f43"/>
    </style:style>
    <style:style style:name="T8" style:family="text">
      <style:text-properties officeooo:rsid="01329bb7"/>
    </style:style>
    <style:style style:name="T9" style:family="text">
      <style:text-properties officeooo:rsid="01017d08"/>
    </style:style>
    <style:style style:name="T10" style:family="text">
      <style:text-properties style:text-underline-style="solid" style:text-underline-width="bold" style:text-underline-color="font-color"/>
    </style:style>
    <style:style style:name="T11" style:family="text">
      <style:text-properties fo:font-weight="normal" style:font-weight-asian="normal" style:font-weight-complex="normal"/>
    </style:style>
    <style:style style:name="T12" style:family="text">
      <style:text-properties fo:font-size="11pt" fo:font-weight="bold" officeooo:rsid="0133d342" style:font-size-asian="11pt" style:font-weight-asian="bold" style:font-size-complex="11pt" style:font-weight-complex="bold"/>
    </style:style>
    <style:style style:name="T13" style:family="text">
      <style:text-properties fo:font-size="11pt" fo:font-weight="bold" officeooo:rsid="01483e67" style:font-size-asian="11pt" style:font-weight-asian="bold" style:font-size-complex="11pt"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style:font-name="Arial" fo:font-size="11pt" fo:font-weight="bold" officeooo:rsid="01484b7a" style:font-size-asian="11pt" style:font-weight-asian="bold" style:font-name-complex="Arial1" style:font-size-complex="11pt" style:font-weight-complex="bold"/>
    </style:style>
    <style:style style:name="T17" style:family="text">
      <style:text-properties style:font-name="Arial" fo:font-size="11pt" fo:font-weight="bold" officeooo:rsid="014b2782" style:font-size-asian="11pt" style:font-weight-asian="bold" style:font-name-complex="Arial1" style:font-size-complex="11pt" style:font-weight-complex="bold"/>
    </style:style>
    <style:style style:name="T18" style:family="text">
      <style:text-properties style:font-name="Arial" fo:font-size="11pt" fo:font-weight="bold" style:font-size-asian="11pt" style:font-weight-asian="bold" style:font-name-complex="Arial1" style:font-size-complex="11pt" style:font-weight-complex="bold"/>
    </style:style>
    <style:style style:name="T19" style:family="text">
      <style:text-properties style:font-name="Arial" fo:font-size="11pt" fo:font-weight="normal" style:font-size-asian="11pt" style:font-weight-asian="normal" style:font-name-complex="Arial1" style:font-size-complex="11pt" style:font-weight-complex="normal"/>
    </style:style>
    <style:style style:name="T20" style:family="text">
      <style:text-properties style:font-name="Arial" fo:font-size="11pt" fo:font-weight="bold" officeooo:rsid="01172d64" style:font-size-asian="11pt" style:font-weight-asian="bold" style:font-name-complex="Arial1" style:font-size-complex="11pt" style:font-weight-complex="bold"/>
    </style:style>
    <style:style style:name="T21" style:family="text">
      <style:text-properties style:font-name="Arial" fo:font-size="11pt" fo:language="pt" fo:country="BR" fo:font-weight="bold" officeooo:rsid="01484b7a" style:font-name-asian="Times New Roman1" style:font-size-asian="11pt" style:language-asian="pt" style:country-asian="BR" style:font-weight-asian="bold" style:font-name-complex="Arial1" style:font-size-complex="11pt" style:font-weight-complex="bold"/>
    </style:style>
    <style:style style:name="T22" style:family="text">
      <style:text-properties style:font-name="Arial" fo:font-size="11pt" fo:language="pt" fo:country="BR" fo:font-weight="bold" officeooo:rsid="0151bc6b" style:font-name-asian="Times New Roman1" style:font-size-asian="11pt" style:language-asian="pt" style:country-asian="BR" style:font-weight-asian="bold" style:font-name-complex="Arial1" style:font-size-complex="11pt" style:font-weight-complex="bold"/>
    </style:style>
    <style:style style:name="T23" style:family="text">
      <style:text-properties style:font-name="Arial" fo:font-size="11pt" fo:language="pt" fo:country="BR" fo:font-weight="bold" style:font-name-asian="Times New Roman1" style:font-size-asian="11pt" style:language-asian="pt" style:country-asian="BR" style:font-weight-asian="bold" style:font-name-complex="Arial1" style:font-size-complex="11pt" style:font-weight-complex="bold"/>
    </style:style>
    <style:style style:name="T24" style:family="text">
      <style:text-properties style:font-name="Arial" fo:font-size="11pt" fo:language="pt" fo:country="BR" fo:font-weight="normal" style:font-name-asian="Times New Roman1" style:font-size-asian="11pt" style:language-asian="pt" style:country-asian="BR" style:font-weight-asian="normal" style:font-name-complex="Arial1" style:font-size-complex="11pt" style:font-weight-complex="normal"/>
    </style:style>
    <style:style style:name="T25" style:family="text">
      <style:text-properties style:font-name="Arial" fo:font-size="11pt" fo:language="pt" fo:country="BR" fo:font-weight="bold" officeooo:rsid="01172d64" style:font-name-asian="Times New Roman1" style:font-size-asian="11pt" style:language-asian="pt" style:country-asian="BR" style:font-weight-asian="bold" style:font-name-complex="Arial1" style:font-size-complex="11pt" style:font-weight-complex="bold"/>
    </style:style>
    <style:style style:name="T26" style:family="text">
      <style:text-properties fo:font-size="11pt" fo:language="pt" fo:country="BR" style:font-size-asian="11pt" style:language-asian="pt" style:country-asian="BR" style:font-size-complex="11pt"/>
    </style:style>
    <style:style style:name="T27" style:family="text">
      <style:text-properties style:use-window-font-color="true" loext:opacity="0%" style:font-name="Arial" fo:font-size="11pt" fo:language="pt" fo:country="BR" fo:font-weight="bold" officeooo:rsid="014d4343" style:font-name-asian="Times New Roman1" style:font-size-asian="11pt" style:language-asian="pt" style:country-asian="BR" style:font-weight-asian="bold" style:font-name-complex="Arial1" style:font-size-complex="11pt" style:font-weight-complex="bold"/>
    </style:style>
    <style:style style:name="T28" style:family="text">
      <style:text-properties style:use-window-font-color="true" loext:opacity="0%" style:font-name="Arial" fo:font-size="11pt" fo:language="pt" fo:country="BR" fo:font-weight="bold" officeooo:rsid="01483e67" style:font-name-asian="Times New Roman1" style:font-size-asian="11pt" style:language-asian="pt" style:country-asian="BR" style:font-weight-asian="bold" style:font-name-complex="Arial1" style:font-size-complex="11pt" style:font-weight-complex="bold"/>
    </style:style>
    <style:style style:name="T29" style:family="text">
      <style:text-properties style:use-window-font-color="true" loext:opacity="0%" style:font-name="Arial" fo:font-size="11pt" fo:language="pt" fo:country="BR" fo:font-weight="normal" officeooo:rsid="01483e67" style:font-name-asian="Times New Roman1" style:font-size-asian="11pt" style:language-asian="pt" style:country-asian="BR" style:font-weight-asian="normal" style:font-name-complex="Arial1" style:font-size-complex="11pt" style:font-weight-complex="normal"/>
    </style:style>
    <style:style style:name="T30" style:family="text">
      <style:text-properties style:use-window-font-color="true" loext:opacity="0%" style:font-name="Arial" fo:font-size="11pt" fo:language="pt" fo:country="BR" officeooo:rsid="011c2c6a" style:font-name-asian="Times New Roman1" style:font-size-asian="11pt" style:language-asian="pt" style:country-asian="BR" style:font-name-complex="Arial1" style:font-size-complex="11pt"/>
    </style:style>
    <style:style style:name="T31" style:family="text">
      <style:text-properties style:use-window-font-color="true" loext:opacity="0%" style:font-name="Arial" fo:font-size="11pt" fo:language="pt" fo:country="BR" officeooo:rsid="0129e551" style:font-name-asian="Times New Roman1" style:font-size-asian="11pt" style:language-asian="pt" style:country-asian="BR" style:font-name-complex="Arial1" style:font-size-complex="11pt"/>
    </style:style>
    <style:style style:name="T32" style:family="text">
      <style:text-properties style:use-window-font-color="true" loext:opacity="0%" style:font-name="Arial" fo:font-size="11pt" fo:language="pt" fo:country="BR" fo:font-weight="bold" officeooo:rsid="014eb420" style:font-name-asian="Times New Roman1" style:font-size-asian="11pt" style:language-asian="pt" style:country-asian="BR" style:font-weight-asian="bold" style:font-name-complex="Arial1" style:font-size-complex="11pt" style:font-weight-complex="bold"/>
    </style:style>
    <style:style style:name="T33" style:family="text">
      <style:text-properties style:font-name="Arial" fo:font-size="12pt" fo:font-weight="normal" style:font-size-asian="12pt" style:font-weight-asian="normal" style:font-name-complex="Arial1" style:font-size-complex="12pt" style:font-weight-complex="normal"/>
    </style:style>
    <style:style style:name="T34" style:family="text">
      <style:text-properties style:text-underline-style="solid" style:text-underline-width="bold" style:text-underline-color="font-color" officeooo:rsid="014eb420"/>
    </style:style>
    <style:style style:name="T35" style:family="text">
      <style:text-properties fo:font-weight="bold" style:font-weight-asian="bold" style:font-weight-complex="bold"/>
    </style:style>
    <style:style style:name="T36" style:family="text">
      <style:text-properties fo:font-weight="bold" officeooo:rsid="0144db2e" style:font-weight-asian="bold" style:font-weight-complex="bold"/>
    </style:style>
    <style:style style:name="T37" style:family="text">
      <style:text-properties fo:font-weight="bold" officeooo:rsid="0129e551" style:font-weight-asian="bold" style:font-weight-complex="bold"/>
    </style:style>
    <style:style style:name="T38" style:family="text">
      <style:text-properties officeooo:rsid="01595821"/>
    </style:style>
    <style:style style:name="T39" style:family="text">
      <style:text-properties fo:font-weight="bold" officeooo:rsid="01484b7a" style:font-weight-asian="bold" style:font-weight-complex="bold"/>
    </style:style>
    <style:style style:name="T40" style:family="text">
      <style:text-properties fo:font-weight="bold" officeooo:rsid="014b2782" style:font-weight-asian="bold" style:font-weight-complex="bold"/>
    </style:style>
    <style:style style:name="T41" style:family="text">
      <style:text-properties fo:font-weight="bold" officeooo:rsid="0134e208" style:font-weight-asian="bold" style:font-weight-complex="bold"/>
    </style:style>
    <style:style style:name="T42" style:family="text">
      <style:text-properties fo:font-size="11pt" fo:font-weight="bold" officeooo:rsid="014b2782" style:font-size-asian="11pt" style:font-weight-asian="bold" style:font-size-complex="11pt" style:font-weight-complex="bold"/>
    </style:style>
    <style:style style:name="T43" style:family="text">
      <style:text-properties fo:font-size="11pt" fo:font-weight="bold" officeooo:rsid="01484b7a" style:font-size-asian="11pt" style:font-weight-asian="bold" style:font-size-complex="11pt" style:font-weight-complex="bold"/>
    </style:style>
    <style:style style:name="T44" style:family="text">
      <style:text-properties fo:font-size="11pt" style:font-size-asian="11pt" style:font-size-complex="11pt"/>
    </style:style>
    <style:style style:name="T45" style:family="text">
      <style:text-properties style:use-window-font-color="true" loext:opacity="0%" style:font-name="Arial" fo:font-size="11pt" fo:language="pt" fo:country="BR" fo:font-weight="bold" officeooo:rsid="0134e208" style:font-name-asian="Times New Roman1" style:font-size-asian="11pt" style:language-asian="pt" style:country-asian="BR" style:font-weight-asian="bold" style:font-name-complex="Arial1" style:font-size-complex="11pt" style:font-weight-complex="bold"/>
    </style:style>
    <style:style style:name="T46" style:family="text">
      <style:text-properties fo:font-weight="bold" officeooo:rsid="014cf2d1" style:font-weight-asian="bold" style:font-weight-complex="bold"/>
    </style:style>
    <style:style style:name="T47" style:family="text">
      <style:text-properties fo:font-weight="bold" officeooo:rsid="014d4343" style:font-weight-asian="bold" style:font-weight-complex="bold"/>
    </style:style>
    <style:style style:name="T48" style:family="text">
      <style:text-properties fo:font-weight="bold" officeooo:rsid="01250f81" style:font-weight-asian="bold" style:font-weight-complex="bold"/>
    </style:style>
    <style:style style:name="T49" style:family="text">
      <style:text-properties fo:font-weight="bold" officeooo:rsid="01172d64" style:font-weight-asian="bold" style:font-weight-complex="bold"/>
    </style:style>
    <style:style style:name="T50" style:family="text">
      <style:text-properties fo:font-weight="bold" officeooo:rsid="014eb420" style:font-weight-asian="bold" style:font-weight-complex="bold"/>
    </style:style>
    <style:style style:name="T51" style:family="text">
      <style:text-properties fo:font-size="11pt" fo:font-weight="bold" officeooo:rsid="011dae29" style:font-size-asian="11pt" style:font-weight-asian="bold" style:font-size-complex="11pt" style:font-weight-complex="bold"/>
    </style:style>
    <style:style style:name="T52" style:family="text">
      <style:text-properties fo:font-weight="bold" officeooo:rsid="014ef99e" style:font-weight-asian="bold" style:font-weight-complex="bold"/>
    </style:style>
    <style:style style:name="T53" style:family="text">
      <style:text-properties fo:font-weight="bold" officeooo:rsid="011dae29" style:font-weight-asian="bold" style:font-weight-complex="bold"/>
    </style:style>
    <style:style style:name="T54" style:family="text">
      <style:text-properties fo:font-weight="bold" officeooo:rsid="01433974" style:font-weight-asian="bold" style:font-weight-complex="bold"/>
    </style:style>
    <style:style style:name="T55" style:family="text">
      <style:text-properties fo:font-size="11pt" fo:font-weight="bold" officeooo:rsid="010dfc0a" style:font-size-asian="11pt" style:font-weight-asian="bold" style:font-size-complex="11pt" style:font-weight-complex="bold"/>
    </style:style>
    <style:style style:name="T56" style:family="text">
      <style:text-properties fo:font-size="11pt" fo:font-weight="bold" officeooo:rsid="01433974" style:font-size-asian="11pt" style:font-weight-asian="bold" style:font-size-complex="11pt" style:font-weight-complex="bold"/>
    </style:style>
    <style:style style:name="T57" style:family="text">
      <style:text-properties fo:font-size="11pt" fo:font-weight="bold" officeooo:rsid="011faa81" style:font-size-asian="11pt" style:font-weight-asian="bold" style:font-size-complex="11pt" style:font-weight-complex="bold"/>
    </style:style>
    <style:style style:name="T58" style:family="text">
      <style:text-properties fo:font-weight="bold" officeooo:rsid="011faa81" style:font-weight-asian="bold" style:font-weight-complex="bold"/>
    </style:style>
    <style:style style:name="T59" style:family="text">
      <style:text-properties fo:font-weight="bold" officeooo:rsid="015573f5" style:font-weight-asian="bold" style:font-weight-complex="bold"/>
    </style:style>
    <style:style style:name="T60" style:family="text">
      <style:text-properties fo:font-family="Arial" style:font-family-generic="roman" style:font-pitch="variable" fo:font-size="12pt" fo:font-weight="normal" style:font-size-asian="12pt" style:font-weight-asian="normal"/>
    </style:style>
    <style:style style:name="T61" style:family="text">
      <style:text-properties officeooo:rsid="0149de28"/>
    </style:style>
    <style:style style:name="T62" style:family="text">
      <style:text-properties officeooo:rsid="014b2782"/>
    </style:style>
    <style:style style:name="T63" style:family="text">
      <style:text-properties fo:font-size="13pt" style:font-size-asian="13pt"/>
    </style:style>
    <style:style style:name="T64" style:family="text">
      <style:text-properties fo:font-size="12pt" fo:font-weight="bold" style:font-size-asian="12pt" style:font-weight-asian="bold" style:font-size-complex="12pt" style:font-weight-complex="bold"/>
    </style:style>
    <style:style style:name="T65" style:family="text">
      <style:text-properties fo:font-size="12pt" fo:font-weight="bold" style:font-size-asian="12pt" style:font-weight-asian="bold" style:font-size-complex="12pt"/>
    </style:style>
    <style:style style:name="T66" style:family="text">
      <style:text-properties fo:font-size="12pt" style:font-size-asian="12pt" style:font-size-complex="12pt"/>
    </style:style>
    <style:style style:name="T67" style:family="text">
      <style:text-properties style:font-name="Georgia" fo:font-size="20pt" fo:font-weight="bold" style:font-size-asian="20pt" style:font-weight-asian="bold"/>
    </style:style>
    <style:style style:name="T68" style:family="text">
      <style:text-properties fo:color="#000000" loext:opacity="100%" style:font-name="Georgia" fo:font-size="20pt" fo:font-weight="bold" style:font-size-asian="20pt" style:font-weight-asian="bold"/>
    </style:style>
    <style:style style:name="T69" style:family="text">
      <style:text-properties style:font-name="Georgia" fo:font-size="10pt" fo:font-weight="bold" style:font-size-asian="10pt" style:font-weight-asian="bold"/>
    </style:style>
    <style:style style:name="T70" style:family="text">
      <style:text-properties fo:color="#000000" loext:opacity="100%" style:font-name="Georgia" fo:font-size="10pt" fo:font-weight="bold" style:font-size-asian="10pt" style:font-weight-asian="bold"/>
    </style:style>
    <style:style style:name="T71" style:family="text">
      <style:text-properties fo:color="#000000" loext:opacity="100%" style:font-name="Georgia" fo:font-size="10pt" fo:letter-spacing="-0.004cm" fo:font-weight="bold" style:font-size-asian="10pt" style:font-weight-asian="bold"/>
    </style:style>
    <style:style style:name="T72" style:family="text">
      <style:text-properties fo:color="#000000" loext:opacity="100%" style:font-name="Georgia" fo:font-size="10pt" fo:letter-spacing="-0.005cm" fo:font-weight="bold" style:font-size-asian="10pt" style:font-weight-asian="bold"/>
    </style:style>
    <style:style style:name="T73" style:family="text">
      <style:text-properties fo:color="#000000" loext:opacity="100%" style:font-name="Georgia" fo:font-size="10pt" fo:letter-spacing="-0.002cm" fo:font-weight="bold" style:font-size-asian="10pt" style:font-weight-asian="bold"/>
    </style:style>
    <style:style style:name="T74" style:family="text">
      <style:text-properties style:font-name="Georgia" fo:font-size="9pt" style:font-size-asian="9pt"/>
    </style:style>
    <style:style style:name="T75" style:family="text">
      <style:text-properties fo:color="#000000" loext:opacity="100%" style:font-name="Georgia" fo:font-size="9pt" style:font-size-asian="9pt"/>
    </style:style>
    <style:style style:name="T76" style:family="text">
      <style:text-properties fo:color="#000000" loext:opacity="100%" style:font-name="Georgia" fo:font-size="9pt" fo:letter-spacing="-0.005cm" style:font-size-asian="9pt"/>
    </style:style>
    <style:style style:name="T77" style:family="text">
      <style:text-properties fo:color="#000000" loext:opacity="100%" style:font-name="Georgia" fo:font-size="9pt" fo:letter-spacing="-0.004cm" style:font-size-asian="9pt"/>
    </style:style>
    <style:style style:name="T78" style:family="text">
      <style:text-properties fo:color="#000000" loext:opacity="100%" style:font-name="Georgia" fo:font-size="9pt" fo:letter-spacing="0.002cm" style:font-size-asian="9pt"/>
    </style:style>
    <style:style style:name="T79" style:family="text">
      <style:text-properties fo:color="#000000" loext:opacity="100%" style:font-name="Georgia" fo:font-size="9pt" fo:letter-spacing="-0.072cm" style:font-size-asian="9pt"/>
    </style:style>
    <style:style style:name="T80" style:family="text">
      <style:text-properties fo:color="#000000" loext:opacity="100%" style:font-name="Georgia" fo:font-size="9pt" fo:letter-spacing="0.072cm" style:font-size-asian="9pt"/>
    </style:style>
    <style:style style:name="T81" style:family="text">
      <style:text-properties fo:color="#000000" loext:opacity="100%" style:font-name="Georgia" fo:font-size="9pt" officeooo:rsid="014b2782"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text:span><text:span text:style-name="T5">1</text:span><text:span text:style-name="T6">8</text:span><text:span text:style-name="T7"> </text:span>DE <text:span text:style-name="T8">M</text:span><text:span text:style-name="T9">AI</text:span><text:span text:style-name="T8">O</text:span><text:span text:style-name="T3"> </text:span>DE<text:span text:style-name="T3"> </text:span>2026.</text:h>
      <text:h text:style-name="P2" text:outline-level="1" loext:marker-style-name="T10"/>
      <text:h text:style-name="P2" text:outline-level="1" loext:marker-style-name="T10"/>
      <text:h text:style-name="P2" text:outline-level="1">MOÇÕES:</text:h>
      <text:h text:style-name="P2" text:outline-level="1"/>
      <text:h text:style-name="P3" text:outline-level="1" loext:marker-style-name="T10"><text:span text:style-name="Strong_20_Emphasis"><text:span text:style-name="T11"/></text:span></text:h>
      <text:p text:style-name="P4"><text:span text:style-name="Strong_20_Emphasis"><text:span text:style-name="T12">6</text:span></text:span><text:span text:style-name="Strong_20_Emphasis"><text:span text:style-name="T13">1</text:span></text:span><text:span text:style-name="Strong_20_Emphasis"><text:span text:style-name="T14">/2026</text:span></text:span><text:span text:style-name="Strong_20_Emphasis"><text:span text:style-name="T15"> – </text:span></text:span><text:span text:style-name="Strong_20_Emphasis"><text:span text:style-name="T14">VER. ITAMAR PAULO XAVIER</text:span></text:span><text:span text:style-name="Strong_20_Emphasis"><text:span text:style-name="T15">, </text:span></text:span><text:span text:style-name="Strong_20_Emphasis"><text:span text:style-name="T14">“MOÇÃO DE APLAUSOS” </text:span></text:span><text:span text:style-name="Strong_20_Emphasis"><text:span text:style-name="T15">À UPA 24H DE REGISTRO, SITUADA NA VILA SÃO NICOLAU, PELOS RELEVANTES SERVIÇOS PRESTADOS À POPULAÇÃO E POR SUA COMOVENTE TRAJETÓRIA DE SUPERAÇÃO, CORAGEM E COMPROMISSO COM A SAÚDE PÚBLICA.</text:span></text:span></text:p>
      <text:p text:style-name="P4"><text:span text:style-name="Strong_20_Emphasis"><text:span text:style-name="T15"/></text:span></text:p>
      <text:p text:style-name="P5"><text:span text:style-name="Strong_20_Emphasis"><text:span text:style-name="T16">7</text:span></text:span><text:span text:style-name="Strong_20_Emphasis"><text:span text:style-name="T17">4</text:span></text:span><text:span text:style-name="Strong_20_Emphasis"><text:span text:style-name="T18">/2026</text:span></text:span><text:span text:style-name="Strong_20_Emphasis"><text:span text:style-name="T19"> – </text:span></text:span><text:span text:style-name="Strong_20_Emphasis"><text:span text:style-name="T18">VER. </text:span></text:span><text:span text:style-name="Strong_20_Emphasis"><text:span text:style-name="T20">JEFFERSON PÉCORI VIANA</text:span></text:span><text:span text:style-name="Strong_20_Emphasis"><text:span text:style-name="T19">, </text:span></text:span><text:span text:style-name="Strong_20_Emphasis"><text:span text:style-name="T18">“MOÇÃO DE APLAUSO”</text:span></text:span><text:span text:style-name="Strong_20_Emphasis"><text:span text:style-name="T19"> AO FESTIVAL AFRO-BRASILEIRO, EM SUA 15ª EDIÇÃO, REALIZADO PELO GRUPO DE CAPOEIRA NOSSO SENHOR DO BONFIM, COM PARCERIA DA ASSOCIAÇÃO ILÊ AXÉ DUDU, EM RECONHECIMENTO À SUA RELEVANTE CONTRIBUIÇÃO PARA A VALORIZAÇÃO, PRESERVAÇÃO E DIFUSÃO DA CULTURA AFRO-BRASILEIRA NO VALE DO RIBEIRA.</text:span></text:span></text:p>
      <text:p text:style-name="P6"><text:span text:style-name="Strong_20_Emphasis"><text:span text:style-name="T21">7</text:span></text:span><text:span text:style-name="Strong_20_Emphasis"><text:span text:style-name="T22">6</text:span></text:span><text:span text:style-name="Strong_20_Emphasis"><text:span text:style-name="T23">/2026</text:span></text:span><text:span text:style-name="Strong_20_Emphasis"><text:span text:style-name="T24"> – </text:span></text:span><text:span text:style-name="Strong_20_Emphasis"><text:span text:style-name="T23">VER. </text:span></text:span><text:span text:style-name="Strong_20_Emphasis"><text:span text:style-name="T25">JEFFERSON PÉCORI VIANA</text:span></text:span><text:span text:style-name="Strong_20_Emphasis"><text:span text:style-name="T24">, </text:span></text:span><text:span text:style-name="Strong_20_Emphasis"><text:span text:style-name="T26">“MOÇÃO DE REPÚDIO”</text:span></text:span><text:span text:style-name="Strong_20_Emphasis"><text:span text:style-name="T24">, DIANTE DO GRAVE EPISÓDIO OCORRIDO NO LÍBANO, NO QUAL UM SOLDADO DAS FORÇAS DE DEFESA DO ESTADO DE ISRAEL FOI FLAGRADO VANDALIZANDO UMA ESTÁTUA DE JESUS CRISTO, SÍMBOLO MÁXIMO DA FÉ CRISTÃ, UTILIZANDO UMA MARRETA PARA DESFIGURAR A IMAGEM SAGRADA.</text:span></text:span></text:p>
      <text:p text:style-name="P7"><text:span text:style-name="Strong_20_Emphasis"><text:span text:style-name="T27">77</text:span></text:span><text:span text:style-name="Strong_20_Emphasis"><text:span text:style-name="T28">/2026</text:span></text:span><text:span text:style-name="Strong_20_Emphasis"><text:span text:style-name="T29"> – </text:span></text:span><text:span text:style-name="Strong_20_Emphasis"><text:span text:style-name="T28">VER. </text:span></text:span><text:span text:style-name="Strong_20_Emphasis"><text:span text:style-name="T30">A</text:span></text:span><text:span text:style-name="Strong_20_Emphasis"><text:span text:style-name="T31">D</text:span></text:span><text:span text:style-name="Strong_20_Emphasis"><text:span text:style-name="T30">IER PIRES DA SILVA</text:span></text:span><text:span text:style-name="Strong_20_Emphasis"><text:span text:style-name="T29">, </text:span></text:span><text:span text:style-name="Strong_20_Emphasis"><text:span text:style-name="T26">“MOÇÃO DE REPÚDIO”</text:span></text:span><text:span text:style-name="Strong_20_Emphasis"><text:span text:style-name="T29">, DIRECIONADA AO INSTITUTO NACIONAL DO SEGURO SOCIAL (INSS). TAL MANIFESTAÇÃO FUNDAMENTA-SE NOS DADOS ALARMANTES REGISTRADOS EM FEVEREIRO DE 2026, PERÍODO EM QUE O ÓRGÃO ATINGIU O RECORDE DE 3,1 MILHÕES DE PROCESSOS EM FILA DE ESPERA.</text:span></text:span></text:p>
      <text:p text:style-name="P7"><text:span text:style-name="Strong_20_Emphasis"><text:span text:style-name="T29"/></text:span></text:p>
      <text:p text:style-name="P7"><text:span text:style-name="Strong_20_Emphasis"><text:span text:style-name="T27">7</text:span></text:span><text:span text:style-name="Strong_20_Emphasis"><text:span text:style-name="T32">8</text:span></text:span><text:span text:style-name="Strong_20_Emphasis"><text:span text:style-name="T28">/2026</text:span></text:span><text:span text:style-name="Strong_20_Emphasis"><text:span text:style-name="T29"> – </text:span></text:span><text:span text:style-name="Strong_20_Emphasis"><text:span text:style-name="T28">VER. </text:span></text:span><text:span text:style-name="Strong_20_Emphasis"><text:span text:style-name="T30">A</text:span></text:span><text:span text:style-name="Strong_20_Emphasis"><text:span text:style-name="T31">D</text:span></text:span><text:span text:style-name="Strong_20_Emphasis"><text:span text:style-name="T30">IER PIRES DA SILVA</text:span></text:span><text:span text:style-name="Strong_20_Emphasis"><text:span text:style-name="T29">, </text:span></text:span><text:span text:style-name="Strong_20_Emphasis"><text:span text:style-name="T26">“MOÇÃO DE PESAR”</text:span></text:span><text:span text:style-name="Strong_20_Emphasis"><text:span text:style-name="T29"> PELO FALECIMENTO DO SENHOR JAILTON SANTOS DE SANTANA, FALECIDO EM 08/05/2026.</text:span></text:span></text:p>
      <text:p text:style-name="P8"><text:span text:style-name="Strong_20_Emphasis"><text:span text:style-name="T29"/></text:span></text:p>
      <text:p text:style-name="P9"><text:span text:style-name="Strong_20_Emphasis"><text:span text:style-name="T33"/></text:span></text:p>
      <text:h text:style-name="P10" text:outline-level="1"><text:span text:style-name="T34">R</text:span><text:span text:style-name="T10">EQUERIMENTO:</text:span></text:h>
      <text:h text:style-name="P11" text:outline-level="1"/>
      <text:p text:style-name="P12"/>
      <text:p text:style-name="P13"><text:span text:style-name="T35">0</text:span><text:span text:style-name="T36">5</text:span><text:span text:style-name="T35">/2026</text:span> – <text:span text:style-name="T35">VER. </text:span><text:span text:style-name="T37">ITAMAR PAULO XAVIER</text:span>, <text:s/><text:span text:style-name="T38">REQUER </text:span>QUE SEJAM SOLICITADAS INFORMAÇÕES AO SENHOR PREFEITO MUNICIPAL ACERCA DO PROGRAMA AUXÍLIO ALUGUEL NESTE MUNICÍPIO.</text:p>
      <text:h text:style-name="P14" text:outline-level="1" loext:marker-style-name="T10"/>
      <text:h text:style-name="P14" text:outline-level="1" loext:marker-style-name="T10">INDICAÇÕES:</text:h>
      <text:h text:style-name="P15" text:outline-level="1"/>
      <text:p text:style-name="P16"/>
      <text:p text:style-name="P17"><text:span text:style-name="T35">11</text:span><text:span text:style-name="T39">27</text:span><text:span text:style-name="T35">/2026</text:span> – <text:span text:style-name="T35">VER. </text:span><text:span text:style-name="T40">LUIS MARCELO COMERON</text:span>, REPAROS NAS VIAS DO JARDIM PAULISTANO, BEM COMO, MELHORE A ILUMINAÇÃO NA ENTRADA (ROTATÓRIA) DO BAIRRO.</text:p>
      <text:p text:style-name="P18"><text:soft-page-break/></text:p>
      <text:p text:style-name="P17"><text:span text:style-name="T35">11</text:span><text:span text:style-name="T39">28</text:span><text:span text:style-name="T35">/2026</text:span> – <text:span text:style-name="T35">VER. </text:span><text:span text:style-name="T41">TAFFAREL DA SILVA GALDINO</text:span>, <text:s/>PODA DAS ÁRVORES QUE ESTÃO ALCANÇANDO OS FIOS DA REDE ELÉTRICA DE ALTA TENSÃO NA RUA ADRIANO FRANCO DE OLIVEIRA CANTO, NO BAIRRO VILA NOVA (NA ALTURA DA ETE DA SABESP).</text:p>
      <text:p text:style-name="P17"/>
      <text:p text:style-name="P19"><text:span text:style-name="T14">1</text:span><text:span text:style-name="T42">13</text:span><text:span text:style-name="T43">0</text:span><text:span text:style-name="T14">/2026</text:span><text:span text:style-name="T44"> – </text:span><text:span text:style-name="T14">VER. </text:span><text:span text:style-name="Strong_20_Emphasis"><text:span text:style-name="T45">TAFFAREL DA SILVA GALDINO</text:span></text:span><text:span text:style-name="T44">, <text:s/>REALIZAÇÃO DE TAPA-BURACO NA RUA 8, NO BAIRRO ARAPONGAL, ESPECIALMENTE NO FINAL DA VIA.</text:span></text:p>
      <text:p text:style-name="P18"/>
      <text:p text:style-name="P20"><text:span text:style-name="T14">1</text:span><text:span text:style-name="T42">13</text:span><text:span text:style-name="T43">1</text:span><text:span text:style-name="T14">/2026</text:span><text:span text:style-name="T44"> – </text:span><text:span text:style-name="T14">VER. </text:span><text:span text:style-name="Strong_20_Emphasis"><text:span text:style-name="T30">A</text:span></text:span><text:span text:style-name="Strong_20_Emphasis"><text:span text:style-name="T31">D</text:span></text:span><text:span text:style-name="Strong_20_Emphasis"><text:span text:style-name="T30">IER PIRES DA SILVA</text:span></text:span><text:span text:style-name="T44">, INSTALAÇÃO DE ILUMINAÇÃO DA PRAÇA DO LAGO DO BLOCO B. EXISTEM MUITOS PONTOS DE PENUMBRA, PRINCIPALMENTE NA PASSAGEM DE PEDESTRES ENTRE A RUA MARIA DO CARMO BORGES COSTA E A RUA VIVALDO PEREIRA E AO LADO DEBAIXO DAS ÁRVORES.</text:span></text:p>
      <text:p text:style-name="P17"/>
      <text:p text:style-name="P21"><text:span text:style-name="T35">113</text:span><text:span text:style-name="T46">3</text:span><text:span text:style-name="T35">/2026</text:span> – <text:span text:style-name="T35">VER. </text:span><text:span text:style-name="T40">JEFERSON REGINALDO MAGÁRIO</text:span>, <text:s/>INSTALAÇÃO, COM A DEVIDA URGÊNCIA, <text:s/>DE ILUMINAÇÃO PÚBLICA NAS PROXIMIDADES DO PLAYGROUND LOCALIZADO EM FRENTE À ESCOLA PROF. IDA EMÍLIA LEIB DAS NEVES, BAIRRO SOCAL.</text:p>
      <text:p text:style-name="P18"/>
      <text:p text:style-name="P22"><text:span text:style-name="T35">113</text:span><text:span text:style-name="T46">4</text:span><text:span text:style-name="T35">/2026</text:span> – <text:span text:style-name="T35">VER. </text:span><text:span text:style-name="T40">JEFERSON REGINALDO MAGÁRIO</text:span>, QUE SEJA VERIFICADA A POSSIBILIDADE DE INSTALAÇÃO DE BANCOS DE CONCRETO NAS PROXIMIDADES DO PLAYGROUND LOCALIZADO EM FRENTE À ESCOLA PROF. IDA EMÍLIA LEIB DAS NEVES, BAIRRO SOCAL.</text:p>
      <text:p text:style-name="P18"/>
      <text:p text:style-name="P23"><text:span text:style-name="T35">1</text:span><text:span text:style-name="T47">1</text:span><text:span text:style-name="T48">3</text:span><text:span text:style-name="T47">6</text:span><text:span text:style-name="T35">/2026</text:span> – <text:span text:style-name="T35">VER. </text:span><text:span text:style-name="T49">JEFFERSON PÉCORI VIANA</text:span>, <text:s/>OBRAS DE DRENAGEM E REPARO NO PONTO DE ALAGAMENTO EXISTENTE NA ENTRADA DA ESTRADA DO BAIRRO CAPINZAL DO VITÓRIO, NA ENTRADA DO BAR DO TORÓ.</text:p>
      <text:p text:style-name="P23"/>
      <text:p text:style-name="P23"><text:span text:style-name="T35">1</text:span><text:span text:style-name="T47">137</text:span><text:span text:style-name="T35">/2026</text:span> – <text:span text:style-name="T35">VER. </text:span><text:span text:style-name="T49">JEFFERSON PÉCORI VIANA</text:span><text:span text:style-name="T48">,</text:span> <text:s/>MANUTENÇÃO URGENTE NA ESTRADA LOCALIZADA NO BAIRRO CAPINZAL DO VITÓRIO, NA ENTRADA DO BAR DO TORÓ, COM A EXECUÇÃO DE SERVIÇOS DE PATROLAMENTO, CASCALHAMENTO, DRENAGEM, NIVELAMENTO E DEMAIS MELHORIAS NECESSÁRIAS.</text:p>
      <text:p text:style-name="P18"/>
      <text:p text:style-name="P23"><text:span text:style-name="T35">1</text:span><text:span text:style-name="T47">138</text:span><text:span text:style-name="T35">/2026</text:span> – <text:span text:style-name="T35">VER. </text:span><text:span text:style-name="T49">JEFFERSON PÉCORI VIANA</text:span><text:span text:style-name="T48">,</text:span> INSTALAÇÃO DE PLACA DE IDENTIFICAÇÃO E CONSCIENCIALIZAÇÃO AMBIENTAL JUNTO AO CÓRREGO EXISTENTE NAS PROXIMIDADES DO PARQUE DA BIBLIOTECA, COM OS DIZERES “AQUI HÁ UMA NASCENTE – PRESERVE A ÁGUA LIMPA”, OU MENSAGEM SIMILAR DE CARÁTER EDUCATIVO E AMBIENTAL.</text:p>
      <text:p text:style-name="P23"/>
      <text:p text:style-name="P23"><text:span text:style-name="T35">1</text:span><text:span text:style-name="T47">1</text:span><text:span text:style-name="T48">3</text:span><text:span text:style-name="T47">9</text:span><text:span text:style-name="T35">/2026</text:span> – <text:span text:style-name="T35">VER. </text:span><text:span text:style-name="T49">JEFFERSON PÉCORI VIANA</text:span>, IMPLANTAÇÃO DE UMA LOMBADA, REDUTOR DE VELOCIDADE OU OUTRO DISPOSITIVO DE MODERAÇÃO DE TRÁFEGO NA RUA MASSA HATORI, ALTURA DO Nº 650, NESTE MUNICÍPIO.</text:p>
      <text:p text:style-name="P23"/>
      <text:p text:style-name="P23"><text:span text:style-name="T35">1</text:span><text:span text:style-name="T47">140</text:span><text:span text:style-name="T35">/2026</text:span> – <text:span text:style-name="T35">VER. </text:span><text:span text:style-name="T49">JEFFERSON PÉCORI VIANA</text:span><text:span text:style-name="T48">,</text:span> REALIZAÇÃO DE VISTORIA E FISCALIZAÇÃO NO CANAL DE DRENAGEM LOCALIZADO ENTRE A REGIÃO DA RUA JOAQUIM MARQUES, VILA SÃO FRANCISCO, ATÉ O HATORI, VISANDO VERIFICAR POSSÍVEIS INTERVENÇÕES IRREGULARES, OBSTRUÇÕES NO CURSO DAS ÁGUAS E EVENTUAIS RISCOS DE ALAGAMENTOS NAS RESIDÊNCIAS PRÓXIMAS.</text:p>
      <text:p text:style-name="P18"/>
      <text:p text:style-name="P23"><text:span text:style-name="T35">1</text:span><text:span text:style-name="T47">141</text:span><text:span text:style-name="T35">/2026</text:span> – <text:span text:style-name="T35">VER. </text:span><text:span text:style-name="T49">JEFFERSON PÉCORI VIANA</text:span>, REALIZAÇÃO DE VISTORIA TÉCNICA, LIMPEZA, <text:soft-page-break/>MANUTENÇÃO E ANÁLISE DAS INTERVENÇÕES REALIZADAS NO CANAL DE DRENAGEM LOCALIZADO ENTRE A REGIÃO DA RUA JOAQUIM MARQUES, VILA SÃO FRANCISCO, ATÉ O HATORI, BEM COMO SEJAM ADOTADAS PROVIDÊNCIAS PARA GARANTIR O CORRETO ESCOAMENTO DAS ÁGUAS PLUVIAIS E EVITAR ALAGAMENTOS NAS RESIDÊNCIAS PRÓXIMAS.</text:p>
      <text:p text:style-name="P23"/>
      <text:p text:style-name="P24"><text:span text:style-name="T35">1</text:span><text:span text:style-name="T47">14</text:span><text:span text:style-name="T50">2</text:span><text:span text:style-name="T35">/2026</text:span> – <text:span text:style-name="T35">VER. </text:span><text:span text:style-name="T49">JEFFERSON PÉCORI VIANA</text:span>, ADOÇÃO DE PROVIDÊNCIAS E OS DEVIDOS ESCLARECIMENTOS ACERCA DA ALTERAÇÃO DOS DIAS DESTINADOS À FORMAÇÃO DO QUADRO DO MAGISTÉRIO MUNICIPAL (QMM), ESPECIALMENTE NO SEGMENTO DAS CRECHES MUNICIPAIS, BEM COMO A GARANTIA DA PARTICIPAÇÃO DAS PROFESSORAS DE CRECHE NAS FORMAÇÕES PEDAGÓGICAS PREVISTAS NO CALENDÁRIO ESCOLAR 2026.</text:p>
      <text:p text:style-name="P18"/>
      <text:p text:style-name="P24"><text:span text:style-name="T35">1</text:span><text:span text:style-name="T47">14</text:span><text:span text:style-name="T50">3</text:span><text:span text:style-name="T35">/2026</text:span> – <text:span text:style-name="T35">VER. </text:span><text:span text:style-name="T49">JEFFERSON PÉCORI VIANA</text:span>, SERVIÇOS DE MANUTENÇÃO E MELHORIA VIÁRIA NO ENCONTRO DA RUA SETE BARRAS COM A RUA SEIJI SUMIDA, ESPECIALMENTE NO TRECHO ONDE ESTÁ SENDO REALIZADO O DEPÓSITO DE TERRA PARA A CONTINUAÇÃO DA RUA SEIJI SUMIDA ATÉ O ENCONTRO COM A RUA JOAQUIM MARQUES ALVES.</text:p>
      <text:p text:style-name="P18"><text:span text:style-name="T35"/></text:p>
      <text:p text:style-name="P25"><text:span text:style-name="T14">114</text:span><text:span text:style-name="T51">4</text:span><text:span text:style-name="T14">/2026</text:span><text:span text:style-name="T44"> – </text:span><text:span text:style-name="T14">VER. </text:span><text:span text:style-name="Strong_20_Emphasis"><text:span text:style-name="T30">A</text:span></text:span><text:span text:style-name="Strong_20_Emphasis"><text:span text:style-name="T31">D</text:span></text:span><text:span text:style-name="Strong_20_Emphasis"><text:span text:style-name="T30">IER PIRES DA SILVA</text:span></text:span><text:span text:style-name="T44">, REALIZE A RESTITUIÇÃO DA PLACA DE BRONZE COMEMORATIVA EM ALUSÃO AOS 50 ANOS DE IMIGRAÇÃO JAPONESA, QUE SE LOCALIZAVA EM UM OBELISCO NA PRAÇA DOS EXPEDICIONÁRIOS, BEM COMO A RESTITUIÇÃO DE UM BUSTO DE UMA PESSOA A QUAL AINDA NÃO POSSUO INFORMAÇÕES DE QUEM ERA. QUE SEJA FEITA A RECUPERAÇÃO DO OBELISCO QUE ABRIGAVA TAIS ORNAMENTOS.</text:span></text:p>
      <text:p text:style-name="P26"/>
      <text:p text:style-name="P25"><text:span text:style-name="T14">1145/2026</text:span><text:span text:style-name="T44"> – </text:span><text:span text:style-name="T14">VER. </text:span><text:span text:style-name="Strong_20_Emphasis"><text:span text:style-name="T30">A</text:span></text:span><text:span text:style-name="Strong_20_Emphasis"><text:span text:style-name="T31">D</text:span></text:span><text:span text:style-name="Strong_20_Emphasis"><text:span text:style-name="T30">IER PIRES DA SILVA</text:span></text:span><text:span text:style-name="T44">, <text:s/>INSTALAÇÃO DE ILUMINAÇÃO NA RUA ASSIS NA ENTRADA DO JARDIM EUROPA, CONFORME INDICA MAPA ANEXO. O POSTE DE ENERGIA SE ENCONTRA SEM O BRAÇO DE ILUMINAÇÃO.</text:span></text:p>
      <text:p text:style-name="P18"/>
      <text:p text:style-name="P27"><text:span text:style-name="T35">1146/2026</text:span> – <text:span text:style-name="T35">VER. </text:span><text:span text:style-name="T52">HEITOR</text:span><text:span text:style-name="T37"> P</text:span><text:span text:style-name="T52">EREIRA SANSÃO</text:span>, <text:s/>IMPLANTAÇÃO E DISPONIBILIZAÇÃO DE SERVIÇO DE CORREIO NO BAIRRO JARDIM ESPERANÇA.</text:p>
      <text:p text:style-name="P18"/>
      <text:p text:style-name="P27"><text:span text:style-name="T35">114</text:span><text:span text:style-name="T53">7</text:span><text:span text:style-name="T35">/2026</text:span> – <text:span text:style-name="T35">VER. </text:span><text:span text:style-name="T52">EVERTON DE OLIVEIRA ADORNO</text:span><text:span text:style-name="T54">,</text:span> <text:s/>MANUTENÇÃO DA <text:s/>RUA TAUBATÉ, JARDIM SÃO PAULO.</text:p>
      <text:p text:style-name="P18"/>
      <text:p text:style-name="P25"><text:span text:style-name="T14">1</text:span><text:span text:style-name="T55">14</text:span><text:span text:style-name="T51">8</text:span><text:span text:style-name="T14">/2026</text:span><text:span text:style-name="T44"> – </text:span><text:span text:style-name="T14">VER. </text:span><text:span text:style-name="Strong_20_Emphasis"><text:span text:style-name="T30">A</text:span></text:span><text:span text:style-name="Strong_20_Emphasis"><text:span text:style-name="T31">D</text:span></text:span><text:span text:style-name="Strong_20_Emphasis"><text:span text:style-name="T30">IER PIRES DA SILVA</text:span></text:span><text:span text:style-name="T56">,</text:span><text:span text:style-name="T44"> SUPRESSÃO DE UMA ÁRVORE LOCALIZADA, COMO REFERÊNCIA, NA RUA TULIPAS, 145.</text:span></text:p>
      <text:p text:style-name="P18"/>
      <text:p text:style-name="P25"><text:span text:style-name="T14">1</text:span><text:span text:style-name="T57">149</text:span><text:span text:style-name="T14">/2026</text:span><text:span text:style-name="T44"> – </text:span><text:span text:style-name="T14">VER. </text:span><text:span text:style-name="Strong_20_Emphasis"><text:span text:style-name="T30">A</text:span></text:span><text:span text:style-name="Strong_20_Emphasis"><text:span text:style-name="T31">D</text:span></text:span><text:span text:style-name="Strong_20_Emphasis"><text:span text:style-name="T30">IER PIRES DA SILVA</text:span></text:span><text:span text:style-name="T56">,</text:span><text:span text:style-name="T44"> <text:s/>SUPRESSÃO DE UMA ÁRVORE LOCALIZADA NA AV. CLARA GIANOTTI DE SOUZA, 1103, EM FRETE A SEGUNDA CASA DA UNESP.</text:span></text:p>
      <text:p text:style-name="P18"/>
      <text:p text:style-name="P28"><text:span text:style-name="T35">115</text:span><text:span text:style-name="T58">0</text:span><text:span text:style-name="T35">/2026</text:span> – <text:span text:style-name="T35">VER. </text:span><text:span text:style-name="T40">JEFERSON REGINALDO MAGÁRIO</text:span><text:span text:style-name="T54">,</text:span> <text:s/>INSTALAÇÃO DE UMA LOMBADA NA RUA OTÁVIO PAULO PEREIRA, NO CRUZAMENTO COM A RUA AMÂNCIO LOPES, NO BAIRRO VILA PONCE.</text:p>
      <text:p text:style-name="P29"/>
      <text:p text:style-name="P30"><text:span text:style-name="T35">1151/2026</text:span> – <text:span text:style-name="T35">VER. XAVIER RUFINO DE OLIVEIRA</text:span>, SERVIÇOS DE PATROLAMENTO E CASCALHAMENTO NA ESTRADA QUE LIGA O CAPINZAL DE CIMA, PASSANDO PELO BAIRRO CAICANGA E VOTUPOCA.</text:p>
      <text:p text:style-name="P31"/>
      <text:p text:style-name="P32"><text:soft-page-break/><text:span text:style-name="T35">115</text:span><text:span text:style-name="T53">2</text:span><text:span text:style-name="T35">/2026</text:span> – <text:span text:style-name="T35">VER. XAVIER RUFINO DE OLIVEIRA</text:span>, SERVIÇOS DE LIMPEZA E ROÇADA NA ESTRADA QUE LIGA PELO CAPINZAL DE CIMA O BAIRRO CAICANGA AO VOTUPOCA.</text:p>
      <text:p text:style-name="P31"/>
      <text:p text:style-name="P32"><text:span text:style-name="T35">115</text:span><text:span text:style-name="T53">3</text:span><text:span text:style-name="T35">/2026</text:span> – <text:span text:style-name="T35">VER. </text:span><text:span text:style-name="T59">IRINEU ROBERTO DA SILVA</text:span>, <text:s/>QUE SEJA COMUNICADO AO PROPRIETÁRIO PARA QUE REALIZE O SERVIÇO DE PODA, ROÇADA E LIMPEZA NO TERRENO LOCALIZADO NA RUA TANGARÁS AO LADO DO Nº 317, BAIRRO JD. HATORI 1.</text:p>
      <text:p text:style-name="P33"/>
      <text:p text:style-name="P34"><text:span text:style-name="T60"/></text:p>
      <text:p text:style-name="P35"/>
      <text:p text:style-name="P36"/>
      <text:p text:style-name="P37">Plenário “ Vereador Daniel das Neves”, <text:span text:style-name="T61">1</text:span><text:span text:style-name="T62">8</text:span> de <text:span text:style-name="T8">m</text:span><text:span text:style-name="T9">ai</text:span><text:span text:style-name="T8">o</text:span> de 2026.</text:p>
      <text:p text:style-name="P38"/>
      <text:p text:style-name="P38"/>
      <text:p text:style-name="P39"/>
      <text:p text:style-name="P40" loext:marker-style-name="T63"/>
      <text:p text:style-name="P40" loext:marker-style-name="T63"/>
      <table:table table:name="Tabela1" table:style-name="Tabela1">
        <table:table-column table:style-name="Tabela1.A"/>
        <table:table-column table:style-name="Tabela1.B"/>
        <table:table-row table:style-name="Tabela1.1">
          <table:table-cell table:style-name="Tabela1.A1" table:number-columns-spanned="2" office:value-type="string">
            <text:p text:style-name="P41" loext:marker-style-name="T64"><text:span text:style-name="T64">Heitor Pereira Sansão</text:span><text:span text:style-name="T64"/></text:p>
            <text:p text:style-name="P41" loext:marker-style-name="T65"><text:span text:style-name="T65">Presidente</text:span><text:span text:style-name="T65"/></text:p>
            <text:p text:style-name="P42" loext:marker-style-name="T65"/>
            <text:p text:style-name="P42" loext:marker-style-name="T65"/>
            <text:p text:style-name="P42" loext:marker-style-name="T65"/>
            <text:p text:style-name="P42" loext:marker-style-name="T65"/>
          </table:table-cell>
          <table:covered-table-cell/>
        </table:table-row>
        <table:table-row table:style-name="Tabela1.2">
          <table:table-cell table:style-name="Tabela1.A1" office:value-type="string">
            <text:p text:style-name="P41" loext:marker-style-name="T65"><text:span text:style-name="T64">Irineu Roberto da Silva</text:span><text:span text:style-name="T64"/></text:p>
            <text:p text:style-name="P41" loext:marker-style-name="T66"><text:span text:style-name="T65">1ª Secretário</text:span><text:span text:style-name="T65"/></text:p>
          </table:table-cell>
          <table:table-cell table:style-name="Tabela1.A1" office:value-type="string">
            <text:p text:style-name="P41" loext:marker-style-name="T65"><text:span text:style-name="T64">Adier Pires da Silva</text:span><text:span text:style-name="T64"/></text:p>
            <text:p text:style-name="P41" loext:marker-style-name="T66"><text:span text:style-name="T65">2º Secretário</text:span><text:span text:style-name="T65"/></text:p>
          </table:table-cell>
        </table:table-row>
      </table:table>
      <text:h text:style-name="P43"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writing-mode="lr-tb"/>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ítulo_20_1_20_Char" style:default-outline-level="1" style:list-style-name="" style:class="chapter">
      <style:paragraph-properties fo:margin-left="0.69cm" fo:margin-right="0.693cm" fo:text-align="center" style:justify-single-word="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chapter">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loext:linked-style-name="Título_20_3_20_Char" style:default-outline-level="3" style:list-style-name="" style:class="chapter">
      <style:paragraph-properties fo:margin-top="0.071cm" fo:margin-bottom="0cm" style:contextual-spacing="false" fo:keep-together="always" fo:keep-with-next="always"/>
      <style:text-properties fo:color="#243f60" loext:opacity="100%" style:font-name="Cambria1" fo:font-family="Cambria" style:font-family-generic="swiss"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le" style:family="paragraph" style:parent-style-name="Standard" style:next-style-name="Text_20_body" style:class="chapter">
      <style:paragraph-properties fo:margin-left="0.004cm" fo:margin-right="0.004cm" fo:margin-top="0.035cm" fo:margin-bottom="0cm" style:contextual-spacing="false" fo:text-align="center" style:justify-single-word="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Índice"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List_20_Paragraph" style:display-name="List Paragraph" style:family="paragraph" style:parent-style-name="Standard"/>
    <style:style style:name="Table_20_Paragraph" style:display-name="Table Paragraph" style:family="paragraph" style:parent-style-name="Standard"/>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Recuo_20_de_20_corpo_20_de_20_texto_20_Char" style:class="text">
      <style:paragraph-properties fo:margin-left="0.499cm" fo:margin-top="0cm" fo:margin-bottom="0.212cm" style:contextual-spacing="false"/>
    </style:style>
    <style:style style:name="western"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nteúdo_20_do_20_quadro" style:display-name="Conteúdo do quadro" style:family="paragraph" style:parent-style-name="Standard"/>
    <style:style style:name="Conteúdo_20_da_20_tabela" style:display-name="Conteúdo da tabela" style:family="paragraph" style:parent-style-name="Standard">
      <style:paragraph-properties text:number-lines="false" text:line-number="0"/>
    </style:style>
    <style:style style:name="Título_20_de_20_tabela" style:display-name="Título de tabela" style:family="paragraph" style:parent-style-name="Conteúdo_20_da_20_tabel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irst_20_paragraph" style:display-name="First paragraph" style:family="paragraph" style:parent-style-name="Text_20_body" style:next-style-name="Text_20_body"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swiss"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Label_20_1" style:display-name="ListLabel 1" style:family="text">
      <style:text-properties fo:color="#000000" loext:opacity="100%" style:font-name="Georgia" fo:font-family="Georgia" style:font-family-generic="roman" style:font-pitch="variable" fo:font-size="9pt" style:font-size-asian="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Conteúdo_20_do_20_quadro">
      <style:paragraph-properties fo:margin-left="0.004cm" fo:margin-right="0.004cm" fo:margin-top="0.035cm" fo:margin-bottom="0cm" style:contextual-spacing="false" fo:text-align="center" style:justify-single-word="false"/>
    </style:style>
    <style:style style:name="MP3" style:family="paragraph" style:parent-style-name="Conteúdo_20_do_20_quadro">
      <style:paragraph-properties fo:margin-right="0.004cm" fo:margin-top="0.002cm" fo:margin-bottom="0cm" style:contextual-spacing="false" fo:text-align="center" style:justify-single-word="false"/>
    </style:style>
    <style:style style:name="MP4" style:family="paragraph" style:parent-style-name="Conteúdo_20_do_20_quadro">
      <style:paragraph-properties fo:margin-left="2.155cm" fo:margin-right="2.155cm" fo:text-align="center" style:justify-single-word="false"/>
    </style:style>
    <style:style style:name="MP5"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font-size="10pt" style:font-size-asian="10pt"/>
    </style:style>
    <style:style style:name="MT2" style:family="text">
      <style:text-properties style:font-name="Georgia" fo:font-size="20pt" fo:font-weight="bold" style:font-size-asian="20pt" style:font-weight-asian="bold"/>
    </style:style>
    <style:style style:name="MT3" style:family="text">
      <style:text-properties fo:color="#000000" loext:opacity="100%" style:font-name="Georgia" fo:font-size="20pt" fo:font-weight="bold" style:font-size-asian="20pt" style:font-weight-asian="bold"/>
    </style:style>
    <style:style style:name="MT4" style:family="text">
      <style:text-properties style:font-name="Georgia" fo:font-size="10pt" fo:font-weight="bold" style:font-size-asian="10pt" style:font-weight-asian="bold"/>
    </style:style>
    <style:style style:name="MT5" style:family="text">
      <style:text-properties fo:color="#000000" loext:opacity="100%" style:font-name="Georgia" fo:font-size="10pt" fo:font-weight="bold" style:font-size-asian="10pt" style:font-weight-asian="bold"/>
    </style:style>
    <style:style style:name="MT6" style:family="text">
      <style:text-properties fo:color="#000000" loext:opacity="100%" style:font-name="Georgia" fo:font-size="10pt" fo:letter-spacing="-0.004cm" fo:font-weight="bold" style:font-size-asian="10pt" style:font-weight-asian="bold"/>
    </style:style>
    <style:style style:name="MT7" style:family="text">
      <style:text-properties fo:color="#000000" loext:opacity="100%" style:font-name="Georgia" fo:font-size="10pt" fo:letter-spacing="-0.005cm" fo:font-weight="bold" style:font-size-asian="10pt" style:font-weight-asian="bold"/>
    </style:style>
    <style:style style:name="MT8" style:family="text">
      <style:text-properties fo:color="#000000" loext:opacity="100%" style:font-name="Georgia" fo:font-size="10pt" fo:letter-spacing="-0.002cm" fo:font-weight="bold" style:font-size-asian="10pt" style:font-weight-asian="bold"/>
    </style:style>
    <style:style style:name="MT9" style:family="text">
      <style:text-properties style:font-name="Georgia" fo:font-size="9pt" style:font-size-asian="9pt"/>
    </style:style>
    <style:style style:name="MT10" style:family="text">
      <style:text-properties fo:color="#000000" loext:opacity="100%" style:font-name="Georgia" fo:font-size="9pt" style:font-size-asian="9pt"/>
    </style:style>
    <style:style style:name="MT11" style:family="text">
      <style:text-properties fo:color="#000000" loext:opacity="100%" style:font-name="Georgia" fo:font-size="9pt" fo:letter-spacing="-0.005cm" style:font-size-asian="9pt"/>
    </style:style>
    <style:style style:name="MT12" style:family="text">
      <style:text-properties fo:color="#000000" loext:opacity="100%" style:font-name="Georgia" fo:font-size="9pt" fo:letter-spacing="-0.004cm" style:font-size-asian="9pt"/>
    </style:style>
    <style:style style:name="MT13" style:family="text">
      <style:text-properties fo:color="#000000" loext:opacity="100%" style:font-name="Georgia" fo:font-size="9pt" fo:letter-spacing="0.002cm" style:font-size-asian="9pt"/>
    </style:style>
    <style:style style:name="MT14" style:family="text">
      <style:text-properties fo:color="#000000" loext:opacity="100%" style:font-name="Georgia" fo:font-size="9pt" fo:letter-spacing="-0.072cm" style:font-size-asian="9pt"/>
    </style:style>
    <style:style style:name="MT15" style:family="text">
      <style:text-properties fo:color="#000000" loext:opacity="100%" style:font-name="Georgia" fo:font-size="9pt" fo:letter-spacing="0.072cm" style:font-size-asian="9pt"/>
    </style:style>
    <style:style style:name="MT16" style:family="text">
      <style:text-properties fo:color="#000000" loext:opacity="100%" style:font-name="Georgia" fo:font-size="9pt" officeooo:rsid="014b2782"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cm" fo:margin-left="2cm" fo:margin-right="1.7cm" style:writing-mode="lr-tb" style:layout-grid-color="#c0c0c0" style:layout-grid-lines="45" style:layout-grid-base-height="0.527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3" draw:name="Text Box 1" draw:style-name="Mgr1" draw:text-style-name="MP6" svg:width="13.696cm" svg:height="2.594cm" svg:x="5.133cm" svg:y="0.847cm"><text:p text:style-name="MP2" loext:marker-style-name="MT2"><text:span text:style-name="MT3">CÂMARA MUNICIPAL DE REGISTRO</text:span><text:span text:style-name="MT3"/></text:p><text:p text:style-name="MP3" loext:marker-style-name="MT4"><text:span text:style-name="MT5">“VEREADOR</text:span><text:span text:style-name="MT6"> </text:span><text:span text:style-name="MT5">DANIEL</text:span><text:span text:style-name="MT7"> </text:span><text:span text:style-name="MT5">AGUILAR</text:span><text:span text:style-name="MT7"> </text:span><text:span text:style-name="MT5">DE</text:span><text:span text:style-name="MT8"> </text:span><text:span text:style-name="MT5">SOUZA”</text:span></text:p><text:p text:style-name="MP4" loext:marker-style-name="MT9"><text:span text:style-name="MT10">Rua Shitiro Maeji, 459</text:span><text:span text:style-name="MT11"> </text:span><text:span text:style-name="MT10">–</text:span><text:span text:style-name="MT11"> </text:span><text:span text:style-name="MT10">Centro</text:span><text:span text:style-name="MT12"> </text:span><text:span text:style-name="MT10">– Registro (SP)</text:span><text:span text:style-name="MT11"> </text:span><text:span text:style-name="MT10">-</text:span><text:span text:style-name="MT13"> </text:span><text:span text:style-name="MT10">CEP:</text:span><text:span text:style-name="MT11"> </text:span><text:span text:style-name="MT10">11.900-000</text:span><text:span text:style-name="MT14"> </text:span><text:span text:style-name="MT10">TEL</text:span><text:span text:style-name="MT11"> </text:span><text:span text:style-name="MT10">( 13</text:span><text:span text:style-name="MT11"> </text:span><text:span text:style-name="MT10">)</text:span><text:span text:style-name="MT15"> </text:span><text:span text:style-name="MT10">3828-110</text:span><text:span text:style-name="MT16">0</text:span></text:p><text:p text:style-name="MP3" loext:marker-style-name="MT9"><text:a xlink:type="simple" xlink:href="http://www.registro.sp.leg.br/" text:style-name="ListLabel_20_1" text:visited-style-name="ListLabel_20_1"><text:span text:style-name="MT10">www.registro.sp.leg.br</text:span></text:a></text:p><text:p text:style-name="MP5" loext:marker-style-name="MT9"/><text:p text:style-name="MP5" loext:marker-style-name="MT9"/><text:p text:style-name="MP5" loext:marker-style-name="MT9"/><text:p text:style-name="MP5" loext:marker-style-name="MT9"/><text:p text:style-name="MP3" loext:marker-style-name="MT9"/><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72cm" svg:width="3.037cm" svg:height="3.175cm" draw:z-index="11"><draw:image xlink:href="Pictures/10000000000001300000013D577E21A9.png" xlink:type="simple" xlink:show="embed" xlink:actuate="onLoad" draw:mime-type="image/png"/><svg:desc>Brasao_registro</svg:desc></draw:frame></text:p>
        <text:p text:style-name="MP1" loext:marker-style-name="MT1"/>
        <text:p text:style-name="MP1" loext:marker-style-name="MT1"/>
        <text:p text:style-name="MP1" loext:marker-style-name="MT1"/>
        <text:p text:style-name="MP1" loext:marker-style-name="MT1"/>
        <text:p text:style-name="MP1" loext:marker-style-name="MT1"/>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icrosoft Word - SO DO DIA 01 DE março DE 2021</dc:title>
    <meta:initial-creator>Workstation 02</meta:initial-creator>
    <meta:editing-cycles>252</meta:editing-cycles>
    <meta:print-date>2022-02-17T20:20:00</meta:print-date>
    <meta:creation-date>2023-04-14T18:06:00</meta:creation-date>
    <dc:date>2026-05-15T14:09:17.527393800</dc:date>
    <dc:language>pt-BR</dc:language>
    <meta:editing-duration>P2DT11H58M44S</meta:editing-duration>
    <meta:generator>LibreOffice/25.8.6.2$Windows_X86_64 LibreOffice_project/b4b39682cd9868fa725bc664aff94278d315bd04</meta:generator>
    <meta:document-statistic meta:table-count="1" meta:image-count="1" meta:object-count="0" meta:page-count="4" meta:paragraph-count="45" meta:word-count="1089" meta:character-count="7095" meta:non-whitespace-character-count="6004"/>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