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2cm"/>
    </style:style>
    <style:style style:name="Tabela1.1" style:family="table-row">
      <style:table-row-properties style:min-row-height="1.29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Heading_20_1">
      <style:paragraph-properties fo:margin-left="-0.25cm" fo:margin-right="-0.051cm" fo:margin-top="0.162cm" fo:margin-bottom="0cm" style:contextual-spacing="false"/>
    </style:style>
    <style:style style:name="P2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 officeooo:paragraph-rsid="0094e02e"/>
    </style:style>
    <style:style style:name="P4" style:family="paragraph" style:parent-style-name="Standard">
      <style:paragraph-properties fo:margin-right="-0.051cm" fo:line-height="100%" fo:text-align="justify" style:justify-single-word="false"/>
      <style:text-properties officeooo:paragraph-rsid="0094e02e"/>
    </style:style>
    <style:style style:name="P5" style:family="paragraph" style:parent-style-name="Heading_20_1">
      <style:paragraph-properties fo:margin-left="0cm" fo:margin-right="0.693cm" fo:line-height="100%" fo:text-align="justify" style:justify-single-word="false"/>
      <style:text-properties style:text-underline-style="solid" style:text-underline-width="bold" style:text-underline-color="font-color" officeooo:paragraph-rsid="0094e02e"/>
    </style:style>
    <style:style style:name="P6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officeooo:paragraph-rsid="0022d952"/>
    </style:style>
    <style:style style:name="P7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style:text-underline-style="solid" style:text-underline-width="bold" style:text-underline-color="font-color"/>
    </style:style>
    <style:style style:name="P8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officeooo:paragraph-rsid="00687688"/>
    </style:style>
    <style:style style:name="P9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style:font-name="Arial" fo:font-size="12pt" fo:language="pt" fo:country="BR" officeooo:paragraph-rsid="00687688" style:font-name-asian="Times New Roman1" style:font-size-asian="12pt" style:language-asian="pt" style:country-asian="BR" style:font-name-complex="Arial1" style:font-size-complex="12pt"/>
    </style:style>
    <style:style style:name="P10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officeooo:paragraph-rsid="0070ff1b" style:font-size-asian="12pt" style:font-size-complex="12pt"/>
    </style:style>
    <style:style style:name="P11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officeooo:paragraph-rsid="00687688" style:font-size-asian="12pt" style:font-size-complex="12pt"/>
    </style:style>
    <style:style style:name="P12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officeooo:paragraph-rsid="007e8a29" style:font-size-asian="12pt" style:font-size-complex="12pt"/>
    </style:style>
    <style:style style:name="P13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fo:font-weight="bold" officeooo:rsid="006d91cd" officeooo:paragraph-rsid="007e8a2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style:font-name="Arial" fo:font-size="12pt" fo:language="pt" fo:country="BR" officeooo:paragraph-rsid="007e8a29" style:font-name-asian="Times New Roman1" style:font-size-asian="12pt" style:language-asian="pt" style:country-asian="BR" style:font-name-complex="Arial1" style:font-size-complex="12pt"/>
    </style:style>
    <style:style style:name="P15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officeooo:paragraph-rsid="00881f12" style:font-size-asian="12pt" style:font-size-complex="12pt"/>
    </style:style>
    <style:style style:name="P16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fo:font-size="12pt" fo:font-weight="bold" officeooo:rsid="007c3c42" officeooo:paragraph-rsid="00881f1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officeooo:paragraph-rsid="00881f12"/>
    </style:style>
    <style:style style:name="P18" style:family="paragraph" style:parent-style-name="Standard">
      <style:paragraph-properties fo:margin-right="-0.051cm" fo:line-height="100%" fo:text-align="justify" style:justify-single-word="false" loext:word-spacing-minimum="75%" loext:word-spacing-maximum="133%"/>
      <style:text-properties officeooo:paragraph-rsid="009572ab"/>
    </style:style>
    <style:style style:name="P19" style:family="paragraph" style:parent-style-name="Heading_20_1">
      <style:paragraph-properties fo:margin-left="0cm" fo:margin-right="0.693cm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457ecb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style:font-name-asian="Times New Roman1" style:font-size-asian="11pt" style:language-asian="pt" style:country-asian="BR" style:font-size-complex="11pt"/>
    </style:style>
    <style:style style:name="P2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8d965e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6d91cd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212529" loext:opacity="100%" fo:font-size="11pt" fo:language="pt" fo:country="BR" style:font-name-asian="Times New Roman1" style:font-size-asian="11pt" style:language-asian="pt" style:country-asian="BR" style:font-size-complex="11pt"/>
    </style:style>
    <style:style style:name="P2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4cdbe4" style:font-size-asian="11pt" style:font-size-complex="11pt"/>
    </style:style>
    <style:style style:name="P2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70ff1b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212529" loext:opacity="100%" fo:font-size="11pt" fo:language="pt" fo:country="BR" officeooo:paragraph-rsid="004cdbe4" style:font-name-asian="Times New Roman1" style:font-size-asian="11pt" style:language-asian="pt" style:country-asian="BR" style:font-size-complex="11pt"/>
    </style:style>
    <style:style style:name="P2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157196" style:font-size-asian="11pt" style:font-size-complex="11pt"/>
    </style:style>
    <style:style style:name="P3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457ecb" officeooo:paragraph-rsid="0072e7a9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72e7a9" style:font-size-asian="11pt" style:font-size-complex="11pt"/>
    </style:style>
    <style:style style:name="P3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74fa3d" style:font-size-asian="11pt" style:font-size-complex="11pt"/>
    </style:style>
    <style:style style:name="P3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5198cc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5198cc" style:font-size-asian="11pt" style:font-size-complex="11pt"/>
    </style:style>
    <style:style style:name="P3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795067" style:font-size-asian="11pt" style:font-size-complex="11pt"/>
    </style:style>
    <style:style style:name="P3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7add38" style:font-size-asian="11pt" style:font-size-complex="11pt"/>
    </style:style>
    <style:style style:name="P3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7add38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7add38" style:font-name-asian="Times New Roman1" style:font-size-asian="11pt" style:language-asian="pt" style:country-asian="BR" style:font-size-complex="11pt"/>
    </style:style>
    <style:style style:name="P3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rsid="00157196" officeooo:paragraph-rsid="007add38" style:font-size-asian="11pt" style:font-size-complex="11pt"/>
    </style:style>
    <style:style style:name="P4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7d9b31" style:font-size-asian="11pt" style:font-size-complex="11pt"/>
    </style:style>
    <style:style style:name="P4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7d9b31" officeooo:paragraph-rsid="007d9b31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7d9b31" style:font-name-asian="Times New Roman1" style:font-size-asian="11pt" style:language-asian="pt" style:country-asian="BR" style:font-size-complex="11pt"/>
    </style:style>
    <style:style style:name="P4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7e8a29" style:font-size-asian="11pt" style:font-size-complex="11pt"/>
    </style:style>
    <style:style style:name="P4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rsid="00157196" officeooo:paragraph-rsid="007d9b31" style:font-size-asian="11pt" style:font-size-complex="11pt"/>
    </style:style>
    <style:style style:name="P4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rsid="00157196" officeooo:paragraph-rsid="008150cc" style:font-size-asian="11pt" style:font-size-complex="11pt"/>
    </style:style>
    <style:style style:name="P4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8150cc" style:font-size-asian="11pt" style:font-weight-asian="bold" style:font-size-complex="11pt" style:font-weight-complex="bold"/>
    </style:style>
    <style:style style:name="P4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8150cc" style:font-size-asian="11pt" style:font-size-complex="11pt"/>
    </style:style>
    <style:style style:name="P48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ff0000" loext:opacity="100%" fo:font-size="11pt" fo:language="pt" fo:country="BR" officeooo:paragraph-rsid="008150cc" style:font-name-asian="Times New Roman1" style:font-size-asian="11pt" style:language-asian="pt" style:country-asian="BR" style:font-size-complex="11pt"/>
    </style:style>
    <style:style style:name="P4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60d88d" style:font-size-asian="11pt" style:font-size-complex="11pt"/>
    </style:style>
    <style:style style:name="P5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60d88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rsid="00157196" officeooo:paragraph-rsid="0060d88d" style:font-size-asian="11pt" style:font-size-complex="11pt"/>
    </style:style>
    <style:style style:name="P5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rsid="00157196" officeooo:paragraph-rsid="006164f0" style:font-size-asian="11pt" style:font-size-complex="11pt"/>
    </style:style>
    <style:style style:name="P5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614b90" officeooo:paragraph-rsid="006164f0" style:font-size-asian="11pt" style:font-weight-asian="bold" style:font-size-complex="11pt" style:font-weight-complex="bold"/>
    </style:style>
    <style:style style:name="P5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rsid="00157196" officeooo:paragraph-rsid="006164f0" style:font-size-asian="11pt" style:font-weight-asian="bold" style:font-size-complex="11pt" style:font-weight-complex="bold"/>
    </style:style>
    <style:style style:name="P5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paragraph-rsid="00311aa6" style:font-size-asian="11pt" style:font-weight-asian="bold" style:font-size-complex="11pt" style:font-weight-complex="bold"/>
    </style:style>
    <style:style style:name="P5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88a857" style:font-size-asian="11pt" style:font-size-complex="11pt"/>
    </style:style>
    <style:style style:name="P5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3219a4" style:font-size-asian="11pt" style:font-size-complex="11pt"/>
    </style:style>
    <style:style style:name="P58" style:family="paragraph" style:parent-style-name="Standard">
      <style:paragraph-properties fo:line-height="150%" fo:text-align="justify" style:justify-single-word="false" loext:word-spacing-minimum="75%" loext:word-spacing-maximum="133%"/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P59" style:family="paragraph" style:parent-style-name="Text_20_body">
      <style:paragraph-properties fo:margin-left="-0.25cm" fo:text-align="center" style:justify-single-word="false"/>
    </style:style>
    <style:style style:name="P60" style:family="paragraph" style:parent-style-name="Text_20_body">
      <style:paragraph-properties fo:margin-left="-0.25cm" fo:text-align="center" style:justify-single-word="false"/>
      <style:text-properties fo:font-size="13pt" style:font-size-asian="13pt"/>
    </style:style>
    <style:style style:name="P61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63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64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65" style:family="paragraph" style:parent-style-name="Conteúdo_20_do_20_quadro">
      <style:paragraph-properties fo:margin-left="2.155cm" fo:margin-right="2.155cm" fo:text-align="center" style:justify-single-word="false"/>
    </style:style>
    <style:style style:name="P66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6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06b1cb2"/>
    </style:style>
    <style:style style:name="T6" style:family="text">
      <style:text-properties fo:letter-spacing="-0.009cm" officeooo:rsid="008c046f"/>
    </style:style>
    <style:style style:name="T7" style:family="text">
      <style:text-properties fo:letter-spacing="-0.009cm" officeooo:rsid="000d9f43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officeooo:rsid="0094e02e"/>
    </style:style>
    <style:style style:name="T10" style:family="text">
      <style:text-properties fo:font-size="12pt" fo:font-weight="bold" officeooo:rsid="0094e02e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43f32b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14" style:family="text">
      <style:text-properties fo:font-weight="bold" officeooo:rsid="0094e02e" style:font-size-asian="12pt" style:font-weight-asian="bold" style:font-size-complex="12pt" style:font-weight-complex="bold"/>
    </style:style>
    <style:style style:name="T15" style:family="text">
      <style:text-properties fo:font-weight="bold" style:font-size-asian="12pt" style:font-weight-asian="bold" style:font-size-complex="12pt" style:font-weight-complex="bold"/>
    </style:style>
    <style:style style:name="T16" style:family="text">
      <style:text-properties fo:font-weight="bold" officeooo:rsid="0043f32b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6d91cd" style:font-size-asian="12pt" style:font-weight-asian="bold" style:font-size-complex="12pt" style:font-weight-complex="bold"/>
    </style:style>
    <style:style style:name="T18" style:family="text">
      <style:text-properties style:font-name="Arial" fo:font-size="12pt" fo:language="pt" fo:country="BR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19" style:family="text">
      <style:text-properties style:font-name="Arial" fo:font-size="12pt" fo:language="pt" fo:country="BR" style:font-name-asian="Times New Roman1" style:font-size-asian="12pt" style:language-asian="pt" style:country-asian="BR" style:font-name-complex="Arial1" style:font-size-complex="12pt"/>
    </style:style>
    <style:style style:name="T20" style:family="text">
      <style:text-properties fo:font-weight="bold" officeooo:rsid="0070ff1b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6d91cd" style:font-weight-asian="bold" style:font-weight-complex="bold"/>
    </style:style>
    <style:style style:name="T23" style:family="text">
      <style:text-properties fo:font-weight="bold" officeooo:rsid="007c3c42" style:font-weight-asian="bold" style:font-weight-complex="bold"/>
    </style:style>
    <style:style style:name="T24" style:family="text">
      <style:text-properties fo:font-weight="bold" officeooo:rsid="0043f32b" style:font-weight-asian="bold" style:font-weight-complex="bold"/>
    </style:style>
    <style:style style:name="T25" style:family="text">
      <style:text-properties fo:font-weight="bold" officeooo:rsid="007e8a29" style:font-weight-asian="bold" style:font-weight-complex="bold"/>
    </style:style>
    <style:style style:name="T26" style:family="text">
      <style:text-properties style:font-name="Arial" fo:language="pt" fo:country="BR" fo:font-weight="bold" style:font-name-asian="Times New Roman1" style:language-asian="pt" style:country-asian="BR" style:font-weight-asian="bold" style:font-name-complex="Arial1" style:font-weight-complex="bold"/>
    </style:style>
    <style:style style:name="T27" style:family="text">
      <style:text-properties style:font-name="Arial" fo:language="pt" fo:country="BR" style:font-name-asian="Times New Roman1" style:language-asian="pt" style:country-asian="BR" style:font-name-complex="Arial1"/>
    </style:style>
    <style:style style:name="T28" style:family="text">
      <style:text-properties fo:font-weight="bold" officeooo:rsid="00881f12" style:font-weight-asian="bold" style:font-weight-complex="bold"/>
    </style:style>
    <style:style style:name="T29" style:family="text">
      <style:text-properties fo:font-size="12pt" fo:font-weight="bold" officeooo:rsid="007c3c42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881f12" style:font-size-asian="12pt" style:font-weight-asian="bold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weight="bold" officeooo:rsid="009572ab" style:font-weight-asian="bold" style:font-weight-complex="bold"/>
    </style:style>
    <style:style style:name="T33" style:family="text">
      <style:text-properties fo:font-weight="bold" officeooo:rsid="004415fe" style:font-weight-asian="bold" style:font-weight-complex="bold"/>
    </style:style>
    <style:style style:name="T34" style:family="text">
      <style:text-properties fo:language="pt" fo:country="BR" style:font-name-asian="Times New Roman1" style:language-asian="pt" style:country-asian="BR"/>
    </style:style>
    <style:style style:name="T35" style:family="text">
      <style:text-properties officeooo:rsid="00119aaf"/>
    </style:style>
    <style:style style:name="T36" style:family="text">
      <style:text-properties fo:language="pt" fo:country="BR" officeooo:rsid="0093010c" style:font-name-asian="Times New Roman1" style:language-asian="pt" style:country-asian="BR"/>
    </style:style>
    <style:style style:name="T37" style:family="text">
      <style:text-properties officeooo:rsid="0093010c"/>
    </style:style>
    <style:style style:name="T38" style:family="text">
      <style:text-properties fo:color="#212529" loext:opacity="100%" fo:language="pt" fo:country="BR" style:font-name-asian="Times New Roman1" style:language-asian="pt" style:country-asian="BR"/>
    </style:style>
    <style:style style:name="T39" style:family="text">
      <style:text-properties fo:font-weight="bold" officeooo:rsid="00457ecb" style:font-weight-asian="bold" style:font-weight-complex="bold"/>
    </style:style>
    <style:style style:name="T40" style:family="text">
      <style:text-properties fo:font-weight="bold" officeooo:rsid="00725b03" style:font-weight-asian="bold" style:font-weight-complex="bold"/>
    </style:style>
    <style:style style:name="T41" style:family="text">
      <style:text-properties officeooo:rsid="00157196"/>
    </style:style>
    <style:style style:name="T42" style:family="text">
      <style:text-properties fo:font-weight="bold" officeooo:rsid="00157196" style:font-weight-asian="bold" style:font-weight-complex="bold"/>
    </style:style>
    <style:style style:name="T43" style:family="text">
      <style:text-properties fo:font-weight="bold" officeooo:rsid="005198cc" style:font-weight-asian="bold" style:font-weight-complex="bold"/>
    </style:style>
    <style:style style:name="T44" style:family="text">
      <style:text-properties fo:font-weight="bold" officeooo:rsid="0051b288" style:font-weight-asian="bold" style:font-weight-complex="bold"/>
    </style:style>
    <style:style style:name="T45" style:family="text">
      <style:text-properties fo:font-weight="bold" officeooo:rsid="0072e7a9" style:font-weight-asian="bold" style:font-weight-complex="bold"/>
    </style:style>
    <style:style style:name="T46" style:family="text">
      <style:text-properties fo:font-weight="bold" officeooo:rsid="001c04c0" style:font-weight-asian="bold" style:font-weight-complex="bold"/>
    </style:style>
    <style:style style:name="T47" style:family="text">
      <style:text-properties officeooo:rsid="001d5505"/>
    </style:style>
    <style:style style:name="T48" style:family="text">
      <style:text-properties fo:font-weight="bold" officeooo:rsid="006b1cb2" style:font-weight-asian="bold" style:font-weight-complex="bold"/>
    </style:style>
    <style:style style:name="T49" style:family="text">
      <style:text-properties fo:font-weight="bold" officeooo:rsid="00595d9a" style:font-weight-asian="bold" style:font-weight-complex="bold"/>
    </style:style>
    <style:style style:name="T50" style:family="text">
      <style:text-properties officeooo:rsid="007d9b31"/>
    </style:style>
    <style:style style:name="T51" style:family="text">
      <style:text-properties fo:language="pt" fo:country="BR" officeooo:rsid="00157196" style:font-name-asian="Times New Roman1" style:language-asian="pt" style:country-asian="BR"/>
    </style:style>
    <style:style style:name="T52" style:family="text">
      <style:text-properties fo:font-weight="bold" officeooo:rsid="008150cc" style:font-weight-asian="bold" style:font-weight-complex="bold"/>
    </style:style>
    <style:style style:name="T53" style:family="text">
      <style:text-properties officeooo:rsid="00948ebd"/>
    </style:style>
    <style:style style:name="T54" style:family="text">
      <style:text-properties fo:font-weight="bold" officeooo:rsid="005e2755" style:font-weight-asian="bold" style:font-weight-complex="bold"/>
    </style:style>
    <style:style style:name="T55" style:family="text">
      <style:text-properties fo:font-weight="bold" officeooo:rsid="005fbbe8" style:font-weight-asian="bold" style:font-weight-complex="bold"/>
    </style:style>
    <style:style style:name="T56" style:family="text">
      <style:text-properties fo:font-weight="bold" officeooo:rsid="00609dae" style:font-weight-asian="bold" style:font-weight-complex="bold"/>
    </style:style>
    <style:style style:name="T57" style:family="text">
      <style:text-properties fo:font-weight="bold" officeooo:rsid="0060d88d" style:font-weight-asian="bold" style:font-weight-complex="bold"/>
    </style:style>
    <style:style style:name="T58" style:family="text">
      <style:text-properties fo:font-weight="bold" officeooo:rsid="00614b90" style:font-weight-asian="bold" style:font-weight-complex="bold"/>
    </style:style>
    <style:style style:name="T59" style:family="text">
      <style:text-properties fo:font-weight="bold" officeooo:rsid="006164f0" style:font-weight-asian="bold" style:font-weight-complex="bold"/>
    </style:style>
    <style:style style:name="T60" style:family="text">
      <style:text-properties fo:font-weight="bold" officeooo:rsid="003219a4" style:font-weight-asian="bold" style:font-weight-complex="bold"/>
    </style:style>
    <style:style style:name="T61" style:family="text">
      <style:text-properties fo:font-size="13pt" style:font-size-asian="13pt"/>
    </style:style>
    <style:style style:name="T62" style:family="text">
      <style:text-properties officeooo:rsid="008c046f"/>
    </style:style>
    <style:style style:name="T63" style:family="text">
      <style:text-properties officeooo:rsid="0043f32b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2pt" fo:font-weight="bold" style:font-size-asian="12pt" style:font-weight-asian="bold" style:font-size-complex="12pt"/>
    </style:style>
    <style:style style:name="T66" style:family="text">
      <style:text-properties style:font-name="Georgia" fo:font-size="20pt" fo:font-weight="bold" style:font-size-asian="20pt" style:font-weight-asian="bold"/>
    </style:style>
    <style:style style:name="T67" style:family="text">
      <style:text-properties fo:color="#000000" loext:opacity="100%" style:font-name="Georgia" fo:font-size="20pt" fo:font-weight="bold" style:font-size-asian="20pt" style:font-weight-asian="bold"/>
    </style:style>
    <style:style style:name="T68" style:family="text">
      <style:text-properties style:font-name="Georgia" fo:font-size="10pt" fo:font-weight="bold" style:font-size-asian="10pt" style:font-weight-asian="bold"/>
    </style:style>
    <style:style style:name="T69" style:family="text">
      <style:text-properties fo:color="#000000" loext:opacity="100%" style:font-name="Georgia" fo:font-size="10pt" fo:font-weight="bold" style:font-size-asian="10pt" style:font-weight-asian="bold"/>
    </style:style>
    <style:style style:name="T70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71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72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73" style:family="text">
      <style:text-properties style:font-name="Georgia" fo:font-size="9pt" style:font-size-asian="9pt"/>
    </style:style>
    <style:style style:name="T74" style:family="text">
      <style:text-properties fo:color="#000000" loext:opacity="100%" style:font-name="Georgia" fo:font-size="9pt" style:font-size-asian="9pt"/>
    </style:style>
    <style:style style:name="T75" style:family="text">
      <style:text-properties fo:color="#000000" loext:opacity="100%" style:font-name="Georgia" fo:font-size="9pt" fo:letter-spacing="-0.005cm" style:font-size-asian="9pt"/>
    </style:style>
    <style:style style:name="T76" style:family="text">
      <style:text-properties fo:color="#000000" loext:opacity="100%" style:font-name="Georgia" fo:font-size="9pt" fo:letter-spacing="-0.004cm" style:font-size-asian="9pt"/>
    </style:style>
    <style:style style:name="T77" style:family="text">
      <style:text-properties fo:color="#000000" loext:opacity="100%" style:font-name="Georgia" fo:font-size="9pt" fo:letter-spacing="0.002cm" style:font-size-asian="9pt"/>
    </style:style>
    <style:style style:name="T78" style:family="text">
      <style:text-properties fo:color="#000000" loext:opacity="100%" style:font-name="Georgia" fo:font-size="9pt" fo:letter-spacing="-0.072cm" style:font-size-asian="9pt"/>
    </style:style>
    <style:style style:name="T79" style:family="text">
      <style:text-properties fo:color="#000000" loext:opacity="100%"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span text:style-name="T5">1</text:span><text:span text:style-name="T6">9</text:span><text:span text:style-name="T7"> </text:span>DE FEVEREIRO<text:span text:style-name="T3"> </text:span>DE<text:span text:style-name="T3"> </text:span>2026.</text:h>
      <text:h text:style-name="P2" text:outline-level="1" loext:marker-style-name="T8"/>
      <text:h text:style-name="P3" text:outline-level="1"><text:span text:style-name="T9">PROJETOS DE LEI</text:span>:</text:h>
      <text:h text:style-name="P3" text:outline-level="1"/>
      <text:p text:style-name="P4"><text:span text:style-name="T10">02</text:span><text:span text:style-name="T11">/2026 – VER. </text:span><text:span text:style-name="T12">JEFFERSON PÉCORI VIANA</text:span><text:span text:style-name="T11">, </text:span><text:span text:style-name="T13">INSTITUI, NO ÂMBITO DO MUNICÍPIO DE REGISTRO/SP, O DIA MUNICIPAL DA DEFENSORIA PÚBLICA, E DÁ OUTRAS PROVIDÊNCIAS;</text:span></text:p>
      <text:h text:style-name="P5" text:outline-level="1"/>
      <text:p text:style-name="P4"><text:span text:style-name="T14">03</text:span><text:span text:style-name="T15">/2026 – VER. </text:span><text:span text:style-name="T16">JEFFERSON PÉCORI VIANA</text:span><text:span text:style-name="T15">, </text:span><text:span text:style-name="T13">INSTITUI O MÊS FEVEREIRO VERMELHO NO MUNICÍPIO DE REGISTRO/SP, VOLTADO À PREVENÇÃO, CONSCIENTIZAÇÃO E CUIDADO RELACIONADO AO USO DE ÁLCOOL E OUTRAS DROGAS, E DÁ OUTRAS PROVIDÊNCIAS</text:span> ;</text:p>
      <text:h text:style-name="P2" text:outline-level="1" loext:marker-style-name="T8"/>
      <text:h text:style-name="P2" text:outline-level="1">MOÇÕES:</text:h>
      <text:h text:style-name="P2" text:outline-level="1" loext:marker-style-name="T8"/>
      <text:p text:style-name="P6"><text:span text:style-name="T17">10</text:span><text:span text:style-name="T11">/2026 – VER. </text:span><text:span text:style-name="T12">JEFFERSON PÉCORI VIANA</text:span><text:span text:style-name="T11">, “</text:span><text:span text:style-name="T18">MOÇÃO DE LOUVOR”</text:span><text:span text:style-name="T19"> AO PACTO NACIONAL “BRASIL CONTRA O FEMINICÍDIO”, INICIATIVA DE CARÁTER HISTÓRICO E INSTITUCIONAL QUE REÚNE OS TRÊS PODERES DA REPÚBLICA — EXECUTIVO, LEGISLATIVO E JUDICIÁRIO — EM UMA ARTICULAÇÃO INÉDITA, COORDENADA E PERMANENTE PARA O ENFRENTAMENTO AO FEMINICÍDIO E À VIOLÊNCIA BASEADA EM GÊNERO EM TODO O TERRITÓRIO NACIONAL;</text:span></text:p>
      <text:p text:style-name="P7"/>
      <text:p text:style-name="P8"><text:span text:style-name="T17">12</text:span><text:span text:style-name="T11">/2026 – VER. </text:span><text:span text:style-name="T17">ITAMAR PAULO XAVIER</text:span><text:span text:style-name="T11">, “</text:span><text:span text:style-name="T18">MOÇÃO DE PESAR”</text:span><text:span text:style-name="T19"> PELO FALECIMENTO NO DIA 28/01/2026, DO SAUDOSO FELIPE DE OLIVEIRA COSTA;</text:span></text:p>
      <text:p text:style-name="P9"/>
      <text:p text:style-name="P10"><text:span text:style-name="T20">13</text:span><text:span text:style-name="T21">/2026 – VER. </text:span><text:span text:style-name="T22">ITAMAR PAULO XAVIER</text:span><text:span text:style-name="T21">, “MOÇÃO DE PESAR”</text:span> PELO FALECIMENTO NO DIA 26/01/2026, DO SAUDOSO JORGE ANANITO DE OLIVEIRA FILHO;</text:p>
      <text:p text:style-name="P11"/>
      <text:p text:style-name="P12"><text:span text:style-name="T23">14</text:span><text:span text:style-name="T21">/2026 – VER. </text:span><text:span text:style-name="T24">JEFFERSON PÉCORI VIANA</text:span><text:span text:style-name="T21">, “MOÇÃO DE APELO”</text:span> À NEOENERGIA ELEKTRO, BEM COMO À AGÊNCIA NACIONAL DE ENERGIA ELÉTRICA – ANEEL, À AGÊNCIA REGULADORA DE SERVIÇOS PÚBLICOS DO ESTADO DE SÃO PAULO – ARSESP E DEMAIS ÓRGÃOS COMPETENTES, PARA QUE ADOTEM MEDIDAS URGENTES E EFICAZES A FIM DE SOLUCIONAR AS CONSTANTES INTERRUPÇÕES E A PRECARIEDADE DO FORNECIMENTO DE ENERGIA ELÉTRICA NOS BAIRROS RURAIS DO MUNICÍPIO DE REGISTRO/SP;</text:p>
      <text:p text:style-name="P13"/>
      <text:p text:style-name="P12"><text:span text:style-name="T22">1</text:span><text:span text:style-name="T25">5</text:span><text:span text:style-name="T21">/2026 – VER. </text:span><text:span text:style-name="T22">ITAMAR PAULO XAVIER</text:span><text:span text:style-name="T21">, “</text:span><text:span text:style-name="T26">MOÇÃO DE PESAR”</text:span><text:span text:style-name="T27"> PELO FALECIMENTO NO DIA 05/02/2026, DO SAUDOSO JAIR RODRIGUES DE MOURA;</text:span></text:p>
      <text:p text:style-name="P14"/>
      <text:p text:style-name="P15"><text:span text:style-name="T20">1</text:span><text:span text:style-name="T25">6</text:span><text:span text:style-name="T21">/2026 – VER. </text:span><text:span text:style-name="T22">ITAMAR PAULO XAVIER</text:span><text:span text:style-name="T21">, “MOÇÃO DE PESAR”</text:span> PELO FALECIMENTO NO DIA 07/02/2026, DO SAUDOSO NEI BRAZ;</text:p>
      <text:p text:style-name="P16"/>
      <text:p text:style-name="P15"><text:span text:style-name="T23">1</text:span><text:span text:style-name="T28">7</text:span><text:span text:style-name="T21">/2026 – VER. </text:span><text:span text:style-name="T24">JEFFERSON PÉCORI VIANA</text:span><text:span text:style-name="T21">, “MOÇÃO DE REPÚDIO”</text:span>, DIRIGIDA À DIRETORIA DA COMPANHIA DE SANEAMENTO BÁSICO DO ESTADO DE SÃO PAULO – SABESP, NO SENTIDO DE MANIFESTAR INDIGNAÇÃO E PROFUNDO DESACORDO COM AS RECORRENTES FALHAS NO FORNECIMENTO DE ÁGUA NO MUNICÍPIO DE REGISTRO/SP, CUJOS EFEITOS TÊM CAUSADO GRAVES PREJUÍZOS À POPULAÇÃO, À SAÚDE PÚBLICA, ÀS ATIVIDADES ECONÔMICAS E À DIGNIDADE DOS MUNÍCIPES;</text:p>
      <text:p text:style-name="P16"><text:soft-page-break/></text:p>
      <text:p text:style-name="P17"><text:span text:style-name="T29">1</text:span><text:span text:style-name="T30">8</text:span><text:span text:style-name="T11">/2026 – VER. </text:span><text:span text:style-name="T12">JEFFERSON PÉCORI VIANA</text:span><text:span text:style-name="T11">, “MOÇÃO DE APOIO”</text:span><text:span text:style-name="T31"> À ATUAÇÃO DO EXCELENTÍSSIMO SENHOR PRESIDENTE DA REPÚBLICA, LUIZ INÁCIO LULA DA SILVA, E DO EXCELENTÍSSIMO SENHOR CAMILO SANTANA, MINISTRO DA EDUCAÇÃO, PELO EXPRESSIVO AUMENTO DO ORÇAMENTO DESTINADO AO PROGRAMA NACIONAL DE ALIMENTAÇÃO ESCOLAR (PNAE), BEM COMO PELO FORTALECIMENTO DAS POLÍTICAS PÚBLICAS VOLTADAS À GARANTIA DA SEGURANÇA ALIMENTAR E NUTRICIONAL DOS ESTUDANTES DA REDE PÚBLICA DE ENSINO EM TODO O PAÍS.</text:span></text:p>
      <text:p text:style-name="P15"/>
      <text:p text:style-name="P18"><text:span text:style-name="T32">20</text:span><text:span text:style-name="T21">/2026 – VER. </text:span><text:span text:style-name="T32">TAFFAREL DA SILVA GALDINO</text:span><text:span text:style-name="T21">, “MOÇÃO DE </text:span><text:span text:style-name="T32">APLAUSOS</text:span><text:span text:style-name="T21">”</text:span> <text:span text:style-name="T13">AO ATLETA JHONY GREGORY, EM RECONHECIMENTO À EXPRESSIVA VITÓRIA CONQUISTADA NO EVENTO INTERNACIONAL PFL DUBAI, PROMOVIDO PELA PROFESSIONAL FIGHTERS LEAGUE, REALIZADO EM DUBAI, ELEVANDO O NOME DE NOSSO MUNICÍPIO E DO ESPORTE BRASILEIRO NO CENÁRIO INTERNACIONAL</text:span> .</text:p>
      <text:h text:style-name="P2" text:outline-level="1" loext:marker-style-name="T8"/>
      <text:h text:style-name="P2" text:outline-level="1" loext:marker-style-name="T8">INDICAÇÕES:</text:h>
      <text:h text:style-name="P19" text:outline-level="1"/>
      <text:p text:style-name="P20"><text:span text:style-name="T21">2</text:span><text:span text:style-name="T33">9</text:span><text:span text:style-name="T21">1/2026 – VER. JEFFERSON PÉCORI VIANA, </text:span>REALIZAÇÃO DE FORNECIMENTO E INSTALAÇÃO DE VENTILADORES OU OUTROS EQUIPAMENTOS DE CLIMATIZAÇÃO COMPATÍVEIS COM O ESPAÇO, NO REFEITÓRIO DA CRECHE MUNICIPAL MIRLENE DE OLIVEIRA, LOCALIZADA NO JARDIM VIRGÍNIA;<text:span text:style-name="T34"> </text:span></text:p>
      <text:p text:style-name="P21"/>
      <text:p text:style-name="P22"><text:span text:style-name="T21">2</text:span><text:span text:style-name="T33">9</text:span><text:span text:style-name="T21">2/2026 – VER. JEFFERSON PÉCORI VIANA, </text:span><text:span text:style-name="T35">ELABORAÇÃO E DIVULGAÇÃO PRÉVIA DE UM CALENDÁRIO OFICIAL DE AÇÕES INSTITUCIONAIS ALUSIVAS AO 17 DE MAIO – DIA NACIONAL DE COMBATE À LGBTIFOBIA E AO MÊS DO ORGULHO LGBT+ (JUNHO), CONTENDO A PROGRAMAÇÃO DETALHADA DAS ATIVIDADES A SEREM PROMOVIDAS PELO MUNICÍPIO</text:span>;<text:span text:style-name="T34"> </text:span></text:p>
      <text:p text:style-name="P21"/>
      <text:p text:style-name="P23"><text:span text:style-name="T21">2</text:span><text:span text:style-name="T33">9</text:span><text:span text:style-name="T21">3/2026 – VER. JEFFERSON PÉCORI VIANA, </text:span><text:span text:style-name="T34">REVISÃO IMEDIATA DO ATUAL MODELO DE COLETA DE RESÍDUOS VOLUMOSOS, COM A IMPLANTAÇÃO DE UM CRONOGRAMA PERMANENTE, EFICIENTE E AMPLAMENTE DIVULGADO, ASSEGURANDO PERIODICIDADE MÍNIMA E PRAZOS RAZOÁVEIS ENTRE A SOLICITAÇÃO DO MUNÍCIPE E A EFETIVA REALIZAÇÃO DO SERVIÇO;</text:span></text:p>
      <text:p text:style-name="P21"/>
      <text:p text:style-name="P22"><text:span text:style-name="T21">2</text:span><text:span text:style-name="T33">9</text:span><text:span text:style-name="T21">4/2026 – VER. JEFFERSON PÉCORI VIANA, </text:span>REALIZAÇÃO DE SERVIÇOS DE PATROLAMENTO (NIVELAMENTO DA VIA), CASCALHAMENTO, COMPACTAÇÃO DO SOLO, IMPLANTAÇÃO E DESOBSTRUÇÃO DE DISPOSITIVOS DE DRENAGEM SUPERFICIAL (VALETAS LATERAIS E SAÍDAS D’ÁGUA), CORREÇÃO DE PROCESSOS EROSIVOS E ELEVAÇÃO DO LEITO CARROÇÁVEL NA ESTRADA RURAL DO BAIRRO VOTUPOCA, ATENDENDO À SOLICITAÇÃO DOS MORADORES LOCAIS;<text:span text:style-name="T34"> </text:span></text:p>
      <text:p text:style-name="P21"/>
      <text:p text:style-name="P23"><text:span text:style-name="T21">2</text:span><text:span text:style-name="T33">9</text:span><text:span text:style-name="T21">5/2026 – VER. JEFFERSON PÉCORI VIANA, </text:span>REALIZAÇÃO DE SERVIÇOS INTEGRADOS DE ZELADORIA URBANA, COMPREENDENDO VARRIÇÃO E LIMPEZA MECANIZADA E MANUAL, CAPINAÇÃO, RASPAGEM DE SARJETAS E MEIOS-FIOS, BEM COMO A EXECUÇÃO DE PINTURA DE GUIAS (CAIAÇÃO) EM TODA A EXTENSÃO DA AVENIDA CASTELINHO;<text:span text:style-name="T34"> </text:span></text:p>
      <text:p text:style-name="P21"/>
      <text:p text:style-name="P23"><text:span text:style-name="T21">2</text:span><text:span text:style-name="T33">9</text:span><text:span text:style-name="T21">6/2026 – VER. LUIS MARCELO COMERON, </text:span><text:span text:style-name="T34"><text:s/>INSTAL</text:span><text:span text:style-name="T36">AÇÃO DE </text:span><text:span text:style-name="T34">LOMBOFAIXA(S) EM FRENTE A FUNDAÇÃO BRADESCO, NA RUA CHOICHI ONO;</text:span></text:p>
      <text:p text:style-name="P21"/>
      <text:p text:style-name="P23"><text:span text:style-name="T21">2</text:span><text:span text:style-name="T33">9</text:span><text:span text:style-name="T21">7/2026 – VER. LUIS MARCELO COMERON, </text:span><text:span text:style-name="T34">RECUPERAÇÃO DO CALÇAMENTO NO ENTORNO A FUNDAÇÃO BRADESCO, NA RUA CHOICHI ONO;</text:span></text:p>
      <text:p text:style-name="P21"><text:soft-page-break/></text:p>
      <text:p text:style-name="P24"><text:span text:style-name="T21">2</text:span><text:span text:style-name="T33">9</text:span><text:span text:style-name="T21">8/2026 – VER. TAFFAREL DA SILVA GALDINO, </text:span><text:s/>ROÇADA DO MATO NO PONTO DE ÔNIBUS LOCALIZADO NA BAIRRO BOA VISTA ESTRADA, BEM COMO A MANUTENÇÃO DA REFERIDA ESTRADA;</text:p>
      <text:p text:style-name="P21"/>
      <text:p text:style-name="P24"><text:span text:style-name="T21">2</text:span><text:span text:style-name="T33">9</text:span><text:span text:style-name="T21">9/2026 – VER. TAFFAREL DA SILVA GALDINO, </text:span><text:span text:style-name="T34"><text:s/>RECUPERAÇÃO DO PAVIMENTO DA RUA JOÃO CAMILO, NA ALTURA DO NÚMERO 74, CENTRO;</text:span></text:p>
      <text:p text:style-name="P21"/>
      <text:p text:style-name="P24"><text:span text:style-name="T33">30</text:span><text:span text:style-name="T21">0/2026 – VER. IRINEU ROBERTO DA SILVA, </text:span><text:span text:style-name="T34"><text:s/>RESTAURAÇÃO DE PLACA NA RUA 2 NAS PROXIMIDADES 244 JARDIM ALEGRE ARAPONGAL;</text:span></text:p>
      <text:p text:style-name="P21"/>
      <text:p text:style-name="P24"><text:span text:style-name="T33">30</text:span><text:span text:style-name="T21">1/2026 – VER. IRINEU ROBERTO DA SILVA, </text:span><text:span text:style-name="T34">SERVIÇO DE PATROLAMENTO SEGUIDO DE FRESA NA RUA AMOREIRA BAIRRO ARAPONGAL;</text:span></text:p>
      <text:p text:style-name="P21"/>
      <text:p text:style-name="P24"><text:span text:style-name="T33">30</text:span><text:span text:style-name="T21">2/2026 – VER. IRINEU ROBERTO DA SILVA, </text:span><text:s/>SUBSTITUIÇÃO DA TAMPA DO BUEIRO, NA RUA AMOREIRA AO LADO DO Nº148 BAIRRO ARAPONGAL;</text:p>
      <text:p text:style-name="P25"/>
      <text:p text:style-name="P24"><text:span text:style-name="T33">30</text:span><text:span text:style-name="T21">3/2026 – VER. IRINEU ROBERTO DA SILVA, </text:span>SERVIÇO DE SUPRESSÃO DE UMA PALMEIRA NA RUA AMOREIRA DE FRENTE AO Nº114 BAIRRO ARAPONGAL;</text:p>
      <text:p text:style-name="P23"/>
      <text:p text:style-name="P26"><text:span text:style-name="T33">30</text:span><text:span text:style-name="T21">4/2026 – VER. </text:span><text:span text:style-name="T20">JEFERSON REGINALDO MAGÁRIO</text:span><text:span text:style-name="T21">,</text:span> <text:span text:style-name="T37">C</text:span>OM URGÊNCIA, MELHORIAS NA ESTRADA DO SOCAL, QUE ATUALMENTE SE ENCONTRA EM CONDIÇÕES PRECÁRIAS, COM MUITOS BURACOS;</text:p>
      <text:p text:style-name="P23"/>
      <text:p text:style-name="P27"><text:span text:style-name="T33">30</text:span><text:span text:style-name="T21">5/2026 – VER. LUIS MARCELO COMERON,</text:span>LIMPE<text:span text:style-name="T37">ZA</text:span> <text:span text:style-name="T37">D</text:span>O(S) BUEIRO(S) DA RUA DOS CANÁRIOS, EM FRENTE AO 197, NO HATORI 2<text:span text:style-name="T38">;</text:span></text:p>
      <text:p text:style-name="P25"/>
      <text:p text:style-name="P27"><text:span text:style-name="T39">30</text:span><text:span text:style-name="T21">6/2026 – VER. </text:span><text:span text:style-name="T20">JEFERSON REGINALDO MAGÁRIO</text:span><text:span text:style-name="T21">, </text:span>MANUTENÇÃO NA RUA CARTOLA, PONTO DE REFERÊNCIA, ENTRADA <text:s/>DO PESQUEIRO UNIÃO, A PRIMEIRA SUBIDA A ESQUERDA, JARDIM VITÓRIA;</text:p>
      <text:p text:style-name="P28"/>
      <text:p text:style-name="P27"><text:span text:style-name="T39">30</text:span><text:span text:style-name="T21">7/2026 – VER. </text:span><text:span text:style-name="T20">JEFERSON REGINALDO MAGÁRIO</text:span><text:span text:style-name="T21">,</text:span> INSTALAÇÃO DE CÂMERA DE MONITORAMENTO PRÓXIMO AO PONTO DE ÔNIBUS EM FRENTE AO INSTITUTO FEDERAL NA AV. SABURO KAMEYAMA<text:span text:style-name="T38">;</text:span></text:p>
      <text:p text:style-name="P23"/>
      <text:p text:style-name="P27"><text:span text:style-name="T39">30</text:span><text:span text:style-name="T21">8/2026 – VER. </text:span><text:span text:style-name="T20">JEFERSON REGINALDO MAGÁRIO</text:span><text:span text:style-name="T21">, </text:span><text:s/>IMPLANTAÇÃO DE SINALIZAÇÃO ADEQUADA NAS REDONDEZAS DO INSTITUTO FEDERAL, LOCALIZADA NA AV.. SABURO KAMEYAMA, ESPECIALMENTE A PINTURA DE FAIXAS DE PEDESTRES E DEMAIS SINALIZAÇÕES NECESSÁRIAS<text:span text:style-name="T38">;</text:span></text:p>
      <text:p text:style-name="P25"/>
      <text:p text:style-name="P27"><text:span text:style-name="T39">30</text:span><text:span text:style-name="T21">9/2026 – VER. </text:span><text:span text:style-name="T20">JEFERSON REGINALDO MAGÁRIO</text:span><text:span text:style-name="T21">, </text:span><text:s/>VISTORIA E A DEVIDA MANUTENÇÃO NOS FORROS DAS SALAS DE AULA DA ESCOLA JUSCELINO KUBITSCHEK LOCALIZADA NA RUA ESTADOS UNIDOS, 303 VILA NOVA RIBEIRA;</text:p>
      <text:p text:style-name="P23"/>
      <text:p text:style-name="P27"><text:span text:style-name="T39">31</text:span><text:span text:style-name="T21">0/2026 – VER. </text:span><text:span text:style-name="T20">JE</text:span><text:span text:style-name="T40">F</text:span><text:span text:style-name="T20">FERSON </text:span><text:span text:style-name="T40">PÉCORI VIANA</text:span><text:span text:style-name="T21">, </text:span><text:span text:style-name="T41"><text:s/>SUBSTITUIÇÃO DO PONTO DE ÔNIBUS NO BAIRRO VILA PINHEIROS, DEVIDO CONDIÇÕES PRECÁRIAS DA ATUAL ESTRUTURA QUE HÁ NO LOCAL</text:span>;</text:p>
      <text:p text:style-name="P23"/>
      <text:p text:style-name="P27"><text:span text:style-name="T39">31</text:span><text:span text:style-name="T42">1</text:span><text:span text:style-name="T21">/2026 – VER. </text:span><text:span text:style-name="T20">JEFERSON REGINALDO MAGÁRIO</text:span><text:span text:style-name="T21">, </text:span><text:span text:style-name="T41">QUE REALIZE UMA VERIFICAÇÃO E PROVIDENCIE O CONSERTO DAS JANELAS DANIFICADAS E DOS VIDROS QUEBRADOS NA ESCOLA JK. LOCALIZADA NA AV. ESTADOS UNIDOS, 303, VILA NOVA RIBEIRA;</text:span></text:p>
      <text:p text:style-name="P29"/>
      <text:p text:style-name="P26"><text:span text:style-name="T39">31</text:span><text:span text:style-name="T42">2</text:span><text:span text:style-name="T21">/2026 – VER. </text:span><text:span text:style-name="T20">ADIER PIRES DA SILVA</text:span><text:span text:style-name="T21">, </text:span><text:span text:style-name="T41">EXECUTE SERVIÇO DE LIMPEZA DE BOCA DE LOBO LOCALIZADA NA RUA CURITIBA, NA CONFLUÊNCIA COM A RUA PORTO ALEGRE</text:span>;</text:p>
      <text:p text:style-name="P29"><text:soft-page-break/></text:p>
      <text:p text:style-name="P27"><text:span text:style-name="T39">31</text:span><text:span text:style-name="T42">3</text:span><text:span text:style-name="T21">/2026 – VER. </text:span><text:span text:style-name="T20">JEFERSON REGINALDO MAGÁRIO</text:span><text:span text:style-name="T21">, </text:span><text:span text:style-name="T41">QUE REALIZE UMA VERIFICAÇÃO NAS CONDIÇÕES DO PÁTIO DA ESCOLA JUSCELINO KUBITSCHEK - LOCALIZADA NA AV. ESTADOS UNIDOS, 303, VILA NOVA RIBEIRA, UTILIZADO COMO REFEITÓRIO</text:span>;</text:p>
      <text:p text:style-name="P30"/>
      <text:p text:style-name="P31"><text:span text:style-name="T39">31</text:span><text:span text:style-name="T42">4</text:span><text:span text:style-name="T21">/2026 – VER. </text:span><text:span text:style-name="T20">JEFERSON REGINALDO MAGÁRIO</text:span><text:span text:style-name="T21">, </text:span><text:span text:style-name="T41"><text:s/>QUE REALIZE, COM URGÊNCIA, UMA VERIFICAÇÃO EM TODO O TELHADO DA ESCOLA JK LOCALIZADA NA AV. ESTADOS UNIDOS 303, VILA NOVA RIBEIRA, TENDO EM VISTA A EXISTÊNCIA DE DIVERSAS TELHAS SOLTAS PRINCIPALMENTE NO PÁTIO, QUE NECESSITAM DE REPARO IMEDIATO</text:span>;</text:p>
      <text:p text:style-name="P31"><text:span text:style-name="T39">31</text:span><text:span text:style-name="T42">5</text:span><text:span text:style-name="T21">/2026 – VER. </text:span><text:span text:style-name="T20">JEFERSON REGINALDO MAGÁRIO</text:span><text:span text:style-name="T21">, </text:span><text:span text:style-name="T41"><text:s/>QUE REALIZE UMA VERIFICAÇÃO NO BANHEIRO DO JARDIM, QUE SE ENCONTRA SEM FUNCIONAMENTO DEVIDO À AUSÊNCIA DA TAMPA DA CAIXA ACOPLADA E DO MECANISMO DE DESCARGA</text:span>;</text:p>
      <text:p text:style-name="P29"/>
      <text:p text:style-name="P31"><text:span text:style-name="T39">31</text:span><text:span text:style-name="T42">6</text:span><text:span text:style-name="T21">/2026 – VER. </text:span><text:span text:style-name="T20">JEFERSON REGINALDO MAGÁRIO</text:span><text:span text:style-name="T21">, </text:span><text:span text:style-name="T41">QUE REALIZE UMA VERIFICAÇÃO URGENTE NA ENTRADA PRINCIPAL DOS ALUNOS DA JUSCELINO KUBITSCHEK LOCALIZADA NA RUA ESTADOS UNIDOS, 303 VILA NOVA RIBEIRA, ONDE HÁ CANOS VISÍVEIS E QUEBRADOS NO PISO</text:span>;</text:p>
      <text:p text:style-name="P31"><text:span text:style-name="T39">31</text:span><text:span text:style-name="T42">7</text:span><text:span text:style-name="T21">/2026 – VER. </text:span><text:span text:style-name="T20">JEFERSON REGINALDO MAGÁRIO</text:span><text:span text:style-name="T21">, </text:span><text:span text:style-name="T41"><text:s/>QUE REALIZE UMA VERIFICAÇÃO NO TELHADO E NO FORRO DA SALA DA COORDENAÇÃO E DA SALA DOS PROFESSORES, NA UNIDADE ESCOLAR DA ESCOLA JUSCELINO KUBITSCHEK LOCALIZADA NA RUA ESTADOS UNIDOS, 303 VILA NOVA RIBEIRA, QUE ATUALMENTE APRESENTAM INFILTRAÇÕES E VAZAMENTOS</text:span>;</text:p>
      <text:p text:style-name="P29"/>
      <text:p text:style-name="P32"><text:span text:style-name="T39">31</text:span><text:span text:style-name="T42">8</text:span><text:span text:style-name="T21">/2026 – VER. </text:span><text:span text:style-name="T20">JEFERSON REGINALDO MAGÁRIO</text:span><text:span text:style-name="T21">, </text:span><text:span text:style-name="T41"><text:s/>QUE REALIZE UMA VERIFICAÇÃO NA QUADRA DA ESCOLA JUSCELINO KUBITSCHEK, O ESPAÇO ENCONTRA-SE SEM A TELHA DO CAPELO, O QUE PERMITE A ENTRADA DE CHUVA E INVIABILIZA SUA UTILIZAÇÃO EM DIAS CHUVOSOS. ALÉM DISSO, A QUADRA NÃO POSSUI FECHAMENTO LATERAL NEM PASSAGEM COBERTA ENTRE A ESCOLA E O LOCAL, O QUE DIFICULTA E, EM MUITOS CASOS, IMPEDE O USO DO ESPAÇO EM PERÍODOS DE CHUVA;</text:span></text:p>
      <text:p text:style-name="P33"/>
      <text:p text:style-name="P31"><text:span text:style-name="T39">31</text:span><text:span text:style-name="T43">9</text:span><text:span text:style-name="T42">/2026 – VER. </text:span><text:span text:style-name="T20">JEFERSON REGINALDO MAGÁRIO</text:span><text:span text:style-name="T42">,</text:span><text:span text:style-name="T41"> VERIFICAÇÃO E ADEQUAÇÃO DOS APARELHOS DE AR-CONDICIONADO E FORRO DAS SALAS DE AULA DA ESCOLA JUSCELINO KUBITSCHEK;</text:span></text:p>
      <text:p text:style-name="P33"/>
      <text:p text:style-name="P31"><text:span text:style-name="T39">3</text:span><text:span text:style-name="T43">20</text:span><text:span text:style-name="T42">/2026 – VER. </text:span><text:span text:style-name="T20">JEFERSON REGINALDO MAGÁRIO</text:span><text:span text:style-name="T42">, </text:span><text:span text:style-name="T41">PODA DE UMA ÁRVORE LOCALIZADA EM UMA CALÇADA LOCALIZADA NA RUA MERALDO PREVIDI PRÓXIMO ANO NUMERO 327 CENTRO, NA DESCIDA DO BANCO BRADESCO;</text:span></text:p>
      <text:p text:style-name="P33"/>
      <text:p text:style-name="P31"><text:span text:style-name="T39">3</text:span><text:span text:style-name="T44">21/</text:span><text:span text:style-name="T42">2026 – VER. </text:span><text:span text:style-name="T20">JEFERSON REGINALDO MAGÁRIO</text:span><text:span text:style-name="T42">, </text:span><text:span text:style-name="T41"><text:s/>PROVIDÊNCIAS URGENTES QUANTO À ENTRADA DO BAIRRO JARDIM HATORI II, LOCALIZADA EM FRENTE À RODOVIA SP-139 FRENTE AO DEPARTAMENTO DE SAÚDE ( DRS);</text:span></text:p>
      <text:p text:style-name="P33"/>
      <text:p text:style-name="P31"><text:span text:style-name="T39">3</text:span><text:span text:style-name="T44">22</text:span><text:span text:style-name="T42">/2026 – VER. TAFFAREL DA SILVA GALDINO, </text:span><text:span text:style-name="T41">MANUTENÇÃO NA RUA PAULO HENRIQUE GARCIA DE ALENCAR, CONHECIDA ANTERIORMENTE COMO RUA 24, LOCALIZADA NO BAIRRO JARDIM PAULISTANO;</text:span></text:p>
      <text:p text:style-name="P33"/>
      <text:p text:style-name="P34"><text:span text:style-name="T39">3</text:span><text:span text:style-name="T44">23</text:span><text:span text:style-name="T42">/2026 – VER. </text:span><text:span text:style-name="T45">GERSON TEIXEIRA SILVÉRIO</text:span><text:span text:style-name="T42">, </text:span><text:span text:style-name="T41"><text:s/>MANUTENÇÃO DA CALÇADA DA AV: CECY TEIXEIRA DE MELO NO JARDIM XANGRILA EM FRENTE AO Nº 21000;</text:span></text:p>
      <text:p text:style-name="P33"/>
      <text:p text:style-name="P31"><text:span text:style-name="T39">3</text:span><text:span text:style-name="T44">24</text:span><text:span text:style-name="T42">/2026 – VER. TAFFAREL DA SILVA GALDINO,</text:span><text:span text:style-name="T41"> REORGANIZAÇÃO DO TRÁFEGO, BEM COMO A IMPLANTAÇÃO DE SINALIZAÇÃO HORIZONTAL E VERTICAL E A INSTALAÇÃO DE LOMBADAS (REDUTORES DE VELOCIDADE) NA RUA ABEL CORDEIRO DE EIROS, LOCALIZADA NO BAIRRO JARDIM AMÉRICA;</text:span></text:p>
      <text:p text:style-name="P33"/>
      <text:p text:style-name="P31"><text:soft-page-break/><text:span text:style-name="T39">3</text:span><text:span text:style-name="T44">25</text:span><text:span text:style-name="T42">/2026 – VER. </text:span><text:span text:style-name="T20">JEFERSON REGINALDO MAGÁRIO</text:span><text:span text:style-name="T42">, </text:span><text:span text:style-name="T41">LIMPEZA DAS GUIAS NA RUA VENEZUELA PRÓXIMO A ANGELUS, NO BAIRRO RIBEIRÓPOLIS, QUE ATUALMENTE SE ENCONTRAM COM ACÚMULO EXCESSIVO DE MATO, DIFICULTANDO A ENTRADA E SAÍDA DE PESSOAS E VEÍCULOS;</text:span></text:p>
      <text:p text:style-name="P33"/>
      <text:p text:style-name="P31"><text:span text:style-name="T39">3</text:span><text:span text:style-name="T44">2</text:span><text:span text:style-name="T39">6</text:span><text:span text:style-name="T42">/2026 – VER. </text:span><text:span text:style-name="T20">JEFERSON REGINALDO MAGÁRIO</text:span><text:span text:style-name="T42">, </text:span><text:span text:style-name="T41"><text:s/>QUE REALIZE UMA VERIFICAÇÃO NAS CALÇADAS E NOS PISOS DA ESCOLA JUSCELINO KUBITSCHEK, QUE SE ENCONTRAM DESGASTADOS E EM MÁS CONDIÇÕES, NECESSITANDO DE SUBSTITUIÇÃO OU REVITALIZAÇÃO;</text:span></text:p>
      <text:p text:style-name="P33"/>
      <text:p text:style-name="P31"><text:span text:style-name="T39">3</text:span><text:span text:style-name="T44">27</text:span><text:span text:style-name="T42">/2026 – VER. </text:span><text:span text:style-name="T20">JEFERSON REGINALDO MAGÁRIO</text:span><text:span text:style-name="T42">, </text:span><text:span text:style-name="T41">QUE REALIZE A PINTURA DE TODO O PRÉDIO INTERNO E EXTERNO DA ESCOLA JUSCELINO KUBITSCHEK;</text:span></text:p>
      <text:p text:style-name="P33"/>
      <text:p text:style-name="P34"><text:span text:style-name="T39">3</text:span><text:span text:style-name="T44">2</text:span><text:span text:style-name="T42">8/2026 – VER. IRINEU ROBERTO DA SILVA, </text:span><text:span text:style-name="T41">SUBSTITUIÇÃO DA TAMPA DO BUEIRO, NA AV. CAMPO VERDE PRÓXIMO A PADARIA E O MERCADO REAL, BAIRRO ARAPONGAL;</text:span></text:p>
      <text:p text:style-name="P33"/>
      <text:p text:style-name="P35"><text:span text:style-name="T39">3</text:span><text:span text:style-name="T44">29</text:span><text:span text:style-name="T42">/2026 – VER. EVERTON DE OLIVEIRA ADORNO, </text:span><text:span text:style-name="T41"><text:s/>MANUTENÇÃO NA ESTRADA DO TORÓ, REALIZAR A MANUTENÇÃO E JOGAR MATERIAL;</text:span></text:p>
      <text:p text:style-name="P33"/>
      <text:p text:style-name="P36"><text:span text:style-name="T39">3</text:span><text:span text:style-name="T42">3</text:span><text:span text:style-name="T44">0</text:span><text:span text:style-name="T42">/2026 – VER. LUIS MARCELO COMERON, </text:span><text:span text:style-name="T41"><text:s/>REPAR</text:span><text:span text:style-name="T37">O</text:span><text:span text:style-name="T41"> </text:span><text:span text:style-name="T37">N</text:span><text:span text:style-name="T41">O CALÇAMENTO NA ESQUINA DA RUA ABEL CORDEIRO DE EIRÓZ, NO JARDIM AMÉRICA;</text:span></text:p>
      <text:p text:style-name="P33"/>
      <text:p text:style-name="P36"><text:span text:style-name="T39">3</text:span><text:span text:style-name="T42">3</text:span><text:span text:style-name="T44">1</text:span><text:span text:style-name="T42">/2026 – VER. LUIS MARCELO COMERON, </text:span><text:span text:style-name="T41">RO</text:span><text:span text:style-name="T37">ÇADA</text:span><text:span text:style-name="T41"> </text:span><text:span text:style-name="T37">N</text:span><text:span text:style-name="T41">A CALÇADA E LIMPE A SARJETA DA RUA ABEL CORDEIRO DE EIRÓZ, NO JARDIM AMÉRICA;</text:span></text:p>
      <text:p text:style-name="P33"/>
      <text:p text:style-name="P36"><text:span text:style-name="T39">3</text:span><text:span text:style-name="T42">3</text:span><text:span text:style-name="T44">2</text:span><text:span text:style-name="T42">/2026 – VER. LUIS MARCELO COMERON, </text:span><text:span text:style-name="T41"><text:s/>QUE ACIONE A CONCESSIONÁRIA PARA QUE TROQUE POSTES DE MADEIRA DA RUA ABEL CORDEIRO DE EIRÓZ, NO JARDIM AMÉRICA;</text:span></text:p>
      <text:p text:style-name="P33"/>
      <text:p text:style-name="P36"><text:span text:style-name="T39">3</text:span><text:span text:style-name="T42">3</text:span><text:span text:style-name="T44">3</text:span><text:span text:style-name="T42">/2026 – VER. TAFFAREL DA SILVA GALDINO,</text:span><text:span text:style-name="T41"> LIMPEZA E MANUTENÇÃO DA VIELA LOCALIZADA NA RUA 08, NO BAIRRO JARDIM IPANEMA;</text:span></text:p>
      <text:p text:style-name="P33"/>
      <text:p text:style-name="P36"><text:span text:style-name="T39">3</text:span><text:span text:style-name="T42">3</text:span><text:span text:style-name="T44">4</text:span><text:span text:style-name="T42">/2026 – VER. IRINEU ROBERTO DA SILVA, </text:span><text:span text:style-name="T41"><text:s/>PATROLAMENTO, SEGUIDO DE FRESA, NO FINAL DA RUA PICO DO ITATINS BAIRRO VALERI QUE LIGA AO BAIRRO DO ALAY CORREA;</text:span></text:p>
      <text:p text:style-name="P33"/>
      <text:p text:style-name="P36"><text:span text:style-name="T39">3</text:span><text:span text:style-name="T42">3</text:span><text:span text:style-name="T44">5</text:span><text:span text:style-name="T42">/2026 – VER. </text:span><text:span text:style-name="T20">JEFERSON REGINALDO MAGÁRIO</text:span><text:span text:style-name="T42">, </text:span><text:span text:style-name="T41"><text:s/>QUE REALIZE UMA VERIFICAÇÃO NO REFEITÓRIO DA ESCOLA JUSCELINO KUBITSCHEK, QUE ATUALMENTE FUNCIONA EM ESPAÇO ABERT</text:span><text:span text:style-name="T37">O</text:span><text:span text:style-name="T41">;</text:span></text:p>
      <text:p text:style-name="P33"/>
      <text:p text:style-name="P36"><text:span text:style-name="T39">3</text:span><text:span text:style-name="T44">3</text:span><text:span text:style-name="T39">6</text:span><text:span text:style-name="T42">/2026 – VER. </text:span><text:span text:style-name="T20">JEFERSON REGINALDO MAGÁRIO</text:span><text:span text:style-name="T42">, </text:span><text:span text:style-name="T41">QUE REALIZE UMA VERIFICAÇÃO QUANTO À NECESSIDADE DE ADEQUAÇÃO DO ESPAÇO DESTINADO AO ARMAZENAMENTO DE LIXO NA ESCOLA JUSCELINO KUBITSCHEK. ATUALMENTE, A UNIDADE NÃO POSSUI LOCAL APROPRIADO PARA ESSE FIM;</text:span></text:p>
      <text:p text:style-name="P33"/>
      <text:p text:style-name="P36"><text:span text:style-name="T39">3</text:span><text:span text:style-name="T42">3</text:span><text:span text:style-name="T44">7</text:span><text:span text:style-name="T42">/2026 – VER. </text:span><text:span text:style-name="T20">JEFERSON REGINALDO MAGÁRIO</text:span><text:span text:style-name="T42">, </text:span><text:span text:style-name="T41"><text:s/>QUE REALIZE UMA VERIFICAÇÃO NAS LOUSAS DA ESCOLA JUSCELINO KUBITSCHEK, QUE ATUALMENTE SE ENCONTRAM DANIFICADAS, RISCADAS E COM BAIXA VISIBILIDADE, PREJUDICANDO A QUALIDADE DAS AULAS;</text:span></text:p>
      <text:p text:style-name="P33"/>
      <text:p text:style-name="P36"><text:span text:style-name="T39">3</text:span><text:span text:style-name="T44">3</text:span><text:span text:style-name="T42">8/2026 – VER. </text:span><text:span text:style-name="T20">JEFERSON REGINALDO MAGÁRIO</text:span><text:span text:style-name="T42">, </text:span><text:span text:style-name="T41"><text:s/>QUE REALIZE A ANÁLISE E PROVIDENCIE A IMPLANTAÇÃO DE UM ESPAÇO ESTRUTURADO PARA O BRINCAR DESTINADO À EDUCAÇÃO INFANTIL DA ESCOLA JUSCELINO KUBITSCHEK;</text:span></text:p>
      <text:p text:style-name="P33"/>
      <text:p text:style-name="P36"><text:span text:style-name="T39">3</text:span><text:span text:style-name="T42">3</text:span><text:span text:style-name="T44">9</text:span><text:span text:style-name="T42">/2026 – VER. </text:span><text:span text:style-name="T20">JEFERSON REGINALDO MAGÁRIO</text:span><text:span text:style-name="T42">, </text:span><text:span text:style-name="T41"><text:s/>RETIRADA DOS TOCOS DE ÁRVORES QUE PERMANECEM EXPOSTOS NO ENTORNO DA ESCOLA JUSCELINO KUBITSCHEK, </text:span><text:soft-page-break/><text:span text:style-name="T41">ESPECIALMENTE NAS PROXIMIDADES DA QUADRA;</text:span></text:p>
      <text:p text:style-name="P37"/>
      <text:p text:style-name="P36"><text:span text:style-name="T39">34</text:span><text:span text:style-name="T46">0</text:span><text:span text:style-name="T42">/2026 – VER. ITAMAR PAULO XAVIER, </text:span><text:span text:style-name="T41"><text:s/>SUBSTITUIÇÃO E MODERNIZAÇÃO DA TUBULAÇÃO DE ESGOTO NO BAIRRO SÃO DOMINGOS, NAS PROXIMIDADES DAS RESIDÊNCIAS DOS SRS. ESMERALDO E SAMUEL;</text:span></text:p>
      <text:p text:style-name="P36"/>
      <text:p text:style-name="P36"><text:span text:style-name="T39">34</text:span><text:span text:style-name="T21">1/2026 – VER. ITAMAR PAULO XAVIER, </text:span><text:s/>SERVIÇOS DE PATROLAMENTO, CASCALHAMENTO, ROÇADA E LIMPEZA NA ESTRADA SÃO DOMINGOS<text:span text:style-name="T34">; </text:span></text:p>
      <text:p text:style-name="P36"/>
      <text:p text:style-name="P36"><text:span text:style-name="T39">34</text:span><text:span text:style-name="T21">2/2026 – VER. ITAMAR PAULO XAVIER , </text:span><text:span text:style-name="T47">CONSTRUÇÃO DE UM PONTO DE ÔNIBUS NO FINAL DA ESTRADA DO BAIRRO SÃO DOMINGOS</text:span><text:span text:style-name="T34">;</text:span></text:p>
      <text:p text:style-name="P38"/>
      <text:p text:style-name="P36"><text:span text:style-name="T39">34</text:span><text:span text:style-name="T21">3/2026 – VER. ITAMAR PAULO XAVIER, </text:span>SERVIÇO DE PATROLAMENTO, CASCALHAMENTO, ROÇADA E LIMPEZA NA ESTRADA DO BAIRRO RIBEIRÃO BRANCO DA MOTA<text:span text:style-name="T34">;</text:span></text:p>
      <text:p text:style-name="P38"/>
      <text:p text:style-name="P36"><text:span text:style-name="T39">34</text:span><text:span text:style-name="T21">4/2026 – VER. ITAMAR PAULO XAVIER,</text:span> SERVIÇO DE PATROLAMENTO, CASCALHAMENTO, ROÇADA E LIMPEZA NA RUA JOHAN SEBASTIAN BACH, BAIRRO SÃO CONRADO;</text:p>
      <text:p text:style-name="P36"/>
      <text:p text:style-name="P36"><text:span text:style-name="T39">34</text:span><text:span text:style-name="T21">6/2026 – VER. ITAMAR PAULO XAVIER, </text:span>SERVIÇO DE ZELADORIA, ROÇADA E LIMPEZA NO BAIRRO JARDIM PAULISTANO;</text:p>
      <text:p text:style-name="P36"/>
      <text:p text:style-name="P36"><text:span text:style-name="T39">34</text:span><text:span text:style-name="T21">7/2026 – VER. ITAMAR PAULO XAVIER, </text:span><text:s/>SERVIÇO DE PATROLAMENTO, CASCALHAMENTO, ROÇADA E LIMPEZA NA ESTRADA DA BULHA;</text:p>
      <text:p text:style-name="P36"/>
      <text:p text:style-name="P36"><text:span text:style-name="T39">34</text:span><text:span text:style-name="T21">8/2026 – VER. ITAMAR PAULO XAVIER, </text:span>SUBSTITUIÇÃO E MODERNIZAÇÃO DA TUBULAÇÃO DE ESGOTO NO BAIRRO BULHA, NAS PROXIMIDADES DO BAR DO NELSON;</text:p>
      <text:p text:style-name="P38"/>
      <text:p text:style-name="P39"><text:span text:style-name="T39">34</text:span><text:span text:style-name="T21">9/2026 – VER. ITAMAR PAULO XAVIER, </text:span><text:s/>PAVIMENTAÇÃO ASFÁLTICA NA RUA JOHAN SEBASTIAN BACH, BAIRRO SÃO CONRADO<text:span text:style-name="T34">; </text:span></text:p>
      <text:p text:style-name="P33"/>
      <text:p text:style-name="P40"><text:span text:style-name="T44">350</text:span><text:span text:style-name="T42">/</text:span><text:span text:style-name="T48">20</text:span><text:span text:style-name="T42">26 – VER. TAFFAREL DA SILVA GALDINO, </text:span><text:span text:style-name="T41"><text:s/>LIMPEZA DA TUBULAÇÃO DE DRENAGEM LOCALIZADA NA VIELA 03 DA JACATIRÃO, NO BAIRRO VILA NOVA;</text:span></text:p>
      <text:p text:style-name="P33"/>
      <text:p text:style-name="P40"><text:span text:style-name="T49">351</text:span><text:span text:style-name="T42">/2026 – VER. TAFFAREL DA SILVA GALDINO, </text:span><text:span text:style-name="T41"><text:s/>INSTALAÇÃO DE PLACA DE “PROIBIDO JOGAR LIXO” NA RUA PIRACICABA, NO BAIRRO JARDIM SÃO PAULO, ESPECIFICAMENTE NO CANTEIRO CENTRAL ONDE VEM SENDO CONSTATADO O DESCARTE IRREGULAR DE RESÍDUOS</text:span><text:span text:style-name="T50">;</text:span></text:p>
      <text:p text:style-name="P41"/>
      <text:p text:style-name="P40"><text:span text:style-name="T39">35</text:span><text:span text:style-name="T42">2/2026 – VER. ITAMAR PAULO XAVIER, </text:span><text:span text:style-name="T47">SERVIÇO DE CASCALHAMENTO, ROÇADA E LIMPEZA NA RUA 09, BAIRRO RIBEIRÃO DE REGISTRO</text:span><text:span text:style-name="T51">;</text:span></text:p>
      <text:p text:style-name="P42"/>
      <text:p text:style-name="P40"><text:span text:style-name="T39">35</text:span><text:span text:style-name="T21">3/2026 – VER. ITAMAR PAULO XAVIER, </text:span><text:s/>REFORMA E A PINTURA DO PONTO DE ÔNIBUS NA VILA NOVA RIBEIRÃO, SEGUNDA VILA<text:span text:style-name="T34">;</text:span></text:p>
      <text:p text:style-name="P42"/>
      <text:p text:style-name="P40"><text:span text:style-name="T39">35</text:span><text:span text:style-name="T21">4/2026 – VER. ITAMAR PAULO XAVIER,</text:span> <text:s/>IMPLEMENTAÇÃO DE UMA LUMINÁRIA NO POSTE SITUADO NA VILA NOVA RIBEIRÃO (SEGUNDA VILA), NAS PROXIMIDADES DA CASA 119;</text:p>
      <text:p text:style-name="P40"/>
      <text:p text:style-name="P40"><text:span text:style-name="T39">35</text:span><text:span text:style-name="T21">5/2026 – VER. ITAMAR PAULO XAVIER, </text:span>IMPLEMENTAÇÃO DE DUAS LUMINÁRIAS NO POSTE SITUADO NA VILA NOVA RIBEIRÃO (SEGUNDA VILA), NA RUA PRINCIPAL;</text:p>
      <text:p text:style-name="P42"/>
      <text:p text:style-name="P40"><text:span text:style-name="T39">35</text:span><text:span text:style-name="T21">6/2026 – VER. ITAMAR PAULO XAVIER, </text:span><text:s/>ROÇADA E LIMPEZA NA RUA WLISSES VASSÃO, BAIRRO DA PEDREIRA;</text:p>
      <text:p text:style-name="P40"/>
      <text:p text:style-name="P43"><text:span text:style-name="T39">35</text:span><text:span text:style-name="T21">7/2026 – VER. </text:span><text:span text:style-name="T20">JEFERSON REGINALDO MAGÁRIO</text:span><text:span text:style-name="T21">, </text:span><text:s/>QUE SEJAM ADOTADAS MEDIDAS <text:soft-page-break/>VISANDO À IMPLANTAÇÃO DA VACINAÇÃO DOMICILIAR PARA PESSOAS COM TRANSTORNO DO ESPECTRO AUTISTA (TEA) QUE APRESENTEM DIFICULDADE SIGNIFICATIVA DE DESLOCAMENTO OU COMPROVADA HIPERSENSIBILIDADE SENSORIAL, COMPORTAMENTAL OU EMOCIONAL QUE INVIABILIZE O COMPARECIMENTO ÀS UNIDADES DE SAÚDE;</text:p>
      <text:p text:style-name="P40"/>
      <text:p text:style-name="P44"><text:span text:style-name="T39">35</text:span><text:span text:style-name="T21">8/2026 – VER. ITAMAR PAULO XAVIER, </text:span><text:s/>REFORMA DA CALÇADA NA GETÚLIO VARGAS, EM FRENTE A CASA N°130;</text:p>
      <text:p text:style-name="P34"/>
      <text:p text:style-name="P45"><text:span text:style-name="T39">3</text:span><text:span text:style-name="T52">60</text:span><text:span text:style-name="T21">/2026 – VER. ITAMAR PAULO XAVIER, </text:span>INSTALAÇÃO DE ILUMINAÇÃO PÚBLICA NO BAIRRO CAICANGA, NAS PROXIMIDADES DA RESIDÊNCIA DA SRA. ANITA, BEM COMO AO LONGO DE TODA A EXTENSÃO DA ESTRADA POR ONDE PASSA A REDE;</text:p>
      <text:p text:style-name="P46"/>
      <text:p text:style-name="P47"><text:span text:style-name="T42">36</text:span><text:span text:style-name="T52">1</text:span><text:span text:style-name="T42">/2026 – VER. EVERTON DE OLIVEIRA ADORNO, </text:span><text:span text:style-name="T41">PODA DAS ÁRVORE, RUA FREI HENRIQUE DE COIMBRA, N°11 , BAIRRO JARDIM BRASIL</text:span><text:span text:style-name="T51">;</text:span></text:p>
      <text:p text:style-name="P48"/>
      <text:p text:style-name="P47"><text:span text:style-name="T21">3</text:span><text:span text:style-name="T52">62</text:span><text:span text:style-name="T21">/2026 – VER. EVERTON DE OLIVEIRA ADORNO, </text:span>MANUTENÇÃO NA ESTRADA DO RIBEIRÃO DA MOTA, REALIZAR A MANUTENÇÃO E JOGAR MATERIAL.;</text:p>
      <text:p text:style-name="P47"/>
      <text:p text:style-name="P45"><text:span text:style-name="T21">3</text:span><text:span text:style-name="T52">63</text:span><text:span text:style-name="T21">/2026 – VER. LUIS MARCELO COMERON, </text:span><text:s/>MELHOR<text:span text:style-name="T53">IAS</text:span> <text:span text:style-name="T53">N</text:span>A ESTRADA DO BAMBURRAL;</text:p>
      <text:p text:style-name="P46"/>
      <text:p text:style-name="P45"><text:span text:style-name="T21">3</text:span><text:span text:style-name="T52">64</text:span><text:span text:style-name="T21">/2026 – VER. LUIS MARCELO COMERON, </text:span><text:s/>MELHORIAS NA RUA NAIR CLEVELONE NOVI, NO ARAPONGAL OESTE;</text:p>
      <text:p text:style-name="P46"/>
      <text:p text:style-name="P45"><text:span text:style-name="T21">3</text:span><text:span text:style-name="T52">65</text:span><text:span text:style-name="T21">/2026 – VER. LUIS MARCELO COMERON, </text:span><text:s/>MELHORIAS NO PORTAL DO RIBEIRÃO, NO RIBEIRÃO DE REGISTRO;</text:p>
      <text:p text:style-name="P46"/>
      <text:p text:style-name="P34"><text:span text:style-name="T54">3</text:span><text:span text:style-name="T39">66</text:span><text:span text:style-name="T42">/2026 – VER. JEFFERSON PÉCORI VIANA, </text:span><text:span text:style-name="T41"><text:s/>REALIZAÇÃO DA REVISÃO GERAL ANUAL DOS VENCIMENTOS DOS SERVIDORES PÚBLICOS MUNICIPAIS, NOS TERMOS DO ART. 37, INCISO X, DA CONSTITUIÇÃO FEDERAL, BEM COMO QUE ESTUDE A VIABILIDADE DE ADOÇÃO DE MEDIDAS CONCRETAS DE VALORIZAÇÃO DO FUNCIONALISMO PÚBLICO MUNICIPAL, COM A CONCESSÃO DE GANHO REAL, A FIM DE RECOMPOR PERDAS INFLACIONÁRIAS ACUMULADAS E ASSEGURAR MELHORIA EFETIVA NA REMUNERAÇÃO DOS CARGOS DO EXECUTIVO MUNICIPAL;</text:span></text:p>
      <text:p text:style-name="P33"/>
      <text:p text:style-name="P34"><text:span text:style-name="T54">3</text:span><text:span text:style-name="T39">6</text:span><text:span text:style-name="T54">7</text:span><text:span text:style-name="T42">/2026 – VER. JEFFERSON PÉCORI VIANA, </text:span><text:span text:style-name="T41"><text:s/>QUE DETERMINE AOS SETORES COMPETENTES ESTUDO TÉCNICO E FINANCEIRO PARA REVISÃO DOS VENCIMENTOS DE TODOS OS SERVIDORES PÚBLICOS MUNICIPAIS, BEM COMO PARA A ATUALIZAÇÃO DOS VALORES DO AUXÍLIO-REFEIÇÃO E DO VALE-ALIMENTAÇÃO, VISANDO À RECOMPOSIÇÃO INFLACIONARIA E À VALORIZAÇÃO DO QUADRO FUNCIONAL DO EXECUTIVO MUNICIPAL;</text:span></text:p>
      <text:p text:style-name="P33"/>
      <text:p text:style-name="P34"><text:span text:style-name="T55">3</text:span><text:span text:style-name="T39">6</text:span><text:span text:style-name="T42">8/2026 – VER. JEFFERSON PÉCORI VIANA, </text:span><text:span text:style-name="T41"><text:s/>ROÇADA, VARRIÇÃO E LIMPEZA MECANIZADA E MANUAL, CAPINAÇÃO, RASPAGEM DE SARJETAS E MEIOS-FIOS, BEM COMO A EXECUÇÃO DE PINTURA DE GUIAS (CAIAÇÃO) EM TODA A EXTENSÃO DA RUA PACAMÃ;</text:span></text:p>
      <text:p text:style-name="P33"/>
      <text:p text:style-name="P34"><text:span text:style-name="T55">369</text:span><text:span text:style-name="T42">/2026 – VER. JEFFERSON PÉCORI VIANA, </text:span><text:span text:style-name="T41">ROÇADA, VARRIÇÃO E LIMPEZA MECANIZADA E MANUAL, CAPINAÇÃO, RASPAGEM DE SARJETAS E MEIOS-FIOS, BEM COMO A EXECUÇÃO DE PINTURA DE GUIAS (CAIAÇÃO) EM TODA A EXTENSÃO DA RUA PIRAPITINGA;</text:span></text:p>
      <text:p text:style-name="P33"/>
      <text:p text:style-name="P34"><text:span text:style-name="T55">370</text:span><text:span text:style-name="T42">/2026 – VER. JEFFERSON PÉCORI VIANA, </text:span><text:span text:style-name="T41">ROÇADA, VARRIÇÃO E LIMPEZA MECANIZADA E MANUAL, CAPINAÇÃO, RASPAGEM DE SARJETAS E MEIOS-FIOS, BEM COMO A EXECUÇÃO DE PINTURA DE GUIAS (CAIAÇÃO) EM TODA A EXTENSÃO DA RUA TAMBAQUI;</text:span></text:p>
      <text:p text:style-name="P33"/>
      <text:p text:style-name="P34"><text:span text:style-name="T55">37</text:span><text:span text:style-name="T39">1</text:span><text:span text:style-name="T42">/2026 – VER. JEFFERSON PÉCORI VIANA, </text:span><text:span text:style-name="T41"><text:s/>ROÇADA, VARRIÇÃO E LIMPEZA MECANIZADA </text:span><text:soft-page-break/><text:span text:style-name="T41">E MANUAL, CAPINAÇÃO, RASPAGEM DE SARJETAS E MEIOS-FIOS, BEM COMO A EXECUÇÃO DE PINTURA DE GUIAS (CAIAÇÃO) EM TODA A EXTENSÃO DA RUA CARPA;</text:span></text:p>
      <text:p text:style-name="P33"/>
      <text:p text:style-name="P34"><text:span text:style-name="T55">372</text:span><text:span text:style-name="T42">/2026 – VER. JEFFERSON PÉCORI VIANA, </text:span><text:span text:style-name="T41">ROÇADA, VARRIÇÃO E LIMPEZA MECANIZADA E MANUAL, CAPINAÇÃO, RASPAGEM DE SARJETAS E MEIOS-FIOS, BEM COMO A EXECUÇÃO DE PINTURA DE GUIAS (CAIAÇÃO) EM TODA A EXTENSÃO DA RUA CURIMBATÁ;</text:span></text:p>
      <text:p text:style-name="P33"/>
      <text:p text:style-name="P34"><text:span text:style-name="T56">373</text:span><text:span text:style-name="T42">/2026 – VER. JEFFERSON PÉCORI VIANA, </text:span><text:span text:style-name="T41">ROÇADA, VARRIÇÃO E LIMPEZA MECANIZADA E MANUAL, CAPINAÇÃO, RASPAGEM DE SARJETAS E MEIOS-FIOS, BEM COMO A EXECUÇÃO DE PINTURA DE GUIAS (CAIAÇÃO) EM TODA A EXTENSÃO DA RUA TIMBORÉ;</text:span></text:p>
      <text:p text:style-name="P33"/>
      <text:p text:style-name="P34"><text:span text:style-name="T56">374</text:span><text:span text:style-name="T42">/2026 – VER. JEFFERSON PÉCORI VIANA, </text:span><text:span text:style-name="T41">ROÇADA, VARRIÇÃO E LIMPEZA MECANIZADA E MANUAL, CAPINAÇÃO, RASPAGEM DE SARJETAS E MEIOS-FIOS, BEM COMO A EXECUÇÃO DE PINTURA DE GUIAS (CAIAÇÃO) EM TODA A EXTENSÃO DA RUA MERO;</text:span></text:p>
      <text:p text:style-name="P33"/>
      <text:p text:style-name="P34"><text:span text:style-name="T56">375</text:span><text:span text:style-name="T42">/2026 – VER. JEFFERSON PÉCORI VIANA, </text:span><text:span text:style-name="T41"><text:s/>ROÇADA, VARRIÇÃO E LIMPEZA MECANIZADA E MANUAL, CAPINAÇÃO, RASPAGEM DE SARJETAS E MEIOS-FIOS, BEM COMO A EXECUÇÃO DE PINTURA DE GUIAS (CAIAÇÃO) EM TODA A EXTENSÃO DA RUA DOURADO;</text:span></text:p>
      <text:p text:style-name="P33"/>
      <text:p text:style-name="P34"><text:span text:style-name="T56">376</text:span><text:span text:style-name="T42">/2026 – VER. JEFFERSON PÉCORI VIANA, </text:span><text:span text:style-name="T41">ROÇADA, VARRIÇÃO E LIMPEZA MECANIZADA E MANUAL, CAPINAÇÃO, RASPAGEM DE SARJETAS E MEIOS-FIOS, BEM COMO A EXECUÇÃO DE PINTURA DE GUIAS (CAIAÇÃO) EM TODA A EXTENSÃO DA RUA TUCUNARÉ;</text:span></text:p>
      <text:p text:style-name="P33"/>
      <text:p text:style-name="P34"><text:span text:style-name="T56">377</text:span><text:span text:style-name="T42">/2026 – VER. JEFFERSON PÉCORI VIANA, </text:span><text:span text:style-name="T41">ROÇADA, VARRIÇÃO E LIMPEZA MECANIZADA E MANUAL, CAPINAÇÃO, RASPAGEM DE SARJETAS E MEIOS-FIOS, BEM COMO A EXECUÇÃO DE PINTURA DE GUIAS (CAIAÇÃO) EM TODA A EXTENSÃO DA RUA BARRA DA RIBEIRA;</text:span></text:p>
      <text:p text:style-name="P33"/>
      <text:p text:style-name="P34"><text:span text:style-name="T56">37</text:span><text:span text:style-name="T42">8/2026 – VER. JEFFERSON PÉCORI VIANA, </text:span><text:span text:style-name="T41">ROÇADA, VARRIÇÃO E LIMPEZA MECANIZADA E MANUAL, CAPINAÇÃO, RASPAGEM DE SARJETAS E MEIOS-FIOS, BEM COMO A EXECUÇÃO DE PINTURA DE GUIAS (CAIAÇÃO) EM TODA A EXTENSÃO DA RUA SERRA DA JUREIA;</text:span></text:p>
      <text:p text:style-name="P33"/>
      <text:p text:style-name="P34"><text:span text:style-name="T57">379</text:span><text:span text:style-name="T42">/2026 – VER. JEFFERSON PÉCORI VIANA, </text:span><text:span text:style-name="T41"><text:s/>ROÇADA, VARRIÇÃO E LIMPEZA MECANIZADA E MANUAL, CAPINAÇÃO, RASPAGEM DE SARJETAS E MEIOS-FIOS, BEM COMO A EXECUÇÃO DE PINTURA DE GUIAS (CAIAÇÃO) EM TODA A EXTENSÃO DA RUA JUNCAL;</text:span></text:p>
      <text:p text:style-name="P33"/>
      <text:p text:style-name="P34"><text:span text:style-name="T57">380</text:span><text:span text:style-name="T42">/2026 – VER. JEFFERSON PÉCORI VIANA, </text:span><text:span text:style-name="T41">ROÇADA, VARRIÇÃO E LIMPEZA MECANIZADA E MANUAL, CAPINAÇÃO, RASPAGEM DE SARJETAS E MEIOS-FIOS, BEM COMO A EXECUÇÃO DE PINTURA DE GUIAS (CAIAÇÃO) EM TODA A EXTENSÃO DA RUA SANTO INÁCIO, VILA RIBEIRÓPOLIS;</text:span></text:p>
      <text:p text:style-name="P33"/>
      <text:p text:style-name="P34"><text:span text:style-name="T57">38</text:span><text:span text:style-name="T39">1</text:span><text:span text:style-name="T42">/2026 – VER. JEFFERSON PÉCORI VIANA, </text:span><text:span text:style-name="T41"><text:s/>ROÇADA, VARRIÇÃO E LIMPEZA MECANIZADA E MANUAL, CAPINAÇÃO, RASPAGEM DE SARJETAS E MEIOS-FIOS, BEM COMO A EXECUÇÃO DE PINTURA DE GUIAS (CAIAÇÃO) EM TODA A EXTENSÃO DA RUA KOZO YOSHIDA, VILA RIBEIRÓPOLIS;</text:span></text:p>
      <text:p text:style-name="P33"/>
      <text:p text:style-name="P34"><text:span text:style-name="T57">382</text:span><text:span text:style-name="T42">/2026 – VER. JEFFERSON PÉCORI VIANA, </text:span><text:span text:style-name="T41">ROÇADA, VARRIÇÃO E LIMPEZA MECANIZADA E MANUAL, CAPINAÇÃO, RASPAGEM DE SARJETAS E MEIOS-FIOS, BEM COMO A EXECUÇÃO DE PINTURA DE GUIAS (CAIAÇÃO) EM TODA A EXTENSÃO DA RUA CHILE, VILA RIBEIRÓPOLIS;</text:span></text:p>
      <text:p text:style-name="P33"/>
      <text:p text:style-name="P34"><text:span text:style-name="T57">383</text:span><text:span text:style-name="T42">/2026 – VER. JEFFERSON PÉCORI VIANA,</text:span><text:span text:style-name="T41"> ROÇADA, VARRIÇÃO E LIMPEZA MECANIZADA E MANUAL, CAPINAÇÃO, RASPAGEM DE SARJETAS E MEIOS-FIOS, BEM COMO A EXECUÇÃO DE PINTURA DE GUIAS (CAIAÇÃO) EM TODA A EXTENSÃO DA RUA PARAGUAI, VILA RIBEIRÓPOLIS;</text:span></text:p>
      <text:p text:style-name="P33"><text:soft-page-break/></text:p>
      <text:p text:style-name="P34"><text:span text:style-name="T57">384</text:span><text:span text:style-name="T42">/2026 – VER. JEFFERSON PÉCORI VIANA, </text:span><text:span text:style-name="T41">ROÇADA, VARRIÇÃO E LIMPEZA MECANIZADA E MANUAL, CAPINAÇÃO, RASPAGEM DE SARJETAS E MEIOS-FIOS, BEM COMO A EXECUÇÃO DE PINTURA DE GUIAS (CAIAÇÃO) EM TODA A EXTENSÃO DA RUA JOSÉ DIAS DE ARAÚJO, VILA RIBEIRÓPOLIS;</text:span></text:p>
      <text:p text:style-name="P33"/>
      <text:p text:style-name="P34"><text:span text:style-name="T58">385</text:span><text:span text:style-name="T42">/2026 – VER. JEFFERSON PÉCORI VIANA, </text:span><text:span text:style-name="T41"><text:s/>ROÇADA, VARRIÇÃO E LIMPEZA MECANIZADA E MANUAL, CAPINAÇÃO, RASPAGEM DE SARJETAS E MEIOS-FIOS, BEM COMO A EXECUÇÃO DE PINTURA DE GUIAS (CAIAÇÃO) EM TODA A EXTENSÃO DA RUA BOLÍVIA, VILA RIBEIRÓPOLIS;</text:span></text:p>
      <text:p text:style-name="P33"/>
      <text:p text:style-name="P34"><text:span text:style-name="T58">38</text:span><text:span text:style-name="T39">6</text:span><text:span text:style-name="T42">/2026 – VER. JEFFERSON PÉCORI VIANA, </text:span><text:span text:style-name="T41">ROÇADA, VARRIÇÃO E LIMPEZA MECANIZADA E MANUAL, CAPINAÇÃO, RASPAGEM DE SARJETAS E MEIOS-FIOS, BEM COMO A EXECUÇÃO DE PINTURA DE GUIAS (CAIAÇÃO) EM TODA A EXTENSÃO DA RUA PERU, VILA RIBEIRÓPOLIS;</text:span></text:p>
      <text:p text:style-name="P33"/>
      <text:p text:style-name="P49"><text:span text:style-name="T58">387</text:span><text:span text:style-name="T42">/2026 – VER. JEFFERSON PÉCORI VIANA, </text:span><text:span text:style-name="T41"><text:s/>ROÇADA, VARRIÇÃO E LIMPEZA MECANIZADA E MANUAL, CAPINAÇÃO, RASPAGEM DE SARJETAS E MEIOS-FIOS, BEM COMO A EXECUÇÃO DE PINTURA DE GUIAS (CAIAÇÃO) EM TODA A EXTENSÃO DA RUA EQUADOR, VILA RIBEIRÓPOLIS;</text:span></text:p>
      <text:p text:style-name="P50"/>
      <text:p text:style-name="P49"><text:span text:style-name="T58">38</text:span><text:span text:style-name="T42">8/2026 – VER. JEFFERSON PÉCORI VIANA, </text:span><text:span text:style-name="T41"><text:s/>ROÇADA, VARRIÇÃO E LIMPEZA MECANIZADA E MANUAL, CAPINAÇÃO, RASPAGEM DE SARJETAS E MEIOS-FIOS, BEM COMO A EXECUÇÃO DE PINTURA DE GUIAS (CAIAÇÃO) EM TODA A EXTENSÃO DA RUA VITÓRIA, VILA RIBEIRÓPOLIS;</text:span></text:p>
      <text:p text:style-name="P50"/>
      <text:p text:style-name="P49"><text:span text:style-name="T58">389</text:span><text:span text:style-name="T42">/2026 – VER. JEFFERSON PÉCORI VIANA, </text:span><text:span text:style-name="T41">ROÇADA, VARRIÇÃO E LIMPEZA MECANIZADA E MANUAL, CAPINAÇÃO, RASPAGEM DE SARJETAS E MEIOS-FIOS, BEM COMO A EXECUÇÃO DE PINTURA DE GUIAS (CAIAÇÃO) EM TODA A EXTENSÃO DA RUA COLÔMBIA, VILA RIBEIRÓPOLIS;</text:span></text:p>
      <text:p text:style-name="P50"/>
      <text:p text:style-name="P51"><text:span text:style-name="T58">390</text:span><text:span text:style-name="T21">/2026 – VER. JEFFERSON PÉCORI VIANA, </text:span><text:s/>ROÇADA, VARRIÇÃO E LIMPEZA MECANIZADA E MANUAL, CAPINAÇÃO, RASPAGEM DE SARJETAS E MEIOS-FIOS, BEM COMO A EXECUÇÃO DE PINTURA DE GUIAS (CAIAÇÃO) EM TODA A EXTENSÃO DA RUA CANADÁ, VILA RIBEIRÓPOLIS;</text:p>
      <text:p text:style-name="P50"/>
      <text:p text:style-name="P49"><text:span text:style-name="T58">392</text:span><text:span text:style-name="T42">/2026 – VER. JEFFERSON PÉCORI VIANA, </text:span><text:span text:style-name="T41">QUE DETERMINE AOS SETORES COMPETENTES A ELABORAÇÃO DE ESTUDO TÉCNICO E POSTERIOR ENCAMINHAMENTO DE PROJETO DE LEI VISANDO À ALTERAÇÃO DA LEGISLAÇÃO MUNICIPAL PERTINENTE, A FIM DE FIXAR O SUBSÍDIO DOS CONSELHEIROS TUTELARES DO MUNICÍPIO DE REGISTRO EM VALOR EQUIVALENTE A 03 (TRÊS) SALÁRIOS-MÍNIMOS;</text:span></text:p>
      <text:p text:style-name="P50"/>
      <text:p text:style-name="P52"><text:span text:style-name="T59">393</text:span><text:span text:style-name="T21">/2026 – VER. JEFFERSON PÉCORI VIANA, </text:span>QUE PROMOVA ESTUDOS E POSTERIOR ENCAMINHAMENTO DE PROJETO DE LEI INSTITUINDO GRATIFICAÇÃO ESPECÍFICA PARA COMPENSAÇÃO DOS PERÍODOS DE SOBREAVISO (PLANTÕES NOTURNOS, FINAIS DE SEMANA E FERIADOS) EXERCIDOS PELOS CONSELHEIROS TUTELARES DO MUNICÍPIO;</text:p>
      <text:p text:style-name="P53"/>
      <text:p text:style-name="P52"><text:span text:style-name="T58">39</text:span><text:span text:style-name="T59">4</text:span><text:span text:style-name="T21">/2026 – VER. JEFFERSON PÉCORI VIANA, </text:span>QUE DETERMINE A REVISÃO DA LEI MUNICIPAL Nº 1.428, DE 17 DE JUNHO DE 2014, ESPECIALMENTE NO QUE TANGE ÀS DISPOSIÇÕES RELATIVAS À JORNADA, DEDICAÇÃO EXCLUSIVA E COMPENSAÇÃO DOS PERÍODOS DE SOBREAVISO DOS CONSELHEIROS TUTELARES;</text:p>
      <text:p text:style-name="P54"/>
      <text:p text:style-name="P52"><text:span text:style-name="T59">395</text:span><text:span text:style-name="T21">/2026 – VER. JEFFERSON PÉCORI VIANA, </text:span>QUE INSTITUA MESA PERMANENTE DE DIÁLOGO ENTRE O EXECUTIVO MUNICIPAL, O CONSELHO TUTELAR, O CONSELHO <text:soft-page-break/>MUNICIPAL DOS DIREITOS DA CRIANÇA E DO ADOLESCENTE E DEMAIS INTEGRANTES DO SISTEMA DE GARANTIA DE DIREITOS, COM O OBJETIVO DE DISCUTIR POLÍTICAS DE VALORIZAÇÃO INSTITUCIONAL E APRIMORAMENTO DAS CONDIÇÕES DE TRABALHO DO COLEGIADO;</text:p>
      <text:p text:style-name="P55"/>
      <text:p text:style-name="P56"><text:span text:style-name="T39">39</text:span><text:span text:style-name="T60">6</text:span><text:span text:style-name="T21">/2026 – VER. </text:span><text:span text:style-name="T42">JEFFERSON PÉCORI VIANA</text:span><text:span text:style-name="T21">,</text:span> LIMPEZA E DESASSOREAMENTO DOS CÓRREGOS EXISTENTES NO BAIRRO RIBEIRÃO BRANCO DAS PALMEIRAS<text:span text:style-name="T34">;</text:span></text:p>
      <text:p text:style-name="P23"/>
      <text:p text:style-name="P57"><text:span text:style-name="T39">39</text:span><text:span text:style-name="T21">7/2026 – VER. JEFFERSON PÉCORI VIANA, </text:span>EXECUÇÃO E/OU RECOMPOSIÇÃO DE VALAS LATERAIS NA ESTRADA RURAL DO BAIRRO RIBEIRÃO BRANCO DAS PALMEIRAS, VISANDO AO ADEQUADO ESCOAMENTO DAS ÁGUAS PLUVIAIS<text:span text:style-name="T34">;</text:span></text:p>
      <text:p text:style-name="P23"/>
      <text:p text:style-name="P57"><text:span text:style-name="T39">39</text:span><text:span text:style-name="T21">8/2026 – VER. JEFFERSON PÉCORI VIANA, </text:span>APROFUNDAMENTO E A REGULARIZAÇÃO DAS LATERAIS DA ESTRADA RURAL NO BAIRRO RIBEIRÃO BRANCO DAS PALMEIRAS, A FIM DE EVITAR O ACÚMULO DE ÁGUA SOBRE A PISTA<text:span text:style-name="T34">;</text:span></text:p>
      <text:p text:style-name="P23"/>
      <text:p text:style-name="P56"><text:span text:style-name="T21">400/2026 – VER. </text:span><text:span text:style-name="T42">JEFFERSON PÉCORI VIANA</text:span><text:span text:style-name="T21">, </text:span>IMPLANTAÇÃO OU MANUTENÇÃO DE CAIXAS DE CONTENÇÃO (BARRAGINHAS), SAÍDAS D’ÁGUA E DEMAIS DISPOSITIVOS DE DRENAGEM SUPERFICIAL NA ESTRADA RURAL DO BAIRRO RIBEIRÃO BRANCO DAS PALMEIRAS;</text:p>
      <text:p text:style-name="P23"/>
      <text:p text:style-name="P57"><text:span text:style-name="T21">401/2026 – VER. JEFFERSON PÉCORI VIANA, </text:span>REALIZAÇÃO DE SERVIÇOS TÉCNICOS COMPLEMENTARES QUE SE MOSTREM NECESSÁRIOS À ADEQUADA CONSERVAÇÃO DA ESTRADA RURAL DO BAIRRO RIBEIRÃO BRANCO DAS PALMEIRAS, CONFORME AVALIAÇÃO DA EQUIPE TÉCNICA MUNICIPAL;</text:p>
      <text:p text:style-name="P23"/>
      <text:p text:style-name="P56"><text:span text:style-name="T21">402/2026 – VER. </text:span><text:span text:style-name="T42">JEFFERSON PÉCORI VIANA</text:span><text:span text:style-name="T21">, </text:span>REALIZAÇÃO DE VISTORIA TÉCNICA E REAVALIAÇÃO DA INSTALAÇÃO DOS PONTOS DE ÔNIBUS NO BAIRRO RIBEIRÃO BRANCO DAS PALMEIRAS, COM PRIORIDADE PARA ADEQUAÇÃO DOS LOCAIS UTILIZADOS POR CRIANÇAS QUE AGUARDAM O TRANSPORTE ESCOLAR NO PERÍODO DAS 5H30 DA MANHÃ, BEM COMO A EVENTUAL INSTALAÇÃO DE ABRIGO ADEQUADO ONDE HOUVER COMPROVADA NECESSIDADE;</text:p>
      <text:p text:style-name="P23"/>
      <text:p text:style-name="P56"><text:span text:style-name="T21">403/2026 – VER. </text:span><text:span text:style-name="T42">JEFFERSON PÉCORI VIANA</text:span><text:span text:style-name="T21">,</text:span> QUE, EM ARTICULAÇÃO COM A SABESP, ADOTE PROVIDÊNCIAS IMEDIATAS PARA REGULARIZAÇÃO DO ABASTECIMENTO DE ÁGUA NO BAIRRO PEROPAVA, INCLUINDO, ENQUANTO NÃO SOLUCIONADA A CAUSA ESTRUTURAL DO PROBLEMA, A DISPONIBILIZAÇÃO PERIÓDICA DE CAMINHÃO-PIPA À COMUNIDADE<text:span text:style-name="T34">;</text:span></text:p>
      <text:p text:style-name="P23"/>
      <text:p text:style-name="P56"><text:span text:style-name="T21">404/2026 – VER. </text:span><text:span text:style-name="T42">JEFFERSON PÉCORI VIANA</text:span><text:span text:style-name="T21">, </text:span>QUE DETERMINE, JUNTO À SABESP, A REALIZAÇÃO DE ESTUDO TÉCNICO PARA AMPLIAÇÃO E MODERNIZAÇÃO DA REDE DE ABASTECIMENTO DE ÁGUA NO BAIRRO PEROPAVA, INCLUINDO ANÁLISE DE CAPACIDADE DE RESERVAÇÃO E PRESSÃO DA REDE<text:span text:style-name="T34">;</text:span></text:p>
      <text:p text:style-name="P23"/>
      <text:p text:style-name="P56"><text:span text:style-name="T21">405/2026 – VER. </text:span><text:span text:style-name="T42">JEFFERSON PÉCORI VIANA</text:span><text:span text:style-name="T21">, </text:span>REALIZAÇÃO, URGENTE, DE OBRAS DE RECUPERAÇÃO E MANUTENÇÃO DA ESTRADA DO PEROPAVA;</text:p>
      <text:p text:style-name="P23"/>
      <text:p text:style-name="P56"><text:span text:style-name="T21">406/2026 – VER. </text:span><text:span text:style-name="T42">JEFFERSON PÉCORI VIANA</text:span><text:span text:style-name="T21">, </text:span><text:s/>PATROLAMENTO E NIVELAMENTO INTEGRAL DA ESTRADA DO PEROPAVA.</text:p>
      <text:p text:style-name="P58" loext:marker-style-name="T31"><text:span text:style-name="T31"/></text:p>
      <text:p text:style-name="P59" loext:marker-style-name="T61">Plenário “ Vereador Daniel das Neves”, <text:span text:style-name="T62">1</text:span><text:span text:style-name="T63">9</text:span> de fevereiro de 2026.</text:p>
      <text:p text:style-name="P60" loext:marker-style-name="T64"/>
      <text:p text:style-name="P60" loext:marker-style-name="T64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61" loext:marker-style-name="T11"><text:span text:style-name="T11">Heitor Pereira Sansão</text:span><text:span text:style-name="T11"/></text:p>
            <text:p text:style-name="P61" loext:marker-style-name="T65"><text:span text:style-name="T65">Presidente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1" loext:marker-style-name="T65"><text:span text:style-name="T11">Irineu Roberto da Silva</text:span><text:span text:style-name="T11"/></text:p>
            <text:p text:style-name="P61" loext:marker-style-name="T31"><text:span text:style-name="T65">1ª Secretário</text:span><text:span text:style-name="T65"/></text:p>
          </table:table-cell>
          <table:table-cell table:style-name="Tabela1.A1" office:value-type="string">
            <text:p text:style-name="P61" loext:marker-style-name="T65"><text:span text:style-name="T11">Adier Pires da Silva</text:span><text:span text:style-name="T11"/></text:p>
            <text:p text:style-name="P61" loext:marker-style-name="T31"><text:span text:style-name="T65">2º Secretário</text:span><text:span text:style-name="T65"/></text:p>
          </table:table-cell>
        </table:table-row>
      </table:table>
      <text:h text:style-name="P62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fo:letter-spacing="-0.072cm" style:font-size-asian="9pt"/>
    </style:style>
    <style:style style:name="MT15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10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00-000</text:span><text:span text:style-name="MT14"> </text:span><text:span text:style-name="MT10">TEL</text:span><text:span text:style-name="MT11"> </text:span><text:span text:style-name="MT10">( 13</text:span><text:span text:style-name="MT11"> </text:span><text:span text:style-name="MT10">)</text:span><text:span text:style-name="MT15"> </text:span><text:span text:style-name="MT10">3828-1100</text:span></text:p><text:p text:style-name="MP3" loext:marker-style-name="MT9"><text:a xlink:type="simple" xlink:href="http://www.registro.sp.leg.br/" text:style-name="ListLabel_20_1" text:visited-style-name="ListLabel_20_1"><text:span text:style-name="MT10">www.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3" loext:marker-style-name="MT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32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meta:editing-cycles>171</meta:editing-cycles>
    <meta:print-date>2022-02-17T20:20:00</meta:print-date>
    <meta:creation-date>2023-04-14T18:06:00</meta:creation-date>
    <dc:date>2026-02-13T16:56:41.249047100</dc:date>
    <dc:language>pt-BR</dc:language>
    <meta:editing-duration>P1DT22H42M38S</meta:editing-duration>
    <meta:generator>LibreOffice/25.8.3.2$Windows_X86_64 LibreOffice_project/8ca8d55c161d602844f5428fa4b58097424e324e</meta:generator>
    <meta:document-statistic meta:table-count="1" meta:image-count="1" meta:object-count="0" meta:page-count="11" meta:paragraph-count="138" meta:word-count="3782" meta:character-count="25487" meta:non-whitespace-character-count="21656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