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fo:color="#000000" loext:opacity="100%"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7" style:family="paragraph" style:parent-style-name="Heading_20_1">
      <style:paragraph-properties fo:margin-left="0cm" fo:margin-right="0.693cm" fo:text-indent="0cm" style:auto-text-indent="false"/>
    </style:style>
    <style:style style:name="P8" style:family="paragraph" style:parent-style-name="Heading_20_1">
      <style:paragraph-properties fo:margin-left="0cm" fo:margin-right="0.693cm" fo:text-align="start" style:justify-single-word="false" fo:text-indent="0cm" style:auto-text-indent="false"/>
      <style:text-properties fo:color="#ff0000" loext:opacity="100%" style:text-underline-style="solid" style:text-underline-width="bold" style:text-underline-color="font-color"/>
    </style:style>
    <style:style style:name="P9"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0" style:family="paragraph" style:parent-style-name="Standard">
      <style:paragraph-properties fo:margin-left="0cm" fo:margin-right="-0.051cm" fo:line-height="150%" fo:text-align="justify" style:justify-single-word="false" fo:text-indent="0cm" style:auto-text-indent="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orphans="2" fo:widows="2"/>
      <style:text-properties fo:font-size="14pt" style:text-underline-style="solid" style:text-underline-width="bold" style:text-underline-color="font-color" fo:font-weight="bold"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fo:font-size="10pt" fo:language="pt" fo:country="BR" style:font-name-asian="Times New Roman1" style:font-size-asian="10pt" style:language-asian="pt" style:country-asian="BR" style:font-size-complex="10pt"/>
    </style:style>
    <style:style style:name="P14" style:family="paragraph" style:parent-style-name="Standard">
      <style:paragraph-properties fo:line-height="150%"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15"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text-align="start" style:justify-single-word="false" fo:orphans="0" fo:widows="0" fo:hyphenation-ladder-count="no-limit"/>
      <style:text-properties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8" style:family="paragraph" style:parent-style-name="Text_20_body">
      <style:paragraph-properties fo:margin-left="-0.25cm" fo:margin-right="0cm" fo:text-align="center" style:justify-single-word="false" fo:text-indent="0cm" style:auto-text-indent="false"/>
    </style:style>
    <style:style style:name="P19"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20" style:family="paragraph" style:parent-style-name="Text_20_body">
      <style:paragraph-properties style:line-height-at-least="0cm"/>
      <style:text-properties fo:font-size="10pt" style:font-size-asian="10pt"/>
    </style:style>
    <style:style style:name="P21" style:family="paragraph" style:parent-style-name="Text_20_body">
      <style:paragraph-properties fo:text-align="center" style:justify-single-word="false"/>
      <style:text-properties fo:font-size="13pt" style:font-size-asian="13pt"/>
    </style:style>
    <style:style style:name="P22" style:family="paragraph" style:parent-style-name="Text_20_body">
      <style:text-properties fo:font-size="13pt" style:font-size-asian="13pt"/>
    </style:style>
    <style:style style:name="P23" style:family="paragraph">
      <loext:graphic-properties draw:fill="none"/>
      <style:paragraph-properties fo:text-align="start"/>
      <style:text-properties fo:color="#000000" loext:opacity="100%" loext:color-lum-mod="100%" loext:color-lum-off="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language="pt" fo:country="BR" fo:font-weight="bold" style:font-name-asian="Times New Roman1" style:font-size-asian="12pt" style:language-asian="pt" style:country-asian="BR" style:font-weight-asian="bold" style:font-size-complex="12pt" style:font-weight-complex="bold"/>
    </style:style>
    <style:style style:name="T10" style:family="text">
      <style:text-properties fo:font-size="12pt" fo:language="pt" fo:country="BR" style:font-name-asian="Times New Roman1" style:font-size-asian="12pt" style:language-asian="pt" style:country-asian="BR" style:font-size-complex="12pt"/>
    </style:style>
    <style:style style:name="T11" style:family="text">
      <style:text-properties fo:font-size="12pt" fo:language="pt" fo:country="BR" fo:font-style="italic" style:font-name-asian="Times New Roman1" style:font-size-asian="12pt" style:language-asian="pt" style:country-asian="BR" style:font-style-asian="italic" style:font-size-complex="12pt" style:font-style-complex="italic"/>
    </style:style>
    <style:style style:name="T12" style:family="text">
      <style:text-properties fo:color="#000000" loext:opacity="100%"/>
    </style:style>
    <style:style style:name="T13" style:family="text">
      <style:text-properties fo:color="#000000" loext:opacity="100%" style:font-name="Georgia" fo:font-size="20pt" fo:font-weight="bold" style:font-size-asian="20pt" style:font-weight-asian="bold"/>
    </style:style>
    <style:style style:name="T14" style:family="text">
      <style:text-properties fo:color="#000000" loext:opacity="100%" style:font-name="Georgia" fo:font-size="10pt" fo:font-weight="bold" style:font-size-asian="10pt" style:font-weight-asian="bold"/>
    </style:style>
    <style:style style:name="T15" style:family="text">
      <style:text-properties fo:color="#000000" loext:opacity="100%" style:font-name="Georgia" fo:font-size="10pt" fo:letter-spacing="-0.004cm" fo:font-weight="bold" style:font-size-asian="10pt" style:font-weight-asian="bold"/>
    </style:style>
    <style:style style:name="T16" style:family="text">
      <style:text-properties fo:color="#000000" loext:opacity="100%" style:font-name="Georgia" fo:font-size="10pt" fo:letter-spacing="-0.005cm" fo:font-weight="bold" style:font-size-asian="10pt" style:font-weight-asian="bold"/>
    </style:style>
    <style:style style:name="T17" style:family="text">
      <style:text-properties fo:color="#000000" loext:opacity="100%" style:font-name="Georgia" fo:font-size="10pt" fo:letter-spacing="-0.002cm" fo:font-weight="bold" style:font-size-asian="10pt" style:font-weight-asian="bold"/>
    </style:style>
    <style:style style:name="T18" style:family="text">
      <style:text-properties fo:color="#000000" loext:opacity="100%" style:font-name="Georgia" fo:font-size="9pt" style:font-size-asian="9pt"/>
    </style:style>
    <style:style style:name="T19" style:family="text">
      <style:text-properties fo:color="#000000" loext:opacity="100%" style:font-name="Georgia" fo:font-size="9pt" fo:letter-spacing="-0.005cm" style:font-size-asian="9pt"/>
    </style:style>
    <style:style style:name="T20" style:family="text">
      <style:text-properties fo:color="#000000" loext:opacity="100%" style:font-name="Georgia" fo:font-size="9pt" fo:letter-spacing="-0.004cm" style:font-size-asian="9pt"/>
    </style:style>
    <style:style style:name="T21" style:family="text">
      <style:text-properties fo:color="#000000" loext:opacity="100%" style:font-name="Georgia" fo:font-size="9pt" fo:letter-spacing="0.002cm" style:font-size-asian="9pt"/>
    </style:style>
    <style:style style:name="T22" style:family="text">
      <style:text-properties fo:color="#000000" loext:opacity="100%" style:font-name="Georgia" fo:font-size="9pt" fo:letter-spacing="-0.072cm" style:font-size-asian="9pt"/>
    </style:style>
    <style:style style:name="T23" style:family="text">
      <style:text-properties fo:color="#000000" loext:opacity="100%" style:font-name="Georgia" fo:font-size="9pt" fo:letter-spacing="0.072cm" style:font-size-asian="9pt"/>
    </style:style>
    <style:style style:name="T24" style:family="text">
      <style:text-properties fo:color="#212529" loext:opacity="100%" fo:font-size="12pt" fo:language="pt" fo:country="BR" style:font-name-asian="Times New Roman1" style:font-size-asian="12pt" style:language-asian="pt" style:country-asian="BR" style:font-size-complex="12pt"/>
    </style:style>
    <style:style style:name="T25" style:family="text">
      <style:text-properties fo:font-size="13pt" style:font-size-asian="13pt"/>
    </style:style>
    <style:style style:name="T26" style:family="text">
      <style:text-properties style:font-name="Georgia" fo:font-size="20pt" fo:font-weight="bold" style:font-size-asian="20pt" style:font-weight-asian="bold"/>
    </style:style>
    <style:style style:name="T27" style:family="text">
      <style:text-properties style:font-name="Georgia" fo:font-size="10pt" fo:font-weight="bold" style:font-size-asian="10pt" style:font-weight-asian="bold"/>
    </style:style>
    <style:style style:name="T28"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9</text:span> DE FEVEREIRO<text:span text:style-name="T3"> </text:span>DE<text:span text:style-name="T3"> </text:span>2024.</text:h>
      <text:h text:style-name="P6" text:outline-level="1"/>
      <text:h text:style-name="P7" text:outline-level="1"><text:span text:style-name="T5">MOÇÕES:</text:span></text:h>
      <text:h text:style-name="P6" text:outline-level="1"/>
      <text:p text:style-name="P10"><text:span text:style-name="T7">08/2024 – VER. XAVIER RUFINO DE OLIVEIRA, “MOÇÃO DE PESAR”</text:span><text:span text:style-name="T8">, PELO FALECIMENTO DO <text:s/>SENHOR DIMAS DOMINGUES, OCORRIDO NO DIA 13/02/2024;</text:span></text:p>
      <text:p text:style-name="P11"><text:span text:style-name="T7">09/2024 – VER. HEITOR PEREIRA SANSÃO, “</text:span><text:span text:style-name="T9">MOÇÃO DE PESAR”</text:span><text:span text:style-name="T10">, PELO FALECIMENTO DO SENHOR RAIMUNDO ALVES DOS REIS, OCORRIDO NO DIA 14 DE FEVEREIRO DE 2024.;</text:span></text:p>
      <text:p text:style-name="P11"><text:span text:style-name="T7">10/2024 – VER. XAVIER RUFINO DE OLIVEIRA, </text:span><text:span text:style-name="T9">“MOÇÃO DE APLAUSO”</text:span><text:span text:style-name="T10"> À SENHORA </text:span><text:span text:style-name="T11">NELCY FUJII</text:span><text:span text:style-name="T10">, FUNCIONÁRIA DO INSS NA AGÊNCIA DE REGISTRO-SP, </text:span>PEL<text:span text:style-name="T12">O ESFORÇO, DEDICAÇÃO, AMOR, E ATUAÇÃO EM SUA NOBRE PROFISSÃO, PROPOSTA DE VIDA, EM FAVOR DA COMUNIDADE DE REGISTRO-SP E REGIÃO DO VALE DO RIBEIRA</text:span><text:span text:style-name="T10">.</text:span></text:p>
      <text:h text:style-name="P8" text:outline-level="1"/>
      <text:h text:style-name="P7" text:outline-level="1"><text:span text:style-name="T5">REQUERIMENTO:</text:span></text:h>
      <text:h text:style-name="P8" text:outline-level="1"/>
      <text:p text:style-name="P11"><text:span text:style-name="T7">04/2024 – VER. VANDER LOPES PEDROSO, </text:span><text:span text:style-name="T8">REQUEIRO QUE SEJA OFICIADO À PREFEITURA MUNICIPAL DE REGISTRO, QUE ENCAMINHE A ESTA CASA DE LEIS ESCLARECIMENTO QUANTO AO PROCEDIMENTO A SER ADOTADO PELO SERVIDOR PÚBLICO COM TEA (TRANSTORNO DO ESPECTRO AUTISTA).</text:span><text:span text:style-name="T10"> </text:span></text:p>
      <text:p text:style-name="P12"/>
      <text:h text:style-name="P7" text:outline-level="1"><text:span text:style-name="T5">INDICAÇÕES:</text:span></text:h>
      <text:p text:style-name="P13"/>
      <text:p text:style-name="P13"/>
      <text:p text:style-name="P11"><text:span text:style-name="T7">133/2024 – VER. SANDRA KENNEDY VIANA, </text:span><text:span text:style-name="T10">QUE DETERMINE A RETIRADA DO LIXO DEPOSITADO PRÓXIMO AO PONTO DE ÔNIBUS QUE FICA EM FRENTE AO HOSPITAL REGIONAL;</text:span></text:p>
      <text:p text:style-name="P11"><text:span text:style-name="T7">134/2024 – VER. JOSÉ LOPES, </text:span><text:span text:style-name="T8">SERVIÇO DE CORREÇÃO DE CALÇADA NA RUA JOSÉ ANTÔNIO DE CAMPOS, Nº 460 - CENTRO;</text:span><text:span text:style-name="T10"> </text:span></text:p>
      <text:p text:style-name="P11"><text:span text:style-name="T7">135/2024 – VER. IRINEU ROBERTO DA SILVA, </text:span><text:span text:style-name="T8">QUE SEJA FEITA A CORREÇÃO DE AFUNDAMENTO ASFÁLTICO, NA RUA ANGOLA PRÓXIMO AO Nº NÚMERO 91 BAIRRO JD. XANGRILÁ;</text:span><text:span text:style-name="T10"> </text:span></text:p>
      <text:p text:style-name="P11"><text:span text:style-name="T7">136/2024 – VER. IRINEU ROBERTO DA SILVA, </text:span><text:span text:style-name="T10">QUE SEJA FEITO O REPARO NA PLACA DA RUA MIRACATU BAIRRO VILA TUPI;</text:span></text:p>
      <text:p text:style-name="P13"><text:soft-page-break/></text:p>
      <text:p text:style-name="P11"><text:span text:style-name="T7">137/2024 – VER. FABIO CARDOSO JUNIOR, </text:span><text:span text:style-name="T10">POR INTERMÉDIO DA SECRETARIA COMPETENTE, QUE DETERMINE AÇÃO DE FISCALIZAÇÃO COM NOTIFICAÇÃO DO PROPRIETÁRIO DO IMÓVEL DA RUA PERO VAZ DE CAMINHA EM FRENTE AO Nº 235 CRUZAMENTO COM RUA PEDRO ALVES CABRAL, JD. BRASIL;</text:span></text:p>
      <text:p text:style-name="P13"/>
      <text:p text:style-name="P11"><text:span text:style-name="T7">138/2024 – VER. FABIO CARDOSO JUNIOR, </text:span><text:span text:style-name="T8">QUE SEJA FEITO ESTUDO DA VIABILIDADE DE IMPLANTAÇÃO DE REDUTOR DE VELOCIDADE (TIPO LOMBADA OU OUTRO) NA RUA BOTAFOGO, PRÓXIMO AO MERCADO VITORIA CRUZAMENTO COM A RUA PAQUETÁ, JD. IPANEMA;</text:span></text:p>
      <text:p text:style-name="P13"/>
      <text:p text:style-name="P11"><text:span text:style-name="T7">139/2024 – VER. IRINEU ROBERTO DA SILVA, </text:span><text:span text:style-name="T10">SERVIÇO DE LIMPEZA E RETIRADA DE MATO NA CRECHE MARIA BENEDITA PEREIRA, RUA JUNDIAÍ Nº 200, BAIRRO JARDIM SÃO PAULO;</text:span></text:p>
      <text:p text:style-name="P13"/>
      <text:p text:style-name="P11"><text:span text:style-name="T7">140/2024 – VER. IRINEU ROBERTO DA SILVA, </text:span><text:span text:style-name="T8">QUE SEJA NOTIFICADO AO PROPRIETÁRIO PARA QUE PROCEDA O SERVIÇO DE ROÇADA E LIMPEZA NO TERRENO Nº 418 NO FINAL DA RUA 10, JD. PAULISTANO.</text:span></text:p>
      <text:p text:style-name="P11"><text:span text:style-name="T8">NA RUA ONÉSIO MENDES ( ANTIGA PROJETADA A NO AGROCHÁ, RUA TAMBÉM DA CAIXA D’AGUA);</text:span></text:p>
      <text:p text:style-name="P14"/>
      <text:p text:style-name="P18">Plenário “ Vereador Daniel das Neves”, 19 de fevereiro de 2024.</text:p>
      <text:p text:style-name="P19"/>
      <text:p text:style-name="P21"/>
      <text:p text:style-name="P22"/>
      <table:table table:name="Tabela1" table:style-name="Tabela1">
        <table:table-column table:style-name="Tabela1.A"/>
        <table:table-column table:style-name="Tabela1.B"/>
        <table:table-row table:style-name="Tabela1.1">
          <table:table-cell table:style-name="Tabela1.A1" table:number-columns-spanned="2" office:value-type="string">
            <text:p text:style-name="P16"><text:span text:style-name="T7">Heitor Pereira Sansão</text:span></text:p>
            <text:p text:style-name="P16"><text:span text:style-name="T6">Presidente</text:span></text:p>
            <text:p text:style-name="P15"/>
          </table:table-cell>
          <table:covered-table-cell/>
        </table:table-row>
        <table:table-row table:style-name="Tabela1.2">
          <table:table-cell table:style-name="Tabela1.A1" office:value-type="string">
            <text:p text:style-name="P17"><text:span text:style-name="T7">Renato Souza Machado</text:span></text:p>
            <text:p text:style-name="P16"><text:span text:style-name="T6">1ª Secretário</text:span></text:p>
          </table:table-cell>
          <table:table-cell table:style-name="Tabela1.A1" office:value-type="string">
            <text:p text:style-name="P16"><text:span text:style-name="T7">Xavier Rufino de Oliveira</text:span></text:p>
            <text:p text:style-name="P16"><text:span text:style-name="T6">2º Secretário</text:span></text:p>
          </table:table-cell>
        </table:table-row>
      </table:table>
      <text:h text:style-name="P9"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loext:linked-style-name="Título_20_1_20_Char"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text-indent="0cm" style:auto-text-indent="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72cm" svg:width="3.037cm" svg:height="3.175cm" draw:z-index="5"><draw:image xlink:href="Pictures/10000000000001300000013D195E2D2DFAF7D48F.png" xlink:type="simple" xlink:show="embed" xlink:actuate="onLoad" draw:mime-type="image/png"/><svg:desc>Brasao_registro</svg:desc></draw:frame><draw:custom-shape text:anchor-type="char" draw:z-index="1"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crosoft Word - SO DO DIA 01 DE março DE 2021</dc:title>
    <meta:initial-creator>Workstation 02</meta:initial-creator>
    <dc:creator>REGINA</dc:creator>
    <meta:editing-cycles>11</meta:editing-cycles>
    <meta:print-date>2022-02-17T20:20:00</meta:print-date>
    <meta:creation-date>2024-02-19T14:29:00</meta:creation-date>
    <dc:date>2024-02-19T16:54:00</dc:date>
    <dc:language>pt-BR</dc:language>
    <meta:editing-duration>PT12M</meta:editing-duration>
    <meta:generator>LibreOffice/7.4.5.1$Windows_X86_64 LibreOffice_project/9c0871452b3918c1019dde9bfac75448afc4b57f</meta:generator>
    <meta:document-statistic meta:table-count="1" meta:image-count="1" meta:object-count="0" meta:page-count="2" meta:paragraph-count="28" meta:word-count="430" meta:character-count="2695" meta:non-whitespace-character-count="2275"/>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