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Corpodetexto" style:master-page-name="MP0" style:family="paragraph">
      <style:paragraph-properties fo:break-before="page" fo:text-align="justify" fo:margin-top="0.0027in" fo:margin-left="-0.0986in">
        <style:tab-stops/>
      </style:paragraph-properties>
      <style:text-properties fo:font-size="8pt" style:font-size-asian="8pt" style:font-size-complex="8pt"/>
    </style:style>
    <style:style style:name="P48" style:parent-style-name="Título1" style:family="paragraph">
      <style:paragraph-properties fo:margin-top="0.0638in" fo:margin-left="-0.0986in">
        <style:tab-stops/>
      </style:paragraph-properties>
    </style:style>
    <style:style style:name="T49" style:parent-style-name="Fonteparág.padrão" style:family="text">
      <style:text-properties fo:letter-spacing="-0.052in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P57" style:parent-style-name="Título1" style:family="paragraph">
      <style:paragraph-properties fo:margin-top="0.0638in" fo:margin-left="-0.0986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0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61" style:parent-style-name="Título1" style:family="paragraph">
      <style:paragraph-properties fo:text-align="start" fo:margin-top="0.0638in" fo:margin-left="-0.0986in">
        <style:tab-stops/>
      </style:paragraph-properties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65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T66" style:parent-style-name="Fonteparág.padrão" style:family="text">
      <style:text-properties fo:font-weight="normal" style:font-weight-asian="normal" style:font-weight-complex="normal" fo:font-size="12pt" style:font-size-asian="12pt" style:font-size-complex="12pt"/>
    </style:style>
    <style:style style:name="P67" style:parent-style-name="Título1" style:family="paragraph">
      <style:paragraph-properties fo:margin-top="0.0638in" fo:margin-left="-0.0986in">
        <style:tab-stops/>
      </style:paragraph-properties>
      <style:text-properties fo:font-size="10pt" style:font-size-asian="10pt" style:font-size-complex="10pt"/>
    </style:style>
    <style:style style:name="P68" style:parent-style-name="Título1" style:family="paragraph">
      <style:paragraph-properties fo:margin-top="0.0638in" fo:margin-left="-0.0986in">
        <style:tab-stops/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center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76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77" style:parent-style-name="Fonteparág.padrão" style:family="text">
      <style:text-properties style:font-name-asian="Times New Roman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78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79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80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81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82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83" style:parent-style-name="Normal" style:family="paragraph">
      <style:paragraph-properties fo:text-align="justify" fo:line-height="150%"/>
    </style:style>
    <style:style style:name="T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87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88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89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90" style:parent-style-name="Fonteparág.padrão" style:family="text">
      <style:text-properties style:font-name-asian="Times New Roman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91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92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T93" style:parent-style-name="Fonteparág.padrão" style:family="text"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94" style:parent-style-name="Normal" style:family="paragraph">
      <style:paragraph-properties fo:text-align="justify" fo:line-height="150%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97" style:parent-style-name="Normal" style:family="paragraph">
      <style:paragraph-properties fo:text-align="justify" fo:line-height="150%"/>
    </style:style>
    <style:style style:name="T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fo:color="#212529" fo:font-size="12pt" style:font-size-asian="12pt" style:font-size-complex="12pt" fo:background-color="#FFFFFF"/>
    </style:style>
    <style:style style:name="P100" style:parent-style-name="Normal" style:family="paragraph">
      <style:paragraph-properties fo:text-align="justify" fo:line-height="150%"/>
      <style:text-properties fo:color="#212529" fo:font-size="12pt" style:font-size-asian="12pt" style:font-size-complex="12pt" fo:background-color="#FFFFFF"/>
    </style:style>
    <style:style style:name="P101" style:parent-style-name="Normal" style:family="paragraph">
      <style:paragraph-properties fo:text-align="justify" fo:line-height="150%"/>
    </style:style>
    <style:style style:name="T1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fo:color="#212529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05" style:parent-style-name="Título1" style:family="paragraph">
      <style:paragraph-properties fo:margin-left="0in">
        <style:tab-stops/>
      </style:paragraph-properties>
    </style:style>
    <style:style style:name="T10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07" style:parent-style-name="Normal" style:family="paragraph">
      <style:paragraph-properties fo:text-align="justify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08" style:parent-style-name="Normal" style:family="paragraph">
      <style:paragraph-properties fo:text-align="justify"/>
      <style:text-properties style:font-name-asian="Times New Roman" fo:font-size="12pt" style:font-size-asian="12pt" style:font-size-complex="12pt" fo:language="pt" fo:country="BR" style:language-asian="pt" style:country-asian="BR"/>
    </style:style>
    <style:style style:name="P109" style:parent-style-name="Normal" style:family="paragraph">
      <style:paragraph-properties fo:text-align="justify" fo:line-height="150%" fo:margin-right="-0.0201in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14" style:parent-style-name="Normal" style:family="paragraph">
      <style:paragraph-properties fo:text-align="justify" fo:line-height="150%" fo:margin-right="-0.0201in"/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15" style:parent-style-name="Normal" style:family="paragraph">
      <style:paragraph-properties fo:text-align="justify" fo:line-height="150%" fo:margin-right="-0.0201in"/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16" style:parent-style-name="Normal" style:family="paragraph">
      <style:paragraph-properties fo:text-align="justify" fo:line-height="150%" fo:margin-right="-0.0201in"/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17" style:parent-style-name="Normal" style:family="paragraph">
      <style:paragraph-properties fo:text-align="justify" fo:line-height="150%" fo:margin-right="-0.0201in"/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line-height="150%" fo:margin-right="-0.0201in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line-height="150%" fo:margin-right="-0.0201in"/>
    </style:style>
    <style:style style:name="P125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line-height="150%"/>
    </style:style>
    <style:style style:name="T1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35" style:parent-style-name="Normal" style:family="paragraph">
      <style:paragraph-properties fo:text-align="justify" fo:line-height="150%"/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36" style:parent-style-name="Normal" style:family="paragraph">
      <style:paragraph-properties fo:text-align="justify" fo:line-height="150%"/>
    </style:style>
    <style:style style:name="T1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T1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line-height="150%"/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line-height="150%"/>
    </style:style>
    <style:style style:name="T1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line-height="150%"/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63" style:parent-style-name="Normal" style:family="paragraph">
      <style:paragraph-properties fo:text-align="justify" fo:line-height="150%"/>
    </style:style>
    <style:style style:name="T1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color="#212529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line-height="150%"/>
      <style:text-properties style:font-name="Segoe UI" style:font-name-asian="Times New Roman" style:font-name-complex="Segoe UI" fo:color="#212529" fo:font-size="12pt" style:font-size-asian="12pt" style:font-size-complex="12pt" fo:language="pt" fo:country="BR" style:language-asian="pt" style:country-asian="BR"/>
    </style:style>
    <style:style style:name="P170" style:parent-style-name="Normal" style:family="paragraph">
      <style:paragraph-properties fo:text-align="justify" fo:line-height="150%"/>
    </style:style>
    <style:style style:name="T1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 fo:line-height="150%"/>
    </style:style>
    <style:style style:name="P175" style:parent-style-name="Normal" style:family="paragraph">
      <style:paragraph-properties fo:text-align="justify" fo:line-height="150%"/>
    </style:style>
    <style:style style:name="T1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P181" style:parent-style-name="Títul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t" fo:country="BR"/>
    </style:style>
    <style:style style:name="P182" style:parent-style-name="Títul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t" fo:country="BR"/>
    </style:style>
    <style:style style:name="P183" style:parent-style-name="Títul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t" fo:country="BR"/>
    </style:style>
    <style:style style:name="P184" style:parent-style-name="Títul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t" fo:country="BR"/>
    </style:style>
    <style:style style:name="P185" style:parent-style-name="Normal" style:family="paragraph">
      <style:paragraph-properties fo:text-align="justify" fo:line-height="150%"/>
    </style:style>
    <style:style style:name="T1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P190" style:parent-style-name="Títul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91" style:parent-style-name="Título1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t" fo:country="BR"/>
    </style:style>
    <style:style style:name="P192" style:parent-style-name="Corpodetexto" style:family="paragraph">
      <style:paragraph-properties fo:text-align="center" fo:margin-left="-0.0986in">
        <style:tab-stops/>
      </style:paragraph-properties>
    </style:style>
    <style:style style:name="P193" style:parent-style-name="Corpodetexto" style:family="paragraph">
      <style:paragraph-properties fo:text-align="center" fo:margin-left="-0.0986in">
        <style:tab-stops/>
      </style:paragraph-properties>
      <style:text-properties fo:font-size="13pt" style:font-size-asian="13pt"/>
    </style:style>
    <style:style style:name="P194" style:parent-style-name="Corpodetexto" style:family="paragraph">
      <style:paragraph-properties fo:text-align="center"/>
      <style:text-properties fo:font-size="13pt" style:font-size-asian="13pt"/>
    </style:style>
    <style:style style:name="P195" style:parent-style-name="Corpodetexto" style:family="paragraph">
      <style:paragraph-properties fo:text-align="center" fo:margin-left="-0.0986in">
        <style:tab-stops/>
      </style:paragraph-properties>
      <style:text-properties fo:font-size="13pt" style:font-size-asian="13pt"/>
    </style:style>
    <style:style style:name="TableColumn197" style:family="table-column">
      <style:table-column-properties style:column-width="3.3437in" style:use-optimal-column-width="false"/>
    </style:style>
    <style:style style:name="TableColumn198" style:family="table-column">
      <style:table-column-properties style:column-width="3.3423in" style:use-optimal-column-width="false"/>
    </style:style>
    <style:style style:name="Table196" style:family="table">
      <style:table-properties style:width="6.686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986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text-align="center" fo:margin-left="-0.0986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986in">
        <style:tab-stops/>
      </style:paragraph-properties>
    </style:style>
    <style:style style:name="T2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text-align="center" fo:margin-left="-0.0986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7" style:parent-style-name="Título2" style:family="paragraph">
      <style:paragraph-properties fo:text-align="justify" fo:margin-top="0.1597in" fo:margin-left="0in" fo:margin-right="2.55in" fo:text-indent="0in">
        <style:tab-stops/>
      </style:paragraph-properties>
    </style:style>
  </office:automatic-styles>
  <office:body>
    <office:text text:use-soft-page-breaks="true">
      <text:p text:style-name="P1"/>
      <text:h text:style-name="P48" text:outline-level="1">RESUMO DAS PROPOSITURAS DOS SENHORES VEREADORES DA<text:span text:style-name="T49"><text:s/></text:span>SESSÃO<text:span text:style-name="T50"><text:s/></text:span>ORDINÁRIA<text:span text:style-name="T51"><text:s/></text:span>REALIZADA<text:span text:style-name="T52"><text:s/></text:span>NO<text:span text:style-name="T53"><text:s/></text:span>DIA<text:span text:style-name="T54"><text:s/>19</text:span><text:s/>DE JUNHO<text:span text:style-name="T55"><text:s/></text:span>DE<text:span text:style-name="T56"><text:s/></text:span>2023.</text:h>
      <text:h text:style-name="P57" text:outline-level="1"/>
      <text:p text:style-name="P58"><text:span text:style-name="T59">PROJETO DE RESOLUÇÃO</text:span></text:p>
      <text:p text:style-name="P60"/>
      <text:h text:style-name="P61" text:outline-level="1"><text:span text:style-name="T62">02/2023 – MESA DIRETORA,</text:span><text:span text:style-name="T63"><text:s/></text:span><text:span text:style-name="T64">R</text:span><text:span text:style-name="T65">EGULAMENTA O ART. 29, VII, DA CONSTITUIÇÃO FEDERAL</text:span><text:span text:style-name="T66">.</text:span></text:h>
      <text:h text:style-name="P67" text:outline-level="1"/>
      <text:h text:style-name="P68" text:outline-level="1"/>
      <text:p text:style-name="P69"><text:span text:style-name="T70">MOÇÕES</text:span></text:p>
      <text:p text:style-name="P71"/>
      <text:p text:style-name="P72"><text:span text:style-name="T73">30/2023 – VER. XAVIER RUFINO DE OLIVEIRA,<text:s/></text:span><text:span text:style-name="T74">“</text:span><text:span text:style-name="T75">MOÇÃO DE APLAUSO”</text:span><text:span text:style-name="T76"><text:s/>AO<text:s/></text:span><text:span text:style-name="T77">SENHOR ODIRLEI OLIVER KEMPFER SIQUEIRA</text:span><text:span text:style-name="T78">, PELA BELÍSSIMA ORGANIZAÇÃO DA 1ª CAVALGADA (CANTINHO DA ROÇA), REALIZADA NO DIA 11 DE JUNHO DE 2023, NO<text:s/></text:span><text:span text:style-name="T79">B</text:span><text:span text:style-name="T80">AIRRO VOTUPOCA.</text:span><text:span text:style-name="T81">;</text:span></text:p>
      <text:p text:style-name="P82"/>
      <text:p text:style-name="P83"><text:span text:style-name="T84">31/2023 – VER. BENEDITO HONÓRIO RIBEIRO FILHO,<text:s/></text:span><text:span text:style-name="T85">“</text:span><text:span text:style-name="T86">MOÇÃO DE PESAR”</text:span><text:span text:style-name="T87"><text:s/>PELO FALECIMENTO D</text:span><text:span text:style-name="T88">O</text:span><text:span text:style-name="T89"><text:s/>SENHOR<text:s/></text:span><text:span text:style-name="T90">GUILHERME BERNARDES</text:span><text:span text:style-name="T91">,</text:span><text:span text:style-name="T92"><text:s/>NO DIA 11 DE JUNHO DE 2023, EM SUA FAZENDA LOCALIZADA EM MINAS GERAIS</text:span><text:span text:style-name="T93">;</text:span></text:p>
      <text:p text:style-name="P94"/>
      <text:p text:style-name="P95">REQUERIMENTOS:</text:p>
      <text:p text:style-name="P96"/>
      <text:p text:style-name="P97"><text:span text:style-name="T98">42/2023 – VER. <text:s/>FABIO CARDOSO JUNIOR,<text:s/></text:span><text:span text:style-name="T99">REQUER INFORMAÇÕES SOBRE O PLANEJAMENTO E EXECUÇÃO DE AÇÕES DE RASTREAMENTO, PREVENÇÃO E COMBATE À FEBRE MACULOSA NO MUNICÍPIO DE REGISTRO;</text:span></text:p>
      <text:p text:style-name="P100"/>
      <text:p text:style-name="P101"><text:span text:style-name="T102">43/2023 – VER. <text:s/>FABIO CARDOSO JUNIOR,<text:s/></text:span><text:span text:style-name="T103">REQUER INFORMAÇÕES A RESPEITO DO CENTRO DIA DO IDOSO, SEU FUNCIONAMENTO, EQUIPE E GESTÃO DE RECURSOS.</text:span></text:p>
      <text:p text:style-name="P104"/>
      <text:h text:style-name="P105" text:outline-level="1"><text:span text:style-name="T106">INDICAÇÕES:</text:span></text:h>
      <text:p text:style-name="P107"/>
      <text:p text:style-name="P108"/>
      <text:p text:style-name="P109"><text:span text:style-name="T110">728/2023 – VER. IRINEU ROBERTO DA SILVA,<text:s/></text:span><text:span text:style-name="T111"><text:s/></text:span><text:span text:style-name="T112">SERVIÇO DE SUPRESSÃO DE ÁRVORE NA AVENIDA CASTELO BRANCO EM FRENTE AO Nº680 PRÓXIMO A IGREJA DEUS É AMOR</text:span><text:span text:style-name="T113">;</text:span></text:p>
      <text:p text:style-name="P114"/>
      <text:p text:style-name="P115"/>
      <text:p text:style-name="P116"/>
      <text:p text:style-name="P117"><text:span text:style-name="T118">729/2023 – VER. XAVIER RUFINO DE OLIVEIRA,<text:s/></text:span><text:span text:style-name="T119">QUE ENVIE A ESTA CASA, PROJETO DE LEI DENOMINANDO O NOME DA RUA 13, BAIRRO JARDIM PAULISTANO, COM O NOME<text:s/></text:span><text:span text:style-name="T120">“</text:span><text:span text:style-name="T121">JOSÉ PEDROSO (ZECA PALMITEIRO)</text:span><text:span text:style-name="T122">”;</text:span></text:p>
      <text:p text:style-name="P123"/>
      <text:p text:style-name="P124"/>
      <text:p text:style-name="P125"/>
      <text:p text:style-name="P126"><text:span text:style-name="T127">731/2023 – VER. IRINEU ROBERTO DA SILVA,<text:s/></text:span><text:span text:style-name="T128">SERVIÇO DE CASCALHAMENTO DA RUA NOVE</text:span><text:span text:style-name="T129">,</text:span><text:span text:style-name="T130"><text:s/>NO BAIRRO JD</text:span><text:span text:style-name="T131">.</text:span><text:span text:style-name="T132"><text:s/>SÃO MATEU</text:span><text:span text:style-name="T133">S</text:span><text:span text:style-name="T134">;<text:s/></text:span></text:p>
      <text:p text:style-name="P135"/>
      <text:p text:style-name="P136"><text:span text:style-name="T137">732/2023 – VER. XAVIER RUFINO DE OLIVEIRA,<text:s/></text:span><text:span text:style-name="T138">QUE</text:span><text:span text:style-name="T139"><text:s/></text:span><text:span text:style-name="T140">SEJA REALIZADO COM URGÊNCIA O SERVIÇO DE LIMPEZA, RECOLHIDO OS ENTULHOS NA CALÇADA DA R</text:span><text:span text:style-name="T141">UA PROJETADA C, BAIRRO VILA NOVA;</text:span></text:p>
      <text:p text:style-name="P142"/>
      <text:p text:style-name="P143"><text:span text:style-name="T144">733/2023 – VER. XAVIER RUFINO DE OLIVEIRA,<text:s/></text:span><text:span text:style-name="T145">QUE</text:span><text:span text:style-name="T146"><text:s/></text:span><text:span text:style-name="T147">NOTIFIQUE O PROPRIETÁRIO DO TERRENO VAZIO NA RUA PROJETADA C, (ATRÁS DA ANTIGA FÁBRICA DE PALMITO)- BAIRRO VILA NOVA, REALIZAR A LIMPEZA DO REFERIDO TERRENO QUE ESTA A VÁRIOS ANOS ABANDONADO</text:span><text:span text:style-name="T148">;</text:span></text:p>
      <text:p text:style-name="P149"/>
      <text:p text:style-name="P150"><text:span text:style-name="T151">734/2023 – VER. HEITOR PEREIRA SANSÃO,<text:s/></text:span><text:span text:style-name="T152">ESTUD</text:span><text:span text:style-name="T153">O</text:span><text:span text:style-name="T154"><text:s/></text:span><text:span text:style-name="T155">D</text:span><text:span text:style-name="T156">A POSSIBILIDADE DE INSTALAÇÕES DE BLOQUETES</text:span><text:span text:style-name="T157">,</text:span><text:span text:style-name="T158"><text:s/>DO TIPO TARTARUGAS</text:span><text:span text:style-name="T159">,</text:span><text:span text:style-name="T160"><text:s/>PARA AJUDAR NA MELHORIA DO TRÂNSITO EM FRENTE A ESCOLA SESI/SENAI, NA AV SABURO KAMEYAMA</text:span><text:span text:style-name="T161">;</text:span></text:p>
      <text:p text:style-name="P162"/>
      <text:p text:style-name="P163"><text:span text:style-name="T164">735/2023 – VER. SANDRA KENNEDY VIANA,<text:s/></text:span><text:span text:style-name="T165">INSTALA</text:span><text:span text:style-name="T166">ÇÃO DE</text:span><text:span text:style-name="T167"><text:s/>ILUMINAÇÃO EM FRENTE O PONTO DE ÔNIBUS DA VILA PINHEIRO, NO BAIRRO ARAPONGAL</text:span><text:span text:style-name="T168">;</text:span></text:p>
      <text:p text:style-name="P169"/>
      <text:p text:style-name="P170"><text:span text:style-name="T171">736/2023 – VER. SANDRA KENNEDY VIANA,<text:s/></text:span><text:span text:style-name="T172">MANUTENÇÃO DA ILUMINAÇÃO PÚBLICA DA RUA JARDIM ALEGRE, QUE LIGA O BAIRRO COM O MESMO NOME E A ESCOLA PEDREIRA DO ARAPONGAL, BAIRRO ARAPONGAL</text:span><text:span text:style-name="T173">;</text:span></text:p>
      <text:p text:style-name="P174"/>
      <text:p text:style-name="P175"><text:span text:style-name="T176">737/2023 – VER. SANDRA KENNEDY VIANA,<text:s/></text:span><text:span text:style-name="T177">MANUTENÇÃO DA ILUMINAÇÃO PÚBLICA DA AV</text:span><text:span text:style-name="T178">.<text:s/></text:span><text:span text:style-name="T179">PALMIRO NOVI ENTRE A EMEB FERNANDO SÉRGIO E A LIN</text:span><text:span text:style-name="T180">HA DE TREM, NO BAIRRO ARAPONGAL;</text:span></text:p>
      <text:h text:style-name="P181" text:outline-level="1"/>
      <text:h text:style-name="P182" text:outline-level="1"/>
      <text:h text:style-name="P183" text:outline-level="1"/>
      <text:h text:style-name="P184" text:outline-level="1"/>
      <text:p text:style-name="P185"><text:span text:style-name="T186">738/2023 – VER. <text:s/>FABIO CARDOSO JUNIOR</text:span><text:span text:style-name="T187">,</text:span><text:span text:style-name="T188"><text:s/></text:span><text:span text:style-name="T189">PROVIDÊNCIAS URGENTES NO SENTIDO DE REPAROS, MANUTENÇÃO E MELHORIAS NA INFRAESTRUTURA DO CENTRO DIA DO IDOSO, LOCALIZADO NO CONJUNTO EIJI MATSUMURA, ALÉM DA RECOMPOSIÇÃO DA EQUIPE E AQUISIÇÃO DE MOBILIÁRIO, MATERIAIS E INSUMOS PARA PLENO ATENDIMENTO.</text:span></text:p>
      <text:h text:style-name="P190" text:outline-level="1"/>
      <text:h text:style-name="P191" text:outline-level="1"/>
      <text:p text:style-name="P192">PLENÁRIO “ VEREADOR DANIEL DAS NEVES, 19 DE JUNHO DE 2023.</text:p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HEITOR PEREIRA SANSÃO</text:p>
            <text:p text:style-name="P202">PRESIDENTE</text:p>
            <text:p text:style-name="P203"/>
            <text:p text:style-name="P204"/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RENATO SOUZA MACHADO</text:span></text:p>
            <text:p text:style-name="P210"><text:span text:style-name="T211">1ª SECRETÁRIO</text:span></text:p>
          </table:table-cell>
          <table:table-cell table:style-name="TableCell212">
            <text:p text:style-name="P213"><text:span text:style-name="T214">XAVIER RUFINO DE OLIVEIRA</text:span></text:p>
            <text:p text:style-name="P215"><text:span text:style-name="T216">2º SECRETÁRIO</text:span></text:p>
          </table:table-cell>
        </table:table-row>
      </table:table>
      <text:h text:style-name="P21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715in" fo:margin-right="0.272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45in" fo:margin-left="0.8861in" fo:margin-right="0.0152in" fo:text-indent="-0.6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 fo:language="pt" fo:country="PT"/>
    </style:style>
    <style:style style:name="Título" style:display-name="Título" style:family="paragraph" style:parent-style-name="Normal" style:next-style-name="Corpodetexto">
      <style:paragraph-properties fo:text-align="center" fo:margin-top="0.0138in" fo:margin-left="0.0013in" fo:margin-right="0.001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20pt" style:font-size-asian="20pt" style:font-size-complex="20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97in" fo:margin-left="0.7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25in"/>
      </style:header-style>
      <style:footer-style>
        <style:header-footer-properties style:dynamic-spacing="true" fo:min-height="0.193in"/>
      </style:footer-style>
    </style:page-layout>
    <style:style style:name="P2" style:parent-style-name="Corpodetexto" style:family="paragraph">
      <style:paragraph-properties style:line-height-at-least="0in"/>
      <style:text-properties fo:font-size="10pt" style:font-size-asian="10pt"/>
    </style:style>
    <style:style style:name="P3" style:parent-style-name="Corpodetexto" style:family="paragraph">
      <style:paragraph-properties style:line-height-at-least="0in"/>
    </style:style>
    <style:style style:name="T4" style:parent-style-name="Fonteparág.padrão" style:family="text">
      <style:text-properties fo:font-size="10pt" style:font-size-asian="10pt" fo:language="en" fo:country="US"/>
    </style:style>
    <style:style style:name="P5" style:parent-style-name="Conteúdodoquadro" style:family="paragraph">
      <style:paragraph-properties fo:text-align="center" fo:margin-top="0.0138in" fo:margin-left="0.0013in" fo:margin-right="0.0013in">
        <style:tab-stops/>
      </style:paragraph-properties>
    </style:style>
    <style:style style:name="T6" style:parent-style-name="Fonteparág.padrão" style:family="text">
      <style:text-properties style:font-name="Georgia" fo:font-weight="bold" style:font-weight-asian="bold" fo:color="#000000" fo:font-size="20pt" style:font-size-asian="20pt"/>
    </style:style>
    <style:style style:name="P7" style:parent-style-name="Conteúdodoquadro" style:family="paragraph">
      <style:paragraph-properties fo:text-align="center" fo:margin-top="0.0006in" fo:margin-right="0.0013in"/>
    </style:style>
    <style:style style:name="T8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Georgia" fo:font-weight="bold" style:font-weight-asian="bold" fo:color="#000000" fo:letter-spacing="-0.0013in" fo:font-size="10pt" style:font-size-asian="10pt"/>
    </style:style>
    <style:style style:name="T10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2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3" style:parent-style-name="Fonteparág.padrão" style:family="text">
      <style:text-properties style:font-name="Georgia" fo:font-weight="bold" style:font-weight-asian="bold" fo:color="#000000" fo:letter-spacing="-0.002in" fo:font-size="10pt" style:font-size-asian="10pt"/>
    </style:style>
    <style:style style:name="T14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="Georgia" fo:font-weight="bold" style:font-weight-asian="bold" fo:color="#000000" fo:letter-spacing="-0.0006in" fo:font-size="10pt" style:font-size-asian="10pt"/>
    </style:style>
    <style:style style:name="T16" style:parent-style-name="Fonteparág.padrão" style:family="text">
      <style:text-properties style:font-name="Georgia" fo:font-weight="bold" style:font-weight-asian="bold" fo:color="#000000" fo:font-size="10pt" style:font-size-asian="10pt"/>
    </style:style>
    <style:style style:name="P17" style:parent-style-name="Conteúdodoquadro" style:family="paragraph">
      <style:paragraph-properties fo:text-align="center" fo:margin-left="0.8486in" fo:margin-right="0.8486in">
        <style:tab-stops/>
      </style:paragraph-properties>
    </style:style>
    <style:style style:name="T18" style:parent-style-name="Fonteparág.padrão" style:family="text">
      <style:text-properties style:font-name="Georgia" fo:color="#000000" fo:font-size="9pt" style:font-size-asian="9pt"/>
    </style:style>
    <style:style style:name="T19" style:parent-style-name="Fonteparág.padrão" style:family="text">
      <style:text-properties style:font-name="Georgia" fo:color="#000000" fo:letter-spacing="-0.002in" fo:font-size="9pt" style:font-size-asian="9pt"/>
    </style:style>
    <style:style style:name="T20" style:parent-style-name="Fonteparág.padrão" style:family="text">
      <style:text-properties style:font-name="Georgia" fo:color="#000000" fo:font-size="9pt" style:font-size-asian="9pt"/>
    </style:style>
    <style:style style:name="T21" style:parent-style-name="Fonteparág.padrão" style:family="text">
      <style:text-properties style:font-name="Georgia" fo:color="#000000" fo:letter-spacing="-0.002in" fo:font-size="9pt" style:font-size-asian="9pt"/>
    </style:style>
    <style:style style:name="T22" style:parent-style-name="Fonteparág.padrão" style:family="text">
      <style:text-properties style:font-name="Georgia" fo:color="#000000" fo:font-size="9pt" style:font-size-asian="9pt"/>
    </style:style>
    <style:style style:name="T23" style:parent-style-name="Fonteparág.padrão" style:family="text">
      <style:text-properties style:font-name="Georgia" fo:color="#000000" fo:letter-spacing="-0.0013in" fo:font-size="9pt" style:font-size-asian="9pt"/>
    </style:style>
    <style:style style:name="T24" style:parent-style-name="Fonteparág.padrão" style:family="text">
      <style:text-properties style:font-name="Georgia" fo:color="#000000" fo:font-size="9pt" style:font-size-asian="9pt"/>
    </style:style>
    <style:style style:name="T25" style:parent-style-name="Fonteparág.padrão" style:family="text">
      <style:text-properties style:font-name="Georgia" fo:color="#000000" fo:letter-spacing="-0.002in" fo:font-size="9pt" style:font-size-asian="9pt"/>
    </style:style>
    <style:style style:name="T26" style:parent-style-name="Fonteparág.padrão" style:family="text">
      <style:text-properties style:font-name="Georgia" fo:color="#000000" fo:font-size="9pt" style:font-size-asian="9pt"/>
    </style:style>
    <style:style style:name="T27" style:parent-style-name="Fonteparág.padrão" style:family="text">
      <style:text-properties style:font-name="Georgia" fo:color="#000000" fo:letter-spacing="0.0006in" fo:font-size="9pt" style:font-size-asian="9pt"/>
    </style:style>
    <style:style style:name="T28" style:parent-style-name="Fonteparág.padrão" style:family="text">
      <style:text-properties style:font-name="Georgia" fo:color="#000000" fo:font-size="9pt" style:font-size-asian="9pt"/>
    </style:style>
    <style:style style:name="T29" style:parent-style-name="Fonteparág.padrão" style:family="text">
      <style:text-properties style:font-name="Georgia" fo:color="#000000" fo:letter-spacing="-0.002in" fo:font-size="9pt" style:font-size-asian="9pt"/>
    </style:style>
    <style:style style:name="T30" style:parent-style-name="Fonteparág.padrão" style:family="text">
      <style:text-properties style:font-name="Georgia" fo:color="#000000" fo:font-size="9pt" style:font-size-asian="9pt"/>
    </style:style>
    <style:style style:name="T31" style:parent-style-name="Fonteparág.padrão" style:family="text">
      <style:text-properties style:font-name="Georgia" fo:color="#000000" fo:letter-spacing="-0.0284in" fo:font-size="9pt" style:font-size-asian="9pt"/>
    </style:style>
    <style:style style:name="T32" style:parent-style-name="Fonteparág.padrão" style:family="text">
      <style:text-properties style:font-name="Georgia" fo:color="#000000" fo:font-size="9pt" style:font-size-asian="9pt"/>
    </style:style>
    <style:style style:name="T33" style:parent-style-name="Fonteparág.padrão" style:family="text">
      <style:text-properties style:font-name="Georgia" fo:color="#000000" fo:letter-spacing="-0.002in" fo:font-size="9pt" style:font-size-asian="9pt"/>
    </style:style>
    <style:style style:name="T34" style:parent-style-name="Fonteparág.padrão" style:family="text">
      <style:text-properties style:font-name="Georgia" fo:color="#000000" fo:font-size="9pt" style:font-size-asian="9pt"/>
    </style:style>
    <style:style style:name="T35" style:parent-style-name="Fonteparág.padrão" style:family="text">
      <style:text-properties style:font-name="Georgia" fo:color="#000000" fo:letter-spacing="0.0277in" fo:font-size="9pt" style:font-size-asian="9pt"/>
    </style:style>
    <style:style style:name="T36" style:parent-style-name="Fonteparág.padrão" style:family="text">
      <style:text-properties style:font-name="Georgia" fo:color="#000000" fo:font-size="9pt" style:font-size-asian="9pt"/>
    </style:style>
    <style:style style:name="T37" style:parent-style-name="Fonteparág.padrão" style:family="text">
      <style:text-properties style:font-name="Georgia" fo:color="#000000" fo:letter-spacing="-0.002in" fo:font-size="9pt" style:font-size-asian="9pt"/>
    </style:style>
    <style:style style:name="T38" style:parent-style-name="Fonteparág.padrão" style:family="text">
      <style:text-properties style:font-name="Georgia" fo:color="#000000" fo:font-size="9pt" style:font-size-asian="9pt"/>
    </style:style>
    <style:style style:name="T39" style:parent-style-name="Fonteparág.padrão" style:family="text">
      <style:text-properties style:font-name="Georgia" fo:color="#000000" fo:letter-spacing="0.0284in" fo:font-size="9pt" style:font-size-asian="9pt"/>
    </style:style>
    <style:style style:name="T40" style:parent-style-name="Fonteparág.padrão" style:family="text">
      <style:text-properties style:font-name="Georgia" fo:color="#000000" fo:font-size="9pt" style:font-size-asian="9pt"/>
    </style:style>
    <style:style style:name="P41" style:parent-style-name="Conteúdodoquadro" style:family="paragraph">
      <style:paragraph-properties fo:text-align="center" fo:margin-top="0.0006in" fo:margin-right="0.0013in"/>
    </style:style>
    <style:style style:name="P42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3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4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5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P46" style:parent-style-name="Conteúdodoquadro" style:family="paragraph">
      <style:paragraph-properties fo:text-align="center" fo:margin-top="0.0006in" fo:margin-right="0.0013in"/>
      <style:text-properties style:font-name="Georgia" fo:font-size="9pt" style:font-size-asian="9pt"/>
    </style:style>
    <style:style style:name="T47" style:parent-style-name="Fonteparág.padrão" style:family="text">
      <style:text-properties fo:font-size="10pt" style:font-size-asian="10pt" fo:language="en" fo:country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2.02083in" svg:y="0.47569in" svg:width="5.39167in" svg:height="1.27361in" draw:z-index="10" draw:id="id0" draw:style-name="a0" draw:name="Text Box 1" text:anchor-type="paragraph"><svg:title/><svg:desc/><text:p text:style-name="P5"><text:span text:style-name="T6">CÂMARA MUNICIPAL DE REGISTRO</text:span></text:p><text:p text:style-name="P7"><text:span text:style-name="T8">“VEREADOR</text:span><text:span text:style-name="T9"><text:s/></text:span><text:span text:style-name="T10">DANIEL</text:span><text:span text:style-name="T11"><text:s/></text:span><text:span text:style-name="T12">AGUILAR</text:span><text:span text:style-name="T13"><text:s/></text:span><text:span text:style-name="T14">DE</text:span><text:span text:style-name="T15"><text:s/></text:span><text:span text:style-name="T16">SOUZA”</text:span></text:p><text:p text:style-name="P17"><text:span text:style-name="T18">Rua Shitiro Maeji, 459</text:span><text:span text:style-name="T19"><text:s/></text:span><text:span text:style-name="T20">–</text:span><text:span text:style-name="T21"><text:s/></text:span><text:span text:style-name="T22">Centro</text:span><text:span text:style-name="T23"><text:s/></text:span><text:span text:style-name="T24">– Registro (SP)</text:span><text:span text:style-name="T25"><text:s/></text:span><text:span text:style-name="T26">-</text:span><text:span text:style-name="T27"><text:s/></text:span><text:span text:style-name="T28">CEP:</text:span><text:span text:style-name="T29"><text:s/></text:span><text:span text:style-name="T30">11.900-000</text:span><text:span text:style-name="T31"><text:s/></text:span><text:span text:style-name="T32">TEL</text:span><text:span text:style-name="T33"><text:s/></text:span><text:span text:style-name="T34">/ FAX</text:span><text:span text:style-name="T35"><text:s/></text:span><text:span text:style-name="T36">( 13</text:span><text:span text:style-name="T37"><text:s/></text:span><text:span text:style-name="T38">)</text:span><text:span text:style-name="T39"><text:s/></text:span><text:span text:style-name="T40">3828-1100</text:span></text:p><text:p text:style-name="P41"><text:a xlink:href="http://www.registro.sp.leg.br/" office:target-frame-name="_top" xlink:show="replace">www.registro.sp.leg.br</text:a></text:p><text:p text:style-name="P42"/><text:p text:style-name="P43"/><text:p text:style-name="P44"/><text:p text:style-name="P45"/><text:p text:style-name="P46"/><draw:enhanced-geometry draw:type="non-primitive" svg:viewBox="0 0 21600 21600" draw:enhanced-path="M 0 0 L 21600 0 21600 21600 0 21600 Z N"/></draw:custom-shape></text:span><text:span text:style-name="T47"><draw:frame draw:z-index="16" draw:style-name="a1" draw:name="Imagem 2" text:anchor-type="paragraph" svg:x="0in" svg:y="0.00069in" svg:width="1.19583in" svg:height="1.25in" style:rel-width="scale" style:rel-height="scale"><draw:image xlink:href="media/image1.png" xlink:type="simple" xlink:show="embed" xlink:actuate="onLoad"/><svg:title/><svg:desc>Brasao_registr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O DO DIA 01 DE março DE 2021</dc:title>
    <dc:description/>
    <dc:subject/>
    <meta:initial-creator>Workstation 02</meta:initial-creator>
    <dc:creator>CarolSuemy</dc:creator>
    <meta:creation-date>2023-06-19T18:13:00Z</meta:creation-date>
    <dc:date>2023-06-19T18:13:00Z</dc:date>
    <meta:print-date>2023-06-19T18:12:00Z</meta:print-date>
    <meta:template xlink:href="Normal" xlink:type="simple"/>
    <meta:editing-cycles>2</meta:editing-cycles>
    <meta:editing-duration>PT60S</meta:editing-duration>
    <meta:user-defined meta:name="Created" meta:value-type="date">2021-02-26T00:00:00Z</meta:user-defined>
    <meta:user-defined meta:name="LastSaved" meta:value-type="date">2021-03-12T00:00:00Z</meta:user-defined>
    <meta:document-statistic meta:page-count="3" meta:paragraph-count="5" meta:word-count="465" meta:character-count="2973" meta:row-count="20" meta:non-whitespace-character-count="2513"/>
  </office:meta>
</office:document-meta>
</file>