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fo:text-transform="uppercase"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fo:font-weight="normal" style:font-weight-asian="normal" style:font-weight-complex="normal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text-transform="uppercase"/>
    </style:style>
    <style:style style:name="P9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/>
    </style:style>
    <style:style style:name="P10" style:family="paragraph" style:parent-style-name="Heading_20_1">
      <style:paragraph-properties fo:margin-left="0cm" fo:margin-right="0.693cm" fo:text-indent="0cm" style:auto-text-indent="false"/>
    </style:style>
    <style:style style:name="P11" style:family="paragraph" style:parent-style-name="Heading_20_1">
      <style:paragraph-properties fo:margin-left="0cm" fo:margin-right="0.693cm" fo:text-align="justify" style:justify-single-word="false" fo:text-indent="0cm" style:auto-text-indent="false"/>
    </style:style>
    <style:style style:name="P12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text-transform="uppercase" fo:font-size="14pt" fo:language="pt" fo:country="BR" style:font-name-asian="Times New Roman1" style:font-size-asian="14pt" style:language-asian="pt" style:country-asian="BR" style:font-size-complex="14pt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fo:font-size="13pt" style:font-size-asian="13pt"/>
    </style:style>
    <style:style style:name="P18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19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20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3pt" style:font-size-asian="13pt"/>
    </style:style>
    <style:style style:name="P21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2" style:family="paragraph" style:parent-style-name="Text_20_body">
      <style:paragraph-properties style:line-height-at-least="0cm"/>
      <style:text-properties fo:font-size="10pt" style:font-size-asian="10pt"/>
    </style:style>
    <style:style style:name="P2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size="13pt" style:font-size-asian="13pt"/>
    </style:style>
    <style:style style:name="T2" style:family="text">
      <style:text-properties fo:letter-spacing="-0.132cm"/>
    </style:style>
    <style:style style:name="T3" style:family="text">
      <style:text-properties fo:letter-spacing="-0.004cm"/>
    </style:style>
    <style:style style:name="T4" style:family="text">
      <style:text-properties fo:letter-spacing="0.002cm"/>
    </style:style>
    <style:style style:name="T5" style:family="text">
      <style:text-properties fo:letter-spacing="-0.009cm"/>
    </style:style>
    <style:style style:name="T6" style:family="text">
      <style:text-properties fo:text-transform="uppercase"/>
    </style:style>
    <style:style style:name="T7" style:family="text">
      <style:text-properties fo:text-transform="uppercase" fo:font-size="14pt" style:font-size-asian="14pt" style:font-size-complex="14pt"/>
    </style:style>
    <style:style style:name="T8" style:family="text">
      <style:text-properties fo:text-transform="uppercase" fo:font-size="14pt" fo:language="pt" fo:country="BR" style:font-name-asian="Times New Roman1" style:font-size-asian="14pt" style:language-asian="pt" style:country-asian="BR" style:font-size-complex="14pt"/>
    </style:style>
    <style:style style:name="T9" style:family="text">
      <style:text-properties fo:text-transform="uppercase" style:text-underline-style="solid" style:text-underline-width="bold" style:text-underline-color="font-color"/>
    </style:style>
    <style:style style:name="T10" style:family="text">
      <style:text-properties fo:text-transform="uppercase" fo:language="pt" fo:country="BR" style:font-name-asian="Times New Roman1" style:language-asian="pt" style:country-asian="BR"/>
    </style:style>
    <style:style style:name="T11" style:family="text">
      <style:text-properties fo:text-transform="uppercase" fo:font-weight="normal" style:font-weight-asian="normal" style:font-weight-complex="normal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0pt" style:font-size-asian="10pt"/>
    </style:style>
    <style:style style:name="T16" style:family="text">
      <style:text-properties fo:color="#000000" loext:opacity="100%" style:font-name="Georgia" fo:font-size="20pt" fo:font-weight="bold" style:font-size-asian="20pt" style:font-weight-asian="bold"/>
    </style:style>
    <style:style style:name="T17" style:family="text">
      <style:text-properties fo:color="#000000" loext:opacity="100%" style:font-name="Georgia" fo:font-size="10pt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1" style:family="text">
      <style:text-properties fo:color="#000000" loext:opacity="100%" style:font-name="Georgia" fo:font-size="9pt" style:font-size-asian="9pt"/>
    </style:style>
    <style:style style:name="T22" style:family="text">
      <style:text-properties fo:color="#000000" loext:opacity="100%" style:font-name="Georgia" fo:font-size="9pt" fo:letter-spacing="-0.005cm" style:font-size-asian="9pt"/>
    </style:style>
    <style:style style:name="T23" style:family="text">
      <style:text-properties fo:color="#000000" loext:opacity="100%" style:font-name="Georgia" fo:font-size="9pt" fo:letter-spacing="-0.004cm" style:font-size-asian="9pt"/>
    </style:style>
    <style:style style:name="T24" style:family="text">
      <style:text-properties fo:color="#000000" loext:opacity="100%" style:font-name="Georgia" fo:font-size="9pt" fo:letter-spacing="0.002cm" style:font-size-asian="9pt"/>
    </style:style>
    <style:style style:name="T25" style:family="text">
      <style:text-properties fo:color="#000000" loext:opacity="100%" style:font-name="Georgia" fo:font-size="9pt" fo:letter-spacing="-0.072cm" style:font-size-asian="9pt"/>
    </style:style>
    <style:style style:name="T26" style:family="text">
      <style:text-properties fo:color="#000000" loext:opacity="100%" style:font-name="Georgia" fo:font-size="9pt" fo:letter-spacing="0.071cm" style:font-size-asian="9pt"/>
    </style:style>
    <style:style style:name="T27" style:family="text">
      <style:text-properties fo:color="#000000" loext:opacity="100%" style:font-name="Georgia" fo:font-size="9pt" fo:letter-spacing="0.072cm" style:font-size-asian="9pt"/>
    </style:style>
    <style:style style:name="T28" style:family="text">
      <style:text-properties style:font-name="Georgia" fo:font-size="20pt" fo:font-weight="bold" style:font-size-asian="20pt" style:font-weight-asian="bold"/>
    </style:style>
    <style:style style:name="T29" style:family="text">
      <style:text-properties style:font-name="Georgia" fo:font-size="10pt" fo:font-weight="bold" style:font-size-asian="10pt" style:font-weight-asian="bold"/>
    </style:style>
    <style:style style:name="T30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h text:style-name="P5" text:outline-level="1">RESUMO DAS PROPOSITURAS DOS SENHORES VEREADORES DA<text:span text:style-name="T2"> </text:span>SESSÃO<text:span text:style-name="T3"> </text:span>ORDINÁRIA<text:span text:style-name="T3"> </text:span>REALIZADA<text:span text:style-name="T3"> </text:span>NO<text:span text:style-name="T4"> </text:span>DIA<text:span text:style-name="T5"> 20</text:span> DE MARÇO<text:span text:style-name="T4"> </text:span>DE<text:span text:style-name="T4"> </text:span>2023.</text:h>
      <text:p text:style-name="P13"/>
      <text:h text:style-name="P6" text:outline-level="1"/>
      <text:h text:style-name="P10" text:outline-level="1"><text:span text:style-name="T9">PROJETO DE LEI:</text:span><text:span text:style-name="T9"/></text:h>
      <text:h text:style-name="P6" text:outline-level="1"/>
      <text:h text:style-name="P11" text:outline-level="1"><text:span text:style-name="T6">06/2023 – Mesa Diretora</text:span><text:span text:style-name="T10">,</text:span><text:span text:style-name="T6"> </text:span><text:span text:style-name="T11">Altera dispositivos da Lei Municipal nº 1.889/2020, que dispõe sobre a estruturação do quadro geral da Câmara de Registro. </text:span><text:span text:style-name="T6"/></text:h>
      <text:p text:style-name="P14"/>
      <text:p text:style-name="P14"/>
      <text:h text:style-name="P10" text:outline-level="1"><text:span text:style-name="T9">REQUERIMENTOS:</text:span><text:span text:style-name="T9"/></text:h>
      <text:h text:style-name="P6" text:outline-level="1"/>
      <text:h text:style-name="P11" text:outline-level="1"><text:span text:style-name="T6">22/2023 – Ver. José Lopes, </text:span><text:span text:style-name="T11">requer que seja solicitado ao Sr. Prefeito Municipal, que envie a esta Casa de Leis, informações referentes a </text:span><text:span text:style-name="T6">Indicação 945/2021</text:span><text:span text:style-name="T11">, datada em 09 de Junho de 2021, com relação a previsão do início da obra, da pavimentação da Rua 16: Francisco Pupo Ferreira (TOMADA DE PREÇOS Nº 022/2022 – EDITAL Nº 141/2022).</text:span><text:span text:style-name="T6"/></text:h>
      <text:h text:style-name="P7" text:outline-level="1"/>
      <text:h text:style-name="P7" text:outline-level="1"/>
      <text:h text:style-name="P10" text:outline-level="1"><text:span text:style-name="T9">INDICAÇÕES:</text:span><text:span text:style-name="T6"/></text:h>
      <text:h text:style-name="P8" text:outline-level="1"/>
      <text:h text:style-name="P11" text:outline-level="1"><text:span text:style-name="T6">345 – Ver. José Lopes, </text:span><text:span text:style-name="T11">serviço de roçada nas estradas do Bamburral de Baixo;</text:span><text:span text:style-name="T6"/></text:h>
      <text:h text:style-name="P7" text:outline-level="1"/>
      <text:h text:style-name="P11" text:outline-level="1"><text:span text:style-name="T6">346 – Ver. José Lopes, </text:span><text:span text:style-name="T11">serviço de tapa buracos e patrolamento na Estrada da Raposa, via estrada Boa Vista Estrada;</text:span><text:span text:style-name="T6"/></text:h>
      <text:h text:style-name="P7" text:outline-level="1"/>
      <text:h text:style-name="P11" text:outline-level="1"><text:span text:style-name="T6">347– Ver. José Lopes,</text:span><text:span text:style-name="T11"> implantação de telefone no Posto de Saúde do Jd. Paulistano;</text:span><text:span text:style-name="T6"/></text:h>
      <text:h text:style-name="P7" text:outline-level="1"/>
      <text:h text:style-name="P11" text:outline-level="1"><text:span text:style-name="T6">348– Ver. José Lopes,</text:span><text:span text:style-name="T11"> serviço de tapa buracos da Av. Jesus Alves Costa e Av. Franco Montoro, no jd. Paulistano;</text:span><text:span text:style-name="T6"/></text:h>
      <text:h text:style-name="P7" text:outline-level="1"/>
      <text:h text:style-name="P11" text:outline-level="1"><text:span text:style-name="T6">349– Ver. José Lopes, </text:span><text:span text:style-name="T11">serviço de roçada e limpeza na Rua São Paulo – Vila Fátima (em torno do Setor da Ambulância da Prefeitura);</text:span><text:span text:style-name="T6"/></text:h>
      <text:h text:style-name="P7" text:outline-level="1"/>
      <text:h text:style-name="P7" text:outline-level="1"/>
      <text:h text:style-name="P7" text:outline-level="1"/>
      <text:h text:style-name="P7" text:outline-level="1"><text:soft-page-break/></text:h>
      <text:h text:style-name="P11" text:outline-level="1"><text:span text:style-name="T6">350 – Ver. José Lopes,</text:span><text:span text:style-name="T11"> reitera a indicação </text:span><text:span text:style-name="T6">Nº 307/2021</text:span><text:span text:style-name="T11"> datada em 09 de Fevereiro de 2021, sugerindo ao Sr. Prefeito implantação de postes e luminárias nas rotatórias da Rua 2 até a Rua 15 e na Rua 26, no Jardim Paulistano;</text:span><text:span text:style-name="T6"/></text:h>
      <text:h text:style-name="P7" text:outline-level="1"/>
      <text:h text:style-name="P11" text:outline-level="1"><text:span text:style-name="T6">351– Ver. Irineu Roberto da Silva, </text:span><text:span text:style-name="T11">serviço de roçada na Rua das Garças, no Jd. Hatori 2;</text:span><text:span text:style-name="T6"/></text:h>
      <text:h text:style-name="P7" text:outline-level="1"/>
      <text:h text:style-name="P11" text:outline-level="1"><text:span text:style-name="T6">353– Ver. Fabio Cardoso Junior, </text:span><text:span text:style-name="T11"><text:s/>poda de árvore na Rua Mata Atlântica, no bairro Jd. Valeri;</text:span><text:span text:style-name="T6"/></text:h>
      <text:h text:style-name="P9" text:outline-level="1"/>
      <text:h text:style-name="P11" text:outline-level="1"><text:span text:style-name="T6">354– Ver. Fabio Cardoso Junior, </text:span><text:span text:style-name="T11">operação "tapa buracos" e posterior estudo de recapeamento asfáltico, na Rua Mata Atlântica, no bairro Jd. Valeri;</text:span><text:span text:style-name="T6"/></text:h>
      <text:h text:style-name="P7" text:outline-level="1"/>
      <text:h text:style-name="P11" text:outline-level="1"><text:span text:style-name="T6">355– Ver. Irineu Roberto da Silva,</text:span><text:span text:style-name="T11"> troca de lâmpadas na Rua Rui Prado de Mendonça, nº 630, próximo a igreja no bairro Alay José Correa;</text:span><text:span text:style-name="T6"/></text:h>
      <text:h text:style-name="P7" text:outline-level="1"/>
      <text:h text:style-name="P11" text:outline-level="1"><text:span text:style-name="T6">356– Ver. Irineu Roberto da Silva, </text:span><text:span text:style-name="T11">troca de três lâmpadas queimadas na Rua Adriano Franco de Oliveira Canto próximo ao nº1134 e 1117 no bairro de V. Nova;</text:span><text:span text:style-name="T6"/></text:h>
      <text:h text:style-name="P7" text:outline-level="1"/>
      <text:h text:style-name="P11" text:outline-level="1"><text:span text:style-name="T6">357– Verª Sandra Kennedy Viana, </text:span><text:span text:style-name="T11">manutenção da Rua Seringueira, no bairro Arapongal, fechando as valas nela existentes, instalando recursos para o desvio das águas para garantir maior durabilidade da obra realizada;</text:span><text:span text:style-name="T6"/></text:h>
      <text:h text:style-name="P7" text:outline-level="1"/>
      <text:h text:style-name="P11" text:outline-level="1"><text:span text:style-name="T6">358– Verª Sandra Kennedy Viana,</text:span><text:span text:style-name="T11"> instalação de uma lâmpada no poste existente na Rua Projetada “B”, na altura do nº 182, esquina com a Rua Projetada “C”, no bairro Vila Nova;</text:span><text:span text:style-name="T6"/></text:h>
      <text:h text:style-name="P7" text:outline-level="1"/>
      <text:h text:style-name="P11" text:outline-level="1"><text:span text:style-name="T6">359– Verª Sandra Kennedy Viana, <text:s/></text:span><text:span text:style-name="T11">limpeza dos bueiros na altura do número 30 da Rua Projetada “B” e do número 182 da Rua Projetada “C”, na Vila Nova;</text:span><text:span text:style-name="T6"/></text:h>
      <text:h text:style-name="P9" text:outline-level="1"/>
      <text:h text:style-name="P11" text:outline-level="1"><text:span text:style-name="T6">360– Verª Sandra Kennedy Viana, </text:span><text:span text:style-name="T11">manutenção e drenagem da Rua do Chá, no bairro Arapongal;</text:span><text:span text:style-name="T6"/></text:h>
      <text:h text:style-name="P7" text:outline-level="1"/>
      <text:h text:style-name="P11" text:outline-level="1"><text:span text:style-name="T6">361– Ver. José Lopes,</text:span><text:span text:style-name="T11"> serviço de roçada e limpeza na calçada da Av. Profº Cecy Teixeira de Mello Almada – Jd. Ipanema;</text:span><text:span text:style-name="T6"/></text:h>
      <text:h text:style-name="P7" text:outline-level="1"><text:soft-page-break/></text:h>
      <text:h text:style-name="P9" text:outline-level="1"/>
      <text:h text:style-name="P11" text:outline-level="1"><text:span text:style-name="T6">362– Ver. José Lopes, </text:span><text:span text:style-name="T11">implantação de caçamba ou caixa estacionária na cidade de Registro;</text:span><text:span text:style-name="T6"/></text:h>
      <text:h text:style-name="P7" text:outline-level="1"/>
      <text:h text:style-name="P11" text:outline-level="1"><text:span text:style-name="T6">363– Ver. José Lopes,</text:span><text:span text:style-name="T11"> <text:s/>implantação de banheiros químicos com lavatórios removíveis nas feiras livres da cidade;</text:span><text:span text:style-name="T6"/></text:h>
      <text:h text:style-name="P7" text:outline-level="1"/>
      <text:h text:style-name="P11" text:outline-level="1"><text:span text:style-name="T6">364– Ver. Francisco Ricardo das Neves, <text:s/></text:span><text:span text:style-name="T11">troca e/ou reparos de bueiros, em caráter emergencial, na Rua Benedito Evaristo Pereira, no bairro Serrote;</text:span><text:span text:style-name="T6"/></text:h>
      <text:h text:style-name="P7" text:outline-level="1"/>
      <text:h text:style-name="P11" text:outline-level="1"><text:span text:style-name="T6">365– Ver. Fabio Cardoso Junior,</text:span><text:span text:style-name="T11"> poda de árvore na Rua São Judas Tadeu, em frente ao n° 295, bairro Jd. Caiçara 1;</text:span><text:span text:style-name="T6"/></text:h>
      <text:h text:style-name="P7" text:outline-level="1"/>
      <text:h text:style-name="P11" text:outline-level="1"><text:span text:style-name="T6">367– Ver. Fabio Cardoso Junior,</text:span><text:span text:style-name="T11"> que seja feito projeto para calçamento no entorno do bosque localizado na Rua Canadá, bairro Ribeirópolis;</text:span><text:span text:style-name="T6"/></text:h>
      <text:h text:style-name="P7" text:outline-level="1"/>
      <text:h text:style-name="P11" text:outline-level="1"><text:span text:style-name="T6">368– Ver. Fabio Cardoso Junior, </text:span><text:span text:style-name="T11">que proceda com</text:span><text:span text:style-name="T6"> </text:span><text:span text:style-name="T11">serviço de reparo e manutenção ou notifique o responsável para que o faça, no que diz respeito ao passeio público (calçada) localizada na Av. Clara Gianotti de Souza ao lado do nº 1246, no Centro de Registro;</text:span><text:span text:style-name="T6"/></text:h>
      <text:h text:style-name="P7" text:outline-level="1"/>
      <text:h text:style-name="P11" text:outline-level="1"><text:span text:style-name="T6">369– Ver. Benedito Honório Ribeiro Filho,</text:span><text:span text:style-name="T11"> que faça gestão junto a ANATEL para as instalações de antenas para melhorar o sinal de celular bairro do Votupoca em Registro – S;</text:span><text:span text:style-name="T6"/></text:h>
      <text:h text:style-name="P7" text:outline-level="1"/>
      <text:h text:style-name="P11" text:outline-level="1"><text:span text:style-name="T6">370– Ver. Benedito Honório Ribeiro Filho, </text:span><text:span text:style-name="T11">que estude juntos com as Secretaria de Esporte a implantação de algumas atividades esportivas ou sociais na área do Bosque Municipal, como academia ao ar livre, aulas de capoeira, jiu-jitsu etc;</text:span><text:span text:style-name="T6"/></text:h>
      <text:h text:style-name="P7" text:outline-level="1"/>
      <text:h text:style-name="P11" text:outline-level="1"><text:span text:style-name="T6">371– Ver. Benedito Honório Ribeiro Filho,</text:span><text:span text:style-name="T11"> que faça gestão junto a ANATEL para as instalações de antenas para melhorar o sinal de celular bairro do Capinzal de Cima, Cheia Grande e Indaiatuba;</text:span><text:span text:style-name="T6"/></text:h>
      <text:h text:style-name="P7" text:outline-level="1"/>
      <text:h text:style-name="P11" text:outline-level="1"><text:span text:style-name="T6">372– Ver. José Lopes,</text:span><text:span text:style-name="T11"> serviço de drenagem e tapa buracos na Rua 4 – Jd. Esperança;</text:span><text:span text:style-name="T6"/></text:h>
      <text:h text:style-name="P7" text:outline-level="1"><text:soft-page-break/></text:h>
      <text:h text:style-name="P9" text:outline-level="1"/>
      <text:h text:style-name="P11" text:outline-level="1"><text:span text:style-name="T6">373– Ver. Benedito Honório Ribeiro Filho, </text:span><text:span text:style-name="T11">que faça gestão junto a ANATEL para as instalações de antenas para melhorar o sinal de celular no bairro Guaviruva e adjacências;</text:span><text:span text:style-name="T6"/></text:h>
      <text:h text:style-name="P9" text:outline-level="1"/>
      <text:h text:style-name="P11" text:outline-level="1"><text:span text:style-name="T11"><text:s/></text:span><text:span text:style-name="T6">374– Ver. Benedito Honório Ribeiro Filho, </text:span><text:span text:style-name="T11">que faça gestão junto a ANATEL para as instalações de antenas para melhorar o sinal de celular no bairro Peropava e adjacências.</text:span><text:span text:style-name="T6"/></text:h>
      <text:h text:style-name="P9" text:outline-level="1"/>
      <text:p text:style-name="P20"/>
      <text:p text:style-name="P21">Plenário “ Vereador Daniel das Neves, 20 de março de 2023.<text:span text:style-name="T1"/></text:p>
      <text:p text:style-name="P18"/>
      <text:p text:style-name="P19"/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<text:span text:style-name="T13">Heitor Pereira Sansão</text:span><text:span text:style-name="T13"/></text:p>
            <text:p text:style-name="P16"><text:span text:style-name="T12">Presidente</text:span><text:span text:style-name="T12"/></text:p>
            <text:p text:style-name="P15"/>
            <text:p text:style-name="P15"/>
            <text:p text:style-name="P15"/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<text:span text:style-name="T13">Renato Souza Machado</text:span><text:span text:style-name="T12"/></text:p>
            <text:p text:style-name="P16"><text:span text:style-name="T12">1ª Secretário</text:span><text:span text:style-name="T14"/></text:p>
          </table:table-cell>
          <table:table-cell table:style-name="Tabela1.A1" office:value-type="string">
            <text:p text:style-name="P16"><text:span text:style-name="T13">Xavier Rufino de Oliveira</text:span><text:span text:style-name="T12"/></text:p>
            <text:p text:style-name="P16"><text:span text:style-name="T12">2º Secretário</text:span><text:span text:style-name="T14"/></text:p>
          </table:table-cell>
        </table:table-row>
      </table:table>
      <text:h text:style-name="P12" text:outline-level="2"/>
      <text:h text:style-name="P12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10pt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7" style:family="text">
      <style:text-properties style:font-name="Georgia" fo:font-size="10pt" fo:font-weight="bold" style:font-size-asian="10pt" style:font-weight-asian="bold"/>
    </style:style>
    <style:style style:name="MT8" style:family="text">
      <style:text-properties fo:color="#000000" loext:opacity="100%" style:font-name="Georgia" fo:font-size="9pt" style:font-size-asian="9pt"/>
    </style:style>
    <style:style style:name="MT9" style:family="text">
      <style:text-properties fo:color="#000000" loext:opacity="100%" style:font-name="Georgia" fo:font-size="9pt" fo:letter-spacing="-0.005cm" style:font-size-asian="9pt"/>
    </style:style>
    <style:style style:name="MT10" style:family="text">
      <style:text-properties fo:color="#000000" loext:opacity="100%" style:font-name="Georgia" fo:font-size="9pt" fo:letter-spacing="-0.004cm" style:font-size-asian="9pt"/>
    </style:style>
    <style:style style:name="MT11" style:family="text">
      <style:text-properties fo:color="#000000" loext:opacity="100%" style:font-name="Georgia" fo:font-size="9pt" fo:letter-spacing="0.002cm" style:font-size-asian="9pt"/>
    </style:style>
    <style:style style:name="MT12" style:family="text">
      <style:text-properties fo:color="#000000" loext:opacity="100%" style:font-name="Georgia" fo:font-size="9pt" fo:letter-spacing="-0.072cm" style:font-size-asian="9pt"/>
    </style:style>
    <style:style style:name="MT13" style:family="text">
      <style:text-properties fo:color="#000000" loext:opacity="100%" style:font-name="Georgia" fo:font-size="9pt" fo:letter-spacing="0.071cm" style:font-size-asian="9pt"/>
    </style:style>
    <style:style style:name="MT14" style:family="text">
      <style:text-properties fo:color="#000000" loext:opacity="100%" style:font-name="Georgia" fo:font-size="9pt" fo:letter-spacing="0.072cm" style:font-size-asian="9pt"/>
    </style:style>
    <style:style style:name="MT15" style:family="text">
      <style:text-properties style:font-name="Georgia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49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3" draw:name="Text Box 1" draw:style-name="Mgr1" draw:text-style-name="MP6" svg:width="13.696cm" svg:height="3.236cm" svg:x="5.133cm" svg:y="1.208cm"><text:p text:style-name="MP2"><text:span text:style-name="MT1">CÂMARA MUNICIPAL DE REGISTRO</text:span><text:span text:style-name="MT2"/></text:p><text:p text:style-name="MP3"><text:span text:style-name="MT3">“VEREADOR</text:span><text:span text:style-name="MT4"> </text:span><text:span text:style-name="MT3">DANIEL</text:span><text:span text:style-name="MT5"> </text:span><text:span text:style-name="MT3">AGUILAR</text:span><text:span text:style-name="MT5"> </text:span><text:span text:style-name="MT3">DE</text:span><text:span text:style-name="MT6"> </text:span><text:span text:style-name="MT3">SOUZA”</text:span><text:span text:style-name="MT7"/></text:p><text:p text:style-name="MP4"><text:span text:style-name="MT8">Rua Shitiro Maeji, 459</text:span><text:span text:style-name="MT9"> </text:span><text:span text:style-name="MT8">–</text:span><text:span text:style-name="MT9"> </text:span><text:span text:style-name="MT8">Centro</text:span><text:span text:style-name="MT10"> </text:span><text:span text:style-name="MT8">– Registro (SP)</text:span><text:span text:style-name="MT9"> </text:span><text:span text:style-name="MT8">-</text:span><text:span text:style-name="MT11"> </text:span><text:span text:style-name="MT8">CEP:</text:span><text:span text:style-name="MT9"> </text:span><text:span text:style-name="MT8">11.900-000</text:span><text:span text:style-name="MT12"> </text:span><text:span text:style-name="MT8">TEL</text:span><text:span text:style-name="MT9"> </text:span><text:span text:style-name="MT8">/ FAX</text:span><text:span text:style-name="MT13"> </text:span><text:span text:style-name="MT8">( 13</text:span><text:span text:style-name="MT9"> </text:span><text:span text:style-name="MT8">)</text:span><text:span text:style-name="MT14"> </text:span><text:span text:style-name="MT8">3828-1100</text:span><text:span text:style-name="MT15"/></text:p><text:p text:style-name="MP3"><text:a xlink:type="simple" xlink:href="http://www.registro.sp.leg.br/" text:style-name="Default_20_Style" text:visited-style-name="Default_20_Style"><text:span text:style-name="MT8">www.registro.sp.leg.br</text:span></text:a><text:span text:style-name="MT15"/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0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SO DO DIA 01 DE março DE 2021</dc:title>
    <meta:initial-creator>Workstation 02</meta:initial-creator>
    <dc:creator>RUI</dc:creator>
    <meta:editing-cycles>237</meta:editing-cycles>
    <meta:print-date>2022-02-17T20:20:00</meta:print-date>
    <meta:creation-date>2022-12-02T11:50:00</meta:creation-date>
    <dc:date>2023-03-17T17:17:00</dc:date>
    <dc:language>pt-BR</dc:language>
    <meta:editing-duration>P1DT3H53M</meta:editing-duration>
    <meta:generator>LibreOffice/7.5.0.3$Windows_X86_64 LibreOffice_project/c21113d003cd3efa8c53188764377a8272d9d6de</meta:generator>
    <meta:document-statistic meta:table-count="1" meta:image-count="1" meta:object-count="0" meta:page-count="4" meta:paragraph-count="45" meta:word-count="825" meta:character-count="4930" meta:non-whitespace-character-count="4132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