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  <style:text-properties fo:font-size="12pt" style:text-underline-style="solid" style:text-underline-width="bold" style:text-underline-color="font-color" officeooo:paragraph-rsid="0047eec4" style:font-size-asian="12pt" style:font-size-complex="12pt"/>
    </style:style>
    <style:style style:name="P4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47eec4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officeooo:paragraph-rsid="0047eec4"/>
    </style:style>
    <style:style style:name="P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variant="normal" fo:text-transform="none" fo:color="#212529" loext:opacity="100%" style:font-name="Arial" fo:font-size="12pt" fo:letter-spacing="normal" fo:font-style="normal" fo:font-weight="normal" officeooo:paragraph-rsid="0047eec4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7eec4"/>
    </style:style>
    <style:style style:name="P8" style:family="paragraph" style:parent-style-name="Heading_20_1">
      <style:paragraph-properties fo:margin-left="-0.25cm" fo:margin-right="-0.203cm"/>
      <style:text-properties fo:font-size="12pt" style:text-underline-style="solid" style:text-underline-width="bold" style:text-underline-color="font-color" officeooo:paragraph-rsid="004926d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a011f"/>
    </style:style>
    <style:style style:name="P10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4926de"/>
    </style:style>
    <style:style style:name="P11" style:family="paragraph" style:parent-style-name="Heading_20_1">
      <style:paragraph-properties fo:margin-left="-0.25cm" fo:margin-right="-0.203cm"/>
      <style:text-properties fo:font-size="12pt" style:text-underline-style="solid" style:text-underline-width="bold" style:text-underline-color="font-color" style:font-size-asian="12pt" style:font-size-complex="12pt"/>
    </style:style>
    <style:style style:name="P12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19fcf2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19fc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220b5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4220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38e867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38e8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Heading_20_1">
      <style:paragraph-properties fo:margin-left="0cm" fo:margin-right="0.693cm"/>
      <style:text-properties officeooo:paragraph-rsid="002eac13"/>
    </style:style>
    <style:style style:name="P2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02eac13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31c3d4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Heading_20_1">
      <style:paragraph-properties fo:margin-left="0cm" fo:margin-right="0.693cm" fo:line-height="100%"/>
      <style:text-properties style:text-underline-style="solid" style:text-underline-width="bold" style:text-underline-color="font-color"/>
    </style:style>
    <style:style style:name="P26" style:family="paragraph" style:parent-style-name="Heading_20_1" style:master-page-name="">
      <style:paragraph-properties fo:margin-left="0cm" fo:margin-right="0.693cm" style:page-number="auto" fo:break-before="auto" fo:break-after="auto"/>
      <style:text-properties style:text-underline-style="solid" style:text-underline-width="bold" style:text-underline-color="font-color"/>
    </style:style>
    <style:style style:name="P27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3b3f7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43b3f7" style:font-name-asian="Times New Roman1" style:font-size-asian="11pt" style:language-asian="pt" style:country-asian="BR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2eac13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31c3d4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29dfa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29dfa5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343a8e" style:font-size-asian="11pt" style:font-size-complex="11pt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243182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37aa62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13a58" style:font-name-asian="Times New Roman1" style:font-size-asian="11pt" style:language-asian="pt" style:country-asian="BR" style:font-size-complex="11pt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21c6f" style:font-name-asian="Times New Roman1" style:font-size-asian="11pt" style:language-asian="pt" style:country-asian="BR" style:font-size-complex="11pt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121c6f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21c6f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34228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4a69c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officeooo:paragraph-rsid="0014a69c" style:font-name-asian="Times New Roman1" style:font-size-asian="12pt" style:language-asian="pt" style:country-asian="BR" style:font-size-complex="12pt"/>
    </style:style>
    <style:style style:name="P48" style:family="paragraph" style:parent-style-name="Text_20_body">
      <style:paragraph-properties fo:margin-left="-0.25cm" fo:text-align="center" style:justify-single-word="false"/>
    </style:style>
    <style:style style:name="P4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50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53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54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55" style:family="paragraph" style:parent-style-name="Conteúdo_20_do_20_quadro">
      <style:paragraph-properties fo:margin-left="2.155cm" fo:margin-right="2.155cm" fo:text-align="center" style:justify-single-word="false"/>
    </style:style>
    <style:style style:name="P56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5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2ccc2d"/>
    </style:style>
    <style:style style:name="T6" style:family="text">
      <style:text-properties officeooo:rsid="0019fcf2"/>
    </style:style>
    <style:style style:name="T7" style:family="text">
      <style:text-properties style:text-underline-style="solid" style:text-underline-width="bold" style:text-underline-color="font-color"/>
    </style:style>
    <style:style style:name="T8" style:family="text">
      <style:text-properties officeooo:rsid="0047eec4"/>
    </style:style>
    <style:style style:name="T9" style:family="text">
      <style:text-properties fo:font-size="11pt" fo:font-weight="bold" officeooo:rsid="0047eec4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12" style:family="text">
      <style:text-properties officeooo:rsid="004926de"/>
    </style:style>
    <style:style style:name="T13" style:family="text">
      <style:text-properties style:font-name="Arial" fo:font-size="11pt" fo:font-weight="bold" officeooo:rsid="004a011f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ccc2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7412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officeooo:rsid="0038e86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4220b5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loext:padding="0cm" loext:border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8e867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fo:font-weight="bold" officeooo:rsid="00343a8e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2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0" style:family="text">
      <style:text-properties style:text-underline-style="solid" style:text-underline-width="bold" style:text-underline-color="font-color" officeooo:rsid="002eac13"/>
    </style:style>
    <style:style style:name="T31" style:family="text">
      <style:text-properties fo:font-size="12pt" fo:font-weight="bold" officeooo:rsid="0031c3d4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fde95" style:font-size-asian="12pt" style:font-weight-asian="bold" style:font-size-complex="12pt" style:font-weight-complex="bold"/>
    </style:style>
    <style:style style:name="T33" style:family="text">
      <style:text-properties fo:font-size="12pt" fo:font-weight="normal" officeooo:rsid="0043b3f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7eec4" style:font-size-asian="12pt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bold" officeooo:rsid="0027412a" style:font-weight-asian="bold" style:font-weight-complex="bold"/>
    </style:style>
    <style:style style:name="T37" style:family="text">
      <style:text-properties fo:font-weight="normal" officeooo:rsid="0043b3f7" style:font-weight-asian="normal" style:font-weight-complex="normal"/>
    </style:style>
    <style:style style:name="T38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39" style:family="text">
      <style:text-properties fo:language="pt" fo:country="BR" style:font-name-asian="Times New Roman1" style:language-asian="pt" style:country-asian="BR"/>
    </style:style>
    <style:style style:name="T40" style:family="text">
      <style:text-properties fo:font-weight="bold" officeooo:rsid="0037aa62" style:font-weight-asian="bold" style:font-weight-complex="bold"/>
    </style:style>
    <style:style style:name="T41" style:family="text">
      <style:text-properties fo:font-weight="bold" officeooo:rsid="00134228" style:font-weight-asian="bold" style:font-weight-complex="bold"/>
    </style:style>
    <style:style style:name="T42" style:family="text">
      <style:text-properties fo:font-weight="bold" officeooo:rsid="0014a69c" style:font-weight-asian="bold" style:font-weight-complex="bold"/>
    </style:style>
    <style:style style:name="T43" style:family="text">
      <style:text-properties fo:font-weight="bold" officeooo:rsid="003c17e9" style:font-weight-asian="bold" style:font-weight-complex="bold"/>
    </style:style>
    <style:style style:name="T44" style:family="text">
      <style:text-properties officeooo:rsid="0043b3f7"/>
    </style:style>
    <style:style style:name="T45" style:family="text">
      <style:text-properties fo:font-size="13pt" style:font-size-asian="13pt"/>
    </style:style>
    <style:style style:name="T46" style:family="text">
      <style:text-properties officeooo:rsid="0035d766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style:font-name="Georgia" fo:font-size="20pt" fo:font-weight="bold" style:font-size-asian="20pt" style:font-weight-asian="bold"/>
    </style:style>
    <style:style style:name="T49" style:family="text">
      <style:text-properties fo:color="#000000" loext:opacity="100%" style:font-name="Georgia" fo:font-size="20pt" fo:font-weight="bold" style:font-size-asian="20pt" style:font-weight-asian="bold"/>
    </style:style>
    <style:style style:name="T50" style:family="text">
      <style:text-properties style:font-name="Georgia" fo:font-size="10pt" fo:font-weight="bold" style:font-size-asian="10pt" style:font-weight-asian="bold"/>
    </style:style>
    <style:style style:name="T51" style:family="text">
      <style:text-properties fo:color="#000000" loext:opacity="100%" style:font-name="Georgia" fo:font-size="10pt" fo:font-weight="bold" style:font-size-asian="10pt" style:font-weight-asian="bold"/>
    </style:style>
    <style:style style:name="T5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5" style:family="text">
      <style:text-properties style:font-name="Georgia" fo:font-size="9pt" style:font-size-asian="9pt"/>
    </style:style>
    <style:style style:name="T56" style:family="text">
      <style:text-properties fo:color="#000000" loext:opacity="100%" style:font-name="Georgia" fo:font-size="9pt" style:font-size-asian="9pt"/>
    </style:style>
    <style:style style:name="T57" style:family="text">
      <style:text-properties fo:color="#000000" loext:opacity="100%" style:font-name="Georgia" fo:font-size="9pt" fo:letter-spacing="-0.005cm" style:font-size-asian="9pt"/>
    </style:style>
    <style:style style:name="T58" style:family="text">
      <style:text-properties fo:color="#000000" loext:opacity="100%" style:font-name="Georgia" fo:font-size="9pt" fo:letter-spacing="-0.004cm" style:font-size-asian="9pt"/>
    </style:style>
    <style:style style:name="T59" style:family="text">
      <style:text-properties fo:color="#000000" loext:opacity="100%" style:font-name="Georgia" fo:font-size="9pt" fo:letter-spacing="0.002cm" style:font-size-asian="9pt"/>
    </style:style>
    <style:style style:name="T60" style:family="text">
      <style:text-properties fo:color="#000000" loext:opacity="100%" style:font-name="Georgia" fo:font-size="9pt" officeooo:rsid="0019fcf2" style:font-size-asian="9pt"/>
    </style:style>
    <style:style style:name="T61" style:family="text">
      <style:text-properties fo:color="#000000" loext:opacity="100%" style:font-name="Georgia" fo:font-size="9pt" fo:letter-spacing="-0.072cm" style:font-size-asian="9pt"/>
    </style:style>
    <style:style style:name="T62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0</text:span> DE <text:span text:style-name="T6">OU</text:span>T<text:span text:style-name="T6">U</text:span>BRO<text:span text:style-name="T3"> </text:span>DE<text:span text:style-name="T3"> </text:span>2025.</text:h>
      <text:h text:style-name="P2" text:outline-level="1" loext:marker-style-name="T7"/>
      <text:h text:style-name="P3" text:outline-level="1"><text:span text:style-name="T8">PROJETOS DE LEI</text:span>:</text:h>
      <text:h text:style-name="P4" text:outline-level="1"/>
      <text:p text:style-name="P5"><text:span text:style-name="T9">82</text:span><text:span text:style-name="T10">/2025 – VER. JEFFERSON PÉCORI VIANA, </text:span><text:span text:style-name="T11">INSTITUI A POLÍTICA MUNICIPAL DE INCENTIVO À IMPLANTAÇÃO DE SEMÁFOROS INCLUSIVOS PARA PEDESTRES, COM SINALIZAÇÃO SONORA, COM O OBJETIVO DE PROMOVER SEGURANÇA, AUTONOMIA E ACESSIBILIDADE NO TRÂNSITO NO ÂMBITO DO MUNICÍPIO DE REGISTRO/SP;</text:span></text:p>
      <text:p text:style-name="P6"/>
      <text:p text:style-name="P5"><text:span text:style-name="T9">84</text:span><text:span text:style-name="T10">/2025 – VER. JEFFERSON PÉCORI VIANA, </text:span><text:span text:style-name="T11">DECLARA O RIO RIBEIRA DE IGUAPE COMO PATRIMÔNIO MATERIAL E IMATERIAL DO MUNICÍPIO DE REGISTRO/SP E DÁ OUTRAS PROVIDÊNCIAS.</text:span></text:p>
      <text:p text:style-name="P7"><text:s/></text:p>
      <text:h text:style-name="P8" text:outline-level="1"><text:span text:style-name="T8">PROJETOS DE </text:span><text:span text:style-name="T12">RESOLUÇÃO</text:span>:</text:h>
      <text:h text:style-name="P8" text:outline-level="1"/>
      <text:p text:style-name="P9"><text:span text:style-name="T13">09</text:span><text:span text:style-name="T14">/2025 – VER. JEFERSON </text:span><text:span text:style-name="T13">REGINALDO MAGÁRIO</text:span><text:span text:style-name="T14">, </text:span><text:span text:style-name="T15">DISPÕE SOBRE A ATUALIZAÇÃO DA PLANTA GENÉRICA DE VALORES - PGV E DÁ OUTRAS PROVIDÊNCIAS</text:span> </text:p>
      <text:h text:style-name="P10" text:outline-level="1"/>
      <text:h text:style-name="P10" text:outline-level="1"/>
      <text:h text:style-name="P11" text:outline-level="1">MOÇÕES:</text:h>
      <text:h text:style-name="P12" text:outline-level="1" loext:marker-style-name="T7"/>
      <text:p text:style-name="P13"><text:span text:style-name="T16">1</text:span><text:span text:style-name="T17">30</text:span><text:span text:style-name="T16">/2025 – VER. </text:span><text:span text:style-name="T18">ITAMAR PAULO XAVIER</text:span><text:span text:style-name="T19">,</text:span><text:span text:style-name="T16"> “MOÇÃO DE APLAUSOS” </text:span><text:span text:style-name="T20">À ASSOCIAÇÃO DE AMPARO À VELHICE DE REGISTRO – LAR DOS VELHINHOS, INSTITUIÇÃO FILANTRÓPICA, SEM FINS LUCRATIVOS, FUNDADA EM 1º DE MAIO DE 1973 PELA COMUNIDADE CATÓLICA DO MUNICÍPIO DE REGISTRO, COM O PROPÓSITO MAIOR DE AMPARAR IDOSOS CARENTES, SEM FAMILIARES E SEM RECURSOS FINANCEIROS;</text:span></text:p>
      <text:p text:style-name="P14"/>
      <text:p text:style-name="P15"><text:span text:style-name="T16">1</text:span><text:span text:style-name="T21">4</text:span><text:span text:style-name="T22">6</text:span><text:span text:style-name="T16">/2025 – VER. </text:span><text:span text:style-name="T22">AMARILDO CARLOS SIMONI LOPES</text:span><text:span text:style-name="T16">, “MOÇÃO DE APLAUSO”</text:span><text:span text:style-name="T20">, </text:span><text:span text:style-name="T23">AO SENHOR DANIEL FERREIRA DE SOUZA, DIRETOR-PRESIDENTE DO JORNAL NOTÍCIAS DO VALE, PELOS RELEVANTES SERVIÇOS PRESTADOS À COMUNICAÇÃO, À CULTURA E AO DESENVOLVIMENTO SOCIAL DO VALE DO RIBEIRA</text:span><text:span text:style-name="T20">;</text:span></text:p>
      <text:p text:style-name="P16"/>
      <text:p text:style-name="P17"><text:span text:style-name="T24">1</text:span><text:span text:style-name="T25">49</text:span><text:span text:style-name="T24">/2025 – VER. GERSON TEIXEIRA SILVÉRIO, “MOÇÃO DE APLAUSO”</text:span><text:span text:style-name="T26">, SEU RECONHECIMENTO E ADMIRAÇÃO AO COLÉGIO ADVENTISTA DE REGISTRO REPRESENTADO PELO DIRETOR DOUGLAS PIRES DE FREITAS E À ORIENTADORA PEDAGÓGICA LUCIANA MENDES FELICIANO, PELA EXEMPLAR CAMPANHA DE ARRECADAÇÃO DE BRINQUEDOS REALIZADA EM PARCERIA COM O FUNDO SOCIAL DE SOLIDARIEDADE, REPRESENTADO PELA PRIMEIRA-DAMA SRA. SANDRA REGINA MOREIRA;</text:span></text:p>
      <text:p text:style-name="P18"/>
      <text:p text:style-name="P19"><text:span text:style-name="T16">1</text:span><text:span text:style-name="T27">51</text:span><text:span text:style-name="T16">/2025 – VER. JEFERSON REGINALGO MAGÁRIO, “MOÇÃO DE PESAR”</text:span><text:span text:style-name="T20">, PELO FALECIMENTO DO SENHORA EGRANTINA DA SILVA CABRAL, OCORRIDO NO DIA 12 DE OUTUBRO DE 202</text:span><text:span text:style-name="T28">5</text:span><text:span text:style-name="T20">.</text:span></text:p>
      <text:p text:style-name="P20" loext:marker-style-name="T29"/>
      <text:h text:style-name="P21" text:outline-level="1" loext:marker-style-name="T7"><text:soft-page-break/><text:span text:style-name="T30">REQUERIMENTO</text:span><text:span text:style-name="T7">:</text:span></text:h>
      <text:h text:style-name="P22" text:outline-level="1" loext:marker-style-name="T7"/>
      <text:p text:style-name="P23"><text:span text:style-name="T16">1</text:span><text:span text:style-name="T31">24</text:span><text:span text:style-name="T16">/2025 – VER. ADIER</text:span><text:span text:style-name="T32"> PIRES DA SILVA</text:span><text:span text:style-name="T16">, </text:span><text:span text:style-name="T33">REQUER</text:span><text:span text:style-name="T20">, </text:span><text:span text:style-name="T34">QUE SEJAM SOLICITADAS AO SENHOR PREFEITO MUNICIPAL</text:span><text:span text:style-name="T20">, EM CARÁTER DE URGÊNCIA, INFORMAÇÕES A RESPEITO DO COMITÊ POPULAÇÃO DE RUA.</text:span></text:p>
      <text:p text:style-name="P24"/>
      <text:h text:style-name="P25" text:outline-level="1"/>
      <text:h text:style-name="P26" text:outline-level="1" loext:marker-style-name="T7">INDICAÇÕES:</text:h>
      <text:p text:style-name="P27" loext:marker-style-name="T35"><text:span text:style-name="T20"/></text:p>
      <text:p text:style-name="P28"><text:span text:style-name="T24">1333/2025 – VER. </text:span><text:span text:style-name="T36">IRINEU ROBERTO DA SILVA</text:span><text:span text:style-name="T24">,</text:span><text:span text:style-name="T26"> <text:s/>INSTALAÇÃO DE ABRIGO NO PONTO ÔNIBUS NA ESQUINA DA RUA ITAPUÃ BAIRRO JD VITÓRIA;</text:span></text:p>
      <text:p text:style-name="P29"><text:s text:c="212"/></text:p>
      <text:p text:style-name="P30"><text:span text:style-name="T24">1334/2025 – VER. </text:span><text:span text:style-name="T36">IRINEU ROBERTO DA SILVA</text:span><text:span text:style-name="T24">, </text:span><text:span text:style-name="T26"><text:s/>INSTALA</text:span><text:span text:style-name="T37">ÇÃO</text:span><text:span text:style-name="T26"> REDUTOR DE VELOCIDADE NAS PROXIMIDADES DO Nº 200, DA RUA RAUL DE AZEVEDO, NO BAIRRO VILA DA PALHA;</text:span></text:p>
      <text:p text:style-name="P31"/>
      <text:p text:style-name="P30"><text:span text:style-name="T24">1335/2025 – VER. GERSON TEIXEIRA SILVÉRIO, </text:span><text:span text:style-name="T26"><text:s/>QUE SEJAM TOMADAS PROVIDÊNCIAS NO SENTIDO DE REGULARIZAÇÃO DA TRAVESSA QUE EXISTE NO COMEÇO DA RUA JACARANDA NO BAIRRO ARAPONGAL, ASSIM COMO INFRAESTRUTURA, COMO ASFALTO E ILUMINAÇÃO;</text:span></text:p>
      <text:p text:style-name="P31"/>
      <text:p text:style-name="P30"><text:span text:style-name="T24">1336/2025 – VER. IRINEU ROBERTO DA SILVA,</text:span> SERVIÇO DE PATROLAMENTO SEGUIDO DE FRESA, NO BAIRRO PINHEIROS ARAPONGAL;</text:p>
      <text:p text:style-name="P32"/>
      <text:p text:style-name="P33"><text:span text:style-name="T24">1338/2025 – VER. JEFFERSON PÉCORI VIANA, </text:span><text:s/>QUE ADOTE AS MEDIDAS NECESSÁRIAS PARA A REPOSIÇÃO E PROVIMENTO DE PROFISSIONAIS NA ATENÇÃO BÁSICA, COM A CONTRATAÇÃO DE AGENTES COMUNITÁRIOS DE SAÚDE (ACS) PARA DUAS ÁREAS ATUALMENTE DESCOBERTAS — JARDIM ESPERANÇA E JARDIM SÃO MATHEUS — E DE UM TÉCNICO DE ENFERMAGEM PARA COMPOR A EQUIPE DA ESF JARDIM CAIÇARA;</text:p>
      <text:p text:style-name="P34"/>
      <text:p text:style-name="P33"><text:span text:style-name="T24">1339/2025 – VER. JEFFERSON PÉCORI VIANA, </text:span><text:span text:style-name="T26"><text:s/>QUE AVALIE A NECESSIDADE DE IMPLANTAÇÃO DE UMA 3ª EQUIPE DA ESTRATÉGIA SAÚDE DA FAMÍLIA (ESF), A FIM DE SOMAR-SE ÀS EQUIPES JÁ EXISTENTES NOS BAIRROS JARDIM CAIÇARA E JARDIM SÃO NICOLAU, REFORÇANDO O ATENDIMENTO À POPULAÇÃO DA REGIÃO;</text:span></text:p>
      <text:p text:style-name="P31"/>
      <text:p text:style-name="P33"><text:span text:style-name="T24">1340/2025 – VER. JEFFERSON PÉCORI VIANA, </text:span><text:span text:style-name="T26"><text:s/>QUE AVALIE A POSSIBILIDADE DE READEQUAR A REFERÊNCIA DE UNIDADE BÁSICA DE SAÚDE (UBS) DAS EQUIPES DA ESTRATÉGIA SAÚDE DA FAMÍLIA (ESF) JARDIM CAIÇARA E ESF JARDIM SÃO NICOLAU, ATUALMENTE VINCULADAS À UBS BLOCO B, PARA A UBS CENTRO (OU SE HOUVER UMA SOLUÇÃO MAIS APROPRIADA), CONSIDERANDO ASPECTOS GEOGRÁFICOS, LOGÍSTICOS E DE ACESSO DA POPULAÇÃO ATENDIDA</text:span><text:span text:style-name="T38">;</text:span></text:p>
      <text:p text:style-name="P35"/>
      <text:p text:style-name="P33"><text:span text:style-name="T24">1341/2025 – VER. JEFFERSON PÉCORI VIANA,</text:span><text:span text:style-name="T39"> <text:s/>REALIZAÇÃO DE INTERVENÇÕES URBANÍSTICAS DE REPARO E MELHORIA NA RODOVIÁRIA MUNICIPAL DE REGISTRO;</text:span></text:p>
      <text:p text:style-name="P36"/>
      <text:p text:style-name="P37"><text:span text:style-name="T24">1342/2025 – VER. JEFFERSON PÉCORI VIANA,</text:span> IMPLANTAÇÃO DE ATENDIMENTO PSICOLÓGICO PERIÓDICO DESTINADO AOS(AS) CONSELHEIROS(AS) TUTELARES DO MUNICÍPIO DE REGISTRO/SP;</text:p>
      <text:p text:style-name="P31"/>
      <text:p text:style-name="P33"><text:span text:style-name="T24">1343/2025 – VER. JEFFERSON PÉCORI VIANA, </text:span><text:span text:style-name="T37">QUE</text:span><text:span text:style-name="T26">, EM PARCERIA COM O CONSELHO TUTELAR, A INSTALAÇÃO DE UMA BRINQUEDOTECA NAS DEPENDÊNCIAS DO CONSELHO TUTELAR, LOCALIZADO À RUA RIO BRANCO, Nº 140 – JARDIM PLANALTO, REGISTRO/SP; </text:span></text:p>
      <text:p text:style-name="P32"/>
      <text:p text:style-name="P38"><text:soft-page-break/><text:span text:style-name="T24">1344/2025 – VER. JEFFERSON PÉCORI VIANA, </text:span><text:span text:style-name="T26"><text:s/>CRIAÇÃO DE UM PROTOCOLO DE CONSULTA METEOROLÓGICA OBRIGATÓRIA ANTES DA EXECUÇÃO DE INTERVENÇÕES COM MAQUINÁRIO PESADO NAS ESTRADAS RURAIS DO MUNICÍPIO;</text:span></text:p>
      <text:p text:style-name="P35"/>
      <text:p text:style-name="P38"><text:span text:style-name="T24">1345/2025 – VER. JEFFERSON PÉCORI VIANA, </text:span><text:span text:style-name="T37">QUE</text:span> O SENHOR PREFEITO MUNICIPAL DE REGISTRO, <text:s/>RECEBA A COMISSÃO DE PROFESSORES DA REDE MUNICIPAL DE ENSINO PARA DIÁLOGO E NEGOCIAÇÃO SOBRE O REAJUSTE DO PISO SALARIAL DOS PROFISSIONAIS DO MAGISTÉRIO MUNICIPAL, CONFORME AS DIRETRIZES DA LEI FEDERAL Nº 11.738/2008 E SUAS ATUALIZAÇÕES;</text:p>
      <text:p text:style-name="P34"/>
      <text:p text:style-name="P38"><text:span text:style-name="T24">1346/2025 – VER. IRINEU ROBERTO DA SILVA ,</text:span><text:span text:style-name="T26"> PAVIMENTAÇÃO ASFÁLTICA NA AV. MATAGAL, AO LADO DA BR 116, PRÓXIMO A PASSARELA, BAIRRO ARAPONGAL;</text:span></text:p>
      <text:p text:style-name="P35"/>
      <text:p text:style-name="P38"><text:span text:style-name="T24">1347/2025 – VER. JEFFERSON PÉCORI VIANA, </text:span><text:s/>GESTÃO JUNTO À SABESP, PARA ADOÇÃO DE MEDIDAS EMERGENCIAIS PARA SOLUCIONAR AS CONSTANTES FALTAS DE ÁGUA E PARA ACELERAR AS OBRAS DE IMPLANTAÇÃO DO SISTEMA DE SANEAMENTO BÁSICO NO BAIRRO JARDIM VITÓRIA;</text:p>
      <text:p text:style-name="P34"/>
      <text:p text:style-name="P39"><text:span text:style-name="T24">1348/2025 – VER. </text:span><text:span text:style-name="T40">ADIER PIRES DA SILVA</text:span><text:span text:style-name="T24">, </text:span>RECAPEAMENTO E PAVIMENTAÇÃO DA RUA FLAMBOYANT NO BAIRRO JARDIM IPÊ;</text:p>
      <text:p text:style-name="P34"/>
      <text:p text:style-name="P40"><text:span text:style-name="T24">1350/2025 – VER. </text:span><text:span text:style-name="T40">ADIER PIRES DA SILVA</text:span><text:span text:style-name="T24">, </text:span><text:s/>RECAPEAMENTO E PAVIMENTAÇÃO DA RUA YOSHIMOTO RISASI NO BAIRRO JARDIM VALERI;</text:p>
      <text:p text:style-name="P31"/>
      <text:p text:style-name="P40"><text:span text:style-name="T24">1351/2025 – VER. </text:span><text:span text:style-name="T40">ADIER PIRES DA SILVA</text:span><text:span text:style-name="T24">, </text:span>RECAPEAMENTO E PAVIMENTAÇÃO DA RUA IMPERATRIZ NO BAIRRO JARDIM VALERI;</text:p>
      <text:p text:style-name="P34"/>
      <text:p text:style-name="P40"><text:span text:style-name="T24">1352/2025 – VER. </text:span><text:span text:style-name="T40">ADIER PIRES DA SILVA</text:span><text:span text:style-name="T24">,</text:span> <text:s/>RECAPEAMENTO E PAVIMENTAÇÃO DA RUA 21 NO BAIRRO JARDIM VALERI;</text:p>
      <text:p text:style-name="P31"/>
      <text:p text:style-name="P40"><text:span text:style-name="T24">1353/2025 – VER. </text:span><text:span text:style-name="T40">ADIER PIRES DA SILVA</text:span><text:span text:style-name="T24">, </text:span><text:span text:style-name="T26"><text:s/>RECAPEAMENTO E PAVIMENTAÇÃO DA RUA 22 NO BAIRRO JARDIM VALERI;</text:span></text:p>
      <text:p text:style-name="P34"/>
      <text:p text:style-name="P40"><text:span text:style-name="T24">1354/2025 – VER. </text:span><text:span text:style-name="T40">ADIER PIRES DA SILVA</text:span><text:span text:style-name="T24">,</text:span><text:span text:style-name="T39"> RECAPEAMENTO E PAVIMENTAÇÃO DA RUA 23 NO BAIRRO JARDIM VALERI;</text:span></text:p>
      <text:p text:style-name="P41"/>
      <text:p text:style-name="P40"><text:span text:style-name="T24">1355/2025 – VER. </text:span><text:span text:style-name="T40">ADIER PIRES DA SILVA</text:span><text:span text:style-name="T24">, </text:span><text:span text:style-name="T26"><text:s/>RECAPEAMENTO E PAVIMENTAÇÃO DA RUA MARECHAL DEODORO NO BAIRRO VILA ROMÃO;</text:span></text:p>
      <text:p text:style-name="P42"/>
      <text:p text:style-name="P40"><text:span text:style-name="T24">1356/2025 – VER. </text:span><text:span text:style-name="T40">ADIER PIRES DA SILVA</text:span><text:span text:style-name="T24">, </text:span><text:span text:style-name="T26"><text:s/>RECAPEAMENTO E PAVIMENTAÇÃO DA RUA CRISÂNTEMOS NO BAIRRO VILA ROMÃO;</text:span></text:p>
      <text:p text:style-name="P43"/>
      <text:p text:style-name="P40"><text:span text:style-name="T24">1357/2025 – VER. </text:span><text:span text:style-name="T40">ADIER PIRES DA SILVA</text:span><text:span text:style-name="T24">, </text:span>RECAPEAMENTO E PAVIMENTAÇÃO DA RUA “C” NO BAIRRO VILA ROMÃO;</text:p>
      <text:p text:style-name="P44"/>
      <text:p text:style-name="P40"><text:span text:style-name="T24">1358/2025 – VER. </text:span><text:span text:style-name="T40">ADIER PIRES DA SILVA</text:span><text:span text:style-name="T24">, </text:span><text:s/>RECAPEAMENTO E PAVIMENTAÇÃO DA RUA PRESIDENTE GETÚLIO VARGAS NO BAIRRO VILA SÃO FRANCISCO;</text:p>
      <text:p text:style-name="P44"/>
      <text:p text:style-name="P40"><text:span text:style-name="T24">1359/2025 – VER. JEFFERSON PÉCORI VIANA, </text:span><text:span text:style-name="T26"><text:s/>AMPLIAÇÃO E MODERNIZAÇÃO DA REDE DE ILUMINAÇÃO PÚBLICA NO BAIRRO JARDIM VITÓRIA, COM A SUBSTITUIÇÃO DAS LÂMPADAS EXISTENTES POR LUMINÁRIAS DE LED E INSTALAÇÃO DE NOVOS PONTOS DE LUZ ONDE AINDA NÃO HOUVER COBERTURA ADEQUADA;</text:span></text:p>
      <text:p text:style-name="P42"/>
      <text:p text:style-name="P40"><text:span text:style-name="T24">13</text:span><text:span text:style-name="T41">6</text:span><text:span text:style-name="T24">0/2025 – VER. JEFFERSON PÉCORI VIANA, </text:span><text:span text:style-name="T26"><text:s/>REALIZAÇÃO, IMEDIATA, DE AÇÕES DE </text:span><text:soft-page-break/><text:span text:style-name="T26">LIMPEZA, MANUTENÇÃO E DESOBSTRUÇÃO DAS VALAS DE DRENAGEM, DOS ESCOPOS DE ÁGUAS PLUVIAIS E DE CAPINA DAS VIAS PÚBLICAS DO BAIRRO JARDIM VITÓRIA</text:span><text:span text:style-name="T38">;</text:span></text:p>
      <text:p text:style-name="P44"/>
      <text:p text:style-name="P40"><text:span text:style-name="T24">13</text:span><text:span text:style-name="T41">6</text:span><text:span text:style-name="T24">1/2025 – VER. JEFFERSON PÉCORI VIANA,</text:span><text:span text:style-name="T39"> AMPLIAÇÃO DAS AÇÕES DE ATENÇÃO BÁSICA NO BAIRRO JARDIM VITÓRIA, INCLUINDO, ENTRE OUTRAS MEDIDAS, A ENTREGA DOMICILIAR DE MEDICAMENTOS A PACIENTES COM DIFICULDADE DE LOCOMOÇÃO E O REFORÇO DAS VISITAS DAS EQUIPES DA ESTRATÉGIA SAÚDE DA FAMÍLIA (ESF) NA LOCALIDADE;</text:span></text:p>
      <text:p text:style-name="P42"/>
      <text:p text:style-name="P45"><text:span text:style-name="T24">13</text:span><text:span text:style-name="T41">6</text:span><text:span text:style-name="T24">2/2025 – VER. JEFFERSON PÉCORI VIANA,</text:span> <text:s/>INSTALAÇÃO DE CÂMERAS DE VIDEOMONITORAMENTO NAS PRINCIPAIS VIAS DE ACESSO E ENTRADAS DO BAIRRO JARDIM VITÓRIA;</text:p>
      <text:p text:style-name="P32"/>
      <text:p text:style-name="P46"><text:span text:style-name="T24">13</text:span><text:span text:style-name="T41">6</text:span><text:span text:style-name="T42">3</text:span><text:span text:style-name="T24">/2025 – VER. JEFFERSON PÉCORI VIANA, </text:span>QUE FAÇA GESTÕES JUNTO AO DEPARTAMENTO DE ESTRADAS DE RODAGEM DO ESTADO DE SÃO PAULO (DER) VISANDO À INSTALAÇÃO DE ILUMINAÇÃO PÚBLICA AO LONGO DA RODOVIA SP-139, ESPECIALMENTE NAS MARGENS QUE DÃO ACESSO AO BAIRRO JARDIM VITÓRIA;</text:p>
      <text:p text:style-name="P46"/>
      <text:p text:style-name="P46"><text:span text:style-name="T24">13</text:span><text:span text:style-name="T41">6</text:span><text:span text:style-name="T42">4</text:span><text:span text:style-name="T24">/2025 – VER. JEFFERSON PÉCORI VIANA,</text:span> QUE FAÇA GESTÕES JUNTO AO GOVERNO DO ESTADO DE SÃO PAULO E AO DEPARTAMENTO DE ESTRADAS DE RODAGEM (DER) VISANDO À CONSTRUÇÃO DE ACOSTAMENTO NAS MARGENS DA RODOVIA SP-139, NO TRECHO QUE MARGEIA O BAIRRO JARDIM VITÓRIA;</text:p>
      <text:p text:style-name="P46"/>
      <text:p text:style-name="P46"><text:span text:style-name="T24">13</text:span><text:span text:style-name="T41">6</text:span><text:span text:style-name="T42">5</text:span><text:span text:style-name="T24">/2025 – VER. GERSON TEIXEIRA SILVÉRIO,</text:span> <text:s/>COLOCAÇÃO DE UM REDUTOR DE VELOCIDADE, LOMBADA, NA VILA REIS GUAVIRUVA ENTRE CASA DE BENEDITO E DO SILVEIRA;</text:p>
      <text:p text:style-name="P46"/>
      <text:p text:style-name="P46"><text:span text:style-name="T24">13</text:span><text:span text:style-name="T41">6</text:span><text:span text:style-name="T42">6</text:span><text:span text:style-name="T24">/2025 – VER. JEFFERSON PÉCORI VIANA,</text:span> <text:s/>COLOCAÇÃO DE UM REDUTOR DE VELOCIDADE, LOMBADA, NO GUAVIRUVA ENTRE CASA DA ADRIELE E O SÍTIO DO GABRIEL;</text:p>
      <text:p text:style-name="P46"/>
      <text:p text:style-name="P46"><text:span text:style-name="T24">13</text:span><text:span text:style-name="T41">6</text:span><text:span text:style-name="T42">7</text:span><text:span text:style-name="T24">/2025 – VER. </text:span><text:span text:style-name="T43">LUIS MARCELO COMERON</text:span><text:span text:style-name="T24">,</text:span> <text:s/>SUPR<text:span text:style-name="T44">ESSÃO DE</text:span> TOCO DE ÁRVORE NA CALÇADA DA RUA CELSO XAVIER, ALTURA DO NÚMERO 155;</text:p>
      <text:p text:style-name="P46"/>
      <text:p text:style-name="P46"><text:span text:style-name="T24">13</text:span><text:span text:style-name="T41">6</text:span><text:span text:style-name="T42">8</text:span><text:span text:style-name="T24">/2025 – VER. </text:span><text:span text:style-name="T43">XAVIER RUFINO DE OLIVEIRA</text:span><text:span text:style-name="T24">,</text:span> <text:s/>ENVIE A ESTA CASA, PROJETO DE LEI DENOMINANDO O NOME DA RUA NOVA RIBEIRÃO, BAIRRO RIBEIRÃO DE REGISTRO, COM O NOME MARIA DA CONCEIÇÃO PONTES.</text:p>
      <text:p text:style-name="P47"/>
      <text:p text:style-name="P48" loext:marker-style-name="T45">Plenário “Vereador Daniel das Neves”, <text:span text:style-name="T46">20</text:span> de <text:span text:style-name="T6">ou</text:span>t<text:span text:style-name="T6">u</text:span>bro de 2025.</text:p>
      <text:p text:style-name="P49" loext:marker-style-name="T45"/>
      <text:p text:style-name="P49" loext:marker-style-name="T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 loext:marker-style-name="T16"><text:span text:style-name="T16">Heitor Pereira Sansão</text:span></text:p>
            <text:p text:style-name="P50" loext:marker-style-name="T47"><text:span text:style-name="T47">Presidente</text:span></text:p>
            <text:p text:style-name="P51" loext:marker-style-name="T47"/>
            <text:p text:style-name="P51" loext:marker-style-name="T47"/>
            <text:p text:style-name="P51" loext:marker-style-name="T47"/>
            <text:p text:style-name="P51" loext:marker-style-name="T47"/>
            <text:p text:style-name="P51" loext:marker-style-name="T47"/>
          </table:table-cell>
          <table:covered-table-cell/>
        </table:table-row>
        <table:table-row table:style-name="Tabela1.2">
          <table:table-cell table:style-name="Tabela1.A1" office:value-type="string">
            <text:p text:style-name="P50" loext:marker-style-name="T47"><text:span text:style-name="T16">Irineu Roberto da Silva</text:span></text:p>
            <text:p text:style-name="P50" loext:marker-style-name="T35"><text:span text:style-name="T47">1ª Secretário</text:span></text:p>
          </table:table-cell>
          <table:table-cell table:style-name="Tabela1.A1" office:value-type="string">
            <text:p text:style-name="P50" loext:marker-style-name="T47"><text:span text:style-name="T16"><text:s text:c="3"/>Adier Pires da Silva</text:span></text:p>
            <text:p text:style-name="P50" loext:marker-style-name="T35"><text:span text:style-name="T47"><text:s text:c="3"/>2º Secretário</text:span></text:p>
          </table:table-cell>
        </table:table-row>
      </table:table>
      <text:h text:style-name="P5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40</meta:editing-cycles>
    <meta:print-date>2022-02-17T20:20:00</meta:print-date>
    <meta:creation-date>2025-06-04T13:46:00</meta:creation-date>
    <dc:date>2025-10-16T14:32:16.312021900</dc:date>
    <dc:language>pt-BR</dc:language>
    <meta:editing-duration>P2DT5H19M3S</meta:editing-duration>
    <meta:generator>LibreOffice/25.8.1.1$Windows_X86_64 LibreOffice_project/54047653041915e595ad4e45cccea684809c77b5</meta:generator>
    <meta:document-statistic meta:table-count="1" meta:image-count="1" meta:object-count="0" meta:page-count="4" meta:paragraph-count="60" meta:word-count="1285" meta:character-count="8821" meta:non-whitespace-character-count="730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