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20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-0.20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line-height="115%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-0.25cm" fo:margin-right="-0.203cm" fo:line-height="115%" fo:text-indent="0cm" style:auto-text-indent="false"/>
    </style:style>
    <style:style style:name="P9" style:family="paragraph" style:parent-style-name="Heading_20_1">
      <style:paragraph-properties fo:margin-left="0cm" fo:margin-right="0.693cm" fo:line-height="115%" fo:text-indent="0cm" style:auto-text-indent="false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line-height="115%"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0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1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2" style:family="paragraph" style:parent-style-name="Text_20_body">
      <style:text-properties fo:font-size="13pt" style:font-size-asian="13pt"/>
    </style:style>
    <style:style style:name="P23" style:family="paragraph" style:parent-style-name="Text_20_body">
      <style:paragraph-properties style:line-height-at-least="0cm"/>
      <style:text-properties fo:font-size="10pt" style:font-size-asian="10pt"/>
    </style:style>
    <style:style style:name="P2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9" style:family="text">
      <style:text-properties fo:font-size="13pt" style:font-size-asian="13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style:font-name="Georgia" fo:font-size="20pt" fo:font-weight="bold" style:font-size-asian="20pt" style:font-weight-asian="bold"/>
    </style:style>
    <style:style style:name="T16" style:family="text">
      <style:text-properties fo:color="#000000" loext:opacity="100%" style:font-name="Georgia" fo:font-size="10pt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0" style:family="text">
      <style:text-properties fo:color="#000000" loext:opacity="100%" style:font-name="Georgia" fo:font-size="9pt" style:font-size-asian="9pt"/>
    </style:style>
    <style:style style:name="T21" style:family="text">
      <style:text-properties fo:color="#000000" loext:opacity="100%" style:font-name="Georgia" fo:font-size="9pt" fo:letter-spacing="-0.005cm" style:font-size-asian="9pt"/>
    </style:style>
    <style:style style:name="T22" style:family="text">
      <style:text-properties fo:color="#000000" loext:opacity="100%" style:font-name="Georgia" fo:font-size="9pt" fo:letter-spacing="-0.004cm" style:font-size-asian="9pt"/>
    </style:style>
    <style:style style:name="T23" style:family="text">
      <style:text-properties fo:color="#000000" loext:opacity="100%" style:font-name="Georgia" fo:font-size="9pt" fo:letter-spacing="0.002cm" style:font-size-asian="9pt"/>
    </style:style>
    <style:style style:name="T24" style:family="text">
      <style:text-properties fo:color="#000000" loext:opacity="100%" style:font-name="Georgia" fo:font-size="9pt" fo:letter-spacing="-0.072cm" style:font-size-asian="9pt"/>
    </style:style>
    <style:style style:name="T25" style:family="text">
      <style:text-properties fo:color="#000000" loext:opacity="100%" style:font-name="Georgia" fo:font-size="9pt" fo:letter-spacing="0.072cm" style:font-size-asian="9pt"/>
    </style:style>
    <style:style style:name="T26" style:family="text">
      <style:text-properties style:font-name="Georgia" fo:font-size="20pt" fo:font-weight="bold" style:font-size-asian="20pt" style:font-weight-asian="bold"/>
    </style:style>
    <style:style style:name="T27" style:family="text">
      <style:text-properties style:font-name="Georgia" fo:font-size="10pt" fo:font-weight="bold" style:font-size-asian="10pt" style:font-weight-asian="bold"/>
    </style:style>
    <style:style style:name="T28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2</text:span> DE ABRIL<text:span text:style-name="T3"> </text:span>DE<text:span text:style-name="T3"> </text:span>2025.</text:h>
      <text:h text:style-name="P6" text:outline-level="1"/>
      <text:h text:style-name="P6" text:outline-level="1"/>
      <text:h text:style-name="P8" text:outline-level="1"><text:span text:style-name="T5">MOÇÃO:</text:span></text:h>
      <text:h text:style-name="P7" text:outline-level="1"/>
      <text:p text:style-name="P11"><text:span text:style-name="T6">47/2025 – VER. AMARILDO CARLOS SIMONI LOPES, “MOÇÃO DE PESAR”</text:span><text:span text:style-name="T7">, PELO FALECIMENTO DO PRANTEADO, SENHOR GIL BERNARDES GIL, REVERENCIANDO A SUA IMAGEM E SUA MEMÓRIA.</text:span></text:p>
      <text:h text:style-name="P7" text:outline-level="1"/>
      <text:h text:style-name="P9" text:outline-level="1"><text:span text:style-name="T5">INDICAÇÕES:</text:span></text:h>
      <text:p text:style-name="P13"/>
      <text:p text:style-name="P11"><text:span text:style-name="T6">643/2025 – VER. JEFERSON REGINALDO MAGÁRIO, </text:span><text:span text:style-name="T7">ROÇADA NA RUA EUCLIDES MELO, 124 CENTRO, RUA SEM SAÍDA, FRENTE AO CAPS INFANTIL</text:span><text:span text:style-name="T8">;</text:span></text:p>
      <text:p text:style-name="P14"/>
      <text:p text:style-name="P11"><text:span text:style-name="T6">644/2025 – VER. ADIER PIRES DA SILVA, </text:span><text:span text:style-name="T7">QUE SEJA REALIZADA, NA RUA DO ARPOADOR APÓS CRUZAMENTO COM A RUA COPACABANA, SERVIÇO DE LIMPEZA, EM VIRTUDE DA DISPENSA DE RESTOS DE MATERIAIS DE CONSTRUÇÃO, PODAS DE ÁRVORES E PALMEIRAS</text:span><text:span text:style-name="T8">;</text:span></text:p>
      <text:p text:style-name="P14"/>
      <text:p text:style-name="P11"><text:span text:style-name="T6">645/2025 – VER. JEFERSON REGINALDO MAGÁRIO, </text:span><text:span text:style-name="T7">ROÇADA E LIMPEZA NA RUA DAS ANDORINHAS EM TODA SUA EXTENSÃO HATORI I HATORI II;</text:span></text:p>
      <text:p text:style-name="P14"/>
      <text:p text:style-name="P11"><text:span text:style-name="T6">646/2025 – VER. JEFERSON REGINALDO MAGÁRIO, </text:span><text:span text:style-name="T7">PROVIDÊNCIAS URGENTES QUANTO ÀS FREQUENTES QUEIMADAS REALIZADAS NAS DEPENDÊNCIAS DA EMPRESA RESPONSÁVEL PELA COLETA DE MATERIAIS VOLUMOSOS, SITUADA NAS PROXIMIDADES DO BAIRRO JARDIM ESPERANÇA;</text:span></text:p>
      <text:p text:style-name="P14"/>
      <text:p text:style-name="P11"><text:span text:style-name="T6">647/2025 – VER. ADIER PIRES DA SILVA, </text:span><text:span text:style-name="T7">QUE SEJA REALIZADA A ALTERNÂNCIA DO ESTACIONAMENTO PÚBLICO AO LONGO DA RUA TAMEKISHI TAKANO, DO ATUAL LADO ESQUERDO, PARA O LADO DIREITO;</text:span></text:p>
      <text:p text:style-name="P13"/>
      <text:p text:style-name="P11"><text:span text:style-name="T6">648/2025 – VER. ADIER PIRES DA SILVA, </text:span><text:span text:style-name="T7">SINALIZAÇÃO HORIZONTAL DE IDENTIFICAÇÃO DAS FAIXAS DE FLUXOS NA RUA TAMEKISHI TAKANO, DESDE O CRUZAMENTO COM A RUA MERALDO PREVIDI ATÉ O CRUZAMENTO COM A RUA JOSÉ ANTÔNIO DE CAMPOS, NAS CONDIÇÕES ATUAIS JÁ TRAFEGAM CARROS, LADO A LADO. E NA CHEGADA COM O CRUZAMENTO COM A RUA JOSÉ ANTÔNIO DE CAMPOS QUE, NAS TRÊS FAIXAS JÁ IDENTIFICADAS, SEJA REFORÇADA AS SINALIZAÇÕES DE CONVERSÕES;</text:span></text:p>
      <text:p text:style-name="P13"/>
      <text:p text:style-name="P12"><text:span text:style-name="T6">652/2025 – VER. HEITOR PEREIRA SANSÃO, </text:span><text:span text:style-name="T7">EXTENSÃO DA PINTURA DE FAIXA AMARELA NA RUA GERÔNIMO MONTEIRO LOPES, ALTURA DO NÚMERO 382;</text:span></text:p>
      <text:p text:style-name="P15"><text:soft-page-break/></text:p>
      <text:p text:style-name="P11"><text:span text:style-name="T6">653/2025 – VER. AMARILDO CARLOS SIMONI LOPES,</text:span><text:span text:style-name="T8"> INSTALAÇÃO E CONSTRUÇÃO DE QUEBRA-MOLAS/LOMBADA (REDUTOR DE VELOCIDADE) DO TIPO “ELEVADA” NO CRUZAMENTO DA RUA SHITIRO MAEJI COM A RUA CELSO XAVIER, NO BAIRRO CENTRO;</text:span></text:p>
      <text:p text:style-name="P15"/>
      <text:p text:style-name="P11"><text:span text:style-name="T6">654/2025 – VER. LUIS MARCELO COMERON, </text:span><text:span text:style-name="T7">SERVIÇOS DE ZELADORIA NA VIELA GARDÊNIA – ARAPONGAL OESTE;</text:span></text:p>
      <text:p text:style-name="P15"/>
      <text:p text:style-name="P11"><text:span text:style-name="T6">655/2025 – VER. LUIS MARCELO COMERON,</text:span><text:span text:style-name="T7"> TROCA DA LÂMPADA COMUM POR LÂMPADA DE LED NA LUMINÁRIA LOCALIZADA NA VIELA 04, NA VILA PINHEIRO;</text:span></text:p>
      <text:p text:style-name="P15"/>
      <text:p text:style-name="P12"><text:span text:style-name="T6">660/2025 – VER. LUIS MARCELO COMERON, </text:span><text:span text:style-name="T7">TRANSFERÊNCIA TODAS AS FAIXAS DE PEDESTRES PRÓXIMAS A ESQUINAS, REALIZANDO O RECUO DAS MESMAS PARA POSIÇÃO MAIS AFASTADA DA ESQUINA;</text:span></text:p>
      <text:p text:style-name="P15"/>
      <text:p text:style-name="P12"><text:span text:style-name="T6">661/2025 – VER. LUIS MARCELO COMERON, </text:span><text:span text:style-name="T7"><text:s/>ALTERAÇÃO DOS SENTIDOS DAS RUAS SEIJI SUMIDA E JOAQUIM MARQUES ALVES, DE MANEIRA QUE A PRIMEIRA VÁ EM DIREÇÃO À RODOVIA SP-139 E A OUTRA E, DIREÇÃO À CIDADE;</text:span></text:p>
      <text:p text:style-name="P15"/>
      <text:p text:style-name="P11"><text:span text:style-name="T6">663/2025 – VER. LUIS MARCELO COMERON, </text:span><text:span text:style-name="T7">SERVIÇO DE PAVIMENTAÇÃO ASFÁLTICA NA RUA 09, NO JARDIM SÃO MATHEUS;</text:span></text:p>
      <text:p text:style-name="P15"/>
      <text:p text:style-name="P11"><text:span text:style-name="T6">664/2025 – VER. LUIS MARCELO COMERON,</text:span><text:span text:style-name="T7"> PROVIDÊNCIAS CABÍVEIS EM RELAÇÃO AO ENTULHO QUE ESTÁ SENDO DESCARTADO EM TERRENO LOCALIZADO NO JARDIM ESPERANÇA, AO LADO DA LINHA FÉRREA, PRÓXIMO AO PÁTIO DA POLÍCIA RODOVIÁRIA FEDERAL.</text:span></text:p>
      <text:p text:style-name="P15"/>
      <text:p text:style-name="P20">Plenário “ Vereador Daniel das Neves”, 22 de abril de 2025.</text:p>
      <text:p text:style-name="P21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Heitor Pereira Sansão</text:p>
            <text:p text:style-name="P17">Presidente</text:p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ela1.2">
          <table:table-cell table:style-name="Tabela1.A1" office:value-type="string">
            <text:p text:style-name="P17"><text:span text:style-name="T14">Irineu Roberto da Silva</text:span></text:p>
            <text:p text:style-name="P18"><text:span text:style-name="T13">1ª Secretário</text:span></text:p>
          </table:table-cell>
          <table:table-cell table:style-name="Tabela1.A1" office:value-type="string">
            <text:p text:style-name="P17"><text:span text:style-name="T14">Adier Pires da Silva</text:span></text:p>
            <text:p text:style-name="P18"><text:span text:style-name="T13">2º Secretário</text:span></text:p>
          </table:table-cell>
        </table:table-row>
      </table:table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Text Box 1" draw:style-name="Mgr1" draw:text-style-name="MP6" svg:width="13.696cm" svg:height="2.594cm" svg:x="5.133cm" svg:y="0.84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5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3</meta:editing-cycles>
    <meta:print-date>2022-02-17T20:20:00</meta:print-date>
    <meta:creation-date>2025-04-17T20:29:00</meta:creation-date>
    <dc:date>2025-04-22T14:04:00</dc:date>
    <dc:language>pt-BR</dc:language>
    <meta:editing-duration>PT5M</meta:editing-duration>
    <meta:generator>LibreOffice/7.2.6.2$Windows_X86_64 LibreOffice_project/b0ec3a565991f7569a5a7f5d24fed7f52653d754</meta:generator>
    <meta:document-statistic meta:table-count="1" meta:image-count="1" meta:object-count="0" meta:page-count="2" meta:paragraph-count="29" meta:word-count="492" meta:character-count="3181" meta:non-whitespace-character-count="2699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