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-0.004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style:font-name-asian="Times New Roman1" style:font-size-asian="12pt" style:language-asian="pt" style:country-asian="BR" style:font-name-complex="Segoe UI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212529" loext:opacity="100%" fo:font-size="12pt" style:font-size-asian="12pt" style:language-asian="pt" style:country-asian="BR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0" style:family="paragraph" style:parent-style-name="Text_20_body">
      <style:paragraph-properties style:line-height-at-least="0cm"/>
      <style:text-properties fo:font-size="10pt" style:font-size-asian="10pt"/>
    </style:style>
    <style:style style:name="P3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-0.13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2pt" fo:language="pt" fo:country="BR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16" style:family="text">
      <style:text-properties fo:color="#212529" loext:opacity="100%" style:font-name="Segoe UI" fo:font-size="12pt" style:font-name-asian="Times New Roman1" style:font-size-asian="12pt" style:language-asian="pt" style:country-asian="BR" style:font-name-complex="Segoe UI1" style:font-size-complex="12pt"/>
    </style:style>
    <style:style style:name="T17" style:family="text">
      <style:text-properties fo:color="#212529" loext:opacity="100%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18" style:family="text">
      <style:text-properties fo:color="#212529" loext:opacity="100%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19" style:family="text">
      <style:text-properties fo:color="#212529" loext:opacity="100%" fo:font-size="12pt" style:font-size-asian="12pt" style:language-asian="pt" style:country-asian="BR" style:font-size-complex="12pt"/>
    </style:style>
    <style:style style:name="T20" style:family="text">
      <style:text-properties fo:font-size="13pt" style:font-size-asian="13pt"/>
    </style:style>
    <style:style style:name="T21" style:family="text">
      <style:text-properties fo:color="#000000" loext:opacity="100%" style:font-name="Georgia" fo:font-size="20pt" fo:font-weight="bold" style:font-size-asian="20pt" style:font-weight-asian="bold"/>
    </style:style>
    <style:style style:name="T22" style:family="text">
      <style:text-properties fo:color="#000000" loext:opacity="100%" style:font-name="Georgia" fo:font-size="10pt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Georgia" fo:font-size="9pt" style:font-size-asian="9pt"/>
    </style:style>
    <style:style style:name="T27" style:family="text">
      <style:text-properties fo:color="#000000" loext:opacity="100%" style:font-name="Georgia" fo:font-size="9pt" fo:letter-spacing="-0.005cm" style:font-size-asian="9pt"/>
    </style:style>
    <style:style style:name="T28" style:family="text">
      <style:text-properties fo:color="#000000" loext:opacity="100%" style:font-name="Georgia" fo:font-size="9pt" fo:letter-spacing="-0.004cm" style:font-size-asian="9pt"/>
    </style:style>
    <style:style style:name="T29" style:family="text">
      <style:text-properties fo:color="#000000" loext:opacity="100%" style:font-name="Georgia" fo:font-size="9pt" fo:letter-spacing="0.002cm" style:font-size-asian="9pt"/>
    </style:style>
    <style:style style:name="T30" style:family="text">
      <style:text-properties fo:color="#000000" loext:opacity="100%" style:font-name="Georgia" fo:font-size="9pt" fo:letter-spacing="-0.072cm" style:font-size-asian="9pt"/>
    </style:style>
    <style:style style:name="T31" style:family="text">
      <style:text-properties fo:color="#000000" loext:opacity="100%" style:font-name="Georgia" fo:font-size="9pt" fo:letter-spacing="0.071cm" style:font-size-asian="9pt"/>
    </style:style>
    <style:style style:name="T32" style:family="text">
      <style:text-properties fo:color="#000000" loext:opacity="100%" style:font-name="Georgia" fo:font-size="9pt" fo:letter-spacing="0.072cm" style:font-size-asian="9pt"/>
    </style:style>
    <style:style style:name="T33" style:family="text">
      <style:text-properties style:font-name="Georgia" fo:font-size="20pt" fo:font-weight="bold" style:font-size-asian="20pt" style:font-weight-asian="bold"/>
    </style:style>
    <style:style style:name="T34" style:family="text">
      <style:text-properties style:font-name="Georgia" fo:font-size="10pt" fo:font-weight="bold" style:font-size-asian="10pt" style:font-weight-asian="bold"/>
    </style:style>
    <style:style style:name="T35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5" text:outline-level="1">RESUMO DAS PROPOSITURAS DOS SENHORES VEREADORES DA<text:span text:style-name="T2"> </text:span>SESSÃO<text:span text:style-name="T3"> </text:span>ORDINÁRIA<text:span text:style-name="T3"> </text:span>REALIZADA<text:span text:style-name="T3"> </text:span>NO<text:span text:style-name="T4"> </text:span>DIA<text:span text:style-name="T5"> 22</text:span> DE MAIO<text:span text:style-name="T4"> </text:span>DE<text:span text:style-name="T4"> </text:span>2023.</text:h>
      <text:h text:style-name="P6" text:outline-level="1"/>
      <text:h text:style-name="P7" text:outline-level="1"><text:span text:style-name="T8">PROJETO DE LEI:</text:span><text:span text:style-name="T8"/></text:h>
      <text:h text:style-name="P8" text:outline-level="1"/>
      <text:h text:style-name="P9" text:outline-level="1"><text:s/><text:span text:style-name="T9">15/2023 – VER FABIO CARDOSO JUNIOR</text:span><text:span text:style-name="T10">, ESTABELECE DIREITO AO ATENDIMENTO PRIORITÁRIO PARA PREENCHIMENTO DE VAGAS NO SISTEMA DE EDUCAÇÃO INFANTIL.</text:span><text:span text:style-name="T10"/></text:h>
      <text:h text:style-name="P10" text:outline-level="1"/>
      <text:h text:style-name="P7" text:outline-level="1"><text:span text:style-name="T8">INDICAÇÕES:</text:span></text:h>
      <text:p text:style-name="P13"/>
      <text:p text:style-name="P18"><text:span text:style-name="T14">643/2023 – VER. JOSÉ LOPES, </text:span><text:span text:style-name="T11">REITERA A INDICAÇÃO Nº 426/2023, DATADA EM 29/03/2023, SUGERINDO AO SENHOR PREFEITO, QUE REALIZE O SERVIÇO DE TAPA BURACOS NA RUA 5 – Nº 526 – JARDIM PAULISTANO;</text:span><text:span text:style-name="T11"/></text:p>
      <text:p text:style-name="P20"/>
      <text:p text:style-name="P18"><text:span text:style-name="T14">644/2023 – VER. JOSÉ LOPES, </text:span><text:span text:style-name="T11">SERVIÇO DE PATROLAMENTO NA ESTRADA DO BAMBURRAL DE CIMA E CHÁ RIBEIRA;</text:span></text:p>
      <text:p text:style-name="P15"/>
      <text:p text:style-name="P18"><text:span text:style-name="T14">645/2023 – VER. IRINEU ROBERTO DA SILVA, </text:span><text:span text:style-name="T11">QUE SEJA FEITO A VISTORIA DE UMA ÁRVORE NA RUA JOAQUIM MAGNO DOS SANTOS, PRÓXIMO AO Nº 733 CENTRO;</text:span><text:span text:style-name="T11"/></text:p>
      <text:p text:style-name="P14"/>
      <text:p text:style-name="P18"><text:span text:style-name="T14">646/2023 – VER. IRINEU ROBERTO DA SILVA, </text:span><text:span text:style-name="T11">SERVIÇO DE ROÇADA E LIMPEZA NA RUA TOPÁZIO VILA SÃO FRANCISCO;</text:span></text:p>
      <text:p text:style-name="P14"/>
      <text:p text:style-name="P18"><text:span text:style-name="T14">647/2023 – VER. JOSÉ LOPES, </text:span><text:span text:style-name="T11">IMPLANTAÇÃO DE LOMBADA NA ESTRADA DO BAMBURRAL, SENTIDO CHÁ RIBEIRA (PRÓXIMO AO EDSON UTSUNOMIA);</text:span><text:span text:style-name="T11"/></text:p>
      <text:p text:style-name="P20"/>
      <text:p text:style-name="P18"><text:span text:style-name="T14">648/2023 – VER. JOSÉ LOPES, </text:span><text:span text:style-name="T9">SERVIÇO COM RETRO ESCAVADEIRA, ATERRO DE VALAS PROVOCADO POR EROSÃO E ABERTURA DE VALETA DO LADO DIREITO E ESQUERDO, PARA ESCOAMENTO DE ÁGUA PLUVIAL NA ESTRADA DO CAPINZAL DO VITÓRIO; </text:span><text:span text:style-name="T9"/></text:p>
      <text:p text:style-name="P18"><text:span text:style-name="T14">649/2023 – VER. FRANCISCO RICARDO DAS NEVES, </text:span><text:span text:style-name="T9">PATROLAMENTO E A RECUPERAÇÃO DA RUA BENEDITO GONÇALVES DO NASCIMENTO, NO BAIRRO SERROTE;</text:span></text:p>
      <text:p text:style-name="P20"><text:soft-page-break/></text:p>
      <text:p text:style-name="P18"><text:span text:style-name="T14">650/2023 – VER. FRANCISCO RICARDO DAS NEVES, </text:span><text:span text:style-name="T9">INSTALAÇÃO DE <text:s/>PLACA DE PARE, E TAMBÉM A INSTALAÇÃO DE UM REDUTOR DE VELOCIDADE NO CRUZAMENTO DA RUA BUNZO KASUGA COM A RUA VEREADOR JOÃO HENRIQUE GENOVEZ, NO BAIRRO SERROTE;</text:span><text:span text:style-name="T9"/></text:p>
      <text:p text:style-name="P20"/>
      <text:p text:style-name="P18"><text:span text:style-name="T14">651/2023 – VER. FRANCISCO RICARDO DAS NEVES</text:span><text:span text:style-name="T9">, QUE FAÇA SUGESTÃO JUNTO A ARTERIS PARA CONSTRUÇÃO DE UMA ESCADARIA NOS DOIS LADOS DO RETORNO DO BAIRRO SERROTE, ONDE FAVOREÇAM A TRAVESSIA DOS ALUNOS, MORADORES E AQUELES QUE NECESSITAM DE ATRAVESSAR AO OUTRO LADO DO BAIRRO SERROTE;</text:span><text:span text:style-name="T9"/></text:p>
      <text:p text:style-name="P20"/>
      <text:p text:style-name="P18"><text:span text:style-name="T14">652/2023 – VER. GERSON TEIXEIRA SILVÉRIO, </text:span><text:span text:style-name="T9">QUE SEJA REALIZADO ESTUDOS, SOBRE A POSSIBILIDADE DO PODER EXECUTIVO, PROPOR UM PROJETO DE LEI, QUE AUMENTE O TEMPO DE PERMANECIA DOS TAXISTAS NAS VAGAS DA ZONA AZUL;</text:span><text:span text:style-name="T9"/></text:p>
      <text:p text:style-name="P20"/>
      <text:p text:style-name="P19"><text:span text:style-name="T14">654/2023 – VER. GERSON TEIXEIRA SILVÉRIO</text:span><text:span text:style-name="T9"> QUE SEJA REALIZADO ESTUDOS, SOBRE A POSSIBILIDADE DA INSTALAÇÃO DE BANHEIROS PÚBLICOS, EM NOSSA CIDADE;</text:span><text:span text:style-name="T9"/></text:p>
      <text:p text:style-name="P21"/>
      <text:p text:style-name="P19"><text:span text:style-name="T14">655/2023 – VER JOSÉ LOPES, </text:span><text:span text:style-name="T9">RETIRADA DE ENTULHOS NA RUA DOMINGOS RIBEIRO DA SILVA – BAIRRO: ARAPONGAL;</text:span><text:span text:style-name="T9"/></text:p>
      <text:p text:style-name="P19"/>
      <text:p text:style-name="P19"><text:span text:style-name="T14">656/2023 – VER. FRANCISCO RICARDO DAS NEVES, </text:span><text:span text:style-name="T9">CONSTRUÇÃO DE BANHEIROS PRA USO EXCLUSIVO DA QUADRA DA ESCOLA MUNICIPAL KESAO KASUGA NO BAIRRO SERROTE</text:span><text:span text:style-name="T15">;</text:span></text:p>
      <text:p text:style-name="P21"/>
      <text:p text:style-name="P18"><text:span text:style-name="T14">657/2023 – VER. FRANCISCO RICARDO DAS NEVES, </text:span><text:span text:style-name="T9">QUE FAÇA GESTÃO JUNTO A CONCESSIONARIA, PARA QUE SE INSTALE DOIS REDUTORES DE VELOCIDADE, NA RODOVIA EMPEI.HIRAIDE, NA CIDADE DE REGISTRO, TANTO DO LADO CIMA COMO </text:span><text:soft-page-break/><text:span text:style-name="T9">NO LADO DE BAIXO DA MESMA, NESTA RODOVIA</text:span><text:span text:style-name="T15">; </text:span></text:p>
      <text:p text:style-name="P20"/>
      <text:p text:style-name="P18"><text:span text:style-name="T14">658/2023 – VER. SANDRA KENNEDY VIANA, </text:span><text:span text:style-name="T9">QUE SEJAM TOMADAS PROVIDÊNCIAS NO SENTIDO DE INSTALAR OS EQUIPAMENTOS NECESSÁRIOS PARA AMPLIAR A REDE DE ILUMINAÇÃO PÚBLICA DA TRAVESSA CAMPO VERDE, NO BAIRRO ARAPONGAL, ONDE JÁ EXISTE ILUMINAÇÃO PARCIAL</text:span><text:span text:style-name="T15">;</text:span></text:p>
      <text:p text:style-name="P20"/>
      <text:p text:style-name="P18"><text:span text:style-name="T14">660/2023 – VER. SANDRA KENNEDY VIANA, </text:span><text:span text:style-name="T9">SUBSTITUIÇÃO DA LIXEIRA, POR UMA MAIOR, OU COLOCAR DUAS LIXEIRAS NA RUA NOVA RIBEIRÃO PRÓXIMO DE UM ORELHÃO DUPLO, NO BAIRRO RIBEIRÃO DE REGISTRO QUE DEPENDE DAQUELE RECURSO PARA DEPOSITAR O LIXO</text:span><text:span text:style-name="T15">;</text:span></text:p>
      <text:p text:style-name="P20"/>
      <text:p text:style-name="P18"><text:span text:style-name="T17">661/2023 – VER. XAVIER RUFINO DE OLIVEIRA, </text:span><text:span text:style-name="T18">TROCA DE UMA LÂMPADA QUEIMADA NA RUA CEARA EM FRENTE AO Nº 359, BAIRRO VILA SÃO FRANCISCO</text:span><text:span text:style-name="T19">;</text:span></text:p>
      <text:p text:style-name="P24"/>
      <text:p text:style-name="P18"><text:span text:style-name="T17">662/2023 – VER. XAVIER RUFINO DE OLIVEIRA</text:span><text:span text:style-name="T18"> QUE ENVIE A ESTA CASA, PROJETO DE LEI DENOMINANDO O NOME DO POSTO DE SAÚDE ESF DO SERROTE COM O NOME ESTER DA MUNIZ DAS NEVES</text:span><text:span text:style-name="T19">;</text:span></text:p>
      <text:p text:style-name="P18"/>
      <text:p text:style-name="P18"><text:span text:style-name="T14">663/2023 – VER. SANDRA KENNEDY VIANA, </text:span><text:span text:style-name="T9">ROÇADA DA AVENIDA CAMPO VERDE E AVENIDA CASTELINHO, BAIRRO ARAPONGAL;</text:span></text:p>
      <text:p text:style-name="P17"/>
      <text:p text:style-name="P18"><text:span text:style-name="T14">664/2023 – VER. SANDRA KENNEDY VIANA, </text:span><text:span text:style-name="T9">TROCA DE DOIS POSTES DE MADEIRA EXISTENTES NA RUA 7 DE SETEMBRO Nº 186 NO BAIRRO ARAPONGAL;</text:span><text:span text:style-name="T9"/></text:p>
      <text:p text:style-name="P18"/>
      <text:p text:style-name="P18"><text:span text:style-name="T14">665/2023 – VER. JOSÉ LOPES, </text:span><text:span text:style-name="T9">SERVIÇO DE ROÇADA E LIMPEZA NO LADO DIREITO/ESQUERDO DA RUA VERA LUCIA RABELO DA SILVA – JARDIM PARANÁ E REGISTRO E. JUSTIFICATIVA: MATO ESTÁ COBRINDO 1 METRO DA RUA. LIMPEZA EM TODA SUA EXTENSÃO; </text:span><text:span text:style-name="T9"/></text:p>
      <text:p text:style-name="P23"/>
      <text:p text:style-name="P18"><text:span text:style-name="T14">666/2023 – VER. JOSÉ LOPES, </text:span><text:span text:style-name="T9">SERVIÇO DE ROÇADA E LIMPEZA DE GALHOS DE ÁRVORES NA RUA SÃO JOSÉ DOS PINHAIS - JARDIM PARANÁ; </text:span><text:span text:style-name="T9"/></text:p>
      <text:p text:style-name="P17"><text:soft-page-break/></text:p>
      <text:p text:style-name="P15"/>
      <text:p text:style-name="P18"><text:span text:style-name="T14">667/2023 – VER. JOSÉ LOPES, </text:span><text:span text:style-name="T9">LIMPEZA DE CANALETA E DESOBSTRUIR PARA ESCOAMENTO DE ÁGUA NA RUA SÃO JOSÉ DOS PINHAIS – JARDIM PARANÁ.</text:span><text:span text:style-name="T9"/></text:p>
      <text:p text:style-name="P23"/>
      <text:p text:style-name="P22"/>
      <text:h text:style-name="P11" text:outline-level="1"/>
      <text:p text:style-name="P27">PLENÁRIO “ VEREADOR DANIEL DAS NEVES, 22 DE MAIO DE 2023.<text:span text:style-name="T20"/></text:p>
      <text:p text:style-name="P28"/>
      <text:p text:style-name="P29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<text:span text:style-name="T14">Heitor Pereira Sansão</text:span><text:span text:style-name="T14"/></text:p>
            <text:p text:style-name="P25"><text:span text:style-name="T13">Presidente</text:span><text:span text:style-name="T13"/></text:p>
            <text:p text:style-name="P16"/>
            <text:p text:style-name="P16"/>
            <text:p text:style-name="P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25"><text:span text:style-name="T14">Renato Souza Machado</text:span><text:span text:style-name="T13"/></text:p>
            <text:p text:style-name="P25"><text:span text:style-name="T13">1ª Secretário</text:span><text:span text:style-name="T9"/></text:p>
          </table:table-cell>
          <table:table-cell table:style-name="Tabela1.A1" office:value-type="string">
            <text:p text:style-name="P25"><text:span text:style-name="T14">Xavier Rufino de Oliveira</text:span><text:span text:style-name="T13"/></text:p>
            <text:p text:style-name="P25"><text:span text:style-name="T13">2º Secretário</text:span><text:span text:style-name="T9"/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.199cm" fo:margin-left="1.801cm" fo:margin-right="1.7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EGINA</dc:creator>
    <meta:editing-cycles>2</meta:editing-cycles>
    <meta:print-date>2022-02-17T20:20:00</meta:print-date>
    <meta:creation-date>2023-05-19T13:13:00</meta:creation-date>
    <dc:date>2023-05-19T13:13:00</dc:date>
    <dc:language>pt-BR</dc:language>
    <meta:editing-duration>P0D</meta:editing-duration>
    <meta:generator>LibreOffice/7.4.6.2$Windows_X86_64 LibreOffice_project/5b1f5509c2decdade7fda905e3e1429a67acd63d</meta:generator>
    <meta:document-statistic meta:table-count="1" meta:image-count="1" meta:object-count="0" meta:page-count="4" meta:paragraph-count="38" meta:word-count="706" meta:character-count="4444" meta:non-whitespace-character-count="373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