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-0.25cm" fo:margin-right="-0.203cm" fo:text-align="justify" style:justify-single-word="false" fo:text-indent="0cm" style:auto-text-indent="false"/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-0.25cm" fo:margin-right="-0.203cm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-0.25cm" fo:margin-right="-0.203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-0.25cm" fo:margin-right="-0.203cm" fo:text-align="justify" style:justify-single-word="false" fo:text-indent="0cm" style:auto-text-indent="false"/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left="0cm" fo:margin-right="0.693cm" fo:text-indent="0cm" style:auto-text-indent="false"/>
    </style:style>
    <style:style style:name="P14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9" style:family="paragraph" style:parent-style-name="Text_20_body">
      <style:paragraph-properties style:line-height-at-least="0cm"/>
      <style:text-properties fo:font-size="10pt" style:font-size-asian="10pt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t" fo:country="BR" style:font-name-asian="Times New Roman1" style:language-asian="pt" style:country-asian="BR"/>
    </style:style>
    <style:style style:name="T15" style:family="text">
      <style:text-properties fo:font-size="13pt" style:font-size-asian="13pt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Georgia" fo:font-size="20pt" fo:font-weight="bold" style:font-size-asian="20pt" style:font-weight-asian="bold"/>
    </style:style>
    <style:style style:name="T18" style:family="text">
      <style:text-properties fo:color="#000000" loext:opacity="100%" style:font-name="Georgia" fo:font-size="10pt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Georgia" fo:font-size="9pt" style:font-size-asian="9pt"/>
    </style:style>
    <style:style style:name="T23" style:family="text">
      <style:text-properties fo:color="#000000" loext:opacity="100%" style:font-name="Georgia" fo:font-size="9pt" fo:letter-spacing="-0.005cm" style:font-size-asian="9pt"/>
    </style:style>
    <style:style style:name="T24" style:family="text">
      <style:text-properties fo:color="#000000" loext:opacity="100%" style:font-name="Georgia" fo:font-size="9pt" fo:letter-spacing="-0.004cm" style:font-size-asian="9pt"/>
    </style:style>
    <style:style style:name="T25" style:family="text">
      <style:text-properties fo:color="#000000" loext:opacity="100%" style:font-name="Georgia" fo:font-size="9pt" fo:letter-spacing="0.002cm" style:font-size-asian="9pt"/>
    </style:style>
    <style:style style:name="T26" style:family="text">
      <style:text-properties fo:color="#000000" loext:opacity="100%" style:font-name="Georgia" fo:font-size="9pt" fo:letter-spacing="-0.072cm" style:font-size-asian="9pt"/>
    </style:style>
    <style:style style:name="T27" style:family="text">
      <style:text-properties fo:color="#000000" loext:opacity="100%" style:font-name="Georgia" fo:font-size="9pt" fo:letter-spacing="0.072cm" style:font-size-asian="9pt"/>
    </style:style>
    <style:style style:name="T28" style:family="text">
      <style:text-properties style:font-name="Georgia" fo:font-size="20pt" fo:font-weight="bold" style:font-size-asian="20pt" style:font-weight-asian="bold"/>
    </style:style>
    <style:style style:name="T29" style:family="text">
      <style:text-properties style:font-name="Georgia" fo:font-size="10pt" fo:font-weight="bold" style:font-size-asian="10pt" style:font-weight-asian="bold"/>
    </style:style>
    <style:style style:name="T3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2</text:span> DE SETEMBRO<text:span text:style-name="T3"> </text:span>DE<text:span text:style-name="T3"> </text:span>2025.</text:h>
      <text:h text:style-name="P7" text:outline-level="1"/>
      <text:h text:style-name="P6" text:outline-level="1"><text:span text:style-name="T5">PROJETOS DE LEI:</text:span></text:h>
      <text:h text:style-name="P7" text:outline-level="1"/>
      <text:h text:style-name="P11" text:outline-level="1"><text:span text:style-name="T6">72/2025 – VER. JEFFERSON PÉCORI VIANA, </text:span><text:span text:style-name="T7">INSTITUI A CAMPANHA DE CONSCIENTIZAÇÃO E PREVENÇÃO AO ASSÉDIO E À VIOLÊNCIA SEXUAL NAS ESCOLAS DA REDE MUNICIPAL DE ENSINO DE REGISTRO/SP, E DÁ OUTRAS PROVIDÊNCIAS;</text:span></text:h>
      <text:h text:style-name="P12" text:outline-level="1"/>
      <text:h text:style-name="P11" text:outline-level="1"><text:span text:style-name="T6">73/2025 – VER. JEFFERSON PÉCORI VIANA, </text:span><text:span text:style-name="T7">INSTITUI A SEMANA MUNICIPAL DE INCENTIVO À AMAMENTAÇÃO E DÁ OUTRAS PROVIDÊNCIAS;</text:span></text:h>
      <text:h text:style-name="P12" text:outline-level="1"/>
      <text:h text:style-name="P11" text:outline-level="1"><text:span text:style-name="T6">75/2025 – VER. JEFFERSON PÉCORI VIANA, </text:span><text:span text:style-name="T7">INSTITUI NO MUNICÍPIO DE REGISTRO O “SELO EMPRESA PROMOTORA DA SAÚDE MENTAL” DESTINADO A RECONHECER E VALORIZAR EMPRESAS QUE ADOTEM BOAS PRÁTICAS RELACIONADAS À PROMOÇÃO DA SAÚDE MENTAL E DO BEM-ESTAR DE SEUS TRABALHADORES;</text:span></text:h>
      <text:h text:style-name="P12" text:outline-level="1"/>
      <text:h text:style-name="P11" text:outline-level="1"><text:span text:style-name="T6">76/2025 – VER. JEFFERSON PÉCORI VIANA, </text:span><text:span text:style-name="T7">DISPÕE SOBRE A PROMOÇÃO DE OPORTUNIDADES DE EMPREGO E EMPREENDEDORISMO PARA PESSOAS COM DEFICIÊNCIA NO MUNICÍPIO DE REGISTRO, E DÁ OUTRAS PROVIDÊNCIAS;</text:span></text:h>
      <text:h text:style-name="P12" text:outline-level="1"/>
      <text:h text:style-name="P6" text:outline-level="1"><text:span text:style-name="T5">PROJETO DE DECRETO LEGISLATIVO:</text:span></text:h>
      <text:h text:style-name="P7" text:outline-level="1"/>
      <text:h text:style-name="P10" text:outline-level="1"><text:span text:style-name="T6">03/2025 – MESA DIRETORA, </text:span><text:span text:style-name="T7">CONCEDE TÍTULO DE “CIDADÃO HONORÁRIO”.</text:span></text:h>
      <text:h text:style-name="P8" text:outline-level="1"/>
      <text:h text:style-name="P6" text:outline-level="1"><text:span text:style-name="T5">PROJETOS DE RESOLUÇÃO:</text:span></text:h>
      <text:h text:style-name="P8" text:outline-level="1"/>
      <text:h text:style-name="P11" text:outline-level="1"><text:span text:style-name="T6">06/2025 – VER. JEFFERSON PÉCORI VIANA</text:span><text:span text:style-name="T7">, DISPÕE SOBRE A REALIZAÇÃO DE SESSÃO SOLENE EM HOMENAGEM ÀS CRIANÇAS E ADOLESCENTES CAMPEÃS DOS JOGOS DA SEMANA DA PÁTRIA (SEMPA) E AO DIA DO PROFISSIONAL DE EDUCAÇÃO FÍSICA, NO ÂMBITO DO MUNICÍPIO DE REGISTRO, E DÁ OUTRAS PROVIDÊNCIAS;</text:span></text:h>
      <text:h text:style-name="P12" text:outline-level="1"/>
      <text:h text:style-name="P11" text:outline-level="1"><text:span text:style-name="T6">07/2025 – VER. JEFFERSON PÉCORI VIANA</text:span><text:span text:style-name="T7">, DISPÕE SOBRE A INCLUSÃO DA SEÇÃO VII AO CAPÍTULO III DO TÍTULO IV DO REGIMENTO INTERNO DA CÂMARA MUNICIPAL DE REGISTRO, PARA DISPOR SOBRE AS FRENTES PARLAMENTARES, E DÁ OUTRAS PROVIDÊNCIAS.</text:span></text:h>
      <text:h text:style-name="P8" text:outline-level="1"/>
      <text:h text:style-name="P7" text:outline-level="1"/>
      <text:h text:style-name="P6" text:outline-level="1"><text:span text:style-name="T5">MOÇÕES:</text:span></text:h>
      <text:h text:style-name="P9" text:outline-level="1"/>
      <text:p text:style-name="P15"><text:span text:style-name="T10">103/2025 – VER. EVERTON DE OLIVEIRA ADORNO, “MOÇÃO DE APLAUSOS”</text:span><text:span text:style-name="T11"> AO “CIRCUITO DAS ESTAÇÕES VALE DO RIBEIRA”;</text:span></text:p>
      <text:p text:style-name="P16"/>
      <text:p text:style-name="P15"><text:span text:style-name="T10">109/2025 – VER. JEFFERSON PÉCORI VIANA, “MOÇÃO DE APLAUSOS”</text:span><text:span text:style-name="T11"> PELA INAUGURAÇÃO DO CRITEA – CENTRO DE REFERÊNCIA INTERPROFISSIONAL PARA TRATAMENTO, REABILITAÇÃO E INCLUSÃO SOCIAL DE PESSOAS COM TRANSTORNO DO ESPECTRO AUTISTA (TEA) E OUTRAS NEURODIVERGÊNCIAS;</text:span></text:p>
      <text:p text:style-name="P18"/>
      <text:p text:style-name="P15"><text:span text:style-name="T10">132/2025 – VER. JEFFERSON PÉCORI VIANA, “MOÇÃO DE APOIO”</text:span><text:span text:style-name="T11"> À ATUAÇÃO DO GOVERNO FEDERAL NA CONDUÇÃO DAS POLÍTICAS PÚBLICAS QUE RETIRARAM O </text:span><text:soft-page-break/><text:span text:style-name="T11">BRASIL DO MAPA DA FOME DA ONU, RECONHECENDO OS ESFORÇOS DO ESTADO BRASILEIRO NO ENFRENTAMENTO DA INSEGURANÇA ALIMENTAR;</text:span></text:p>
      <text:p text:style-name="P18"/>
      <text:p text:style-name="P15"><text:span text:style-name="T10">133/2025 – VER. JEFFERSON PÉCORI VIANA, “MOÇÃO DE APELO”</text:span><text:span text:style-name="T11"> AO CONGRESSO NACIONAL E, EM ESPECIAL, AOS SENADORES DA REPÚBLICA, PARA QUE REJEITEM A PROPOSTA DE EMENDA CONSTITUCIONAL CONHECIDA COMO “PEC DA BLINDAGEM”.</text:span></text:p>
      <text:p text:style-name="P23"/>
      <text:p text:style-name="P15"><text:span text:style-name="T10">134/2025 – VER. HEITOR PEREIRA SANSÃO, “MOÇÃO DE PESAR”</text:span><text:span text:style-name="T11">  PELO FALECIMENTO DA SRA. ENEDI MALAQUIAS VASSÃO, OCORRIDO EM 19 DE SETEMBRO DE 2025. EXPRESSA CONDOLÊNCIAS E SOLIDARIEDADE AOS FAMILIARES E AMIGOS, RECONHECENDO SUA TRAJETÓRIA DE VIDA MARCADA PELA INTEGRIDADE E DEDICAÇÃO ÀQUELES QUE A CERCAVAM”.</text:span></text:p>
      <text:p text:style-name="P23"/>
      <text:h text:style-name="P13" text:outline-level="1"><text:span text:style-name="T5">INDICAÇÕES:</text:span></text:h>
      <text:p text:style-name="P17"/>
      <text:p text:style-name="P15"><text:span text:style-name="T13">1216/2025 – VER. GERSON TEIXEIRA SILVÉRIO, </text:span>PINTURA DE FAIXA DE PEDESTRE NA AV: PROFESSORA CECY TEIXEIRA DE MELO ALMADA COM O CRUZAMENTO NA RUA YOSHI TAKAKI;</text:p>
      <text:p text:style-name="P15"/>
      <text:p text:style-name="P15"><text:span text:style-name="T13">1217/2025 – VER. JEFERSON REGINALDO MAGÁRIO, </text:span>INSTALAÇÃO DE UMA LIXEIRA NO BAIRRO MORRO SECO PRÓXIMO AO SITIO CACHOERINHA, UMA VEZ QUE ATUALMENTE NÃO HÁ NENHUMA DISPONÍVEL NAS PROXIMIDADES;</text:p>
      <text:p text:style-name="P15"/>
      <text:p text:style-name="P15"><text:span text:style-name="T13">1218/2025 – VER. JEFERSON REGINALDO MAGÁRIO, </text:span>INSTALAÇÃO DE UM ABRIGO NO PONTO DE ÔNIBUS UTILIZADO PELA COMUNIDADE DA ZONA RURAL DO BAIRRO MORRO SECO, PRÓXIMO AO SITIO CACHOEIRINHA;</text:p>
      <text:p text:style-name="P15"/>
      <text:p text:style-name="P15"><text:span text:style-name="T13">1219/2025 – VER. JEFERSON REGINALDO MAGÁRIO, </text:span>REALIZAÇÃO DA LIGAÇÃO DE REDE DE ESGOTO NA RUA 1 JARDIM LEBLON, QUE ATUALMENTE NÃO CONTA COM ESSA INFRAESTRUTURA;</text:p>
      <text:p text:style-name="P15"/>
      <text:p text:style-name="P15"><text:span text:style-name="T13">1220/2025 – VER. JEFERSON REGINALDO MAGÁRIO, </text:span>PAVIMENTAÇÃO ASFÁLTICA DA RUA 1 JARDIM LEBLON, QUE ATUALMENTE NÃO POSSUI ASFALTO, TRATA-SE DE UM TRECHO CURTO, MAS QUE CARECE TOTALMENTE DESSA INFRAESTRUTURA BÁSICA<text:span text:style-name="T14">;</text:span></text:p>
      <text:p text:style-name="P15"/>
      <text:p text:style-name="P15"><text:span text:style-name="T13">1221/2025 – VER. IRINEU ROBERTO DA SILVA,</text:span><text:span text:style-name="T14"> INSTALAÇÃO DE UMA LIXEIRA MAIOR COM ABAS, NA BIFURCAÇÃO DO RIBEIRÃO VERMELHO PRÓXIMO A PLACA “TUDO TORTO”;</text:span></text:p>
      <text:p text:style-name="P24"/>
      <text:p text:style-name="P15"><text:span text:style-name="T13">1223/2025 – VER. EVERTON DE OLIVEIRA ADORNO, </text:span>ESTUDO DA VIABILIDADE DE REALIZAR A MUDANÇA DO LOCAL DA FAIXA DE PEDESTRE DA AV. CLARA GIANOTTI DE SOUZA, QUE FICA PRÓXIMO A ROTATÓRIA DA IMIGRAÇÃO JAPONESA;</text:p>
      <text:p text:style-name="P15"/>
      <text:p text:style-name="P15"><text:span text:style-name="T13">1224/2025 – VER. EVERTON DE OLIVEIRA ADORNO,</text:span><text:span text:style-name="T14"> ESTUDO DA VIABILIDADE DE REALIZAR UM PINTURA DE FAIXA PARA ESTACIONAMENTO DE MOTOS, NA FRENTE DA CRECHE PROFª MARIA ZILDA GAMBA NATEL, BAIRRO JARDIM IPANEMA;</text:span></text:p>
      <text:p text:style-name="P24"/>
      <text:p text:style-name="P15"><text:span text:style-name="T13">1225/2025 – VER. EVERTON DE OLIVEIRA ADORNO,</text:span><text:span text:style-name="T14"> ESTUDO DA VIABILIDADE DE REALIZAR A CONSTRUÇÃO DA CONTINUAÇÃO DA CALÇADA PARA PEDESTRE, A AV ULISSES GUIMARÃES, BAIRRO JARDIM DAS PALMEIRAS, <text:s/>PRÓXIMO A LOCAL DE EVENTOS PORTAL DAS TOCAS;</text:span></text:p>
      <text:p text:style-name="P24"><text:soft-page-break/></text:p>
      <text:p text:style-name="P15"><text:span text:style-name="T13">1226/2025 – VER. TAFFAREL DA SILVA GALDINO, </text:span>PINTURA DE UMA FAIXA DE PEDESTRE NA RUA DA SAUDADE (NO TRECHO ENTRE A PADARIA EMPÓRIO E A ÓTICAS CAROL), NO CENTRO DA CIDADE, VISANDO GARANTIR MAIOR SEGURANÇA ÀQUELES QUE TRANSITAM PELA VIA;</text:p>
      <text:p text:style-name="P15"/>
      <text:p text:style-name="P15"><text:span text:style-name="T13">1227/2025 – VER. ITAMAR PAULO XAVIER, </text:span>MANUTENÇÃO E/OU LIMPEZA DO BUEIRO LOCALIZADO NA RUA CAPITÃO ALBERTO MENDES JUNIOR, BAIRRO AGROCHA, PRÓXIMO A CASA N°04;</text:p>
      <text:p text:style-name="P15"/>
      <text:p text:style-name="P15"><text:span text:style-name="T13">1229/2025 – VER. ITAMAR PAULO XAVIER, </text:span>PODA DAS ÁRVORES NA VILA REIS, NO BAIRRO GUAVIRUVA, NAS PROXIMIDADES DO CONHECIDO “ZÉ DO BODE”;</text:p>
      <text:p text:style-name="P15"/>
      <text:p text:style-name="P15"><text:span text:style-name="T13">1230/2025 – VER. IRINEU ROBERTO DA SILVA</text:span> INSTALAÇÃO DE PLACAS DE IDENTIFICAÇÃO COM OS NOMES DAS RUAS DO BAIRRO JARDIM ESPERANÇA;</text:p>
      <text:p text:style-name="P15"/>
      <text:p text:style-name="P15"><text:span text:style-name="T13">1231/2025 – VER. TAFFAREL DA SILVA GALDINO, </text:span>MANUTENÇÃO NA SARJETA E MELHORIAS NO SISTEMA DE DRENAGEM PLUVIAL NA RUA RAFAEL GONÇALVES DE FREITAS, NO BAIRRO VILA NOVA (EM FRENTE AO CENTRO DE REABILITAÇÃO E FISIOTERAPIA);</text:p>
      <text:p text:style-name="P15"/>
      <text:p text:style-name="P15"><text:span text:style-name="T13">1232/2025 – VER. JEFERSON REGINALDO MAGÁRIO, </text:span>PODA DE ÁRVORES LOCALIZADA NA RUA RUA <text:s/>JOSÉ ANTÔNIO DE CAMPOS, CENTRO – NA LATERAL DO BANCO DO BRASIL;</text:p>
      <text:p text:style-name="P24"/>
      <text:p text:style-name="P15"><text:span text:style-name="T13">1233/2025 – VER. JEFERSON REGINALDO MAGÁRIO, </text:span>PODA DE ÁRVORES LOCALIZADA NA RUA JOSÉ ANTÔNIO DE CAMPOS, CENTRO – PRÓXIMO AO LAVADOR DE CARROS DE FRENTE COM A CLINICA UNYCA;</text:p>
      <text:p text:style-name="P15"><text:span text:style-name="T14"><text:s text:c="215"/></text:span></text:p>
      <text:p text:style-name="P15"><text:span text:style-name="T13">1234/2025 – VER. JEFERSON REGINALDO MAGÁRIO, </text:span>ANALISE, COM URGÊNCIA, DA SITUAÇÃO DE UM BUEIRO LOCALIZADO NA RUA ELZA PRÓXIMO AO NUMERO 22, VILA SÃO FRANCISCO, QUE ATUALMENTE ENCONTRA-SE COM A TAMPA QUEBRADA E ABERTA;</text:p>
      <text:p text:style-name="P24"/>
      <text:p text:style-name="P15"><text:span text:style-name="T13">1235/2025 – VER. JEFERSON REGINALDO MAGÁRIO, </text:span>PODA DE ÁRVORES LOCALIZADA NA RUA RUA <text:s/>JOSÉ ANTÔNIO DE CAMPOS, CENTRO – PRÓXIMO A LOJA DE PRODUTOS ORIENTAIS YURI;</text:p>
      <text:p text:style-name="P24"/>
      <text:p text:style-name="P15"><text:span text:style-name="T13">1236/2025 – VER. ITAMAR PAULO XAVIER, </text:span>INSTALAÇÃO DE UMA LIXEIRA COLETIVA NA RUA DOS EUCALIPTOS, BAIRRO ARAPONGAL, EM FRENTE À FÁBRICA DE PALMITO BOM VALE;</text:p>
      <text:p text:style-name="P25"/>
      <text:p text:style-name="P15"><text:span text:style-name="T13">1237/2025 – VER. EVERTON DE OLIVEIRA ADORNO, </text:span>ESTUDO DA <text:s/>VIABILIDADE DE REALIZAR A MANUTENÇÃO DE UM AFUNDAMENTO EXISTENTE NA CALÇADA, NAS PROXIMIDADES DA TAMPA DE UMA CAIXA DE ESGOTO, SITUADA NA RUA BELÉM, Nº 113, VILA RIBEIROPOLIS;</text:p>
      <text:p text:style-name="P15"/>
      <text:p text:style-name="P15"><text:span text:style-name="T13">1239/2025 – VER. TAFFAREL DA SILVA GALDINO, </text:span>INSTALAÇÃO DE RAMPA DE ACESSIBILIDADE NA CALÇADA LOCALIZADA NA AVENIDA WILD JOSÉ DE SOUZA (EM FRENTE À AGROPECUÁRIA).</text:p>
      <text:p text:style-name="P19"/>
      <text:p text:style-name="P27">Plenário “Vereador Daniel das Neves”, 22 de setembro de 2025.</text:p>
      <text:p text:style-name="P28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0">Heitor Pereira Sansão</text:p>
            <text:p text:style-name="P21">Presidente</text:p>
            <text:p text:style-name="P26"/>
            <text:p text:style-name="P26"><text:soft-page-break/></text:p>
            <text:p text:style-name="P26"/>
            <text:p text:style-name="P26"/>
            <text:p text:style-name="P26"/>
          </table:table-cell>
          <table:covered-table-cell/>
        </table:table-row>
        <table:table-row table:style-name="Tabela1.2">
          <table:table-cell table:style-name="Tabela1.A1" office:value-type="string">
            <text:p text:style-name="P21"><text:span text:style-name="T16">Irineu Roberto da Silva</text:span></text:p>
            <text:p text:style-name="P22"><text:span text:style-name="T12">1ª Secretário</text:span></text:p>
          </table:table-cell>
          <table:table-cell table:style-name="Tabela1.A1" office:value-type="string">
            <text:p text:style-name="P21"><text:span text:style-name="T16"><text:s text:c="3"/>Adier Pires da Silva</text:span></text:p>
            <text:p text:style-name="P22"><text:span text:style-name="T12"><text:s text:c="3"/>2º Secretário</text:span>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3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4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3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7</meta:editing-cycles>
    <meta:print-date>2022-02-17T20:20:00</meta:print-date>
    <meta:creation-date>2025-09-18T20:21:00</meta:creation-date>
    <dc:date>2025-09-19T17:17:00</dc:date>
    <dc:language>pt-BR</dc:language>
    <meta:editing-duration>PT20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51" meta:word-count="1027" meta:character-count="7000" meta:non-whitespace-character-count="575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