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.693cm" fo:line-height="115%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1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color="#ff0000" loext:opacity="100%"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style:line-height-at-least="0cm"/>
      <style:text-properties fo:font-size="10pt" style:font-size-asian="10pt"/>
    </style:style>
    <style:style style:name="P28" style:family="paragraph" style:parent-style-name="Text_20_body">
      <style:text-properties fo:font-size="13pt" style:font-size-asian="13pt"/>
    </style:style>
    <style:style style:name="P2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3pt" style:font-size-asian="13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Georgia" fo:font-size="9pt" style:font-size-asian="9pt"/>
    </style:style>
    <style:style style:name="T21" style:family="text">
      <style:text-properties fo:color="#000000" loext:opacity="100%" style:font-name="Georgia" fo:font-size="9pt" fo:letter-spacing="-0.005cm" style:font-size-asian="9pt"/>
    </style:style>
    <style:style style:name="T22" style:family="text">
      <style:text-properties fo:color="#000000" loext:opacity="100%" style:font-name="Georgia" fo:font-size="9pt" fo:letter-spacing="-0.004cm" style:font-size-asian="9pt"/>
    </style:style>
    <style:style style:name="T23" style:family="text">
      <style:text-properties fo:color="#000000" loext:opacity="100%" style:font-name="Georgia" fo:font-size="9pt" fo:letter-spacing="0.002cm" style:font-size-asian="9pt"/>
    </style:style>
    <style:style style:name="T24" style:family="text">
      <style:text-properties fo:color="#000000" loext:opacity="100%" style:font-name="Georgia" fo:font-size="9pt" fo:letter-spacing="-0.072cm" style:font-size-asian="9pt"/>
    </style:style>
    <style:style style:name="T25" style:family="text">
      <style:text-properties fo:color="#000000" loext:opacity="100%" style:font-name="Georgia" fo:font-size="9pt" fo:letter-spacing="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2</text:span> DE ABRIL<text:span text:style-name="T3"> </text:span>DE<text:span text:style-name="T3"> </text:span>2024.</text:h>
      <text:p text:style-name="P13"/>
      <text:h text:style-name="P6" text:outline-level="1"><text:span text:style-name="T5">PROJETO DE LEI:</text:span></text:h>
      <text:h text:style-name="P7" text:outline-level="1"/>
      <text:h text:style-name="P8" text:outline-level="1"><text:span text:style-name="T6">06/2024 – VER. BENEDITO HONÓRIO RIBEIRO FILHO, </text:span><text:span text:style-name="T7">ALTERA O ART. 4º DA LEI MUNICIPAL Nº 2.220/2024, QUE DISPÕE SOBRE A OBRIGATORIEDADE DE HAVER APARELHO DESFIBRILADOR EXTERNO AUTOMÁTICO (DEA) EM CAMPEONATOS OFICIAIS REALIZADOS PELA PREFEITURA MUNICIPAL DE REGISTRO.</text:span></text:h>
      <text:p text:style-name="P13"/>
      <text:h text:style-name="P6" text:outline-level="1"><text:span text:style-name="T5">MOÇÕES:</text:span></text:h>
      <text:h text:style-name="P7" text:outline-level="1"/>
      <text:p text:style-name="P15"><text:span text:style-name="T9">31/2024 – VER. RENATO SOUZA MACHADO, “MOÇÃO DE APLAUSO”</text:span><text:span text:style-name="T6"> AO SR. MARCELO DAMASCENO REYS POR SUA NOTÁVEL DEDICAÇÃO E CONTRIBUIÇÃO PARA A COMUNIDADE, ESPECIALMENTE NA ÁREA DA EDUCAÇÃO FÍSICA ADAPTADA E INCLUSIVA;</text:span><text:span text:style-name="T10"> </text:span></text:p>
      <text:h text:style-name="P9" text:outline-level="1"/>
      <text:p text:style-name="P15"><text:span text:style-name="T9">32/2024 – VER. VANDER LOPES PEDROSO, “MOÇÃO DE APLAUSO”</text:span><text:span text:style-name="T6"> <text:s/>AOS SENHORES: <text:s/>LEANDRO SUEOKA, RAFAEL AUGUSTO NAMPO, VITOR LUIS DOMINGUES, ALEXANDRE ISHIGOOKA, BHARBARA ISHIGOOKA, KADYNE SAKAMOTO, DIEGO SOUZA, JOÃO PEDRO MUNIZ E RENATO GOMES, IDEALIZADORES DO PROJETO 107, UMA INICIATIVA VERDADEIRAMENTE INSPIRADORA QUE ESTÁ TRANSFORMANDO VIDAS EM NOSSO MUNICÍPIO , ATRAVÉS DO OFERECIMENTO DE AULAS DE SKATE NO CENTRO SOCIAL URBANO E NO CRAS VILA NOVA, VILA NOVA. </text:span></text:p>
      <text:p text:style-name="P13"/>
      <text:h text:style-name="P6" text:outline-level="1"><text:span text:style-name="T5">REQUERIMENTOS:</text:span></text:h>
      <text:h text:style-name="P7" text:outline-level="1"/>
      <text:p text:style-name="P16"><text:span text:style-name="T9">16/2024 – VER. SANDRA KENNEDY VIANA,</text:span><text:span text:style-name="T6"> REQUER QUE SEJA OFICIADO AO SENHOR PREFEITO MUNICIPAL</text:span><text:span text:style-name="T9"> </text:span><text:span text:style-name="T6">PARA QUE SEJA INFORMADO ACERCA DE QUAL A DESTINAÇÃO DOS RECURSOS REPASSADOS PELO MINISTÉRIO DA SAÚDE PARA O MUNICÍPIO DE REGISTRO ATRAVÉS DA PORTARIA GM/MS Nº 3.287, DE 8 DE MARÇO DE 2024 E A RESPECTIVA PRESTAÇÃO DE CONTAS DOS VALORES RECEBIDOS;</text:span><text:span text:style-name="T10"> </text:span></text:p>
      <text:h text:style-name="P10" text:outline-level="1"/>
      <text:p text:style-name="P16"><text:span text:style-name="T9">17/2024 – VER. SANDRA KENNEDY VIANA, </text:span><text:span text:style-name="T6">REQUER QUE SEJA OFICIADO AO SENHOR PREFEITO MUNICIPAL</text:span><text:span text:style-name="T9"> </text:span><text:span text:style-name="T6">PARA QUE SEJAM FORNECIDAS AS INFORMAÇÕES COMO SE SEGUEM DISCRIMINADAS: 1. EXECUÇÃO ORÇAMENTÁRIA DO ORÇAMENTO 2023 DA PREFEITURA MUNICIPAL DE REGISTRO. 2. EXECUÇÃO ORÇAMENTÁRIA DE JANEIRO A 15 DE ABRIL DE 2024 DA PREFEITURA MUNICIPAL </text:span><text:soft-page-break/><text:span text:style-name="T6">DE REGISTRO;</text:span><text:span text:style-name="T10"> </text:span></text:p>
      <text:h text:style-name="P10" text:outline-level="1"/>
      <text:p text:style-name="P16"><text:span text:style-name="T9">18/2024 – VER. SANDRA KENNEDY VIANA, </text:span><text:span text:style-name="T6">REQUER QUE SEJA OFICIADO AO SENHOR PREFEITO MUNICIPAL</text:span><text:span text:style-name="T9"> </text:span><text:span text:style-name="T6">PARA QUE SEJAM FORNECIDO: A) ACESSO A TODOS OS PROCESSOS ADMINISTRATIVOS INICIADOS EM 2024 PARA AQUISIÇÃO DE EXAMES DE IMAGEM NA ÁREA DA SAÚDE, EM ESPECIAL, OS PROCESSOS REFERENTES A EXAMES DE MAMOGRAFIA E ULTRASSOM PÉLVICO, TRANSVAGINAL E DE MAMA: N°. 04/2024; N°. 577/2024 E N°. 394/2024;</text:span><text:span text:style-name="T10"> </text:span></text:p>
      <text:h text:style-name="P11" text:outline-level="1"/>
      <text:p text:style-name="P16"><text:span text:style-name="T9">19/2024 – VER. SANDRA KENNEDY VIANA</text:span><text:span text:style-name="T6"> REQUER QUE SEJA OFICIADO AO SENHOR PREFEITO MUNICIPAL</text:span><text:span text:style-name="T9"> </text:span><text:span text:style-name="T6">PARA QUE SEJA INFORMADO QUAIS PROJETOS A PREFEITURA MUNICIPAL DE REGISTRO INSCREVEU NO PROGRAMA FEDERAL PAC SELEÇÕES, QUAIS FORAM APROVADOS COM AS DEVIDAS JUSTIFICATIVAS;</text:span><text:span text:style-name="T10"> </text:span></text:p>
      <text:h text:style-name="P11" text:outline-level="1"/>
      <text:p text:style-name="P16"><text:span text:style-name="T9">20/2024 – VER. SANDRA KENNEDY VIANA, </text:span><text:span text:style-name="T6">REQUER QUE SEJA OFICIADO AO SENHOR PREFEITO MUNICIPAL</text:span><text:span text:style-name="T9"> </text:span><text:span text:style-name="T6">PARA QUE SEJA FORNECIDO CÓPIA DO PLANO DE AÇÃO ENCAMINHADO AO MINISTÉRIO DA SAÚDE NOS TERMOS DA PORTARIA GM/MS Nº 3.160, DE 9 DE FEVEREIRO DE 2024 COM A INFORMAÇÃO DA DATA DO PROTOCOLO.</text:span><text:span text:style-name="T10"> </text:span></text:p>
      <text:p text:style-name="P17"/>
      <text:h text:style-name="P6" text:outline-level="1"><text:span text:style-name="T5">INDICAÇÕES:</text:span></text:h>
      <text:h text:style-name="P6" text:outline-level="1"/>
      <text:p text:style-name="P15"><text:span text:style-name="T9">331/2024 – VER. XAVIER RUFINO DE OLIVEIRA, </text:span><text:span text:style-name="T6">INSTALAÇÃO DE LUMINÁRIAS/LÂMPADAS NOS POSTES EXISTENTES NA RUA TANZÂNIA, NO BAIRRO XANGRILÁ NESTE MUNICÍPIO</text:span><text:span text:style-name="T11">;</text:span></text:p>
      <text:p text:style-name="P18"/>
      <text:p text:style-name="P15"><text:span text:style-name="T9">333/2024 – VER. JOSÉ LOPES, </text:span><text:span text:style-name="T6">SERVIÇO DE RECOMPOSIÇÃO DE ASFALTO E TAPA BURACOS NAS RUAS ABAIXO: • AVENIDA JESUS ALVES COSTA – JARDIM PAULISTANO; • RUA ANTÔNIO MESSIAS GOMES – R.5 – JARDIM PAULISTANO; • RUA YUTAKA UTSUNOMIYA – R.12 – JARDIM PAULISTANO; • RUA 13 – JARDIM PAULISTANO</text:span><text:span text:style-name="T10">;</text:span></text:p>
      <text:p text:style-name="P19"/>
      <text:p text:style-name="P15"><text:span text:style-name="T9">334/2024 – VER. JOSÉ LOPES, </text:span><text:span text:style-name="T6">SERVIÇO DE TAPA BURACOS NA RUA WALDEMAR LOPES FERRAZ – VILA TUPI</text:span><text:span text:style-name="T10">;</text:span></text:p>
      <text:p text:style-name="P19"/>
      <text:p text:style-name="P15"><text:span text:style-name="T9">335/2024 – VER. FABIO CARDOSO JUNIOR, </text:span><text:span text:style-name="T6">MANUTENÇÃO DO POSTE DE ILUMINAÇÃO PÚBLICA NA RUA SHITIRO MAEJI EM FRENTE AO Nº 459, CENTRO</text:span><text:span text:style-name="T10">;</text:span></text:p>
      <text:p text:style-name="P14"/>
      <text:p text:style-name="P15"><text:soft-page-break/><text:span text:style-name="T9">336/2024 – VER. FABIO CARDOSO JUNIOR, </text:span><text:span text:style-name="T6">SERVIÇO DE RECUPERAÇÃO DA MALHA ASFÁLTICA NA RUA PROJETADA HUM, BAIRRO VILA NOVA, PRÓXIMO AO POSTINHO DE SAÚDE;</text:span></text:p>
      <text:p text:style-name="P19"/>
      <text:p text:style-name="P15"><text:span text:style-name="T9">337/2024 – VER. JOSÉ LOPES, </text:span><text:span text:style-name="T6">SERVIÇO DE MANUTENÇÃO E TAPA BURACOS COM CASCALHO/BRITA NA ESTRADA DO TORÓ – BAIRRO: CAPINZAL;</text:span></text:p>
      <text:p text:style-name="P19"/>
      <text:p text:style-name="P15"><text:span text:style-name="T9">338/2024 – VER. JOSÉ LOPES, </text:span><text:span text:style-name="T6">SERVIÇO DE MANUTENÇÃO NA ESTRADA DE ACESSO AO SÍTIO JANUÁRIO – BAIRRO: CAPINZAL DO VITÓRIO.S AMIGOS;</text:span></text:p>
      <text:p text:style-name="P19"/>
      <text:p text:style-name="P15"><text:span text:style-name="T9">339/2024 – VER. IRINEU ROBERTO DA SILVA, </text:span><text:span text:style-name="T6">SERVIÇO DE PATROLAMENTO NA ESTRADA PRINCIPAL DO CAPINZAL;</text:span></text:p>
      <text:p text:style-name="P19"/>
      <text:p text:style-name="P15"><text:span text:style-name="T9">340/2024 – VER. JOSÉ LOPES</text:span><text:span text:style-name="T6"> CORTE DE PÉ DE JAMBOLÃO NA RUA JOAQUIM LUCINDA – Nº 25 – BAIRRO: ARAPONGAL;</text:span></text:p>
      <text:p text:style-name="P19"/>
      <text:p text:style-name="P15"><text:span text:style-name="T9">341/2024 – VER. XAVIER RUFINO DE OLIVEIRA, </text:span><text:span text:style-name="T6">TROCA DE LÂMPADA QUEIMADA NO POSTE SITUADO NA RUA 6 (SEIS) EM FRENTE AO NÚMERO 20, NO BAIRRO AGROCHÁ I NESTE MUNICÍPIO</text:span><text:span text:style-name="T11">;</text:span></text:p>
      <text:p text:style-name="P19"/>
      <text:p text:style-name="P15"><text:span text:style-name="T9">342/2024 – VER. FABIO CARDOSO JUNIOR, </text:span><text:span text:style-name="T6">MANUTENÇÃO DO POSTE DE ILUMINAÇÃO PÚBLICA NA RUA CAPITÃO JOÃO POCCI PRÓXIMO AO Nº 457, CENTRO;</text:span></text:p>
      <text:p text:style-name="P19"/>
      <text:p text:style-name="P15"><text:span text:style-name="T9">343/2024 – VER. XAVIER RUFINO DE OLIVEIRA, </text:span><text:span text:style-name="T6">CASCALHAMENTO DO TRECHO DE RUA QUE DA ACESSO A UMA FAMÍLIA QUE TEM UM SENHOR ACAMADO E QUE NECESSITA DE TRATAMENTO DE FISIOTERAPIA</text:span><text:span text:style-name="T11">;</text:span></text:p>
      <text:p text:style-name="P19"/>
      <text:p text:style-name="P15"><text:span text:style-name="T9">344/2024 – VER. XAVIER RUFINO DE OLIVEIRA, </text:span><text:span text:style-name="T6">ESTUDO DA POSSIBILIDADE DE INSTALAÇÃO DE 03 (TRÊS) MANILHAS, NA ESTRADA QUE DA ACESSO PARA 08 (OITO) FAMÍLIAS NO BAIRRO BOA VISTA RIO – PRÓXIMO AO CAMPO DE FUTEBOL DO BAIRRO. (FOTO ANEXO)</text:span><text:span text:style-name="T11">;</text:span></text:p>
      <text:p text:style-name="P18"/>
      <text:p text:style-name="P15"><text:span text:style-name="T9">345/2024 – VER. SANDRA KENNEDY VIANA, </text:span><text:span text:style-name="T6">QUE SEJAM TOMADAS PROVIDÊNCIAS PARA REALIZAÇÃO DE VISTORIA E PODA DE UMA ÁRVORE NA RUA O MOREIRA EM FRENTE A CASA Nº 30 NO BAIRRO CAIÇARA I.</text:span></text:p>
      <text:p text:style-name="P18"/>
      <text:p text:style-name="P25">Plenário “ Vereador Daniel das Neves”, 22 de abril de 2024.</text:p>
      <text:p text:style-name="P26"/>
      <text:p text:style-name="P28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0">Heitor Pereira Sansão</text:p>
            <text:p text:style-name="P21">Presidente</text:p>
            <text:p text:style-name="P23"/>
            <text:p text:style-name="P24"/>
          </table:table-cell>
          <table:covered-table-cell/>
        </table:table-row>
        <table:table-row table:style-name="Tabela1.2">
          <table:table-cell table:style-name="Tabela1.A1" office:value-type="string">
            <text:p text:style-name="P21"><text:span text:style-name="T14">Renato Souza Machado</text:span></text:p>
            <text:p text:style-name="P22"><text:span text:style-name="T13">1ª Secretário</text:span></text:p>
          </table:table-cell>
          <table:table-cell table:style-name="Tabela1.A1" office:value-type="string">
            <text:p text:style-name="P21"><text:span text:style-name="T14">Xavier Rufino de Oliveira</text:span></text:p>
            <text:p text:style-name="P22"><text:span text:style-name="T13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2</meta:editing-cycles>
    <meta:print-date>2022-02-17T20:20:00</meta:print-date>
    <meta:creation-date>2024-04-19T17:32:00</meta:creation-date>
    <dc:date>2024-04-19T17:32:00</dc:date>
    <dc:language>pt-BR</dc:language>
    <meta:editing-duration>PT7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8" meta:word-count="793" meta:character-count="5133" meta:non-whitespace-character-count="4333"/>
    <meta:user-defined meta:name="AppVersion">16.0000</meta:user-defined>
    <meta:user-defined meta:name="Created" meta:value-type="date">2021-02-26T00:00:00</meta:user-defined>
    <meta:user-defined meta:name="DocSecurity" meta:value-type="float">4</meta:user-defined>
    <meta:user-defined meta:name="LastSaved" meta:value-type="date">2021-03-12T00:00:00</meta:user-defined>
    <meta:template xlink:type="simple" xlink:actuate="onRequest" xlink:title="Normal" xlink:href=""/>
  </office:meta>
</office:document-meta>
</file>