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Heading_20_1">
      <style:paragraph-properties fo:margin-left="-0.25cm" fo:margin-right="-0.051cm" fo:margin-top="0.162cm" fo:margin-bottom="0cm" style:contextual-spacing="false"/>
    </style:style>
    <style:style style:name="P2" style:family="paragraph" style:parent-style-name="Heading_20_1">
      <style:paragraph-properties fo:margin-left="0cm" fo:margin-right="0.693cm"/>
      <style:text-properties style:text-underline-style="solid" style:text-underline-width="bold" style:text-underline-color="font-color"/>
    </style:style>
    <style:style style:name="P3" style:family="paragraph" style:parent-style-name="Text_20_body">
      <style:paragraph-properties fo:margin-top="0cm" fo:margin-bottom="0.499cm" style:contextual-spacing="false" fo:line-height="115%" fo:text-align="justify" style:justify-single-word="false" loext:word-spacing-minimum="75%" loext:word-spacing-maximum="133%"/>
      <style:text-properties fo:language="pt" fo:country="BR" officeooo:paragraph-rsid="01224167" style:font-name-asian="Times New Roman1" style:language-asian="pt" style:country-asian="BR"/>
    </style:style>
    <style:style style:name="P4" style:family="paragraph" style:parent-style-name="Text_20_body">
      <style:paragraph-properties fo:margin-top="0cm" fo:margin-bottom="0.499cm" style:contextual-spacing="false" fo:line-height="115%" fo:text-align="justify" style:justify-single-word="false" loext:word-spacing-minimum="75%" loext:word-spacing-maximum="133%"/>
      <style:text-properties officeooo:paragraph-rsid="0116d37f"/>
    </style:style>
    <style:style style:name="P5" style:family="paragraph" style:parent-style-name="Text_20_body">
      <style:paragraph-properties fo:margin-top="0cm" fo:margin-bottom="0.499cm" style:contextual-spacing="false" fo:line-height="115%" fo:text-align="justify" style:justify-single-word="false" loext:word-spacing-minimum="75%" loext:word-spacing-maximum="133%"/>
      <style:text-properties fo:language="pt" fo:country="BR" style:font-name-asian="Times New Roman1" style:language-asian="pt" style:country-asian="BR"/>
    </style:style>
    <style:style style:name="P6" style:family="paragraph" style:parent-style-name="Standard">
      <style:paragraph-properties fo:margin-right="-0.051cm" fo:line-height="115%" fo:text-align="justify" style:justify-single-word="false" loext:word-spacing-minimum="75%" loext:word-spacing-maximum="133%"/>
      <style:text-properties officeooo:paragraph-rsid="011c2c6a"/>
    </style:style>
    <style:style style:name="P7" style:family="paragraph" style:parent-style-name="Standard">
      <style:paragraph-properties fo:margin-right="-0.051cm" fo:line-height="115%" fo:text-align="justify" style:justify-single-word="false" loext:word-spacing-minimum="75%" loext:word-spacing-maximum="133%"/>
      <style:text-properties style:text-underline-style="solid" style:text-underline-width="bold" style:text-underline-color="font-color" officeooo:paragraph-rsid="009bf2ba"/>
    </style:style>
    <style:style style:name="P8" style:family="paragraph" style:parent-style-name="Standard">
      <style:paragraph-properties fo:margin-right="-0.051cm" fo:line-height="150%" fo:text-align="justify" style:justify-single-word="false" loext:word-spacing-minimum="75%" loext:word-spacing-maximum="133%"/>
      <style:text-properties style:text-underline-style="solid" style:text-underline-width="bold" style:text-underline-color="font-color" officeooo:paragraph-rsid="00e20a76"/>
    </style:style>
    <style:style style:name="P9" style:family="paragraph" style:parent-style-name="Standard">
      <style:paragraph-properties fo:margin-right="-0.051cm" fo:line-height="150%" fo:text-align="justify" style:justify-single-word="false" loext:word-spacing-minimum="75%" loext:word-spacing-maximum="133%"/>
    </style:style>
    <style:style style:name="P10" style:family="paragraph" style:parent-style-name="Standard">
      <style:paragraph-properties fo:line-height="115%" fo:text-align="justify" style:justify-single-word="false"/>
      <style:text-properties officeooo:paragraph-rsid="011c2c6a"/>
    </style:style>
    <style:style style:name="P11" style:family="paragraph" style:parent-style-name="Standard">
      <style:paragraph-properties fo:line-height="115%" fo:text-align="justify" style:justify-single-word="false"/>
      <style:text-properties fo:font-size="12pt" fo:language="pt" fo:country="BR" fo:font-weight="bold" officeooo:rsid="0101cafc" officeooo:paragraph-rsid="011c2c6a" style:font-size-asian="12pt" style:font-weight-asian="bold" style:font-size-complex="12pt" style:font-weight-complex="bold"/>
    </style:style>
    <style:style style:name="P12" style:family="paragraph" style:parent-style-name="Heading_20_1">
      <style:paragraph-properties fo:margin-left="0cm" fo:margin-right="0.693cm"/>
      <style:text-properties style:text-underline-style="solid" style:text-underline-width="bold" style:text-underline-color="font-color" officeooo:rsid="00e20a76"/>
    </style:style>
    <style:style style:name="P13" style:family="paragraph" style:parent-style-name="Heading_20_1">
      <style:paragraph-properties fo:margin-left="0cm" fo:margin-right="0.693cm"/>
    </style:style>
    <style:style style:name="P14" style:family="paragraph" style:parent-style-name="Standard">
      <style:paragraph-properties fo:line-height="150%" fo:text-align="justify" style:justify-single-word="false" loext:word-spacing-minimum="75%" loext:word-spacing-maximum="133%"/>
      <style:text-properties fo:font-size="12pt" fo:language="pt" fo:country="BR" style:font-name-asian="Times New Roman1" style:font-size-asian="12pt" style:language-asian="pt" style:country-asian="BR" style:font-size-complex="12pt"/>
    </style:style>
    <style:style style:name="P15" style:family="paragraph" style:parent-style-name="Text_20_body">
      <style:paragraph-properties fo:line-height="100%" fo:text-align="justify" style:justify-single-word="false"/>
      <style:text-properties fo:font-size="11pt" officeooo:paragraph-rsid="01172d64" style:font-size-asian="11pt" style:font-size-complex="11pt"/>
    </style:style>
    <style:style style:name="P16" style:family="paragraph" style:parent-style-name="Text_20_body">
      <style:paragraph-properties fo:line-height="100%" fo:text-align="justify" style:justify-single-word="false"/>
      <style:text-properties fo:font-size="11pt" officeooo:paragraph-rsid="0101cafc" style:font-size-asian="11pt" style:font-size-complex="11pt"/>
    </style:style>
    <style:style style:name="P17" style:family="paragraph" style:parent-style-name="Text_20_body">
      <style:paragraph-properties fo:line-height="100%" fo:text-align="justify" style:justify-single-word="false"/>
      <style:text-properties fo:font-size="11pt" officeooo:paragraph-rsid="011be52b" style:font-size-asian="11pt" style:font-size-complex="11pt"/>
    </style:style>
    <style:style style:name="P18" style:family="paragraph" style:parent-style-name="Text_20_body">
      <style:paragraph-properties fo:line-height="100%" fo:text-align="justify" style:justify-single-word="false"/>
      <style:text-properties fo:font-size="11pt" officeooo:paragraph-rsid="011c03b7" style:font-size-asian="11pt" style:font-size-complex="11pt"/>
    </style:style>
    <style:style style:name="P19" style:family="paragraph" style:parent-style-name="Text_20_body">
      <style:paragraph-properties fo:line-height="100%" fo:text-align="justify" style:justify-single-word="false"/>
      <style:text-properties fo:font-size="11pt" officeooo:paragraph-rsid="011dae29" style:font-size-asian="11pt" style:font-size-complex="11pt"/>
    </style:style>
    <style:style style:name="P20" style:family="paragraph" style:parent-style-name="Text_20_body">
      <style:paragraph-properties fo:line-height="100%" fo:text-align="justify" style:justify-single-word="false"/>
      <style:text-properties fo:font-size="11pt" fo:font-weight="bold" officeooo:paragraph-rsid="011dae29" style:font-size-asian="11pt" style:font-weight-asian="bold" style:font-size-complex="11pt" style:font-weight-complex="bold"/>
    </style:style>
    <style:style style:name="P21" style:family="paragraph" style:parent-style-name="First_20_paragraph">
      <style:paragraph-properties fo:line-height="100%" fo:text-align="justify" style:justify-single-word="false"/>
      <style:text-properties fo:font-size="11pt" officeooo:paragraph-rsid="011faa81" style:font-size-asian="11pt" style:font-size-complex="11pt"/>
    </style:style>
    <style:style style:name="P22" style:family="paragraph" style:parent-style-name="First_20_paragraph">
      <style:paragraph-properties fo:line-height="100%" fo:text-align="justify" style:justify-single-word="false"/>
      <style:text-properties fo:font-size="11pt" fo:font-weight="bold" officeooo:paragraph-rsid="011faa81" style:font-size-asian="11pt" style:font-weight-asian="bold" style:font-size-complex="11pt" style:font-weight-complex="bold"/>
    </style:style>
    <style:style style:name="P23" style:family="paragraph" style:parent-style-name="First_20_paragraph">
      <style:paragraph-properties fo:line-height="100%" fo:text-align="justify" style:justify-single-word="false"/>
      <style:text-properties fo:font-size="11pt" fo:font-weight="bold" officeooo:paragraph-rsid="011dae29" style:font-size-asian="11pt" style:font-weight-asian="bold" style:font-size-complex="11pt" style:font-weight-complex="bold"/>
    </style:style>
    <style:style style:name="P24" style:family="paragraph" style:parent-style-name="First_20_paragraph">
      <style:paragraph-properties fo:line-height="100%" fo:text-align="justify" style:justify-single-word="false"/>
      <style:text-properties fo:font-size="11pt" officeooo:paragraph-rsid="011dae29" style:font-size-asian="11pt"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fo:font-size="11pt" officeooo:paragraph-rsid="0102927c" style:font-size-asian="11pt" style:font-size-complex="11pt"/>
    </style:style>
    <style:style style:name="P26" style:family="paragraph" style:parent-style-name="Text_20_body">
      <style:paragraph-properties fo:line-height="100%" fo:text-align="justify" style:justify-single-word="false"/>
      <style:text-properties fo:font-size="11pt" officeooo:paragraph-rsid="01216701" style:font-size-asian="11pt" style:font-size-complex="11pt"/>
    </style:style>
    <style:style style:name="P27" style:family="paragraph" style:parent-style-name="Text_20_body">
      <style:paragraph-properties fo:line-height="100%" fo:text-align="justify" style:justify-single-word="false"/>
      <style:text-properties style:font-name="Arial" fo:font-size="11pt" officeooo:paragraph-rsid="01172d64" style:font-size-asian="11pt" style:font-size-complex="11pt"/>
    </style:style>
    <style:style style:name="P28" style:family="paragraph" style:parent-style-name="Standard">
      <style:paragraph-properties fo:margin-top="0cm" fo:margin-bottom="0cm" style:contextual-spacing="false" fo:line-height="115%" fo:text-align="justify" style:justify-single-word="false"/>
      <style:text-properties style:font-name="Arial" officeooo:paragraph-rsid="0102927c"/>
    </style:style>
    <style:style style:name="P29" style:family="paragraph" style:parent-style-name="Text_20_body">
      <style:paragraph-properties fo:margin-left="-0.25cm" fo:line-height="115%" fo:text-align="center" style:justify-single-word="false"/>
      <style:text-properties officeooo:paragraph-rsid="010dfc0a"/>
    </style:style>
    <style:style style:name="P30" style:family="paragraph" style:parent-style-name="Text_20_body">
      <style:paragraph-properties fo:margin-left="-0.25cm" fo:line-height="115%" fo:text-align="justify" style:justify-single-word="false"/>
      <style:text-properties fo:font-size="10pt" style:font-size-asian="10pt" style:font-size-complex="10pt"/>
    </style:style>
    <style:style style:name="P31" style:family="paragraph" style:parent-style-name="Text_20_body">
      <style:paragraph-properties fo:margin-left="-0.25cm" fo:line-height="115%" fo:text-align="justify" style:justify-single-word="false"/>
      <style:text-properties fo:font-size="13pt" style:font-size-asian="13pt"/>
    </style:style>
    <style:style style:name="P32"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35" style:family="paragraph" style:parent-style-name="Conteúdo_20_do_20_quadro">
      <style:paragraph-properties fo:margin-left="0.004cm" fo:margin-right="0.004cm" fo:margin-top="0.035cm" fo:margin-bottom="0cm" style:contextual-spacing="false" fo:text-align="center" style:justify-single-word="false"/>
    </style:style>
    <style:style style:name="P36" style:family="paragraph" style:parent-style-name="Conteúdo_20_do_20_quadro">
      <style:paragraph-properties fo:margin-right="0.004cm" fo:margin-top="0.002cm" fo:margin-bottom="0cm" style:contextual-spacing="false" fo:text-align="center" style:justify-single-word="false"/>
    </style:style>
    <style:style style:name="P37" style:family="paragraph" style:parent-style-name="Conteúdo_20_do_20_quadro">
      <style:paragraph-properties fo:margin-left="2.155cm" fo:margin-right="2.155cm" fo:text-align="center" style:justify-single-word="false"/>
    </style:style>
    <style:style style:name="P38"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39"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116d37f"/>
    </style:style>
    <style:style style:name="T6" style:family="text">
      <style:text-properties fo:letter-spacing="-0.009cm" officeooo:rsid="0106c70c"/>
    </style:style>
    <style:style style:name="T7" style:family="text">
      <style:text-properties fo:letter-spacing="-0.009cm" officeooo:rsid="000d9f43"/>
    </style:style>
    <style:style style:name="T8" style:family="text">
      <style:text-properties officeooo:rsid="01017d08"/>
    </style:style>
    <style:style style:name="T9" style:family="text">
      <style:text-properties style:text-underline-style="solid" style:text-underline-width="bold" style:text-underline-color="font-color"/>
    </style:style>
    <style:style style:name="T10" style:family="text">
      <style:text-properties officeooo:rsid="01224167"/>
    </style:style>
    <style:style style:name="T11" style:family="text">
      <style:text-properties officeooo:rsid="0116d37f"/>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normal" officeooo:rsid="01224167" style:font-weight-asian="normal" style:font-weight-complex="normal"/>
    </style:style>
    <style:style style:name="T15" style:family="text">
      <style:text-properties fo:language="pt" fo:country="BR" officeooo:rsid="0106c70c" style:font-name-asian="Times New Roman1" style:language-asian="pt" style:country-asian="BR"/>
    </style:style>
    <style:style style:name="T16" style:family="text">
      <style:text-properties fo:language="pt" fo:country="BR" style:font-name-asian="Times New Roman1" style:language-asian="pt" style:country-asian="BR"/>
    </style:style>
    <style:style style:name="T17" style:family="text">
      <style:text-properties fo:language="pt" fo:country="BR" style:language-asian="pt" style:country-asian="BR"/>
    </style:style>
    <style:style style:name="T18" style:family="text">
      <style:text-properties fo:language="pt" fo:country="BR" fo:font-weight="normal" style:font-name-asian="Times New Roman1" style:language-asian="pt" style:country-asian="BR" style:font-weight-asian="normal" style:font-weight-complex="normal"/>
    </style:style>
    <style:style style:name="T19" style:family="text">
      <style:text-properties fo:language="pt" fo:country="BR" fo:font-weight="bold" style:font-name-asian="Times New Roman1" style:language-asian="pt" style:country-asian="BR" style:font-weight-asian="bold" style:font-weight-complex="bold"/>
    </style:style>
    <style:style style:name="T20" style:family="text">
      <style:text-properties style:use-window-font-color="true" loext:opacity="0%" style:font-name="Arial1" fo:font-size="12pt" fo:language="pt" fo:country="BR" officeooo:rsid="0119f294" style:font-name-asian="Times New Roman1" style:font-size-asian="12pt" style:language-asian="pt" style:country-asian="BR" style:font-name-complex="Arial2" style:font-size-complex="12pt"/>
    </style:style>
    <style:style style:name="T21" style:family="text">
      <style:text-properties style:use-window-font-color="true" loext:opacity="0%" style:font-name="Arial1" fo:font-size="12pt" fo:language="pt" fo:country="BR" style:font-name-asian="Times New Roman1" style:font-size-asian="12pt" style:language-asian="pt" style:country-asian="BR" style:font-name-complex="Arial2" style:font-size-complex="12pt"/>
    </style:style>
    <style:style style:name="T22" style:family="text">
      <style:text-properties style:use-window-font-color="true" loext:opacity="0%" style:font-name="Arial1" fo:font-size="12pt" fo:language="pt" fo:country="BR" fo:font-weight="bold" style:font-name-asian="Times New Roman1" style:font-size-asian="12pt" style:language-asian="pt" style:country-asian="BR" style:font-weight-asian="bold" style:font-name-complex="Arial2" style:font-size-complex="12pt" style:font-weight-complex="bold"/>
    </style:style>
    <style:style style:name="T23" style:family="text">
      <style:text-properties style:use-window-font-color="true" loext:opacity="0%" style:font-name="Arial1" fo:font-size="12pt" fo:language="pt" fo:country="BR" officeooo:rsid="0116d37f" style:font-name-asian="Times New Roman1" style:font-size-asian="12pt" style:language-asian="pt" style:country-asian="BR" style:font-name-complex="Arial2" style:font-size-complex="12pt"/>
    </style:style>
    <style:style style:name="T24" style:family="text">
      <style:text-properties style:font-name="Arial1" fo:font-size="12pt" fo:language="pt" fo:country="BR" fo:font-weight="bold" style:font-name-asian="Times New Roman1" style:font-size-asian="12pt" style:language-asian="pt" style:country-asian="BR" style:font-weight-asian="bold" style:font-name-complex="Arial2" style:font-size-complex="12pt" style:font-weight-complex="bold"/>
    </style:style>
    <style:style style:name="T25" style:family="text">
      <style:text-properties style:font-name="Arial1" fo:font-size="12pt" fo:language="pt" fo:country="BR" style:font-name-asian="Times New Roman1" style:font-size-asian="12pt" style:language-asian="pt" style:country-asian="BR" style:font-name-complex="Arial2" style:font-size-complex="12pt"/>
    </style:style>
    <style:style style:name="T26" style:family="text">
      <style:text-properties style:use-window-font-color="true" loext:opacity="0%" style:font-name="Arial1" fo:font-size="12pt" fo:language="pt" fo:country="BR" officeooo:rsid="011c2c6a" style:font-name-asian="Times New Roman1" style:font-size-asian="12pt" style:language-asian="pt" style:country-asian="BR" style:font-name-complex="Arial2" style:font-size-complex="12pt"/>
    </style:style>
    <style:style style:name="T27" style:family="text">
      <style:text-properties style:use-window-font-color="true" loext:opacity="0%" style:font-name="Arial1" fo:font-size="12pt" fo:language="pt" fo:country="BR" officeooo:rsid="012b6012" style:font-name-asian="Times New Roman1" style:font-size-asian="12pt" style:language-asian="pt" style:country-asian="BR" style:font-name-complex="Arial2" style:font-size-complex="12pt"/>
    </style:style>
    <style:style style:name="T28" style:family="text">
      <style:text-properties officeooo:rsid="0122a3a8"/>
    </style:style>
    <style:style style:name="T29" style:family="text">
      <style:text-properties fo:font-size="12pt" style:font-size-asian="12pt" style:font-size-complex="12pt"/>
    </style:style>
    <style:style style:name="T30" style:family="text">
      <style:text-properties fo:font-size="12pt" fo:language="pt" fo:country="BR" fo:font-weight="bold" officeooo:rsid="0116d37f" style:font-size-asian="12pt" style:font-weight-asian="bold" style:font-size-complex="12pt" style:font-weight-complex="bold"/>
    </style:style>
    <style:style style:name="T31" style:family="text">
      <style:text-properties fo:font-size="12pt" fo:language="pt" fo:country="BR" fo:font-weight="bold" officeooo:rsid="0101cafc" style:font-size-asian="12pt" style:font-weight-asian="bold" style:font-size-complex="12pt" style:font-weight-complex="bold"/>
    </style:style>
    <style:style style:name="T32" style:family="text">
      <style:text-properties fo:font-size="12pt" fo:language="pt" fo:country="BR" officeooo:rsid="0101cafc" style:font-size-asian="12pt" style:font-size-complex="12pt"/>
    </style:style>
    <style:style style:name="T33" style:family="text">
      <style:text-properties fo:font-size="12pt" fo:language="pt" fo:country="BR" officeooo:rsid="0128c6fb" style:font-size-asian="12pt" style:font-size-complex="12pt"/>
    </style:style>
    <style:style style:name="T34" style:family="text">
      <style:text-properties fo:font-size="12pt" fo:language="pt" fo:country="BR" officeooo:rsid="011c2c6a" style:font-size-asian="12pt" style:font-size-complex="12pt"/>
    </style:style>
    <style:style style:name="T35" style:family="text">
      <style:text-properties fo:font-size="12pt" fo:language="pt" fo:country="BR" fo:font-weight="bold" officeooo:rsid="011c2c6a" style:font-size-asian="12pt" style:font-weight-asian="bold" style:font-size-complex="12pt" style:font-weight-complex="bold"/>
    </style:style>
    <style:style style:name="T36" style:family="text">
      <style:text-properties style:text-underline-style="solid" style:text-underline-width="bold" style:text-underline-color="font-color" officeooo:rsid="00e20a76"/>
    </style:style>
    <style:style style:name="T37" style:family="text">
      <style:text-properties fo:font-size="12pt" fo:language="pt" fo:country="BR" style:font-name-asian="Times New Roman1" style:font-size-asian="12pt" style:language-asian="pt" style:country-asian="BR" style:font-size-complex="12pt"/>
    </style:style>
    <style:style style:name="T38" style:family="text">
      <style:text-properties officeooo:rsid="0106a6b8"/>
    </style:style>
    <style:style style:name="T39" style:family="text">
      <style:text-properties fo:font-weight="bold" officeooo:rsid="01172d64" style:font-weight-asian="bold" style:font-weight-complex="bold"/>
    </style:style>
    <style:style style:name="T40" style:family="text">
      <style:text-properties fo:font-weight="bold" officeooo:rsid="011be52b" style:font-weight-asian="bold" style:font-weight-complex="bold"/>
    </style:style>
    <style:style style:name="T41" style:family="text">
      <style:text-properties fo:font-weight="bold" officeooo:rsid="011c03b7" style:font-weight-asian="bold" style:font-weight-complex="bold"/>
    </style:style>
    <style:style style:name="T42" style:family="text">
      <style:text-properties fo:font-weight="bold" officeooo:rsid="011dae29" style:font-weight-asian="bold" style:font-weight-complex="bold"/>
    </style:style>
    <style:style style:name="T43" style:family="text">
      <style:text-properties fo:font-weight="bold" officeooo:rsid="010dfc0a" style:font-weight-asian="bold" style:font-weight-complex="bold"/>
    </style:style>
    <style:style style:name="T44" style:family="text">
      <style:text-properties fo:font-weight="bold" officeooo:rsid="011faa81" style:font-weight-asian="bold" style:font-weight-complex="bold"/>
    </style:style>
    <style:style style:name="T45" style:family="text">
      <style:text-properties style:font-name="Arial" fo:font-weight="bold" style:font-weight-asian="bold"/>
    </style:style>
    <style:style style:name="T46" style:family="text">
      <style:text-properties style:font-name="Arial" fo:font-weight="normal" style:font-weight-asian="normal"/>
    </style:style>
    <style:style style:name="T47" style:family="text">
      <style:text-properties style:font-name="Arial" fo:font-weight="normal" officeooo:rsid="012919fb" style:font-weight-asian="normal"/>
    </style:style>
    <style:style style:name="T48" style:family="text">
      <style:text-properties style:font-name="Arial" fo:font-weight="bold" officeooo:rsid="011faa81" style:font-weight-asian="bold"/>
    </style:style>
    <style:style style:name="T49" style:family="text">
      <style:text-properties fo:font-weight="bold" officeooo:rsid="01077ca1" style:font-weight-asian="bold" style:font-weight-complex="bold"/>
    </style:style>
    <style:style style:name="T50" style:family="text">
      <style:text-properties style:font-name="Arial" fo:font-weight="bold" style:font-weight-asian="bold" style:font-weight-complex="bold"/>
    </style:style>
    <style:style style:name="T51" style:family="text">
      <style:text-properties officeooo:rsid="010dfc0a"/>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style:font-size-asian="12pt" style:font-weight-asian="bold" style:font-size-complex="12pt"/>
    </style:style>
    <style:style style:name="T54" style:family="text">
      <style:text-properties style:font-name="Georgia" fo:font-size="20pt" fo:font-weight="bold" style:font-size-asian="20pt" style:font-weight-asian="bold"/>
    </style:style>
    <style:style style:name="T55" style:family="text">
      <style:text-properties fo:color="#000000" loext:opacity="100%" style:font-name="Georgia" fo:font-size="20pt" fo:font-weight="bold" style:font-size-asian="20pt" style:font-weight-asian="bold"/>
    </style:style>
    <style:style style:name="T56" style:family="text">
      <style:text-properties style:font-name="Georgia" fo:font-size="10pt" fo:font-weight="bold" style:font-size-asian="10pt" style:font-weight-asian="bold"/>
    </style:style>
    <style:style style:name="T57" style:family="text">
      <style:text-properties fo:color="#000000" loext:opacity="100%" style:font-name="Georgia" fo:font-size="10pt" fo:font-weight="bold" style:font-size-asian="10pt" style:font-weight-asian="bold"/>
    </style:style>
    <style:style style:name="T58" style:family="text">
      <style:text-properties fo:color="#000000" loext:opacity="100%" style:font-name="Georgia" fo:font-size="10pt" fo:letter-spacing="-0.004cm" fo:font-weight="bold" style:font-size-asian="10pt" style:font-weight-asian="bold"/>
    </style:style>
    <style:style style:name="T59" style:family="text">
      <style:text-properties fo:color="#000000" loext:opacity="100%" style:font-name="Georgia" fo:font-size="10pt" fo:letter-spacing="-0.005cm" fo:font-weight="bold" style:font-size-asian="10pt" style:font-weight-asian="bold"/>
    </style:style>
    <style:style style:name="T60" style:family="text">
      <style:text-properties fo:color="#000000" loext:opacity="100%" style:font-name="Georgia" fo:font-size="10pt" fo:letter-spacing="-0.002cm" fo:font-weight="bold" style:font-size-asian="10pt" style:font-weight-asian="bold"/>
    </style:style>
    <style:style style:name="T61" style:family="text">
      <style:text-properties style:font-name="Georgia" fo:font-size="9pt" style:font-size-asian="9pt"/>
    </style:style>
    <style:style style:name="T62" style:family="text">
      <style:text-properties fo:color="#000000" loext:opacity="100%" style:font-name="Georgia" fo:font-size="9pt" style:font-size-asian="9pt"/>
    </style:style>
    <style:style style:name="T63" style:family="text">
      <style:text-properties fo:color="#000000" loext:opacity="100%" style:font-name="Georgia" fo:font-size="9pt" fo:letter-spacing="-0.005cm" style:font-size-asian="9pt"/>
    </style:style>
    <style:style style:name="T64" style:family="text">
      <style:text-properties fo:color="#000000" loext:opacity="100%" style:font-name="Georgia" fo:font-size="9pt" fo:letter-spacing="-0.004cm" style:font-size-asian="9pt"/>
    </style:style>
    <style:style style:name="T65" style:family="text">
      <style:text-properties fo:color="#000000" loext:opacity="100%" style:font-name="Georgia" fo:font-size="9pt" fo:letter-spacing="0.002cm" style:font-size-asian="9pt"/>
    </style:style>
    <style:style style:name="T66" style:family="text">
      <style:text-properties fo:color="#000000" loext:opacity="100%" style:font-name="Georgia" fo:font-size="9pt" fo:letter-spacing="-0.072cm" style:font-size-asian="9pt"/>
    </style:style>
    <style:style style:name="T67" style:family="text">
      <style:text-properties fo:color="#000000" loext:opacity="100%"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text:span text:style-name="T5">2</text:span><text:span text:style-name="T6">3</text:span><text:span text:style-name="T7"> </text:span>DE <text:span text:style-name="T8">ABRIL</text:span><text:span text:style-name="T3"> </text:span>DE<text:span text:style-name="T3"> </text:span>2026.</text:h>
      <text:h text:style-name="P2" text:outline-level="1" loext:marker-style-name="T9"/>
      <text:h text:style-name="P2" text:outline-level="1" loext:marker-style-name="T9"/>
      <text:h text:style-name="P2" text:outline-level="1">MOÇÕES:</text:h>
      <text:h text:style-name="P2" text:outline-level="1"/>
      <text:h text:style-name="P2" text:outline-level="1" loext:marker-style-name="T9"/>
      <text:p text:style-name="P3"><text:span text:style-name="Strong_20_Emphasis"><text:span text:style-name="T10">5</text:span></text:span><text:span text:style-name="Strong_20_Emphasis"><text:span text:style-name="T11">1</text:span></text:span><text:span text:style-name="Strong_20_Emphasis">/2026</text:span><text:span text:style-name="Strong_20_Emphasis"><text:span text:style-name="T12"> </text:span></text:span><text:span text:style-name="Strong_20_Emphasis"><text:span text:style-name="T13">–</text:span></text:span><text:span text:style-name="Strong_20_Emphasis"><text:span text:style-name="T12"> </text:span></text:span><text:span text:style-name="Strong_20_Emphasis">Ver. </text:span><text:span text:style-name="Strong_20_Emphasis"><text:span text:style-name="T13">Gerson Teixeira Silvério</text:span></text:span><text:span text:style-name="Strong_20_Emphasis"><text:span text:style-name="T12">, “MOÇÃO </text:span></text:span><text:span text:style-name="Strong_20_Emphasis"><text:span text:style-name="T14">DE APLAUSO”</text:span></text:span><text:span text:style-name="Strong_20_Emphasis"><text:span text:style-name="T12"> à atleta </text:span></text:span><text:span text:style-name="Strong_20_Emphasis"><text:span text:style-name="T13">Maria Clara Montemor</text:span></text:span><text:span text:style-name="Strong_20_Emphasis"><text:span text:style-name="T12">, em reconhecimento às suas expressivas conquistas no esporte de surdos, levando o nome de nossa cidade, do Brasil e da comunidade surda a importantes competições nacionais e internacionais.</text:span></text:span></text:p>
      <text:p text:style-name="P4"><text:span text:style-name="Strong_20_Emphasis"><text:span text:style-name="T15">53</text:span></text:span><text:span text:style-name="Strong_20_Emphasis"><text:span text:style-name="T16">/2026 – Ver. A</text:span></text:span><text:span text:style-name="Strong_20_Emphasis"><text:span text:style-name="T15">maril</text:span></text:span><text:span text:style-name="Strong_20_Emphasis"><text:span text:style-name="T16">d</text:span></text:span><text:span text:style-name="Strong_20_Emphasis"><text:span text:style-name="T15">o</text:span></text:span><text:span text:style-name="Strong_20_Emphasis"><text:span text:style-name="T16"> </text:span></text:span><text:span text:style-name="Strong_20_Emphasis"><text:span text:style-name="T15">Carlos Simoni Lopes</text:span></text:span><text:span text:style-name="Strong_20_Emphasis"><text:span text:style-name="T16">, </text:span></text:span><text:span text:style-name="Strong_20_Emphasis"><text:span text:style-name="T17">“MOÇÃO DE APELO”</text:span></text:span><text:span text:style-name="Strong_20_Emphasis"><text:span text:style-name="T18"> ao Excelentíssimo Senhor Presidente da República, </text:span></text:span><text:span text:style-name="Strong_20_Emphasis"><text:span text:style-name="T19">Luiz Inácio Lula da Silva</text:span></text:span><text:span text:style-name="Strong_20_Emphasis"><text:span text:style-name="T18">, ao Ministério da Casa Civil, ao Ministério da Gestão e Inovação e à Secretaria de Patrimônio da União - SPU, solicitando a doação ao Município de Registro da área da FEPASA com 153.000m² (área A de 74.400m² e área B de 78.600m²), para construção do novo Paço Executivo Municipal, da sede da Câmara Municipal de Registro e de um parque linear.</text:span></text:span></text:p>
      <text:p text:style-name="P5"><text:span text:style-name="Strong_20_Emphasis"><text:span text:style-name="T11">57</text:span></text:span><text:span text:style-name="Strong_20_Emphasis">/2026</text:span> <text:span text:style-name="T13">–</text:span> <text:span text:style-name="Strong_20_Emphasis">Ver. Taffarel da Silva Galdino</text:span>, <text:span text:style-name="T13">“MOÇÃO DE APLAUSO’’</text:span> à <text:span text:style-name="T13">Secretaria Municipal de Assistência Social,</text:span> pela conquista do Selo FNAS 2025, reconhecimento nacional que evidencia a transparência, responsabilidade e eficiência na gestão dos recursos do Sistema Único de Assistência Social (SUAS).</text:p>
      <text:p text:style-name="P6"><text:span text:style-name="Strong_20_Emphasis"><text:span text:style-name="T20">60</text:span></text:span><text:span text:style-name="Strong_20_Emphasis"><text:span text:style-name="T21">/2026</text:span></text:span><text:span text:style-name="T21"> </text:span><text:span text:style-name="T22">–</text:span><text:span text:style-name="T21"> </text:span><text:span text:style-name="Strong_20_Emphasis"><text:span text:style-name="T21">Ver. </text:span></text:span><text:span text:style-name="Strong_20_Emphasis"><text:span text:style-name="T23">Itamar Paulo Xavier</text:span></text:span><text:span text:style-name="T21">, </text:span><text:span text:style-name="T22">“</text:span><text:span text:style-name="T24">MOÇÃO DE PESAR”</text:span><text:span text:style-name="T25"> pelo falecimento no dia 09/04/2026, do saudoso João Pereira, prestando solidariedade à família neste momento de dor.</text:span></text:p>
      <text:p text:style-name="P6"/>
      <text:p text:style-name="P6"><text:span text:style-name="Strong_20_Emphasis"><text:span text:style-name="T20">6</text:span></text:span><text:span text:style-name="Strong_20_Emphasis"><text:span text:style-name="T26">2</text:span></text:span><text:span text:style-name="Strong_20_Emphasis"><text:span text:style-name="T21">/2026</text:span></text:span><text:span text:style-name="T21"> </text:span><text:span text:style-name="T22">–</text:span><text:span text:style-name="T21"> </text:span><text:span text:style-name="Strong_20_Emphasis"><text:span text:style-name="T21">Ver. </text:span></text:span><text:span text:style-name="Strong_20_Emphasis"><text:span text:style-name="T26">A</text:span></text:span><text:span text:style-name="Strong_20_Emphasis"><text:span text:style-name="T27">d</text:span></text:span><text:span text:style-name="Strong_20_Emphasis"><text:span text:style-name="T26">ier Pires da Silva</text:span></text:span><text:span text:style-name="T21">, </text:span><text:span text:style-name="T22">“</text:span><text:span text:style-name="T24">MOÇÃO DE APOIO’’</text:span><text:span text:style-name="T25"> à Proposta de Emenda Aditiva apresentada pelo Excelentíssimo Senhor Senador da República Sérgio Moro à PEC 52/23, que inclui como princípio do ensino a Garantia de Educação Inclusiva em todos os níveis, assegurada a atuação das instituições Especializadas, bem como o direito de escolha do educando ou de sua família.</text:span></text:p>
      <text:p text:style-name="P7"/>
      <text:p text:style-name="P8"/>
      <text:p text:style-name="P8"/>
      <text:p text:style-name="P8"/>
      <text:p text:style-name="P8"/>
      <text:p text:style-name="P8"/>
      <text:p text:style-name="P8"/>
      <text:p text:style-name="P8"/>
      <text:h text:style-name="P2" text:outline-level="1"><text:soft-page-break/>REQUERIMENTO<text:span text:style-name="T28">S </text:span>:</text:h>
      <text:h text:style-name="P2" text:outline-level="1" loext:marker-style-name="T9"/>
      <text:p text:style-name="P9" loext:marker-style-name="T29"/>
      <text:p text:style-name="P10"><text:span text:style-name="T30">03</text:span><text:span text:style-name="T31">/2026</text:span><text:span text:style-name="T32"> </text:span><text:span text:style-name="T31">–</text:span><text:span text:style-name="T32"> </text:span><text:span text:style-name="T31">VER. LUIS MARCELO COMERON</text:span><text:span text:style-name="T32">, </text:span><text:span text:style-name="T33">REQUER </text:span><text:span text:style-name="T34">Q</text:span><text:span text:style-name="T32">UE SEJA OFICIADO AO EXCELENTÍSSIMO SENHOR PRESIDENTE DO CONSAÚDE, SR. VINICIUS BRANDÃO, BEM COMO AO ILUSTRÍSSIMO SENHOR SUPERINTENDENTE, JULIO ANTONIO SOARES COELHO, SOLICITANDO INFORMAÇÕES DETALHADAS ACERCA DA IMPLANTAÇÃO DO SERVIÇO DE RADIOTERAPIA E DO ATENDIMENTO ONCOLÓGICO NO HOSPITAL REGIONAL DO VALE DO RIBEIRA (HRLB).</text:span></text:p>
      <text:p text:style-name="P11"/>
      <text:p text:style-name="P10"><text:span text:style-name="T30">0</text:span><text:span text:style-name="T35">4</text:span><text:span text:style-name="T31">/2026</text:span><text:span text:style-name="T32"> </text:span><text:span text:style-name="T31">–</text:span><text:span text:style-name="T32"> </text:span><text:span text:style-name="T31">VER. </text:span><text:span text:style-name="T35">XAVIER RUFINO DE OLIVEIRA</text:span><text:span text:style-name="T32">, </text:span><text:span text:style-name="T33">REQUER </text:span><text:span text:style-name="T32">QUE DETERMINE O DEPARTAMENTO COMPETENTE NO SENTIDO DE ENVIAR A ESTA CASA DE LEIS AS SEGUINTES INFORMAÇÕES: O NOME E ENDEREÇO DE TODOS OS FUNCIONÁRIOS DA FRENTE DE TRABALHO.</text:span></text:p>
      <text:h text:style-name="P12" text:outline-level="1" loext:marker-style-name="T9"/>
      <text:h text:style-name="P13" text:outline-level="1" loext:marker-style-name="T9"><text:span text:style-name="T36">I</text:span><text:span text:style-name="T9">NDICAÇÕES:</text:span></text:h>
      <text:h text:style-name="P13" text:outline-level="1"/>
      <text:p text:style-name="P14" loext:marker-style-name="T37"/>
      <text:p text:style-name="P15"><text:span text:style-name="T13">947/2026</text:span> – <text:span text:style-name="T13">VER. GERSON TEIXEIRA SILVÉRIO</text:span>, MANUTENÇÃO DE PATROLAMENTO DA RUA KIMI KANAMARU, MAIS CONHECIDA COMO RUA TRÊS DO BAIRRO JARDIM ESPERANÇA<text:span text:style-name="T38">.</text:span></text:p>
      <text:p text:style-name="P16"/>
      <text:p text:style-name="P15"><text:span text:style-name="T13">948/2026</text:span> – <text:span text:style-name="T13">VER.EVERTON DE OLIVEIRA ADORNO </text:span>, <text:s/>PODA DA ÁRVORES, LOCALIZADAS NA PRAÇA , EM FRENTE A ESCOLA KOKI KITAJIMA.</text:p>
      <text:p text:style-name="P16"/>
      <text:p text:style-name="P15"><text:span text:style-name="T13">950/2026</text:span> – <text:span text:style-name="T13">VER. JEFERSON REGINALDO MAGÁRIO</text:span>, SERVIÇOS DE MANUTENÇÃO E CASCALHENTO NA RUA LUZ DA TERRA, NO BAIRRO CAPINZAL, ZONA RURAL DESTE MUNICÍPIO.</text:p>
      <text:p text:style-name="P16"/>
      <text:p text:style-name="P15"><text:span text:style-name="T13">951/2026</text:span> – <text:span text:style-name="T13">VER. GERSON TEIXEIRA SILVÉRIO</text:span>, <text:s/>MANUTENÇÃO DO ASFALTO QUE ESTÁ RACHANDO E INFILTRANDO ÁGUA, CORRENDO O RISCO DE CAIR UM MURRO DE ARRIMO PRÓXIMO, NA RUA RIYOSAKO YAMAZAKI NO CENTRO DE REGISTRO.</text:p>
      <text:p text:style-name="P16"/>
      <text:p text:style-name="P15"><text:span text:style-name="T13">952/2026</text:span> – <text:span text:style-name="T13">VER. GERSON TEIXEIRA SILVÉRIO</text:span>, <text:s/>MANUTENÇÃO DA RUA COMO PATROLAMENTO E CASCALHAMENTO, NA RUA 9 NO BAIRRO JARDIM SÃO MATHEUS.</text:p>
      <text:p text:style-name="P16"/>
      <text:p text:style-name="P15"><text:span text:style-name="T13">955/2026</text:span> – <text:span text:style-name="T13">VER. TAFFAREL DA SILVA GALDINO</text:span>, <text:s/>MANUTENÇÃO DA ESTRADA, ROÇADA E INSTALAÇÃO DE LOMBADA NA RUA PROJETADA H, (NA ALTURA DO NÚMERO 22), NO BAIRRO AGROCHÁ.</text:p>
      <text:p text:style-name="P16"/>
      <text:p text:style-name="P16"><text:span text:style-name="T13">956/2026</text:span> – <text:span text:style-name="T13">VER. </text:span><text:span text:style-name="T39">ADIER PIRES DA SILVA</text:span>, <text:s/>ESTUDO DA NECESSIDADE DE COLOCAÇÃO DE PLACA DE ESTACIONAMENTO E PARADA PROIBIDA NA RUA JOAQUIM MARQUES ALVES LOGO APÓS A RUA JOAQUIM MAGNO DOS SANTOS SENTIDO SP139, BEM COMO PINTURA DE GUIA NA COR AMARELA, REFORÇO DAS SINALIZAÇÕES DE SOLO, FAIXA DE PEDESTRE, FAIXAS DE BLOQUEIO, FAIXA DE DIVISÃO DE PISTA E PINTURA DA CICLOVIA NA TRAVESSIA DA RUA JOAQUIM MAGNO DOS SANTOS.</text:p>
      <text:p text:style-name="P16"/>
      <text:p text:style-name="P16"><text:span text:style-name="T13">957/2026</text:span> – <text:span text:style-name="T13">VER. </text:span><text:span text:style-name="T39">MANOEL DE AQUINO BATISTA</text:span>, QUE SEJA FEITO UM PROJETO DE LEI E ENCAMINHADO A ESTA CASA ALTERANDO A DENOMINAÇÃO DA RUA DEZOITO (18), <text:soft-page-break/>LOCALIZADA NO BLOCO D1, POR RUA MARIA MARCIA BERNARDO.</text:p>
      <text:p text:style-name="P16"/>
      <text:p text:style-name="P15"><text:span text:style-name="T13">958/2026</text:span> – <text:span text:style-name="T13">VER. IRINEU ROBERTO DA SILVA</text:span>, <text:s/>DESOBSTRUÇÃO DE BUEIRO NA ESQUINA RUA MARIA CONCEIÇÃO MÂNCIO, BAIRRO JARDIM DAS PALMEIRAS.</text:p>
      <text:p text:style-name="P16"/>
      <text:p text:style-name="P15"><text:span text:style-name="T13">959/2026</text:span> – <text:span text:style-name="T13">VER. IRINEU ROBERTO DA SILVA</text:span>, <text:s/>SERVIÇO DE TAPA BURACO NA ESQUINA DA RUA MARIA CONCEIÇÃO MÂNCIO, BAIRRO JARDIM DAS PALMEIRAS.</text:p>
      <text:p text:style-name="P16"/>
      <text:p text:style-name="P15"><text:span text:style-name="T13">960/2026</text:span> – <text:span text:style-name="T13">VER. </text:span><text:span text:style-name="T39">MANOEL DE AQUINO BATISTA</text:span>, QUE PROVIDENCIE 3 (TRÊS) PONTOS DE PARADA PARA CARGA E DESCARGA NO CENTRO DA CIDADE, SENDO O PRIMEIRO PRÓXIMO A LOJA FEIRÃO DO SAPATO, LOCALIZADA NA AVENIDA JONAS BANKS LEITE, PERTO DO BANCO ITAÚ, O SEGUNDO PRÓXIMO A LOJAS CEM, <text:s/>LOCALIZADA NA AVENIDA JONAS BANKS LEITE E O TERCEIRO PRÓXIMO A LOJA CASAS BAHIA, <text:s/>LOCALIZADA NA AVENIDA JONAS BANKS LEITE.</text:p>
      <text:p text:style-name="P16"/>
      <text:p text:style-name="P16"><text:span text:style-name="T13">963/2026</text:span> – <text:span text:style-name="T13">VER. ITAMAR PAULO XAVIER</text:span>, <text:s/>INSTALAÇÃO DE UMA LIXEIRA COLETIVA NAS PROXIMIDADES DA EMEB CRISTIANO DE OLIVEIRA, NO BAIRRO CAPINZAL DE CIMA.</text:p>
      <text:p text:style-name="P16"/>
      <text:p text:style-name="P17"><text:span text:style-name="T13">96</text:span><text:span text:style-name="T40">4</text:span><text:span text:style-name="T13">/2026</text:span> – <text:span text:style-name="T13">VER. EVERTON DE OLIVEIRA ADORNO</text:span>, <text:s/>MANUTENÇÃO DO ALAMBRADO, QUE FICA LOCALIZADO NO BLOCO D1.</text:p>
      <text:p text:style-name="P16"/>
      <text:p text:style-name="P18"><text:span text:style-name="T13">96</text:span><text:span text:style-name="T41">6</text:span><text:span text:style-name="T13">/2026</text:span> – <text:span text:style-name="T13">VER. IRINEU ROBERTO DA SILVA</text:span>, <text:s/>INSTALAÇÃO DE REDUTOR DE VELOCIDADE NA RUA IRMÃO LAZARO NO BAIRRO JARDIM VITÓRIA.</text:p>
      <text:p text:style-name="P16"/>
      <text:p text:style-name="P18"><text:span text:style-name="T13">96</text:span><text:span text:style-name="T41">7</text:span><text:span text:style-name="T13">/2026</text:span> – <text:span text:style-name="T13">VER. IRINEU ROBERTO DA SILVA</text:span>, QUE SEJA VERIFICADO O AFUNDAMENTO EXISTENTE NO ENTORNO DA BOCA DE LOBO DA RUA SEIS DE FRENTE AO Nº146 JARDIM PAULISTANO.</text:p>
      <text:p text:style-name="P16"/>
      <text:p text:style-name="P18"><text:span text:style-name="T13">96</text:span><text:span text:style-name="T41">8</text:span><text:span text:style-name="T13">/2026</text:span> – <text:span text:style-name="T13">VER. GERSON TEIXEIRA SILVÉRIO</text:span>, MANUTENÇÃO DA ESTRADA DO CHAPARRAL SENTIDO JURUMIRIM, PATROLAMENTO E ROÇADA.</text:p>
      <text:p text:style-name="P16"/>
      <text:p text:style-name="P18"><text:span text:style-name="T13">969/2026</text:span> – <text:span text:style-name="T13">VER. GERSON TEIXEIRA SILVÉRIO</text:span>, MANUTENÇÃO DA ESTRADA DO JURUMIRIM SENTIDO SALTINHO, PATROLAMENTO E ROÇADA.</text:p>
      <text:p text:style-name="P18"/>
      <text:p text:style-name="P18"><text:span text:style-name="T13">970/2026</text:span> – <text:span text:style-name="T13">VER. GERSON TEIXEIRA SILVÉRIO</text:span>, COLOCAÇÃO DE 2 QUEBRA-MOLAS DE CASCALHO UM ANTES DA ESCOLA HIROSHI SAKANO, NO BAIRRO JURUMIRIM, E OUTRO APOS A ESCOLA, ASSIM COMO PLACAS DE SINALIZAÇÕES.</text:p>
      <text:p text:style-name="P16"/>
      <text:p text:style-name="P18"><text:span text:style-name="T13">971/2026</text:span> – <text:span text:style-name="T13">VER. GERSON TEIXEIRA SILVÉRIO</text:span>, COLOCAÇÃO DE PLACAS DE SINALIZAÇÕES PRÓXIMO A PONTE NO BAIRRO JURUMIRIM, DE REDUTOR DE VELOCIDADE E TAMBÉM DE PONTE.</text:p>
      <text:p text:style-name="P16"/>
      <text:p text:style-name="P18"><text:span text:style-name="T13">97</text:span><text:span text:style-name="T41">2</text:span><text:span text:style-name="T13">/2026</text:span> – <text:span text:style-name="T13">VER. IRINEU ROBERTO DA SILVA</text:span>, SOLICITA AO PREFEITO MUNICIPAL QUE SEJA REALIZADO O SERVIÇO DE PODA DE ÁRVORE NA ESQUINA DA RUA RAPOSO TAVARES, BAIRRO JD. BRASIL.</text:p>
      <text:p text:style-name="P16"/>
      <text:p text:style-name="P18"><text:span text:style-name="T13">97</text:span><text:span text:style-name="T41">3</text:span><text:span text:style-name="T13">/2026</text:span> – <text:span text:style-name="T13">VER. IRINEU ROBERTO DA SILVA</text:span>, INSTALAÇÃO DE PROTEÇÃO LATERAL AO LONGO DA VALA EXISTENTE NO LOCAL DA RUA MARGINAL A ESQUERDA, VILA ALVORADA.</text:p>
      <text:p text:style-name="P16"/>
      <text:p text:style-name="P19"><text:span text:style-name="T13">97</text:span><text:span text:style-name="T42">4</text:span><text:span text:style-name="T13">/2026</text:span> – <text:span text:style-name="T13">VER. XAVIER </text:span><text:span text:style-name="T42">RUFINO DE OLIVEIRA</text:span>, INSTALAÇÃO DE UMA LIXEIRA COMUNITÁRIA (CONTÊINER) NO BAIRRO DA BULHA.</text:p>
      <text:p text:style-name="P20"/>
      <text:p text:style-name="P19"><text:span text:style-name="T13">975/2026</text:span> – <text:span text:style-name="T13">VER. XAVIER </text:span><text:span text:style-name="T42">RUFINO DE OLIVEIRA</text:span>, <text:s/>RECAPEAMENTO(CONCRETAR) A VIELA DA RUA TIATA, BAIRRO VILA NOVA.</text:p>
      <text:p text:style-name="P16"><text:soft-page-break/></text:p>
      <text:p text:style-name="P19"><text:span text:style-name="T13">976/2026</text:span> – <text:span text:style-name="T13">VER. XAVIER </text:span><text:span text:style-name="T42">RUFINO DE OLIVEIRA</text:span>, <text:s/>ROÇADA DA VIELA DA RUA TIATA, BAIRRO VILA NOVA, NESTE MUNICÍPIO.</text:p>
      <text:p text:style-name="P16"/>
      <text:p text:style-name="P19"><text:span text:style-name="T13">97</text:span><text:span text:style-name="T42">7</text:span><text:span text:style-name="T13">/2026</text:span> – <text:span text:style-name="T13">VER. XAVIER </text:span><text:span text:style-name="T42">RUFINO DE OLIVEIRA</text:span>, SERVIÇO DE TAPA BURACO NA AVENIDA VALE DO RIBEIRA, BAIRRO JARDIM VALERI, NESTE MUNICÍPIO.</text:p>
      <text:p text:style-name="P16"/>
      <text:p text:style-name="P19"><text:span text:style-name="T13">9</text:span><text:span text:style-name="T43">7</text:span><text:span text:style-name="T42">8</text:span><text:span text:style-name="T13">/2026</text:span> – <text:span text:style-name="T13">VER. XAVIER </text:span><text:span text:style-name="T42">RUFINO DE OLIVEIRA</text:span>, SERVIÇO DE TAPA BURACO NA CABECEIRA DA PONTE DO BAIRRO JARDIM VALERI, NESTE MUNICÍPIO.</text:p>
      <text:p text:style-name="P16"/>
      <text:p text:style-name="P19"><text:span text:style-name="T13">9</text:span><text:span text:style-name="T44">79</text:span><text:span text:style-name="T13">/2026</text:span> – <text:span text:style-name="T13">VER. XAVIER </text:span><text:span text:style-name="T42">RUFINO DE OLIVEIRA</text:span>, SERVIÇO DE TAPA BURACO NA RUA PICO DO ITATINS, BAIRRO JARDIM VALERI, NESTE MUNICÍPIO.</text:p>
      <text:p text:style-name="P16"/>
      <text:p text:style-name="P21"><text:span text:style-name="T13">98</text:span><text:span text:style-name="T44">0</text:span><text:span text:style-name="T13">/2026</text:span> – <text:span text:style-name="T13">VER. JEFFERSON PÉCORI VIANA</text:span>, REITERANDO A INDICAÇÃO N º 1286/2025, DE 24 DE SETEMBRO DE 2025, SOLICITANDO AO EXCELENTÍSSIMO SENHOR PREFEITO QUE DETERMINE, JUNTO À SECRETARIA MUNICIPAL DE SAÚDE, A ALOCAÇÃO, MEDIANTE CONVOCAÇÃO DE CANDIDATO APROVADO EM CONCURSO PÚBLICO, DE UM AGENTE COMUNITÁRIO DE SAÚDE PARA A ÁREA DA BULHA, ATUALMENTE DESCOBERTA, VINCULADA AO PROGRAMA DE SAÚDE DA FAMÍLIA (PSF) DO BAIRRO VOTUPOCA.</text:p>
      <text:p text:style-name="P22"/>
      <text:p text:style-name="P21"><text:span text:style-name="T13">981/2026</text:span> – <text:span text:style-name="T13">VER. JEFFERSON PÉCORI VIANA</text:span>, SOLICITA AO PREFEITO MUNICIPAL QUE DETERMINE À SECRETARIA MUNICIPAL DE ESPORTE E LAZER A ADOÇÃO DE PROVIDÊNCIAS IMEDIATAS NO PARQUE INFANTIL LOCALIZADO NAS PROXIMIDADES DO POUPATEMPO (PARQUE DA BIBLIOTECA), ESPECIALMENTE QUANTO À ADEQUAÇÃO DA ESTRUTURA DO ESPAÇO.</text:p>
      <text:p text:style-name="P23"/>
      <text:p text:style-name="P24"><text:span text:style-name="T13">98</text:span><text:span text:style-name="T42">2</text:span><text:span text:style-name="T13">/2026</text:span> – <text:span text:style-name="T13">VER. JEFFERSON PÉCORI VIANA</text:span>, <text:s/>AVERIGUAÇÃO SANITÁRIA NO PARQUE INFANTIL LOCALIZADO NAS PROXIMIDADES DO POUPATEMPO (PARQUE DA BIBLIOTECA).</text:p>
      <text:p text:style-name="P23"/>
      <text:p text:style-name="P24"><text:span text:style-name="T13">98</text:span><text:span text:style-name="T42">3</text:span><text:span text:style-name="T13">/2026</text:span> – <text:span text:style-name="T13">VER. JEFFERSON PÉCORI VIANA</text:span>, IMEDIATA APURAÇÃO DE POSSÍVEIS PRÁTICAS DE ASSÉDIO MORAL E CONDUTAS INCOMPATÍVEIS COM OS PRINCÍPIOS DA ADMINISTRAÇÃO PÚBLICA NA UNIDADE ESCOLAR EMEB ANNA PINTO BANKS, COM A ADOÇÃO DAS MEDIDAS ADMINISTRATIVAS CABÍVEIS.</text:p>
      <text:p text:style-name="P23"/>
      <text:p text:style-name="P25"><text:span text:style-name="T45">984/2026 – VER. JEFFERSON PÉCORI VIANA</text:span><text:span text:style-name="T46">, <text:s/>QUE INTERCEDA JUNTO AO DEPARTAMENTO DE ESTRADAS DE RODAGEM DO ESTADO DE SÃO PAULO (DER/SP), NA PESSOA DE SEU PRESIDENTE, SR. SÉRGIO HENRIQUE CODELLO DO NASCIMENTO, PARA QUE SEJAM ADOTADAS PROVIDÊNCIAS URGENTES VISANDO À IMPLANTAÇÃO DE DISPOSITIVO DE SEGURANÇA VIÁRIA NA RODOVIA SP-139, NAS IMEDIAÇÕES DO KM 3, DEFRONTE À CALÇADA LOCALIZADA NAS PROXIMIDADES DO AME.</text:span></text:p>
      <text:p text:style-name="P25"/>
      <text:p text:style-name="P25"><text:span text:style-name="T45">985/2026 – VER. JEFFERSON PÉCORI VIANA</text:span><text:span text:style-name="T46">, </text:span><text:span text:style-name="T47">QUE,</text:span><text:span text:style-name="T46"> POR MEIO DO CENTRO DE ZOONOSES, A REALIZAÇÃO DE AVERIGUAÇÃO IMEDIATA E ADOÇÃO DAS PROVIDÊNCIAS CABÍVEIS QUANTO À SITUAÇÃO DOS ANIMAIS, ESPECIALMENTE GATOS, NA RUA DOMINGOS CABRAL, BLOCO B, NAS PROXIMIDADES DO Nº 37.</text:span></text:p>
      <text:p text:style-name="P25"/>
      <text:p text:style-name="P25"><text:span text:style-name="T45">986/2026 – VER. JEFFERSON PÉCORI VIANA</text:span><text:span text:style-name="T46">, <text:s/>AVERIGUAÇÃO IMEDIATA E ADOÇÃO DAS PROVIDÊNCIAS CABÍVEIS QUANTO ÀS CONDIÇÕES SANITÁRIAS NA RUA DOMINGOS CABRAL, BLOCO B, NAS PROXIMIDADES DO Nº 37.</text:span></text:p>
      <text:p text:style-name="P25"/>
      <text:p text:style-name="P25"><text:span text:style-name="T45">9</text:span><text:span text:style-name="T48">87</text:span><text:span text:style-name="T45">/2026 – VER. JEFFERSON PÉCORI VIANA</text:span><text:span text:style-name="T46">, QUE DETERMINE AO SETOR COMPETENTE, ESPECIALMENTE À CONCESSIONÁRIA RESPONSÁVEL PELA REDE DE ENERGIA ELÉTRICA, A REALIZAÇÃO DE ESTUDO TÉCNICO E A ADOÇÃO DAS PROVIDÊNCIAS NECESSÁRIAS PARA A REMOÇÃO OU REALOCAÇÃO DE POSTE DE ENERGIA ELÉTRICA SITUADO EM LOCAL </text:span><text:soft-page-break/><text:span text:style-name="T46">INADEQUADO NA RUA ERIC VERHULST, NO BAIRRO JARDIM CHABRAS.</text:span></text:p>
      <text:p text:style-name="P25"/>
      <text:p text:style-name="P25"><text:span text:style-name="T45">9</text:span><text:span text:style-name="T48">88</text:span><text:span text:style-name="T45">/2026 – VER. JEFFERSON PÉCORI VIANA</text:span><text:span text:style-name="T46">, <text:s/>ESTUDO TÉCNICO E EXECUÇÃO DE INTERVENÇÕES VISANDO O ADEQUADO ESCOAMENTO DE ÁGUAS PLUVIAIS, COM A POSSÍVEL ABERTURA, LIMPEZA E DESOBSTRUÇÃO DE CÓRREGO NA RUA DOS SABIÁ, NO BAIRRO JARDIM HATORI I.</text:span></text:p>
      <text:p text:style-name="P25"/>
      <text:p text:style-name="P25"><text:span text:style-name="T45">9</text:span><text:span text:style-name="T48">8</text:span><text:span text:style-name="T45">9/2026 – VER. JEFFERSON PÉCORI VIANA</text:span><text:span text:style-name="T46">, ESTUDO TÉCNICO E EXECUÇÃO DE INTERVENÇÕES DE DRENAGEM E CONTENÇÃO DE EROSÃO EM TRECHO DE VALA/CÓRREGO LOCALIZADO NA REGIÃO DA VILA DA PALHA, COM VISTAS À MITIGAÇÃO DOS IMPACTOS DECORRENTES DO ESCOAMENTO DE ÁGUAS PLUVIAIS.</text:span></text:p>
      <text:p text:style-name="P25"><text:span text:style-name="T46"/></text:p>
      <text:p text:style-name="P26"><text:span text:style-name="T49">9</text:span><text:span text:style-name="T44">90</text:span><text:span text:style-name="T13">/2026</text:span> – <text:span text:style-name="T13">VER. </text:span><text:span text:style-name="T50">JEFFERSON PÉCORI VIANA</text:span>, <text:s/>QUE DETERMINE, EM CARÁTER DE URGÊNCIA E COM PRIORIDADE ABSOLUTA, À SECRETARIA MUNICIPAL DE SAÚDE, EM CONJUNTO COM A SECRETARIA DE ASSISTÊNCIA, DESENVOLVIMENTO SOCIAL E ECONOMIA SOLIDÁRIA, A IMEDIATA DISPONIBILIZAÇÃO DE FÓRMULA INFANTIL (LEITE ESPECIAL PARA BEBÊS) — MÃES E RESPONSÁVEIS QUE COMPROVADAMENTE NECESSITEM DESSE SUPORTE ALIMENTAR, ESPECIALMENTE NOS CASOS EM QUE A AMAMENTAÇÃO ESTEJA IMPOSSIBILITADA OU INSUFICIENTE. INDICO, AINDA, A CRIAÇÃO DE UM FLUXO EMERGENCIAL DE ATENDIMENTO, COM LIBERAÇÃO EM ATÉ 24 HORAS, POR MEIO DAS UNIDADES DE SAÚDE DO MUNICÍPIO (UBSS, PRONTO ATENDIMENTO OU MATERNIDADE DE REFERÊNCIA), EVITANDO QUALQUER TIPO DE DEMORA BUROCRÁTICA INCOMPATÍVEL COM A URGÊNCIA QUE A SITUAÇÃO EXIGE.</text:p>
      <text:p text:style-name="P27"/>
      <text:p text:style-name="P28"/>
      <text:p text:style-name="P29">Plenário “ Vereador Daniel das Neves”, <text:span text:style-name="T11">2</text:span><text:span text:style-name="T51">3</text:span> de <text:span text:style-name="T8">abril</text:span> de 2026.</text:p>
      <text:p text:style-name="P30"/>
      <text:p text:style-name="P31"/>
      <table:table table:name="Tabela1" table:style-name="Tabela1">
        <table:table-column table:style-name="Tabela1.A"/>
        <table:table-column table:style-name="Tabela1.B"/>
        <table:table-row table:style-name="Tabela1.1">
          <table:table-cell table:style-name="Tabela1.A1" table:number-columns-spanned="2" office:value-type="string">
            <text:p text:style-name="P32" loext:marker-style-name="T52"><text:span text:style-name="T52">Heitor Pereira Sansão</text:span><text:span text:style-name="T52"/></text:p>
            <text:p text:style-name="P32" loext:marker-style-name="T53"><text:span text:style-name="T53">Presidente</text:span><text:span text:style-name="T53"/></text:p>
            <text:p text:style-name="P33" loext:marker-style-name="T53"/>
            <text:p text:style-name="P33" loext:marker-style-name="T53"/>
            <text:p text:style-name="P33" loext:marker-style-name="T53"/>
            <text:p text:style-name="P33" loext:marker-style-name="T53"/>
          </table:table-cell>
          <table:covered-table-cell/>
        </table:table-row>
        <table:table-row table:style-name="Tabela1.2">
          <table:table-cell table:style-name="Tabela1.A1" office:value-type="string">
            <text:p text:style-name="P32" loext:marker-style-name="T53"><text:span text:style-name="T52">Irineu Roberto da Silva</text:span><text:span text:style-name="T52"/></text:p>
            <text:p text:style-name="P32" loext:marker-style-name="T29"><text:span text:style-name="T53">1ª Secretário</text:span><text:span text:style-name="T53"/></text:p>
          </table:table-cell>
          <table:table-cell table:style-name="Tabela1.A1" office:value-type="string">
            <text:p text:style-name="P32" loext:marker-style-name="T53"><text:span text:style-name="T52">Adier Pires da Silva</text:span><text:span text:style-name="T52"/></text:p>
            <text:p text:style-name="P32" loext:marker-style-name="T29"><text:span text:style-name="T53">2º Secretário</text:span><text:span text:style-name="T53"/></text:p>
          </table:table-cell>
        </table:table-row>
      </table:table>
      <text:h text:style-name="P34"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irst_20_paragraph" style:display-name="First paragraph" style:family="paragraph" style:parent-style-name="Text_20_body" style:next-style-name="Text_20_body"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1" fo:font-family="Arial" style:font-family-generic="swiss" style:font-pitch="variable" fo:font-size="14pt" fo:language="pt" fo:country="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style:style>
    <style:style style:name="Rodapé_20_Char" style:display-name="Rodapé Char" style:family="text" style:parent-style-name="Default_20_Paragraph_20_Font">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4"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0</text:span></text:p><text:p text:style-name="MP3" loext:marker-style-name="MT9"><text:a xlink:type="simple" xlink:href="http://www.registro.sp.leg.br/" text:style-name="ListLabel_20_1" text:visited-style-name="ListLabel_20_1"><text:span text:style-name="MT10">www.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14"><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233</meta:editing-cycles>
    <meta:print-date>2022-02-17T20:20:00</meta:print-date>
    <meta:creation-date>2023-04-14T18:06:00</meta:creation-date>
    <dc:date>2026-04-17T14:02:06.899348200</dc:date>
    <dc:language>pt-BR</dc:language>
    <meta:editing-duration>P2DT9H43M26S</meta:editing-duration>
    <meta:generator>LibreOffice/25.8.5.2$Windows_X86_64 LibreOffice_project/9c8b85f387cc00a89945a79c9e6239f32e450ac2</meta:generator>
    <meta:document-statistic meta:table-count="1" meta:image-count="1" meta:object-count="0" meta:page-count="5" meta:paragraph-count="60" meta:word-count="1609" meta:character-count="10591" meta:non-whitespace-character-count="8979"/>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