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 fo:line-height="100%"/>
      <style:text-properties style:text-underline-style="solid" style:text-underline-width="bold" style:text-underline-color="font-color"/>
    </style:style>
    <style:style style:name="P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22d952"/>
    </style:style>
    <style:style style:name="P5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text-underline-style="solid" style:text-underline-width="bold" style:text-underline-color="font-color"/>
    </style:style>
    <style:style style:name="P6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687688"/>
    </style:style>
    <style:style style:name="P7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687688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70ff1b" style:font-size-asian="12pt" style:font-size-complex="12pt"/>
    </style:style>
    <style:style style:name="P9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687688" style:font-size-asian="12pt" style:font-size-complex="12pt"/>
    </style:style>
    <style:style style:name="P10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9d7d45" style:font-size-asian="12pt" style:font-size-complex="12pt"/>
    </style:style>
    <style:style style:name="P11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983d96" officeooo:paragraph-rsid="009d7d4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9efacc" style:font-size-asian="12pt" style:font-size-complex="12pt"/>
    </style:style>
    <style:style style:name="P13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983d96" officeooo:paragraph-rsid="009efac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9efacc"/>
    </style:style>
    <style:style style:name="P15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fo:color="#ff0000" loext:opacity="100%" style:text-underline-style="solid" style:text-underline-width="bold" style:text-underline-color="font-color"/>
    </style:style>
    <style:style style:name="P16" style:family="paragraph" style:parent-style-name="Heading_20_1">
      <style:paragraph-properties fo:margin-left="0cm" fo:margin-right="0.693cm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a7a6e9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a7a6e9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57ecb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d7112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8d7112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8d7112" style:font-name-asian="Times New Roman1" style:font-size-asian="11pt" style:language-asian="pt" style:country-asian="BR" style:font-size-complex="11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09dae" officeooo:paragraph-rsid="008d7112" style:font-name-asian="Times New Roman1" style:font-size-asian="11pt" style:language-asian="pt" style:country-asian="BR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8d711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d91cd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style:font-name-asian="Times New Roman1" style:font-size-asian="11pt" style:language-asian="pt" style:country-asian="BR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9156ac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5fbbe8" officeooo:paragraph-rsid="009156ac" style:font-name-asian="Times New Roman1" style:font-size-asian="11pt" style:language-asian="pt" style:country-asian="BR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9156a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officeooo:paragraph-rsid="0091a905" style:font-name-asian="Times New Roman1" style:font-size-asian="11pt" style:language-asian="pt" style:country-asian="BR" style:font-size-complex="11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9156ac" officeooo:paragraph-rsid="0091a905" style:font-name-asian="Times New Roman1" style:font-size-asian="11pt" style:language-asian="pt" style:country-asian="BR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457ecb" officeooo:paragraph-rsid="0091a905" style:font-name-asian="Times New Roman1" style:font-size-asian="11pt" style:language-asian="pt" style:country-asian="BR" style:font-weight-asian="bold" style:font-size-complex="11pt" style:font-weight-complex="bold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937d13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157196" officeooo:paragraph-rsid="00937d13" style:font-name-asian="Times New Roman1" style:font-size-asian="11pt" style:language-asian="pt" style:country-asian="BR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9545a9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91a905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officeooo:paragraph-rsid="00937d13" style:font-name-asian="Times New Roman1" style:font-size-asian="11pt" style:language-asian="pt" style:country-asian="BR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fo:font-weight="bold" officeooo:rsid="00937d13" officeooo:paragraph-rsid="00937d13" style:font-name-asian="Times New Roman1" style:font-size-asian="11pt" style:language-asian="pt" style:country-asian="BR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officeooo:paragraph-rsid="009545a9" style:font-name-asian="Times New Roman1" style:font-size-asian="11pt" style:language-asian="pt" style:country-asian="BR" style:font-size-complex="11pt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937d13" officeooo:paragraph-rsid="00937d1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0d88d" officeooo:paragraph-rsid="00937d1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937d13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983d96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14b90" officeooo:paragraph-rsid="00983d9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0d88d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60d88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60d88d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6164f0" style:font-size-asian="11pt" style:font-size-complex="11pt"/>
    </style:style>
    <style:style style:name="P5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14b90" officeooo:paragraph-rsid="006164f0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6164f0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311aa6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8a857" style:font-size-asian="11pt" style:font-size-complex="11pt"/>
    </style:style>
    <style:style style:name="P5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3219a4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ff0000" loext:opacity="100%" fo:font-size="11pt" fo:language="pt" fo:country="BR" style:font-name-asian="Times New Roman1" style:font-size-asian="11pt" style:language-asian="pt" style:country-asian="BR" style:font-size-complex="11pt"/>
    </style:style>
    <style:style style:name="P5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9c94e0" style:font-size-asian="11pt" style:font-size-complex="11pt"/>
    </style:style>
    <style:style style:name="P5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fo:font-weight="bold" officeooo:rsid="00614b90" officeooo:paragraph-rsid="009c94e0" style:font-name-asian="Times New Roman1" style:font-size-asian="11pt" style:language-asian="pt" style:country-asian="BR" style:font-weight-asian="bold" style:font-size-complex="11pt" style:font-weight-complex="bold"/>
    </style:style>
    <style:style style:name="P5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9c94e0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9c94e0" style:font-size-asian="11pt" style:font-size-complex="11pt"/>
    </style:style>
    <style:style style:name="P6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14b90" officeooo:paragraph-rsid="009c94e0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left="-0.25cm" fo:text-align="center" style:justify-single-word="false"/>
    </style:style>
    <style:style style:name="P63" style:family="paragraph" style:parent-style-name="Text_20_body">
      <style:paragraph-properties fo:margin-left="-0.25cm" fo:text-align="center" style:justify-single-word="false"/>
      <style:text-properties fo:font-size="10pt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6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68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6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70" style:family="paragraph" style:parent-style-name="Conteúdo_20_do_20_quadro">
      <style:paragraph-properties fo:margin-left="2.155cm" fo:margin-right="2.155cm" fo:text-align="center" style:justify-single-word="false"/>
    </style:style>
    <style:style style:name="P7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7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a0e7c5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0a0e7c5"/>
    </style:style>
    <style:style style:name="T8" style:family="text">
      <style:text-properties fo:letter-spacing="0.002cm" officeooo:rsid="00a0e7c5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font-size="12pt" fo:font-weight="bold" officeooo:rsid="006d91c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9545a9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language="pt" fo:country="BR" fo:font-weight="bold" officeooo:rsid="00a2f2f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font-weight="bold" officeooo:rsid="00937d13" style:font-weight-asian="bold" style:font-weight-complex="bold"/>
    </style:style>
    <style:style style:name="T17" style:family="text">
      <style:text-properties fo:font-weight="bold" officeooo:rsid="0070ff1b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983d96" style:font-weight-asian="bold" style:font-weight-complex="bold"/>
    </style:style>
    <style:style style:name="T20" style:family="text">
      <style:text-properties fo:font-weight="bold" officeooo:rsid="0043f32b" style:font-weight-asian="bold" style:font-weight-complex="bold"/>
    </style:style>
    <style:style style:name="T21" style:family="text">
      <style:text-properties fo:font-weight="bold" officeooo:rsid="009d7d45" style:font-weight-asian="bold" style:font-weight-complex="bold"/>
    </style:style>
    <style:style style:name="T22" style:family="text">
      <style:text-properties fo:font-size="12pt" fo:font-weight="bold" officeooo:rsid="00983d96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9efacc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43f32b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 fo:font-weight="bold" officeooo:rsid="00a7a6e9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a7a6e9" style:font-size-asian="11pt" style:font-size-complex="11pt"/>
    </style:style>
    <style:style style:name="T31" style:family="text">
      <style:text-properties fo:font-weight="bold" officeooo:rsid="008d7112" style:font-weight-asian="bold" style:font-weight-complex="bold"/>
    </style:style>
    <style:style style:name="T32" style:family="text">
      <style:text-properties fo:language="pt" fo:country="BR" style:font-name-asian="Times New Roman1" style:language-asian="pt" style:country-asian="BR"/>
    </style:style>
    <style:style style:name="T33" style:family="text">
      <style:text-properties fo:language="pt" fo:country="BR" fo:font-weight="bold" officeooo:rsid="008d7112" style:font-name-asian="Times New Roman1" style:language-asian="pt" style:country-asian="BR" style:font-weight-asian="bold" style:font-weight-complex="bold"/>
    </style:style>
    <style:style style:name="T34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35" style:family="text">
      <style:text-properties fo:font-weight="bold" officeooo:rsid="00609dae" style:font-weight-asian="bold" style:font-weight-complex="bold"/>
    </style:style>
    <style:style style:name="T36" style:family="text">
      <style:text-properties fo:font-weight="bold" officeooo:rsid="00157196" style:font-weight-asian="bold" style:font-weight-complex="bold"/>
    </style:style>
    <style:style style:name="T37" style:family="text">
      <style:text-properties officeooo:rsid="00157196"/>
    </style:style>
    <style:style style:name="T38" style:family="text">
      <style:text-properties fo:font-weight="bold" officeooo:rsid="009156ac" style:font-weight-asian="bold" style:font-weight-complex="bold"/>
    </style:style>
    <style:style style:name="T39" style:family="text">
      <style:text-properties fo:color="#212529" loext:opacity="100%" fo:language="pt" fo:country="BR" style:font-name-asian="Times New Roman1" style:language-asian="pt" style:country-asian="BR"/>
    </style:style>
    <style:style style:name="T40" style:family="text">
      <style:text-properties fo:color="#212529" loext:opacity="100%" fo:language="pt" fo:country="BR" fo:font-weight="bold" officeooo:rsid="005fbbe8" style:font-name-asian="Times New Roman1" style:language-asian="pt" style:country-asian="BR" style:font-weight-asian="bold" style:font-weight-complex="bold"/>
    </style:style>
    <style:style style:name="T41" style:family="text">
      <style:text-properties fo:color="#212529" loext:opacity="100%"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42" style:family="text">
      <style:text-properties fo:color="#212529" loext:opacity="100%" fo:language="pt" fo:country="BR" officeooo:rsid="00157196" style:font-name-asian="Times New Roman1" style:language-asian="pt" style:country-asian="BR"/>
    </style:style>
    <style:style style:name="T43" style:family="text">
      <style:text-properties fo:color="#212529" loext:opacity="100%" fo:language="pt" fo:country="BR" officeooo:rsid="00a49ba3" style:font-name-asian="Times New Roman1" style:language-asian="pt" style:country-asian="BR"/>
    </style:style>
    <style:style style:name="T44" style:family="text">
      <style:text-properties fo:font-weight="bold" officeooo:rsid="0091a905" style:font-weight-asian="bold" style:font-weight-complex="bold"/>
    </style:style>
    <style:style style:name="T45" style:family="text">
      <style:text-properties fo:color="#212529" loext:opacity="100%" fo:language="pt" fo:country="BR" fo:font-weight="bold" officeooo:rsid="0091a905" style:font-name-asian="Times New Roman1" style:language-asian="pt" style:country-asian="BR" style:font-weight-asian="bold" style:font-weight-complex="bold"/>
    </style:style>
    <style:style style:name="T46" style:family="text">
      <style:text-properties fo:color="#212529" loext:opacity="100%" fo:language="pt" fo:country="BR" fo:font-weight="bold" officeooo:rsid="0051b288" style:font-name-asian="Times New Roman1" style:language-asian="pt" style:country-asian="BR" style:font-weight-asian="bold" style:font-weight-complex="bold"/>
    </style:style>
    <style:style style:name="T47" style:family="text">
      <style:text-properties fo:color="#212529" loext:opacity="100%" fo:language="pt" fo:country="BR" fo:font-weight="bold" officeooo:rsid="00937d13" style:font-name-asian="Times New Roman1" style:language-asian="pt" style:country-asian="BR" style:font-weight-asian="bold" style:font-weight-complex="bold"/>
    </style:style>
    <style:style style:name="T48" style:family="text">
      <style:text-properties fo:color="#212529" loext:opacity="100%" fo:language="pt" fo:country="BR" officeooo:rsid="00a024f1" style:font-name-asian="Times New Roman1" style:language-asian="pt" style:country-asian="BR"/>
    </style:style>
    <style:style style:name="T49" style:family="text">
      <style:text-properties fo:font-weight="bold" officeooo:rsid="0051b288" style:font-weight-asian="bold" style:font-weight-complex="bold"/>
    </style:style>
    <style:style style:name="T50" style:family="text">
      <style:text-properties officeooo:rsid="00a49ba3"/>
    </style:style>
    <style:style style:name="T51" style:family="text">
      <style:text-properties fo:font-weight="bold" officeooo:rsid="00725b03" style:font-weight-asian="bold" style:font-weight-complex="bold"/>
    </style:style>
    <style:style style:name="T52" style:family="text">
      <style:text-properties fo:font-weight="bold" officeooo:rsid="00457ecb" style:font-weight-asian="bold" style:font-weight-complex="bold"/>
    </style:style>
    <style:style style:name="T53" style:family="text">
      <style:text-properties fo:font-weight="bold" officeooo:rsid="0060d88d" style:font-weight-asian="bold" style:font-weight-complex="bold"/>
    </style:style>
    <style:style style:name="T54" style:family="text">
      <style:text-properties fo:font-weight="bold" officeooo:rsid="00614b90" style:font-weight-asian="bold" style:font-weight-complex="bold"/>
    </style:style>
    <style:style style:name="T55" style:family="text">
      <style:text-properties fo:font-weight="bold" officeooo:rsid="006164f0" style:font-weight-asian="bold" style:font-weight-complex="bold"/>
    </style:style>
    <style:style style:name="T56" style:family="text">
      <style:text-properties officeooo:rsid="00881f12"/>
    </style:style>
    <style:style style:name="T57" style:family="text">
      <style:text-properties fo:font-weight="bold" officeooo:rsid="003219a4" style:font-weight-asian="bold" style:font-weight-complex="bold"/>
    </style:style>
    <style:style style:name="T58" style:family="text">
      <style:text-properties fo:font-weight="bold" officeooo:rsid="0088a857" style:font-weight-asian="bold" style:font-weight-complex="bold"/>
    </style:style>
    <style:style style:name="T59" style:family="text">
      <style:text-properties fo:font-weight="bold" officeooo:rsid="009b4daf" style:font-weight-asian="bold" style:font-weight-complex="bold"/>
    </style:style>
    <style:style style:name="T60" style:family="text">
      <style:text-properties fo:language="pt" fo:country="BR" fo:font-weight="bold" officeooo:rsid="00614b90" style:font-name-asian="Times New Roman1" style:language-asian="pt" style:country-asian="BR" style:font-weight-asian="bold" style:font-weight-complex="bold"/>
    </style:style>
    <style:style style:name="T61" style:family="text">
      <style:text-properties fo:language="pt" fo:country="BR" fo:font-weight="bold" officeooo:rsid="00157196" style:font-name-asian="Times New Roman1" style:language-asian="pt" style:country-asian="BR" style:font-weight-asian="bold" style:font-weight-complex="bold"/>
    </style:style>
    <style:style style:name="T62" style:family="text">
      <style:text-properties fo:language="pt" fo:country="BR" officeooo:rsid="00157196" style:font-name-asian="Times New Roman1" style:language-asian="pt" style:country-asian="BR"/>
    </style:style>
    <style:style style:name="T63" style:family="text">
      <style:text-properties fo:font-size="13pt" style:font-size-asian="13pt"/>
    </style:style>
    <style:style style:name="T64" style:family="text">
      <style:text-properties officeooo:rsid="009a605b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2pt" fo:font-weight="bold" style:font-size-asian="12pt" style:font-weight-asian="bold" style:font-size-complex="12pt"/>
    </style:style>
    <style:style style:name="T67" style:family="text">
      <style:text-properties style:font-name="Georgia" fo:font-size="20pt" fo:font-weight="bold" style:font-size-asian="20pt" style:font-weight-asian="bold"/>
    </style:style>
    <style:style style:name="T68" style:family="text">
      <style:text-properties fo:color="#000000" loext:opacity="100%" style:font-name="Georgia" fo:font-size="20pt" fo:font-weight="bold" style:font-size-asian="20pt" style:font-weight-asian="bold"/>
    </style:style>
    <style:style style:name="T69" style:family="text">
      <style:text-properties style:font-name="Georgia" fo:font-size="10pt" fo:font-weight="bold" style:font-size-asian="10pt" style:font-weight-asian="bold"/>
    </style:style>
    <style:style style:name="T70" style:family="text">
      <style:text-properties fo:color="#000000" loext:opacity="100%" style:font-name="Georgia" fo:font-size="10pt" fo:font-weight="bold" style:font-size-asian="10pt" style:font-weight-asian="bold"/>
    </style:style>
    <style:style style:name="T71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72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73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74" style:family="text">
      <style:text-properties style:font-name="Georgia" fo:font-size="9pt" style:font-size-asian="9pt"/>
    </style:style>
    <style:style style:name="T75" style:family="text">
      <style:text-properties fo:color="#000000" loext:opacity="100%" style:font-name="Georgia" fo:font-size="9pt" style:font-size-asian="9pt"/>
    </style:style>
    <style:style style:name="T76" style:family="text">
      <style:text-properties fo:color="#000000" loext:opacity="100%" style:font-name="Georgia" fo:font-size="9pt" fo:letter-spacing="-0.005cm" style:font-size-asian="9pt"/>
    </style:style>
    <style:style style:name="T77" style:family="text">
      <style:text-properties fo:color="#000000" loext:opacity="100%" style:font-name="Georgia" fo:font-size="9pt" fo:letter-spacing="-0.004cm" style:font-size-asian="9pt"/>
    </style:style>
    <style:style style:name="T78" style:family="text">
      <style:text-properties fo:color="#000000" loext:opacity="100%" style:font-name="Georgia" fo:font-size="9pt" fo:letter-spacing="0.002cm" style:font-size-asian="9pt"/>
    </style:style>
    <style:style style:name="T79" style:family="text">
      <style:text-properties fo:color="#000000" loext:opacity="100%" style:font-name="Georgia" fo:font-size="9pt" fo:letter-spacing="-0.072cm" style:font-size-asian="9pt"/>
    </style:style>
    <style:style style:name="T80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23</text:span><text:span text:style-name="T6"> </text:span>DE <text:span text:style-name="T7">FEVEREIRO</text:span><text:span text:style-name="T8"> </text:span>DE<text:span text:style-name="T3"> </text:span>2026.</text:h>
      <text:h text:style-name="P2" text:outline-level="1" loext:marker-style-name="T9"/>
      <text:h text:style-name="P2" text:outline-level="1" loext:marker-style-name="T9"/>
      <text:h text:style-name="P2" text:outline-level="1" loext:marker-style-name="T9"/>
      <text:h text:style-name="P2" text:outline-level="1">MOÇÕES:</text:h>
      <text:h text:style-name="P3" text:outline-level="1"/>
      <text:p text:style-name="P4"><text:span text:style-name="T10">1</text:span><text:span text:style-name="T11">1</text:span><text:span text:style-name="T12">/2026 – VER. </text:span><text:span text:style-name="T11">AMARILDO CARLOS SIMONI LOPES</text:span><text:span text:style-name="T12">, “</text:span><text:span text:style-name="T13">MOÇÃO DE APLAUSO</text:span><text:span text:style-name="T14">S”</text:span><text:span text:style-name="T15"> AO HOSPITAL REGIONAL DE REGISTRO;</text:span></text:p>
      <text:p text:style-name="P5"/>
      <text:p text:style-name="P6"><text:span text:style-name="T10">1</text:span><text:span text:style-name="T11">9</text:span><text:span text:style-name="T12">/2026 – VER. </text:span><text:span text:style-name="T11">JEFERSON REGINALDO MAGÁRIO E IRINEU ROBERTO DA SILVA</text:span><text:span text:style-name="T12">, “</text:span><text:span text:style-name="T13">MOÇÃO DE APLAUSOS”</text:span><text:span text:style-name="T15"> AO ROTARY INTERNATIONAL – DISTRITO 4563, EM VIRTUDE DA CELEBRAÇÃO DO DIA 23 DE FEVEREIRO, DATA OFICIALMENTE CONSAGRADA AO DIA DO ROTARY, EM RECONHECIMENTO À SUA NOTÁVEL TRAJETÓRIA HISTÓRICA E AOS RELEVANTES, CONTÍNUOS E INESTIMÁVEIS SERVIÇOS PRESTADOS À SOCIEDADE;</text:span></text:p>
      <text:p text:style-name="P7"/>
      <text:p text:style-name="P8"><text:span text:style-name="T16">2</text:span><text:span text:style-name="T17">1</text:span><text:span text:style-name="T18">/2026 – VER. </text:span><text:span text:style-name="T16">EVERTON DE OLIVEIRA ADORNO</text:span><text:span text:style-name="T18">, “MOÇÃO DE APELO”</text:span> À EMPRESA NEOENERGIA ELEKTRO PARA PROVIDÊNCIAS URGENTES QUANTO ÀS CONSTANTES QUEDAS DE ENERGIA NO MUNICÍPIO DE REGISTRO, PARA QUE ADOTE, COM A MÁXIMA URGÊNCIA, AS PROVIDÊNCIAS NECESSÁRIAS VISANDO SANAR AS CONSTANTES E RECORRENTES QUEDAS DE ENERGIA ELÉTRICA QUE VÊM OCORRENDO EM DIVERSOS BAIRROS DA CIDADE, INCLUSIVE EM DIAS NORMAIS, SEM OCORRÊNCIA DE CHUVA OU VENTO, O QUE EVIDENCIA A GRAVIDADE E A ANORMALIDADE DA SITUAÇÃO;</text:p>
      <text:p text:style-name="P9"/>
      <text:p text:style-name="P10"><text:span text:style-name="T19">22</text:span><text:span text:style-name="T18">/2026 – VER. </text:span><text:span text:style-name="T20">JEFFERSON PÉCORI VIANA</text:span><text:span text:style-name="T18">, “MOÇÃO DE REPÚDIO” </text:span>À INTOLERÂNCIA RELIGIOSA MANIFESTADA NAS REDES SOCIAIS CONTRA O GRUPO AFOXÉ OPARÁ (CENTRO DE CULTURA OPARÁ), POR OCASIÃO DE SUA APRESENTAÇÃO NA ABERTURA OFICIAL DO CARNAVAL DE REGISTRO 2026;</text:p>
      <text:p text:style-name="P11"/>
      <text:p text:style-name="P10"><text:span text:style-name="T19">2</text:span><text:span text:style-name="T21">3</text:span><text:span text:style-name="T18">/2026 – VER. </text:span><text:span text:style-name="T20">JEFFERSON PÉCORI VIANA</text:span><text:span text:style-name="T18">, “MOÇÃO DE APOIO”</text:span> À CRIAÇÃO DO COMITÊ FEDERAL (INTERESTADUAL) DA BACIA HIDROGRÁFICA DO RIO RIBEIRA DE IGUAPE, INICIATIVA ARTICULADA PELOS GOVERNOS DOS ESTADOS DE SÃO PAULO E PARANÁ, COM PARTICIPAÇÃO DE INTEGRANTES DO CBH-RB, DO COALIAR E RESPALDO INSTITUCIONAL DO FÓRUM NACIONAL DE COMITÊS DE BACIAS HIDROGRÁFICAS;</text:p>
      <text:p text:style-name="P11"/>
      <text:p text:style-name="P12"><text:span text:style-name="T19">2</text:span><text:span text:style-name="T21">4</text:span><text:span text:style-name="T18">/2026 – VER. </text:span><text:span text:style-name="T20">JEFFERSON PÉCORI VIANA</text:span><text:span text:style-name="T18">, “MOÇÃO DE APELO”</text:span> DIRIGIDA A SUA EXCELÊNCIA O SENHOR GOVERNADOR DO ESTADO DE SÃO PAULO, TARCÍSIO DE FREITAS, PARA QUE REAVALIE OS CORTES PROMOVIDOS NA LEI ORÇAMENTÁRIA ANUAL DE 2026, ESPECIALMENTE A RETIRADA DE R$ 355 MILHÕES DO PROGRAMA DE INTEGRAÇÃO E APARELHAMENTO DA SEGURANÇA PÚBLICA VOLTADO AO COMBATE AO CRIME ORGANIZADO; A REDUÇÃO DE R$ 422,3 MILHÕES (42,8%) NO ORÇAMENTO DESTINADO À SELEÇÃO, FORMAÇÃO, CAPACITAÇÃO E APERFEIÇOAMENTO DA POLÍCIA CIVIL — QUE PASSOU DE R$ 984,8 MILHÕES PARA R$ 562,4 MILHÕES —; BEM COMO O CORTE DE R$ 7 MILHÕES NO ATENDIMENTO À SAÚDE DOS POLICIAIS MILITARES DA ATIVA, CUJO ORÇAMENTO FOI REDUZIDO DE <text:soft-page-break/>R$ 65,4 MILHÕES PARA R$ 58,5 MILHÕES;</text:p>
      <text:p text:style-name="P13"/>
      <text:p text:style-name="P14"><text:span text:style-name="T22">2</text:span><text:span text:style-name="T23">5</text:span><text:span text:style-name="T12">/2026 – VER. </text:span><text:span text:style-name="T24">JEFFERSON PÉCORI VIANA</text:span><text:span text:style-name="T12">, “MOÇÃO DE LOUVOR”</text:span><text:span text:style-name="T25"> AO GOVERNO DO BRASIL, EM RAZÃO DO VETO PARCIAL AOS PROJETOS DE LEI QUE CRIAVAM BENEFÍCIOS ADICIONAIS — CONHECIDOS COMO “PENDURICALHOS” — QUE PODERIAM ELEVAR A REMUNERAÇÃO DE PARTE DO FUNCIONALISMO PÚBLICO A VALORES SUPERIORES A R$ 80 MIL MENSAIS, ULTRAPASSANDO SIGNIFICATIVAMENTE O TETO CONSTITUCIONAL VIGENTE.</text:span></text:p>
      <text:p text:style-name="P15" loext:marker-style-name="T25"/>
      <text:h text:style-name="P16" text:outline-level="1" loext:marker-style-name="T9"><text:span text:style-name="T9">INDICAÇÕES:</text:span></text:h>
      <text:h text:style-name="P16" text:outline-level="1"/>
      <text:p text:style-name="P17"><text:span text:style-name="T26">323</text:span><text:span text:style-name="T27">/2026 – VER. </text:span><text:span text:style-name="T26">ITAMAR PAULO XAVIER</text:span><text:span text:style-name="T27">, </text:span><text:span text:style-name="T28">MANUTENÇÃO DA CALÇADA DA AV: CECY TEIXEIRA DE MELO NO JARDIM XANGRILA EM FRENTE AO Nº 21000</text:span> <text:span text:style-name="T29">;</text:span><text:span text:style-name="T30">*</text:span><text:span text:style-name="T29"> </text:span></text:p>
      <text:p text:style-name="P18"/>
      <text:p text:style-name="P19"><text:span text:style-name="T31">407</text:span><text:span text:style-name="T18">/2026 – VER. JEFFERSON PÉCORI VIANA, </text:span>E DETERMINE À DIRETORIA GERAL COMPETENTE, BEM COMO OFICIE À COMPANHIA DE SANEAMENTO BÁSICO DO ESTADO DE SÃO PAULO – SABESP, PARA QUE SEJA REALIZADA, COM A MÁXIMA URGÊNCIA, VISTORIA TÉCNICA E POSTERIOR EXECUÇÃO DE OBRAS DE REPARO E RECOMPOSIÇÃO DA CICLOVIA LOCALIZADA NA REGIÃO DO AGROCHÁ, NAS PROXIMIDADES DO ESTABELECIMENTO MCDONALD’S;<text:span text:style-name="T32"> </text:span></text:p>
      <text:p text:style-name="P20"/>
      <text:p text:style-name="P21"><text:span text:style-name="T31">408</text:span><text:span text:style-name="T18">/2026 – VER. JEFFERSON PÉCORI VIANA, </text:span><text:span text:style-name="T32">CASCALHAMENTO E POSTERIOR COMPACTAÇÃO DA ESTRADA DO PEROPAVA, NOS TRECHOS QUE APRESENTEM MAIOR DESGASTE;</text:span></text:p>
      <text:p text:style-name="P20"/>
      <text:p text:style-name="P22"><text:span text:style-name="T31">409</text:span><text:span text:style-name="T18">/2026 – VER. JEFFERSON PÉCORI VIANA, </text:span><text:s/>REALIZAÇÃO DE INTERVENÇÕES ESPECÍFICAS PARA CORREÇÃO DOS PONTOS CRÍTICOS DE EROSÃO EXISTENTES NA ESTRADA DO PEROPAVA;<text:span text:style-name="T32"> </text:span></text:p>
      <text:p text:style-name="P23"/>
      <text:p text:style-name="P22"><text:span text:style-name="T33">410</text:span><text:span text:style-name="T34">/2026 – VER. JEFFERSON PÉCORI VIANA, </text:span><text:span text:style-name="T32">IMPLANTAÇÃO OU MELHORIA DO SISTEMA DE DRENAGEM SUPERFICIAL DA ESTRADA DO PEROPAVA, INCLUINDO ABERTURA E LIMPEZA DE VALAS LATERAIS, SAÍDAS D’ÁGUA E DEMAIS DISPOSITIVOS TÉCNICOS NECESSÁRIOS; </text:span></text:p>
      <text:p text:style-name="P24"/>
      <text:p text:style-name="P22"><text:span text:style-name="T31">411</text:span><text:span text:style-name="T18">/2026 – VER. JEFFERSON PÉCORI VIANA, </text:span><text:span text:style-name="T32"><text:s/>FORMALIZAÇÃO DE CONVÊNIO OU INSTRUMENTO JURÍDICO CONGÊNERE COM A ETEC – REGISTRO, VISANDO VIABILIZAR O REPASSE DE RECURSOS PROVENIENTES DE EMENDAS IMPOSITIVAS MUNICIPAIS REFERENTES AO EXERCÍCIO DE 2027, DEVENDO O RESPECTIVO INSTRUMENTO ESTAR FORMALIZADO ATÉ O PERÍODO DE INDICAÇÃO DAS EMENDAS, USUALMENTE ATÉ NOVEMBRO DO CORRENTE ANO;</text:span></text:p>
      <text:p text:style-name="P24"/>
      <text:p text:style-name="P24"><text:span text:style-name="T31">412</text:span><text:span text:style-name="T18">/2026 – VER. JEFFERSON PÉCORI VIANA, </text:span>FORMALIZAÇÃO DE CONVÊNIO OU INSTRUMENTO JURÍDICO CONGÊNERE COM A FATEC – REGISTRO, VISANDO VIABILIZAR O REPASSE DE RECURSOS PROVENIENTES DE EMENDAS IMPOSITIVAS MUNICIPAIS REFERENTES AO EXERCÍCIO DE 2027, DEVENDO O RESPECTIVO INSTRUMENTO ESTAR FORMALIZADO ATÉ O PERÍODO DE INDICAÇÃO DAS EMENDAS, USUALMENTE ATÉ NOVEMBRO DO CORRENTE ANO; </text:p>
      <text:p text:style-name="P25"/>
      <text:p text:style-name="P24"><text:span text:style-name="T31">41</text:span><text:span text:style-name="T35">3</text:span><text:span text:style-name="T36">/2026 – VER. JEFFERSON PÉCORI VIANA, </text:span><text:span text:style-name="T37"><text:s/>FORMALIZAÇÃO DE CONVÊNIO OU INSTRUMENTO JURÍDICO CONGÊNERE COM O IFSP – CAMPUS REGISTRO, VISANDO VIABILIZAR O REPASSE DE RECURSOS PROVENIENTES DE EMENDAS IMPOSITIVAS MUNICIPAIS REFERENTES AO EXERCÍCIO DE 2027, DEVENDO O RESPECTIVO </text:span><text:soft-page-break/><text:span text:style-name="T37">INSTRUMENTO ESTAR FORMALIZADO ATÉ O PERÍODO DE INDICAÇÃO DAS EMENDAS, USUALMENTE ATÉ NOVEMBRO DO CORRENTE ANO;</text:span></text:p>
      <text:p text:style-name="P26"/>
      <text:p text:style-name="P22"><text:span text:style-name="T31">41</text:span><text:span text:style-name="T35">4</text:span><text:span text:style-name="T36">/2026 – VER. JEFFERSON PÉCORI VIANA, </text:span><text:span text:style-name="T37"><text:s/>FORMALIZAÇÃO DE CONVÊNIO OU INSTRUMENTO JURÍDICO CONGÊNERE COM A UNESP – CAMPUS REGISTRO, VISANDO VIABILIZAR O REPASSE DE RECURSOS PROVENIENTES DE EMENDAS IMPOSITIVAS MUNICIPAIS REFERENTES AO EXERCÍCIO DE 2027, DEVENDO O RESPECTIVO INSTRUMENTO ESTAR FORMALIZADO ATÉ O PERÍODO DE INDICAÇÃO DAS EMENDAS, USUALMENTE ATÉ NOVEMBRO DO CORRENTE ANO;</text:span></text:p>
      <text:p text:style-name="P26"/>
      <text:p text:style-name="P22"><text:span text:style-name="T31">41</text:span><text:span text:style-name="T35">5</text:span><text:span text:style-name="T36">/2026 – VER. JEFFERSON PÉCORI VIANA, </text:span><text:span text:style-name="T37"><text:s/>FORMALIZAÇÃO DE CONVÊNIO OU INSTRUMENTO JURÍDICO CONGÊNERE COM A ASSOCIAÇÃO DE MORADORES DO RIBEIRÃO DE REGISTRO, VISANDO VIABILIZAR O REPASSE DE RECURSOS PROVENIENTES DE EMENDAS IMPOSITIVAS MUNICIPAIS REFERENTES AO EXERCÍCIO DE 2027, DEVENDO O RESPECTIVO INSTRUMENTO ESTAR FORMALIZADO ATÉ O PERÍODO DE INDICAÇÃO DAS EMENDAS, USUALMENTE ATÉ NOVEMBRO DO CORRENTE ANO;</text:span></text:p>
      <text:p text:style-name="P26"/>
      <text:p text:style-name="P24"><text:span text:style-name="T31">41</text:span><text:span text:style-name="T35">6</text:span><text:span text:style-name="T36">/2026 – VER. JEFFERSON PÉCORI VIANA, </text:span><text:span text:style-name="T37"><text:s/>FORMALIZAÇÃO DE CONVÊNIO OU INSTRUMENTO JURÍDICO CONGÊNERE COM A ASSOCIAÇÃO DE MORADORES DA BOA VISTA – ESTRADA, VISANDO VIABILIZAR O REPASSE DE RECURSOS PROVENIENTES DE EMENDAS IMPOSITIVAS MUNICIPAIS REFERENTES AO EXERCÍCIO DE 2027, DEVENDO O RESPECTIVO INSTRUMENTO ESTAR FORMALIZADO ATÉ O PERÍODO DE INDICAÇÃO DAS EMENDAS, USUALMENTE ATÉ NOVEMBRO DO CORRENTE ANO;</text:span></text:p>
      <text:p text:style-name="P20"/>
      <text:p text:style-name="P27"><text:span text:style-name="T38">4</text:span><text:span text:style-name="T18">1</text:span><text:span text:style-name="T38">7</text:span><text:span text:style-name="T18">/2026 – VER. IRINEU ROBERTO DA SILVA, </text:span><text:span text:style-name="T32"><text:s/>SERVIÇO DE PATROLAMENTO SEGUIDO DE FRESA NO BAIRRO MORRO SECO;</text:span></text:p>
      <text:p text:style-name="P20"/>
      <text:p text:style-name="P27"><text:span text:style-name="T38">418</text:span><text:span text:style-name="T18">/2026 – VER. </text:span><text:span text:style-name="T38">MANOEL DE AQUINO BATISTA</text:span><text:span text:style-name="T18">, </text:span><text:s/>INSTALAÇÃO DE 2 (DOIS) REDUTORES DE VELOCIDADE NA RUA MACEIÓ, PRÓXIMO AOS NÚMEROS 137 E 31, VILA RIBEIROPOLIS;</text:p>
      <text:p text:style-name="P28"/>
      <text:p text:style-name="P29"><text:span text:style-name="T38">419</text:span><text:span text:style-name="T18">/2026 – VER. </text:span><text:span text:style-name="T38">MANOEL DE AQUINO BATISTA</text:span><text:span text:style-name="T18">, </text:span><text:s/>PODA DE UMA ÁRVORE NA RUA ITAPEVA, Nº 25, JARDIM SÃO PAULO;</text:p>
      <text:p text:style-name="P21"/>
      <text:p text:style-name="P29"><text:span text:style-name="T18">4</text:span><text:span text:style-name="T38">20</text:span><text:span text:style-name="T18">/2026 – VER. </text:span><text:span text:style-name="T36">TAFFAREL DA SILVA GALDINO</text:span><text:span text:style-name="T18">, </text:span><text:s/>MANUTENÇÃO NA ESTRADA RURAL QUE INTERLIGA OS BAIRROS BAMBURRAL E TIATÃ;</text:p>
      <text:p text:style-name="P21"/>
      <text:p text:style-name="P29"><text:span text:style-name="T38">421</text:span><text:span text:style-name="T18">/2026 – VER. </text:span><text:span text:style-name="T36">TAFFAREL DA SILVA GALDINO</text:span><text:span text:style-name="T18">, </text:span>LIMPEZA DE TERRENO LOCALIZADO NA VIELA 03 DA JACATIRÃO, NO BAIRRO VILA NOVA<text:span text:style-name="T39">;</text:span></text:p>
      <text:p text:style-name="P30"/>
      <text:p text:style-name="P29"><text:span text:style-name="T40">422</text:span><text:span text:style-name="T41">/2026 – VER. JEFFERSON PÉCORI VIANA, </text:span><text:span text:style-name="T42">LIMPEZA, </text:span><text:span text:style-name="T43">IMEDIATA,</text:span><text:span text:style-name="T42"> DA CALÇADA E DO TERRENO LOCALIZADO NA RUA DR. CHOICHI ONO, Nº 283, PROMOVENDO A RETIRADA DE LIXO, ENTULHO E A ROÇADA DO MATO ALTO EXISTENTE NO LOCAL;</text:span></text:p>
      <text:p text:style-name="P31"/>
      <text:p text:style-name="P29"><text:span text:style-name="T35">423</text:span><text:span text:style-name="T36">/2026 – VER. JEFFERSON PÉCORI VIANA, </text:span><text:span text:style-name="T37">NOTIFICAÇÃO FORMAL DO PROPRIETÁRIO DO IMÓVEL SITUADO NA RUA DR. CHOICHI ONO, Nº 283, PARA QUE PROMOVA A LIMPEZA, MANUTENÇÃO PERIÓDICA E O ADEQUADO FECHAMENTO DO TERRENO, INCLUSIVE COM INSTALAÇÃO DE PORTÃO OU MEIO EFICAZ QUE IMPEÇA O DESCARTE IRREGULAR DE RESÍDUOS;</text:span></text:p>
      <text:p text:style-name="P31"/>
      <text:p text:style-name="P29"><text:span text:style-name="T35">424</text:span><text:span text:style-name="T36">/2026 – VER. JEFFERSON PÉCORI VIANA, </text:span><text:span text:style-name="T37"><text:s/>QUE, APÓS A REALIZAÇÃO DA LIMPEZA DO IMÓVEL LOCALIZADO NA RUA DR. CHOICHI ONO, Nº 283, SEJA PROVIDENCIADA A INSTALAÇÃO DE PLACAS INDICATIVAS COM OS DIZERES “PROIBIDO JOGAR LIXO”, COMO MEDIDA EDUCATIVA E PREVENTIVA;</text:span></text:p>
      <text:p text:style-name="P31"/>
      <text:p text:style-name="P29"><text:soft-page-break/><text:span text:style-name="T35">425</text:span><text:span text:style-name="T36">/2026 – VER. JEFFERSON PÉCORI VIANA, </text:span><text:span text:style-name="T37"><text:s/>INTENSIFICAÇÃO DA FISCALIZAÇÃO PERIÓDICA NO IMÓVEL SITUADO NA RUA DR. CHOICHI ONO, Nº 283, A FIM DE COIBIR O DESCARTE IRREGULAR DE LIXO E GARANTIR O CUMPRIMENTO DAS NORMAS DE POSTURA E SAÚDE PÚBLICA;</text:span></text:p>
      <text:p text:style-name="P31"/>
      <text:p text:style-name="P32"><text:span text:style-name="T35">426</text:span><text:span text:style-name="T36">/2026 – VER. JEFFERSON PÉCORI VIANA, </text:span><text:span text:style-name="T37"><text:s/>FORMALIZAÇÃO DE PARCERIA, CONVÊNIO OU INSTRUMENTO JURÍDICO CONGÊNERE COM A UNIDADE REGIONAL DE ENSINO DE REGISTRO, VISANDO VIABILIZAR A DESTINAÇÃO DE RECURSOS PROVENIENTES DE EMENDAS IMPOSITIVAS MUNICIPAIS ÀS ESCOLAS ESTADUAIS LOCALIZADAS NO MUNICÍPIO DE REGISTRO/SP, REFERENTES AO EXERCÍCIO DE 2027, DEVENDO O RESPECTIVO INSTRUMENTO ESTAR FORMALIZADO ATÉ O PERÍODO DE INDICAÇÃO DAS EMENDAS, USUALMENTE ATÉ NOVEMBRO DO CORRENTE ANO;</text:span></text:p>
      <text:p text:style-name="P33"/>
      <text:p text:style-name="P32"><text:span text:style-name="T38">4</text:span><text:span text:style-name="T44">2</text:span><text:span text:style-name="T38">7</text:span><text:span text:style-name="T36">/2026 – VER. IRINEU ROBERTO DA SILVA, </text:span><text:span text:style-name="T37">QUE ENVIE A ESSA CASA, PROJETO DE LEI DENOMINADO A ALGUMA RUA DO MUNICÍPIO, EM HOMENAGEM AO SENHOR MARCELO GROSSI CABRAL, O QUAL FOI FUNCIONÁRIO PUBLICO ESTADUAL DA CATI REGIONAL DE REGISTRO;</text:span></text:p>
      <text:p text:style-name="P34"/>
      <text:p text:style-name="P32"><text:span text:style-name="T44">428</text:span><text:span text:style-name="T36">/2026 – VER. LUIS MARCELO COMERON, </text:span><text:span text:style-name="T37"><text:s/>QUE SOLICITE À CONCESSIONÁRIA A IMPLANTAÇÃO DE FORNECIMENTO DE ÁGUA E COLETA DE ESGOTO NA RUA NAIR CLEVELONE NOVI - ARAPONGAL OESTE;</text:span></text:p>
      <text:p text:style-name="P34"/>
      <text:p text:style-name="P35"><text:span text:style-name="T45">4</text:span><text:span text:style-name="T46">2</text:span><text:span text:style-name="T45">9</text:span><text:span text:style-name="T41">/2026 – VER. EVERTON DE OLIVEIRA ADORNO, </text:span><text:span text:style-name="T42"><text:s/>IMPLANTAÇÃO DE UM REDUTOR DE VELOCIDADE NA RUA SERINGUEIRA, N° 267, BAIRRO ARAPONGAL;</text:span></text:p>
      <text:p text:style-name="P36"/>
      <text:p text:style-name="P37"><text:span text:style-name="T47">430</text:span><text:span text:style-name="T41">/2026 – VER. LUIS MARCELO COMERON, </text:span><text:span text:style-name="T42"><text:s/>MELHOR</text:span><text:span text:style-name="T43">IAS</text:span><text:span text:style-name="T42"> </text:span><text:span text:style-name="T43">N</text:span><text:span text:style-name="T42">A ESTRADA DO </text:span><text:span text:style-name="T48">BAMBURRAL</text:span><text:span text:style-name="T42">;</text:span></text:p>
      <text:p text:style-name="P38"/>
      <text:p text:style-name="P39"><text:span text:style-name="T16">4</text:span><text:span text:style-name="T36">3</text:span><text:span text:style-name="T49">1</text:span><text:span text:style-name="T36">/2026 – VER. LUIS MARCELO COMERON, </text:span><text:span text:style-name="T37"><text:s/>MELHOR</text:span><text:span text:style-name="T50">IAS</text:span><text:span text:style-name="T37"> </text:span><text:span text:style-name="T50">N</text:span><text:span text:style-name="T37">A ESTRADA DO BOA VISTA ESTRADA;</text:span></text:p>
      <text:p text:style-name="P40"/>
      <text:p text:style-name="P39"><text:span text:style-name="T16">4</text:span><text:span text:style-name="T36">3</text:span><text:span text:style-name="T16">2</text:span><text:span text:style-name="T36">/2026 – VER. LUIS MARCELO COMERON, </text:span><text:span text:style-name="T37"><text:s/>MELHOR</text:span><text:span text:style-name="T50">IAS</text:span><text:span text:style-name="T37"> A ESTRADA DO BOA VISTA RIO;</text:span></text:p>
      <text:p text:style-name="P40"/>
      <text:p text:style-name="P41"><text:span text:style-name="T16">4</text:span><text:span text:style-name="T36">3</text:span><text:span text:style-name="T16">3</text:span><text:span text:style-name="T36">/2026 – VER. </text:span><text:span text:style-name="T17">JE</text:span><text:span text:style-name="T51">F</text:span><text:span text:style-name="T17">FERSON </text:span><text:span text:style-name="T51">PÉCORI VIANA</text:span><text:span text:style-name="T36">, </text:span><text:span text:style-name="T37">PROMOVA GESTÃO INSTITUCIONAL JUNTO À COMPANHIA DE SANEAMENTO BÁSICO DO ESTADO DE SÃO PAULO (SABESP), SOLICITANDO A AMPLIAÇÃO DO QUADRO DE FUNCIONÁRIOS RESPONSÁVEIS PELO ATENDIMENTO PRESENCIAL NA AGÊNCIA LOCAL, DE MODO A ADEQUAR A CAPACIDADE OPERACIONAL À CRESCENTE DEMANDA DE USUÁRIOS E ASSEGURAR MAIOR EFICIÊNCIA NA PRESTAÇÃO DO SERVIÇO;</text:span></text:p>
      <text:p text:style-name="P21"/>
      <text:p text:style-name="P35"><text:span text:style-name="T16">4</text:span><text:span text:style-name="T52">3</text:span><text:span text:style-name="T16">4</text:span><text:span text:style-name="T18">/2026 – VER. </text:span><text:span text:style-name="T17">JE</text:span><text:span text:style-name="T51">F</text:span><text:span text:style-name="T17">FERSON </text:span><text:span text:style-name="T51">PÉCORI VIANA</text:span><text:span text:style-name="T18">, </text:span><text:span text:style-name="T37">INTERCEDER JUNTO À COMPANHIA DE SANEAMENTO BÁSICO DO ESTADO DE SÃO PAULO (SABESP) PARA QUE SEJAM IMPLEMENTADAS MEDIDAS DE MODERNIZAÇÃO E APRIMORAMENTO DOS CANAIS DE ATENDIMENTO AO USUÁRIO, INCLUINDO FERRAMENTAS DIGITAIS EFICIENTES, ORGANIZAÇÃO DE FLUXO NO ATENDIMENTO PRESENCIAL E MECANISMOS QUE REDUZAM O TEMPO DE ESPERAL</text:span>;</text:p>
      <text:p text:style-name="P42"/>
      <text:p text:style-name="P35"><text:span text:style-name="T16">4</text:span><text:span text:style-name="T52">3</text:span><text:span text:style-name="T16">5</text:span><text:span text:style-name="T18">/2026 – VER. </text:span><text:span text:style-name="T17">JE</text:span><text:span text:style-name="T51">F</text:span><text:span text:style-name="T17">FERSON </text:span><text:span text:style-name="T51">PÉCORI VIANA</text:span><text:span text:style-name="T18">, </text:span><text:span text:style-name="T37">OBJETIVANDO A ABERTURA DE DIÁLOGO INSTITUCIONAL JUNTO À COMPANHIA DE SANEAMENTO BÁSICO DO ESTADO DE SÃO PAULO (SABESP) PARA QUE SEJA ASSEGURADO AOS USUÁRIOS O ACESSO A INSTÂNCIAS DE SUPERVISÃO OU GERÊNCIA NA AGÊNCIA LOCAL, GARANTINDO ATENDIMENTO QUALIFICADO PARA A RESOLUÇÃO DE DEMANDAS COMPLEXAS OU QUE EXTRAPOLEM OS PROCEDIMENTOS ORDINÁRIOS</text:span>;</text:p>
      <text:p text:style-name="P42"/>
      <text:p text:style-name="P35"><text:span text:style-name="T16">4</text:span><text:span text:style-name="T52">3</text:span><text:span text:style-name="T16">6</text:span><text:span text:style-name="T18">/2026 – VER. </text:span><text:span text:style-name="T17">JE</text:span><text:span text:style-name="T51">F</text:span><text:span text:style-name="T17">FERSON </text:span><text:span text:style-name="T51">PÉCORI VIANA</text:span><text:span text:style-name="T18">, </text:span><text:span text:style-name="T37">ESTUDO TÉCNICO E <text:s/>POSTERIOR </text:span><text:soft-page-break/><text:span text:style-name="T37">IMPLANTAÇÃO DE CALÇADAS ACESSÍVEIS, EM CONFORMIDADE COM AS NORMAS DE ACESSIBILIDADE VIGENTES, INCLUINDO NIVELAMENTO, PAVIMENTAÇÃO ADEQUADA, INSTALAÇÃO DE GUIAS REBAIXADAS, SINALIZAÇÃO TÁTIL E DEMAIS ADAPTAÇÕES NECESSÁRIAS, NA RUA EUCALIPTOS, LOCALIZADA NO BAIRRO ARAPONGAL OESTE</text:span>;</text:p>
      <text:p text:style-name="P42"/>
      <text:p text:style-name="P35"><text:span text:style-name="T16">4</text:span><text:span text:style-name="T52">3</text:span><text:span text:style-name="T16">7</text:span><text:span text:style-name="T18">/2026 – VER. </text:span><text:span text:style-name="T17">JE</text:span><text:span text:style-name="T51">F</text:span><text:span text:style-name="T17">FERSON </text:span><text:span text:style-name="T51">PÉCORI VIANA</text:span><text:span text:style-name="T18">,</text:span><text:span text:style-name="T37"> ESTUDO TÉCNICO E <text:s/>POSTERIOR IMPLANTAÇÃO DE CALÇADAS ACESSÍVEIS, EM CONFORMIDADE COM AS NORMAS DE ACESSIBILIDADE VIGENTES, INCLUINDO NIVELAMENTO, PAVIMENTAÇÃO ADEQUADA, INSTALAÇÃO DE GUIAS REBAIXADAS, SINALIZAÇÃO TÁTIL E DEMAIS ADAPTAÇÕES NECESSÁRIAS, NA RUA VANDIR CAETANO DE NORONHA, NAS PROXIMIDADES DO CRAS DO ARAPONGAL LESTE</text:span>;</text:p>
      <text:p text:style-name="P42"/>
      <text:p text:style-name="P35"><text:span text:style-name="T16">4</text:span><text:span text:style-name="T52">3</text:span><text:span text:style-name="T16">8</text:span><text:span text:style-name="T18">/2026 – VER. </text:span><text:span text:style-name="T17">JE</text:span><text:span text:style-name="T51">F</text:span><text:span text:style-name="T17">FERSON </text:span><text:span text:style-name="T51">PÉCORI VIANA</text:span><text:span text:style-name="T18">, </text:span><text:span text:style-name="T37"><text:s/>ESTUDO TÉCNICO E POSTERIOR IMPLANTAÇÃO DE CALÇADAS ACESSÍVEIS, EM CONFORMIDADE COM AS NORMAS DE ACESSIBILIDADE VIGENTES, INCLUINDO NIVELAMENTO, PAVIMENTAÇÃO ADEQUADA, INSTALAÇÃO DE GUIAS REBAIXADAS, SINALIZAÇÃO TÁTIL E DEMAIS ADAPTAÇÕES NECESSÁRIAS, NAS CERCANIAS DO CAMPO DE FUTSAL/FUTEBOL SOCIETY SITUADO NO BAIRRO ARAPONGAL OESTE, AO LADO DA ESTRATÉGIA SAÚDE DA FAMÍLIA LOCAL E NAS PROXIMIDADES DO PARQUE ECOLÓGICO</text:span>;</text:p>
      <text:p text:style-name="P43"/>
      <text:p text:style-name="P35"><text:span text:style-name="T16">4</text:span><text:span text:style-name="T53">39</text:span><text:span text:style-name="T36">/2026 – VER. JEFFERSON PÉCORI VIANA, </text:span><text:span text:style-name="T37">VISANDO À REALIZAÇÃO DE TRATATIVAS FORMAIS JUNTO À COMPANHIA DE SANEAMENTO BÁSICO DO ESTADO DE SÃO PAULO (SABESP), A FIM DE QUE SEJA IMPLANTADA OU RESTABELECIDA UMA OUVIDORIA LOCAL EFETIVA, DOTADA DE CANAIS ACESSÍVEIS E CAPACIDADE RESOLUTIVA PARA O ADEQUADO ACOLHIMENTO DAS RECLAMAÇÕES E SOLICITAÇÕES DOS USUÁRIOS;</text:span></text:p>
      <text:p text:style-name="P44"/>
      <text:p text:style-name="P35"><text:span text:style-name="T53">440</text:span><text:span text:style-name="T36">/2026 – VER. JEFFERSON PÉCORI VIANA, </text:span><text:span text:style-name="T37">REPAROS NO FORRO DA SALA 9 DA EMEB PROFª ANNA PINTO BANKS, ONDE FOI IDENTIFICADO GOTEJAMENTO DECORRENTE DE INFILTRAÇÃO;</text:span></text:p>
      <text:p text:style-name="P44"/>
      <text:p text:style-name="P35"><text:span text:style-name="T53">44</text:span><text:span text:style-name="T52">1</text:span><text:span text:style-name="T36">/2026 – VER. JEFFERSON PÉCORI VIANA, </text:span><text:span text:style-name="T37">REALIZAÇÃO DE SERVIÇOS DE PINTURA GERAL NAS DEPENDÊNCIAS DA EMEB PROFª ANNA PINTO BANKS;</text:span></text:p>
      <text:p text:style-name="P44"/>
      <text:p text:style-name="P35"><text:span text:style-name="T53">442</text:span><text:span text:style-name="T36">/2026 – VER. JEFFERSON PÉCORI VIANA, </text:span><text:span text:style-name="T37"><text:s/>AVALIAÇÃO TÉCNICA E POSTERIOR SUBSTITUIÇÃO DA FIAÇÃO ELÉTRICA ANTIGA DA EMEB PROFª ANNA PINTO BANKS;</text:span></text:p>
      <text:p text:style-name="P44"/>
      <text:p text:style-name="P35"><text:span text:style-name="T53">443</text:span><text:span text:style-name="T36">/2026 – VER. JEFFERSON PÉCORI VIANA, </text:span><text:span text:style-name="T37">REALIZAÇÃO DE OBRAS DE DRENAGEM E REPARO DAS CALHAS NO CORREDOR DE ACESSO À QUADRA DA EMEB PROFª ANNA PINTO BANKS;</text:span></text:p>
      <text:p text:style-name="P44"/>
      <text:p text:style-name="P35"><text:span text:style-name="T53">444</text:span><text:span text:style-name="T36">/2026 – VER. JEFFERSON PÉCORI VIANA, </text:span><text:span text:style-name="T37"><text:s/>ADOÇÃO DE MEDIDAS DE CONTROLE E PREVENÇÃO DA PRESENÇA DE POMBOS NA QUADRA DA EMEB PROFª ANNA PINTO BANKS;</text:span></text:p>
      <text:p text:style-name="P44"/>
      <text:p text:style-name="P35"><text:span text:style-name="T54">445</text:span><text:span text:style-name="T36">/2026 – VER. JEFFERSON PÉCORI VIANA, </text:span><text:span text:style-name="T37">ADOÇÃO DE PROVIDÊNCIAS URGENTES PARA SANAR INFILTRAÇÃO COM GOTEJAMENTO NO CENTRO DA SALA 7 DA EMEB PROFª ANNA PINTO BANKS;</text:span></text:p>
      <text:p text:style-name="P44"/>
      <text:p text:style-name="P45"><text:span text:style-name="T54">44</text:span><text:span text:style-name="T52">6</text:span><text:span text:style-name="T36">/2026 – VER. JEFFERSON PÉCORI VIANA, </text:span><text:span text:style-name="T37">EXECUÇÃO DE REPAROS ESTRUTURAIS NA SALA 10 DA EMEB PROFª ANNA PINTO BANKS, ONDE FOI CONSTATADO GOTEJAMENTO INTENSO, BEM COMO À ADEQUAÇÃO DA INSTALAÇÃO DE APARELHO DE AR-CONDICIONADO NO REFERIDO AMBIENTE;</text:span></text:p>
      <text:p text:style-name="P46"/>
      <text:p text:style-name="P45"><text:span text:style-name="T54">44</text:span><text:span text:style-name="T19">7</text:span><text:span text:style-name="T36">/2026 – VER. JEFFERSON PÉCORI VIANA, </text:span><text:span text:style-name="T37"><text:s/>REALIZAÇÃO DE SERVIÇOS INTEGRADOS DE </text:span><text:soft-page-break/><text:span text:style-name="T37">ZELADORIA URBANA, COMPREENDENDO ROÇADA, VARRIÇÃO E LIMPEZA MECANIZADA E MANUAL, CAPINAÇÃO, RASPAGEM DE SARJETAS E MEIOS-FIOS, BEM COMO A EXECUÇÃO DE PINTURA DE GUIAS (CAIAÇÃO) EM TODA A EXTENSÃO DA RUA YOSHI TAKAKI, JD. CAIÇARA II;</text:span></text:p>
      <text:p text:style-name="P21"/>
      <text:p text:style-name="P47"><text:span text:style-name="T54">44</text:span><text:span text:style-name="T36">8/2026 – VER. JEFFERSON PÉCORI VIANA, </text:span><text:span text:style-name="T37">REALIZAÇÃO DE SERVIÇOS INTEGRADOS DE ZELADORIA URBANA, COMPREENDENDO ROÇADA, VARRIÇÃO E LIMPEZA MECANIZADA E MANUAL, CAPINAÇÃO, RASPAGEM DE SARJETAS E MEIOS-FIOS, BEM COMO A EXECUÇÃO DE PINTURA DE GUIAS (CAIAÇÃO) EM TODA A EXTENSÃO DA RUA QUATRO, JD. CAIÇARA II;</text:span></text:p>
      <text:p text:style-name="P48"/>
      <text:p text:style-name="P47"><text:span text:style-name="T54">449</text:span><text:span text:style-name="T36">/2026 – VER. JEFFERSON PÉCORI VIANA, </text:span><text:span text:style-name="T37"><text:s/>REALIZAÇÃO DE SERVIÇOS INTEGRADOS DE ZELADORIA URBANA, COMPREENDENDO ROÇADA, VARRIÇÃO E LIMPEZA MECANIZADA E MANUAL, CAPINAÇÃO, RASPAGEM DE SARJETAS E MEIOS-FIOS, BEM COMO A EXECUÇÃO DE PINTURA DE GUIAS (CAIAÇÃO) EM TODA A EXTENSÃO DA AV. ISSAMI OGAWA, JD. CAIÇARA II;</text:span></text:p>
      <text:p text:style-name="P48"/>
      <text:p text:style-name="P49"><text:span text:style-name="T54">450</text:span><text:span text:style-name="T18">/2026 – VER. JEFFERSON PÉCORI VIANA, </text:span><text:s/>REALIZAÇÃO DE SERVIÇOS INTEGRADOS DE ZELADORIA URBANA, COMPREENDENDO ROÇADA, VARRIÇÃO E LIMPEZA MECANIZADA E MANUAL, CAPINAÇÃO, RASPAGEM DE SARJETAS E MEIOS-FIOS, BEM COMO A EXECUÇÃO DE PINTURA DE GUIAS (CAIAÇÃO) EM TODA A EXTENSÃO DA RUA TRÊS, JD. CAIÇARA II;</text:p>
      <text:p text:style-name="P48"/>
      <text:p text:style-name="P49"><text:span text:style-name="T54">451</text:span><text:span text:style-name="T18">/2026 – VER. JEFFERSON PÉCORI VIANA, </text:span>REALIZAÇÃO DE SERVIÇOS INTEGRADOS DE ZELADORIA URBANA, COMPREENDENDO ROÇADA, VARRIÇÃO E LIMPEZA MECANIZADA E MANUAL, CAPINAÇÃO, RASPAGEM DE SARJETAS E MEIOS-FIOS, BEM COMO A EXECUÇÃO DE PINTURA DE GUIAS (CAIAÇÃO) EM TODA A EXTENSÃO DA RUA KINZO TSUNODA, JD. CAIÇARA II;</text:p>
      <text:p text:style-name="P48"/>
      <text:p text:style-name="P47"><text:span text:style-name="T54">452</text:span><text:span text:style-name="T36">/2026 – VER. JEFFERSON PÉCORI VIANA, </text:span><text:span text:style-name="T37">REALIZAÇÃO DE SERVIÇOS INTEGRADOS DE ZELADORIA URBANA, COMPREENDENDO ROÇADA, VARRIÇÃO E LIMPEZA MECANIZADA E MANUAL, CAPINAÇÃO, RASPAGEM DE SARJETAS E MEIOS-FIOS, BEM COMO A EXECUÇÃO DE PINTURA DE GUIAS (CAIAÇÃO) EM TODA A EXTENSÃO DA RUA DOIS, JD. CAIÇARA II;</text:span></text:p>
      <text:p text:style-name="P48"/>
      <text:p text:style-name="P50"><text:span text:style-name="T55">453</text:span><text:span text:style-name="T18">/2026 – VER. JEFFERSON PÉCORI VIANA, </text:span><text:span text:style-name="T56"><text:s/>REALIZAÇÃO DE SERVIÇOS INTEGRADOS DE ZELADORIA URBANA, COMPREENDENDO ROÇADA, VARRIÇÃO E LIMPEZA MECANIZADA E MANUAL, CAPINAÇÃO, RASPAGEM DE SARJETAS E MEIOS-FIOS, BEM COMO A EXECUÇÃO DE PINTURA DE GUIAS (CAIAÇÃO) EM TODA A EXTENSÃO DA RUA SÃO JUDAS TADEU, JD. CAIÇARA I</text:span>;</text:p>
      <text:p text:style-name="P51"/>
      <text:p text:style-name="P50"><text:span text:style-name="T54">45</text:span><text:span text:style-name="T55">4</text:span><text:span text:style-name="T18">/2026 – VER. JEFFERSON PÉCORI VIANA, </text:span><text:s/>REALIZAÇÃO DE SERVIÇOS INTEGRADOS DE ZELADORIA URBANA, COMPREENDENDO ROÇADA, VARRIÇÃO E LIMPEZA MECANIZADA E MANUAL, CAPINAÇÃO, RASPAGEM DE SARJETAS E MEIOS-FIOS, BEM COMO A EXECUÇÃO DE PINTURA DE GUIAS (CAIAÇÃO) EM TODA A EXTENSÃO DA RUA LUIS ANTÔNIO MUNIZ, JD. CAIÇARA I;</text:p>
      <text:p text:style-name="P52"/>
      <text:p text:style-name="P50"><text:span text:style-name="T55">455</text:span><text:span text:style-name="T18">/2026 – VER. JEFFERSON PÉCORI VIANA,</text:span> REALIZAÇÃO DE SERVIÇOS INTEGRADOS DE ZELADORIA URBANA, COMPREENDENDO ROÇADA, VARRIÇÃO E LIMPEZA MECANIZADA E MANUAL, CAPINAÇÃO, RASPAGEM DE SARJETAS E MEIOS-FIOS, BEM COMO A EXECUÇÃO DE PINTURA DE GUIAS (CAIAÇÃO) EM TODA A EXTENSÃO DA RUA VALDOMIRO GIRALDES GARCIA, JD. CAIÇARA I;</text:p>
      <text:p text:style-name="P53"/>
      <text:p text:style-name="P54"><text:span text:style-name="T52">45</text:span><text:span text:style-name="T57">6</text:span><text:span text:style-name="T18">/2026 – VER. </text:span><text:span text:style-name="T36">JEFFERSON PÉCORI VIANA</text:span><text:span text:style-name="T18">, </text:span><text:s/>REALIZAÇÃO DE SERVIÇOS INTEGRADOS DE ZELADORIA URBANA, COMPREENDENDO ROÇADA, VARRIÇÃO E LIMPEZA MECANIZADA E MANUAL, CAPINAÇÃO, RASPAGEM DE SARJETAS E MEIOS-FIOS, BEM COMO A EXECUÇÃO DE PINTURA DE GUIAS (CAIAÇÃO) EM TODA A EXTENSÃO DA RUA A MARQUÊS, JD. CAIÇARA <text:soft-page-break/>I<text:span text:style-name="T32">;</text:span></text:p>
      <text:p text:style-name="P21"/>
      <text:p text:style-name="P55"><text:span text:style-name="T52">45</text:span><text:span text:style-name="T18">7/2026 – VER. JEFFERSON PÉCORI VIANA, </text:span>REALIZAÇÃO DE SERVIÇOS INTEGRADOS DE ZELADORIA URBANA, COMPREENDENDO ROÇADA, VARRIÇÃO E LIMPEZA MECANIZADA E MANUAL, CAPINAÇÃO, RASPAGEM DE SARJETAS E MEIOS-FIOS, BEM COMO A EXECUÇÃO DE PINTURA DE GUIAS (CAIAÇÃO) EM TODA A EXTENSÃO DA RUA DR. HÉLIO SILVA, JD. CAIÇARA I<text:span text:style-name="T32">;</text:span></text:p>
      <text:p text:style-name="P21"/>
      <text:p text:style-name="P55"><text:span text:style-name="T52">45</text:span><text:span text:style-name="T18">8/2026 – VER. JEFFERSON PÉCORI VIANA, </text:span>REALIZAÇÃO DE SERVIÇOS INTEGRADOS DE ZELADORIA URBANA, COMPREENDENDO ROÇADA, VARRIÇÃO E LIMPEZA MECANIZADA E MANUAL, CAPINAÇÃO, RASPAGEM DE SARJETAS E MEIOS-FIOS, BEM COMO A EXECUÇÃO DE PINTURA DE GUIAS (CAIAÇÃO) EM TODA A EXTENSÃO DA RUA SERAFIM CAMILO, JD. CAIÇARA I<text:span text:style-name="T32">;</text:span></text:p>
      <text:p text:style-name="P21"/>
      <text:p text:style-name="P54"><text:span text:style-name="T52">45</text:span><text:span text:style-name="T18">9/2026 – VER. </text:span><text:span text:style-name="T36">JEFFERSON PÉCORI VIANA</text:span><text:span text:style-name="T18">, </text:span><text:s/>REALIZAÇÃO DE SERVIÇOS INTEGRADOS DE ZELADORIA URBANA, COMPREENDENDO ROÇADA, VARRIÇÃO E LIMPEZA MECANIZADA E MANUAL, CAPINAÇÃO, RASPAGEM DE SARJETAS E MEIOS-FIOS, BEM COMO A EXECUÇÃO DE PINTURA DE GUIAS (CAIAÇÃO) EM TODA A EXTENSÃO DA RUA AKIRA UEMATSU, JD. CAIÇARA I;</text:p>
      <text:p text:style-name="P20"/>
      <text:p text:style-name="P54"><text:span text:style-name="T18">460/2026 – VER. </text:span><text:span text:style-name="T36">JEFFERSON PÉCORI VIANA</text:span><text:span text:style-name="T18">, </text:span><text:s/>REALIZAÇÃO DE SERVIÇOS INTEGRADOS DE ZELADORIA URBANA, COMPREENDENDO ROÇADA, VARRIÇÃO E LIMPEZA MECANIZADA E MANUAL, CAPINAÇÃO, RASPAGEM DE SARJETAS E MEIOS-FIOS, BEM COMO A EXECUÇÃO DE PINTURA DE GUIAS (CAIAÇÃO) EM TODA A EXTENSÃO DA RUA JOÃO AUGUSTO ABI AZAR, JD. CAIÇARA I;</text:p>
      <text:p text:style-name="P21"/>
      <text:p text:style-name="P55"><text:span text:style-name="T18">461/2026 – VER. JEFFERSON PÉCORI VIANA, </text:span>REALIZAÇÃO DE SERVIÇOS INTEGRADOS DE ZELADORIA URBANA, COMPREENDENDO ROÇADA, VARRIÇÃO E LIMPEZA MECANIZADA E MANUAL, CAPINAÇÃO, RASPAGEM DE SARJETAS E MEIOS-FIOS, BEM COMO A EXECUÇÃO DE PINTURA DE GUIAS (CAIAÇÃO) EM TODA A EXTENSÃO DA RUA ANTÔNIO MATHEUS DA VEIGA, JD. CAIÇARA I;</text:p>
      <text:p text:style-name="P21"/>
      <text:p text:style-name="P54"><text:span text:style-name="T18">462/2026 – VER. </text:span><text:span text:style-name="T36">JEFFERSON PÉCORI VIANA</text:span><text:span text:style-name="T18">,</text:span> REALIZAÇÃO DE SERVIÇOS INTEGRADOS DE ZELADORIA URBANA, COMPREENDENDO ROÇADA, VARRIÇÃO E LIMPEZA MECANIZADA E MANUAL, CAPINAÇÃO, RASPAGEM DE SARJETAS E MEIOS-FIOS, BEM COMO A EXECUÇÃO DE PINTURA DE GUIAS (CAIAÇÃO) EM TODA A EXTENSÃO DA RUA SEBASTIÃO JORGE RIBEIRO, JD. CAIÇARA I;</text:p>
      <text:p text:style-name="P21"/>
      <text:p text:style-name="P54"><text:span text:style-name="T18">463/2026 – VER. </text:span><text:span text:style-name="T36">JEFFERSON PÉCORI VIANA</text:span><text:span text:style-name="T18">,</text:span> <text:s/>REALIZAÇÃO DE SERVIÇOS INTEGRADOS DE ZELADORIA URBANA, COMPREENDENDO ROÇADA, VARRIÇÃO E LIMPEZA MECANIZADA E MANUAL, CAPINAÇÃO, RASPAGEM DE SARJETAS E MEIOS-FIOS, BEM COMO A EXECUÇÃO DE PINTURA DE GUIAS (CAIAÇÃO) EM TODA A EXTENSÃO DA RUA BILIZÁRIO OLÍMPIO DA SILVA, JD. CAIÇARA I<text:span text:style-name="T32">;</text:span></text:p>
      <text:p text:style-name="P21"/>
      <text:p text:style-name="P54"><text:span text:style-name="T18">464/2026 – VER. </text:span><text:span text:style-name="T36">JEFFERSON PÉCORI VIANA</text:span><text:span text:style-name="T18">, </text:span>REALIZAÇÃO DE SERVIÇOS INTEGRADOS DE ZELADORIA URBANA, COMPREENDENDO ROÇADA, VARRIÇÃO E LIMPEZA MECANIZADA E MANUAL, CAPINAÇÃO, RASPAGEM DE SARJETAS E MEIOS-FIOS, BEM COMO A EXECUÇÃO DE PINTURA DE GUIAS (CAIAÇÃO) EM TODA A EXTENSÃO DA RUA JOSÉ DOS SANTOS, JD. CAIÇARA I<text:span text:style-name="T32">;</text:span></text:p>
      <text:p text:style-name="P21"/>
      <text:p text:style-name="P54"><text:span text:style-name="T18">465/2026 – VER. </text:span><text:span text:style-name="T36">JEFFERSON PÉCORI VIANA</text:span><text:span text:style-name="T18">, </text:span>REALIZAÇÃO DE SERVIÇOS INTEGRADOS DE ZELADORIA URBANA, COMPREENDENDO ROÇADA, VARRIÇÃO E LIMPEZA MECANIZADA E MANUAL, CAPINAÇÃO, RASPAGEM DE SARJETAS E MEIOS-FIOS, BEM COMO A EXECUÇÃO DE PINTURA DE GUIAS (CAIAÇÃO) EM TODA A EXTENSÃO DA RUA AMAZONAS, VILA SÃO <text:soft-page-break/>FRANCISCO;</text:p>
      <text:p text:style-name="P21"/>
      <text:p text:style-name="P54"><text:span text:style-name="T18">466/2026 – VER. </text:span><text:span text:style-name="T36">JEFFERSON PÉCORI VIANA</text:span><text:span text:style-name="T18">, </text:span>REALIZAÇÃO DE SERVIÇOS INTEGRADOS DE ZELADORIA URBANA, COMPREENDENDO ROÇADA, VARRIÇÃO E LIMPEZA MECANIZADA E MANUAL, CAPINAÇÃO, RASPAGEM DE SARJETAS E MEIOS-FIOS, BEM COMO A EXECUÇÃO DE PINTURA DE GUIAS (CAIAÇÃO) EM TODA A EXTENSÃO DA RUA PARÁ, VILA SÃO FRANCISCO;</text:p>
      <text:p text:style-name="P21"/>
      <text:p text:style-name="P54"><text:span text:style-name="T18">467/2026 – VER. </text:span><text:span text:style-name="T36">JEFFERSON PÉCORI VIANA</text:span><text:span text:style-name="T18">, </text:span><text:s/>REALIZAÇÃO DE SERVIÇOS INTEGRADOS DE ZELADORIA URBANA, COMPREENDENDO ROÇADA, VARRIÇÃO E LIMPEZA MECANIZADA E MANUAL, CAPINAÇÃO, RASPAGEM DE SARJETAS E MEIOS-FIOS, BEM COMO A EXECUÇÃO DE PINTURA DE GUIAS (CAIAÇÃO) EM TODA A EXTENSÃO DA RUA RIO GRANDE DO SUL, VILA SÃO FRANCISCO;</text:p>
      <text:p text:style-name="P56"/>
      <text:p text:style-name="P54"><text:span text:style-name="T18">468/2026 – VER. </text:span><text:span text:style-name="T36">JEFFERSON PÉCORI VIANA</text:span><text:span text:style-name="T18">, </text:span>NOTIFICAÇÃO DO PROPRIETÁRIO E POSTERIOR REMOÇÃO DE VEÍCULO APARENTEMENTE ABANDONADO NA RUA ANTONIO MATHEUS DA VEIGA, JD. CAIÇARA I, NO TRECHO COMPREENDIDO ENTRE A RUA SEBASTIÃO JORGE RIBEIRO E A AV. CLARA GIANOTTI DE SOUZA, NAS PROXIMIDADES DO MERCADO ALVES;</text:p>
      <text:p text:style-name="P56"/>
      <text:p text:style-name="P54"><text:span text:style-name="T18">469/2026 – VER. </text:span><text:span text:style-name="T36">JEFFERSON PÉCORI VIANA</text:span><text:span text:style-name="T18">, </text:span><text:s/>REALIZAÇÃO DE SERVIÇOS INTEGRADOS DE ZELADORIA URBANA, COMPREENDENDO ROÇADA, VARRIÇÃO E LIMPEZA MECANIZADA E MANUAL, CAPINAÇÃO, RASPAGEM DE SARJETAS E MEIOS-FIOS, BEM COMO A EXECUÇÃO DE PINTURA DE GUIAS (CAIAÇÃO) EM TODA A EXTENSÃO DA VIELA PARÁ, VILA SÃO FRANCISCO;</text:p>
      <text:p text:style-name="P21"/>
      <text:p text:style-name="P57"><text:span text:style-name="T58">4</text:span><text:span text:style-name="T59">7</text:span><text:span text:style-name="T18">0/2026 – VER. </text:span><text:span text:style-name="T36">JEFFERSON PÉCORI VIANA</text:span><text:span text:style-name="T18">, </text:span>REALIZAÇÃO DE SERVIÇOS INTEGRADOS DE ZELADORIA URBANA, COMPREENDENDO ROÇADA, VARRIÇÃO E LIMPEZA MECANIZADA E MANUAL, CAPINAÇÃO, RASPAGEM DE SARJETAS E MEIOS-FIOS, BEM COMO A EXECUÇÃO DE PINTURA DE GUIAS (CAIAÇÃO) EM TODA A EXTENSÃO DA RUA GERÔNIMO MONTEIRO LOPES, VILA SÃO FRANCISCO<text:span text:style-name="T32">;</text:span></text:p>
      <text:p text:style-name="P58"/>
      <text:p text:style-name="P57"><text:span text:style-name="T60">471</text:span><text:span text:style-name="T61">/2026 – VER. JEFFERSON PÉCORI VIANA, </text:span><text:span text:style-name="T62"><text:s/>REALIZAÇÃO DE SERVIÇOS INTEGRADOS DE ZELADORIA URBANA, COMPREENDENDO ROÇADA, VARRIÇÃO E LIMPEZA MECANIZADA E MANUAL, CAPINAÇÃO, RASPAGEM DE SARJETAS E MEIOS-FIOS, BEM COMO A EXECUÇÃO DE PINTURA DE GUIAS (CAIAÇÃO) EM TODA A EXTENSÃO DA RUA ÁGATA, VILA SÃO FRANCISCO;</text:span></text:p>
      <text:p text:style-name="P59"/>
      <text:p text:style-name="P57"><text:span text:style-name="T54">472</text:span><text:span text:style-name="T36">/2026 – VER. JEFFERSON PÉCORI VIANA, </text:span><text:span text:style-name="T37">ADOÇÃO DAS PROVIDÊNCIAS CABÍVEIS JUNTO À CONCESSIONÁRIA RESPONSÁVEL PELO SISTEMA DE SANEAMENTO BÁSICO, VISANDO À REALIZAÇÃO DE VISTORIA TÉCNICA E INTERVENÇÕES CORRETIVAS NA REDE DE ESGOTO DA RUA MIGUEL ÂNGELO CAMILO, BAIRRO NOSSO TETO, EM RAZÃO DE PROBLEMAS SURGIDOS APÓS INTERVENÇÃO RECENTEMENTE EXECUTADA NO LOCAL;</text:span></text:p>
      <text:p text:style-name="P59"/>
      <text:p text:style-name="P60"><text:span text:style-name="T55">473</text:span><text:span text:style-name="T18">/2026 – VER. JEFFERSON PÉCORI VIANA, </text:span><text:span text:style-name="T56">REALIZAÇÃO DE SERVIÇOS INTEGRADOS DE ZELADORIA URBANA, COMPREENDENDO ROÇADA, VARRIÇÃO E LIMPEZA MECANIZADA E MANUAL, CAPINAÇÃO, RASPAGEM DE SARJETAS E MEIOS-FIOS, BEM COMO A EXECUÇÃO DE PINTURA DE GUIAS (CAIAÇÃO) EM TODA A EXTENSÃO DA RUA AIRTON SENNA DA SILVA, VILA SÃO FRANCISCO</text:span>;</text:p>
      <text:p text:style-name="P61"/>
      <text:p text:style-name="P60"><text:span text:style-name="T54">47</text:span><text:span text:style-name="T55">4</text:span><text:span text:style-name="T18">/2026 – VER. JEFFERSON PÉCORI VIANA, </text:span><text:s/>IMPLEMENTAÇÃO, POR INICIATIVA DO EXECUTIVO, DO CONTEÚDO DO PROJETO DE LEI DO LEGISLATIVO Nº 93/2025, QUE INSTITUI O “DIA MUNICIPAL DO ORGULHO LGBTQIAP+”, A “SEMANA DA DIVERSIDADE” E O “FESTIVAL MAIS DIVERSIDADE” NO CALENDÁRIO OFICIAL DE EVENTOS DO MUNICÍPIO DE <text:soft-page-break/>REGISTRO/SP;</text:p>
      <text:p text:style-name="P59"/>
      <text:p text:style-name="P57"><text:span text:style-name="T55">475</text:span><text:span text:style-name="T36">/2026 – VER. JEFFERSON PÉCORI VIANA,</text:span><text:span text:style-name="T37"> ENCAMINHAMENTO, POR INICIATIVA DO PODER EXECUTIVO, DE PROJETO DE LEI DISPONDO SOBRE A INCLUSÃO DE ALIMENTOS ORGÂNICOS OU DE BASE AGROECOLÓGICA NA ALIMENTAÇÃO ESCOLAR DO MUNICÍPIO DE REGISTRO/SP, NOS TERMOS DO PROJETO DE LEI DO LEGISLATIVO Nº 92/2025.</text:span></text:p>
      <text:p text:style-name="P62" loext:marker-style-name="T63"/>
      <text:p text:style-name="P62" loext:marker-style-name="T63">(*) – reapresentada conforme disposto no art. 184, inciso V, do Regimento Interno.</text:p>
      <text:p text:style-name="P62" loext:marker-style-name="T63"/>
      <text:p text:style-name="P62" loext:marker-style-name="T63"/>
      <text:p text:style-name="P62" loext:marker-style-name="T63"/>
      <text:p text:style-name="P62" loext:marker-style-name="T63">Plenário “ Vereador Daniel das Neves”, <text:span text:style-name="T64">2</text:span><text:span text:style-name="T7">3</text:span> de <text:span text:style-name="T7">fevereiro</text:span> de 2026.</text:p>
      <text:p text:style-name="P63" loext:marker-style-name="T65"/>
      <text:p text:style-name="P64" loext:marker-style-name="T63"/>
      <text:p text:style-name="P64" loext:marker-style-name="T63"/>
      <text:p text:style-name="P64" loext:marker-style-name="T63"/>
      <text:p text:style-name="P64" loext:marker-style-name="T63"/>
      <text:p text:style-name="P64" loext:marker-style-name="T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5" loext:marker-style-name="T12"><text:span text:style-name="T12">Heitor Pereira Sansão</text:span><text:span text:style-name="T12"/></text:p>
            <text:p text:style-name="P65" loext:marker-style-name="T66"><text:span text:style-name="T66">Presidente</text:span><text:span text:style-name="T66"/></text:p>
            <text:p text:style-name="P66" loext:marker-style-name="T66"/>
            <text:p text:style-name="P66" loext:marker-style-name="T66"/>
            <text:p text:style-name="P66" loext:marker-style-name="T66"/>
            <text:p text:style-name="P66" loext:marker-style-name="T66"/>
          </table:table-cell>
          <table:covered-table-cell/>
        </table:table-row>
        <table:table-row table:style-name="Tabela1.2">
          <table:table-cell table:style-name="Tabela1.A1" office:value-type="string">
            <text:p text:style-name="P65" loext:marker-style-name="T66"><text:span text:style-name="T12">Irineu Roberto da Silva</text:span><text:span text:style-name="T12"/></text:p>
            <text:p text:style-name="P65" loext:marker-style-name="T25"><text:span text:style-name="T66">1ª Secretário</text:span><text:span text:style-name="T66"/></text:p>
          </table:table-cell>
          <table:table-cell table:style-name="Tabela1.A1" office:value-type="string">
            <text:p text:style-name="P65" loext:marker-style-name="T66"><text:span text:style-name="T12">Adier Pires da Silva</text:span><text:span text:style-name="T12"/></text:p>
            <text:p text:style-name="P65" loext:marker-style-name="T25"><text:span text:style-name="T66">2º Secretário</text:span><text:span text:style-name="T66"/></text:p>
          </table:table-cell>
        </table:table-row>
      </table:table>
      <text:h text:style-name="P6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8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6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73</meta:editing-cycles>
    <meta:print-date>2022-02-17T20:20:00</meta:print-date>
    <meta:creation-date>2023-04-14T18:06:00</meta:creation-date>
    <dc:date>2026-02-20T15:04:35.603356400</dc:date>
    <dc:language>pt-BR</dc:language>
    <meta:editing-duration>P1DT22H13M33S</meta:editing-duration>
    <meta:generator>LibreOffice/25.8.3.2$Windows_X86_64 LibreOffice_project/8ca8d55c161d602844f5428fa4b58097424e324e</meta:generator>
    <meta:document-statistic meta:table-count="1" meta:image-count="1" meta:object-count="0" meta:page-count="9" meta:paragraph-count="92" meta:word-count="3265" meta:character-count="22187" meta:non-whitespace-character-count="1888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