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00000013D195E2D2DFAF7D48F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376cm" fo:margin-left="0cm" fo:margin-top="0cm" fo:margin-bottom="0cm" table:align="left" style:writing-mode="lr-tb"/>
    </style:style>
    <style:style style:name="Tabela1.A" style:family="table-column">
      <style:table-column-properties style:column-width="8.687cm"/>
    </style:style>
    <style:style style:name="Tabela1.1" style:family="table-row">
      <style:table-row-properties style:min-row-height="2.656cm" fo:keep-together="auto"/>
    </style:style>
    <style:style style:name="Tabela1.A1" style:family="table-cell">
      <style:table-cell-properties fo:padding-left="0.191cm" fo:padding-right="0.191cm" fo:padding-top="0cm" fo:padding-bottom="0cm" fo:border="none" style:writing-mode="lr-tb"/>
    </style:style>
    <style:style style:name="Tabela1.2" style:family="table-row">
      <style:table-row-properties style:min-row-height="1.067cm" fo:keep-together="auto"/>
    </style:style>
    <style:style style:name="P1" style:family="paragraph" style:parent-style-name="Frame_20_contents">
      <style:paragraph-properties fo:margin-left="0.004cm" fo:margin-right="0.004cm" fo:margin-top="0.035cm" fo:margin-bottom="0cm" style:contextual-spacing="false" fo:text-align="center" style:justify-single-word="false" fo:text-indent="0cm" style:auto-text-indent="false"/>
    </style:style>
    <style:style style:name="P2" style:family="paragraph" style:parent-style-name="Frame_20_contents">
      <style:paragraph-properties fo:margin-left="0cm" fo:margin-right="0.004cm" fo:margin-top="0.002cm" fo:margin-bottom="0cm" style:contextual-spacing="false" fo:text-align="center" style:justify-single-word="false" fo:text-indent="0cm" style:auto-text-indent="false"/>
    </style:style>
    <style:style style:name="P3" style:family="paragraph" style:parent-style-name="Frame_20_contents">
      <style:paragraph-properties fo:margin-left="2.155cm" fo:margin-right="2.155cm" fo:text-align="center" style:justify-single-word="false" fo:text-indent="0cm" style:auto-text-indent="false"/>
    </style:style>
    <style:style style:name="P4" style:family="paragraph" style:parent-style-name="Frame_20_contents">
      <style:paragraph-properties fo:margin-left="0cm" fo:margin-right="0.004cm" fo:margin-top="0.002cm" fo:margin-bottom="0cm" style:contextual-spacing="false" fo:text-align="center" style:justify-single-word="false" fo:text-indent="0cm" style:auto-text-indent="false"/>
      <style:text-properties style:font-name="Georgia" fo:font-size="9pt" style:font-size-asian="9pt"/>
    </style:style>
    <style:style style:name="P5" style:family="paragraph" style:parent-style-name="Heading_20_1">
      <style:paragraph-properties fo:margin-left="-0.25cm" fo:margin-right="-0.203cm" fo:margin-top="0.162cm" fo:margin-bottom="0cm" style:contextual-spacing="false" fo:text-indent="0cm" style:auto-text-indent="false"/>
    </style:style>
    <style:style style:name="P6" style:family="paragraph" style:parent-style-name="Heading_20_1">
      <style:paragraph-properties fo:margin-left="-0.25cm" fo:margin-right="-0.203cm" fo:text-indent="0cm" style:auto-text-indent="false"/>
    </style:style>
    <style:style style:name="P7" style:family="paragraph" style:parent-style-name="Heading_20_1">
      <style:paragraph-properties fo:margin-left="-0.25cm" fo:margin-right="-0.203cm" fo:text-indent="0cm" style:auto-text-indent="false"/>
      <style:text-properties style:text-underline-style="solid" style:text-underline-width="bold" style:text-underline-color="font-color"/>
    </style:style>
    <style:style style:name="P8" style:family="paragraph" style:parent-style-name="Heading_20_1">
      <style:paragraph-properties fo:margin-left="0cm" fo:margin-right="0.693cm" fo:text-indent="0cm" style:auto-text-indent="false"/>
      <style:text-properties style:text-underline-style="solid" style:text-underline-width="bold" style:text-underline-color="font-color"/>
    </style:style>
    <style:style style:name="P9" style:family="paragraph" style:parent-style-name="Heading_20_1">
      <style:paragraph-properties fo:margin-left="0cm" fo:margin-right="0.693cm" fo:text-indent="0cm" style:auto-text-indent="false"/>
    </style:style>
    <style:style style:name="P10" style:family="paragraph" style:parent-style-name="Heading_20_2">
      <style:paragraph-properties fo:margin-left="0cm" fo:margin-right="6.477cm" fo:margin-top="0.406cm" fo:margin-bottom="0cm" style:contextual-spacing="false" fo:text-align="justify" style:justify-single-word="false" fo:text-indent="0cm" style:auto-text-indent="false"/>
    </style:style>
    <style:style style:name="P11" style:family="paragraph" style:parent-style-name="Standard">
      <style:paragraph-properties fo:line-height="115%" fo:text-align="justify" style:justify-single-word="false"/>
    </style:style>
    <style:style style:name="P12" style:family="paragraph" style:parent-style-name="Standard">
      <style:paragraph-properties fo:line-height="115%" fo:text-align="justify" style:justify-single-word="false"/>
      <style:text-properties fo:language="pt" fo:country="BR" style:font-name-asian="Times New Roman1" style:language-asian="pt" style:country-asian="BR"/>
    </style:style>
    <style:style style:name="P13" style:family="paragraph" style:parent-style-name="Standard">
      <style:paragraph-properties fo:line-height="150%" fo:text-align="justify" style:justify-single-word="false"/>
      <style:text-properties fo:language="pt" fo:country="BR" style:font-name-asian="Times New Roman1" style:language-asian="pt" style:country-asian="BR"/>
    </style:style>
    <style:style style:name="P14" style:family="paragraph" style:parent-style-name="Standard">
      <style:paragraph-properties fo:text-align="justify" style:justify-single-word="false"/>
      <style:text-properties fo:language="pt" fo:country="BR" style:font-name-asian="Times New Roman1" style:language-asian="pt" style:country-asian="BR"/>
    </style:style>
    <style:style style:name="P15" style:family="paragraph" style:parent-style-name="Standard">
      <style:paragraph-properties fo:orphans="2" fo:widows="2"/>
      <style:text-properties fo:font-size="14pt" style:text-underline-style="solid" style:text-underline-width="bold" style:text-underline-color="font-color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line-height="150%" fo:text-align="justify" style:justify-single-word="false"/>
      <style:text-properties fo:font-size="12pt" fo:language="pt" fo:country="BR" style:font-name-asian="Times New Roman1" style:font-size-asian="12pt" style:language-asian="pt" style:country-asian="BR" style:font-size-complex="12pt"/>
    </style:style>
    <style:style style:name="P17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fo:font-size="12pt" fo:font-weight="bold" style:letter-kerning="false" style:font-size-asian="12pt" style:language-asian="en" style:country-asian="US" style:font-weight-asian="bold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fo:font-size="12pt" fo:font-weight="bold" style:letter-kerning="false" style:font-size-asian="12pt" style:language-asian="en" style:country-asian="US" style:font-weight-asian="bold" style:font-size-complex="12pt" style:language-complex="ar" style:country-complex="SA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fo:font-size="12pt" style:letter-kerning="false" style:font-size-asian="12pt" style:language-asian="en" style:country-asian="US" style:font-size-complex="12pt" style:language-complex="ar" style:country-complex="SA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margin-left="0cm" fo:margin-right="-0.051cm" fo:text-align="justify" style:justify-single-word="false" fo:text-indent="0cm" style:auto-text-indent="false"/>
    </style:style>
    <style:style style:name="P2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23" style:family="paragraph" style:parent-style-name="Standard">
      <style:paragraph-properties fo:text-align="justify" style:justify-single-word="false"/>
      <style:text-properties fo:color="#ff0000" loext:opacity="100%" fo:language="pt" fo:country="BR" style:font-name-asian="Times New Roman1" style:language-asian="pt" style:country-asian="BR"/>
    </style:style>
    <style:style style:name="P24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fo:font-size="11pt" fo:font-weight="bold" style:letter-kerning="false" style:font-size-asian="11pt" style:language-asian="en" style:country-asian="US" style:font-weight-asian="bold" style:font-size-complex="11pt" style:language-complex="ar" style:country-complex="SA" style:font-weight-complex="bold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fo:font-size="11pt" fo:font-weight="bold" style:letter-kerning="false" style:font-size-asian="11pt" style:language-asian="en" style:country-asian="US" style:font-weight-asian="bold" style:font-size-complex="11pt" style:language-complex="ar" style:country-complex="SA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fo:font-size="11pt" fo:font-weight="bold" style:letter-kerning="false" style:font-size-asian="11pt" style:language-asian="en" style:country-asian="US" style:font-weight-asian="bold" style:font-size-complex="11pt" style:language-complex="ar" style:country-complex="SA" fo:hyphenate="false" fo:hyphenation-remain-char-count="2" fo:hyphenation-push-char-count="2" loext:hyphenation-no-caps="false"/>
    </style:style>
    <style:style style:name="P27" style:family="paragraph" style:parent-style-name="Text_20_body">
      <style:paragraph-properties fo:margin-left="-0.25cm" fo:margin-right="0cm" fo:text-align="center" style:justify-single-word="false" fo:text-indent="0cm" style:auto-text-indent="false"/>
    </style:style>
    <style:style style:name="P28" style:family="paragraph" style:parent-style-name="Text_20_body">
      <style:text-properties fo:font-size="13pt" style:font-size-asian="13pt"/>
    </style:style>
    <style:style style:name="P29" style:family="paragraph" style:parent-style-name="Text_20_body">
      <style:paragraph-properties style:line-height-at-least="0cm"/>
      <style:text-properties fo:font-size="10pt" style:font-size-asian="10pt"/>
    </style:style>
    <style:style style:name="P30" style:family="paragraph">
      <loext:graphic-properties draw:fill="none"/>
      <style:paragraph-properties fo:text-align="start"/>
      <style:text-properties fo:color="#000000" loext:opacity="100%" fo:font-size="18pt"/>
    </style:style>
    <style:style style:name="T1" style:family="text">
      <style:text-properties fo:letter-spacing="-0.132cm"/>
    </style:style>
    <style:style style:name="T2" style:family="text">
      <style:text-properties fo:letter-spacing="-0.004cm"/>
    </style:style>
    <style:style style:name="T3" style:family="text">
      <style:text-properties fo:letter-spacing="0.002cm"/>
    </style:style>
    <style:style style:name="T4" style:family="text">
      <style:text-properties fo:letter-spacing="-0.009cm"/>
    </style:style>
    <style:style style:name="T5" style:family="text">
      <style:text-properties style:text-underline-style="solid" style:text-underline-width="bold" style:text-underline-color="font-color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anguage="pt" fo:country="BR" style:font-name-asian="Times New Roman1" style:language-asian="pt" style:country-asian="BR"/>
    </style:style>
    <style:style style:name="T9" style:family="text">
      <style:text-properties fo:font-size="13pt" style:font-size-asian="13pt"/>
    </style:style>
    <style:style style:name="T10" style:family="text">
      <style:text-properties fo:font-size="12pt" fo:font-weight="bold" style:font-size-asian="12pt" style:font-weight-asian="bold" style:font-size-complex="12pt"/>
    </style:style>
    <style:style style:name="T11" style:family="text">
      <style:text-properties fo:font-size="12pt" fo:font-weight="bold" style:font-size-asian="12pt" style:font-weight-asian="bold" style:font-size-complex="12pt" style:font-weight-complex="bold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style:font-weight-complex="bold"/>
    </style:style>
    <style:style style:name="T14" style:family="text">
      <style:text-properties fo:color="#000000" loext:opacity="100%" style:font-name="Georgia" fo:font-size="20pt" fo:font-weight="bold" style:font-size-asian="20pt" style:font-weight-asian="bold"/>
    </style:style>
    <style:style style:name="T15" style:family="text">
      <style:text-properties fo:color="#000000" loext:opacity="100%" style:font-name="Georgia" fo:font-size="10pt" fo:font-weight="bold" style:font-size-asian="10pt" style:font-weight-asian="bold"/>
    </style:style>
    <style:style style:name="T16" style:family="text">
      <style:text-properties fo:color="#000000" loext:opacity="100%" style:font-name="Georgia" fo:font-size="10pt" fo:letter-spacing="-0.004cm" fo:font-weight="bold" style:font-size-asian="10pt" style:font-weight-asian="bold"/>
    </style:style>
    <style:style style:name="T17" style:family="text">
      <style:text-properties fo:color="#000000" loext:opacity="100%" style:font-name="Georgia" fo:font-size="10pt" fo:letter-spacing="-0.005cm" fo:font-weight="bold" style:font-size-asian="10pt" style:font-weight-asian="bold"/>
    </style:style>
    <style:style style:name="T18" style:family="text">
      <style:text-properties fo:color="#000000" loext:opacity="100%" style:font-name="Georgia" fo:font-size="10pt" fo:letter-spacing="-0.002cm" fo:font-weight="bold" style:font-size-asian="10pt" style:font-weight-asian="bold"/>
    </style:style>
    <style:style style:name="T19" style:family="text">
      <style:text-properties fo:color="#000000" loext:opacity="100%" style:font-name="Georgia" fo:font-size="9pt" style:font-size-asian="9pt"/>
    </style:style>
    <style:style style:name="T20" style:family="text">
      <style:text-properties fo:color="#000000" loext:opacity="100%" style:font-name="Georgia" fo:font-size="9pt" fo:letter-spacing="-0.005cm" style:font-size-asian="9pt"/>
    </style:style>
    <style:style style:name="T21" style:family="text">
      <style:text-properties fo:color="#000000" loext:opacity="100%" style:font-name="Georgia" fo:font-size="9pt" fo:letter-spacing="-0.004cm" style:font-size-asian="9pt"/>
    </style:style>
    <style:style style:name="T22" style:family="text">
      <style:text-properties fo:color="#000000" loext:opacity="100%" style:font-name="Georgia" fo:font-size="9pt" fo:letter-spacing="0.002cm" style:font-size-asian="9pt"/>
    </style:style>
    <style:style style:name="T23" style:family="text">
      <style:text-properties fo:color="#000000" loext:opacity="100%" style:font-name="Georgia" fo:font-size="9pt" fo:letter-spacing="-0.072cm" style:font-size-asian="9pt"/>
    </style:style>
    <style:style style:name="T24" style:family="text">
      <style:text-properties fo:color="#000000" loext:opacity="100%" style:font-name="Georgia" fo:font-size="9pt" fo:letter-spacing="0.072cm" style:font-size-asian="9pt"/>
    </style:style>
    <style:style style:name="T25" style:family="text">
      <style:text-properties style:font-name="Georgia" fo:font-size="20pt" fo:font-weight="bold" style:font-size-asian="20pt" style:font-weight-asian="bold"/>
    </style:style>
    <style:style style:name="T26" style:family="text">
      <style:text-properties style:font-name="Georgia" fo:font-size="10pt" fo:font-weight="bold" style:font-size-asian="10pt" style:font-weight-asian="bold"/>
    </style:style>
    <style:style style:name="T27" style:family="text">
      <style:text-properties style:font-name="Georgia" fo:font-size="9pt" style:font-size-asian="9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2.595cm" fo:min-width="13.697cm" fo:padding-top="0cm" fo:padding-bottom="0cm" fo:padding-left="0cm" fo:padding-right="0cm" fo:wrap-option="wrap" fo:margin-left="0cm" fo:margin-right="0.011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1">RESUMO DAS PROPOSITURAS DOS SENHORES VEREADORES DA<text:span text:style-name="T1"> </text:span>SESSÃO<text:span text:style-name="T2"> </text:span>ORDINÁRIA<text:span text:style-name="T2"> </text:span>REALIZADA<text:span text:style-name="T2"> </text:span>NO<text:span text:style-name="T3"> </text:span>DIA<text:span text:style-name="T4"> 23</text:span> DE JUNHO<text:span text:style-name="T3"> </text:span>DE<text:span text:style-name="T3"> </text:span>2025.</text:h>
      <text:h text:style-name="P7" text:outline-level="1"/>
      <text:h text:style-name="P7" text:outline-level="1"/>
      <text:h text:style-name="P6" text:outline-level="1"><text:span text:style-name="T5">MOÇÕES:</text:span></text:h>
      <text:h text:style-name="P8" text:outline-level="1"/>
      <text:p text:style-name="P11"><text:span text:style-name="T7">61/2025 – VER. LUIS MARCELO COMERON, “MOÇÃO DE APLAUSOS”</text:span> AO MOVIMENTO RIDERE, QUE SURGIU DA INICIATIVA DE TRÊS AMIGOS QUE, DE FORMA DESPRETENSIOSA, ESTÁ LEVANDO DEZENAS DE PESSOAS ÀS RUAS DE REGISTRO PARA CORRER;</text:p>
      <text:p text:style-name="P11"/>
      <text:p text:style-name="P11"><text:span text:style-name="T7">77/2025 – VER. JEFERSON REGINALDO MAGÁRIO, “MOÇÃO DE APELO”</text:span> À EMPRESA ARTERIS PARA ATENDIMENTO E APROVAÇÃO DE PROJETOS DE INTERESSE PÚBLICO E DE FÁCIL EXECUÇÃO NO MUNICÍPIO DE REGISTRO/SP;</text:p>
      <text:p text:style-name="P12"/>
      <text:p text:style-name="P11"><text:span text:style-name="T7">78/2025 – VER. XAVIER RUFINO DE OLIVEIRA, “MOÇÃO DE PESAR”</text:span> PELO FALECIMENTO NO DIA 13/06/2025 DA SENHORA NEIDE DA SILVA.</text:p>
      <text:p text:style-name="P13"/>
      <text:p text:style-name="P15"/>
      <text:h text:style-name="P9" text:outline-level="1"><text:span text:style-name="T5">INDICAÇÕES:</text:span></text:h>
      <text:p text:style-name="P16"/>
      <text:p text:style-name="P20"><text:span text:style-name="T7">913/2025 – VER. JEFFERSON PÉCORI VIANA,</text:span><text:span text:style-name="T8"> SOLICITANDO A S. EXª., O SR. PREFEITO MUNICIPAL DE REGISTRO, QUE SEJA REALIZADA A DEVIDA ANÁLISE E PROVIDÊNCIAS ACERCA DA NECESSIDADE DE INSTALAÇÃO DE ALAMBRADO OU MURETA DE PROTEÇÃO NA CALÇADA QUE SE ENCONTRA NA RUA BELMIRO DO VALE NO BAIRRO VILA SÃO FRANCISCO, E IMPLEMENTAÇÃO DE QUEBRA-MOLAS;</text:span></text:p>
      <text:p text:style-name="P14"/>
      <text:p text:style-name="P20"><text:span text:style-name="T7">914/2025 – VER. IRINEU ROBERTO DA SILVA, </text:span>SOLICITANDO AO EXCELENTÍSSIMO SENHOR PREFEITO, QUE SEJA FEITO O SERVIÇO DE PATROLAMENTO NO BAIRRO DO RIBEIRÃO DE REGISTRO;</text:p>
      <text:p text:style-name="P14"/>
      <text:p text:style-name="P20"><text:span text:style-name="T7">915/2025 – VER. LUIS MARCELO COMERON, </text:span>QUE TOME PROVIDÊNCIAS PARA EXTINGUIR ACÚMULO DE ÁGUA NA SARJETA DA RUA HÉLIO DA SILVA, ALTURA DO NÚMERO 50, NO JARDIM CAIÇARA I;</text:p>
      <text:p text:style-name="P22"/>
      <text:p text:style-name="P20"><text:span text:style-name="T7">916/2025 – VER. ADIER PIRES DA SILVA, </text:span>SERVIÇO DE PINTURA DE ORIENTAÇÃO DE TRÂNSITO HORIZONTAL “DIVISÃO DE FAIXAS DE ROLAGEM” NA RUA FILOMENA ABI AZAR APÓS A RUA TRINTA E UM DE MARÇO SENTIDO RODOVIA REGIS BITTENCOURT, BEM COMO REALIZAR A MEDIÇÃO DA RUA PARA DETERMINAR SE É ADEQUADO CONTINUAR COM VAGAS DE ESTACIONAMENTO NA ÁREA QUE MARGEIA A CHURRASCARIA ALTANEIRA;</text:p>
      <text:p text:style-name="P22"/>
      <text:p text:style-name="P20"><text:span text:style-name="T7">917/2025 – VER. ADIER PIRES DA SILVA, </text:span>MANUTENÇÃO DA CALÇADA NA RUA SHITIRO MAEJI DESDE A PASSAGEM DE PEDESTRES DO SUPERMERCADO SANTA HELENA ATÉ A AVENIDA JONAS BANKS LEITE E TAMBÉM A CALÇADA NA AV PREF. JONAS BANKS LEITE QUE ENVOLVE A FRENTE DOS COMÉRCIOS SUPERMERCADO SANTA HELENA, GEAN <text:soft-page-break/>COLCHÕES E O PRÉDIO QUE ERA OCUPADO POR UMA AGÊNCIA DO BANCO SANTANDER ESQUINA COM A RUA SHITIRO MAEJI;</text:p>
      <text:p text:style-name="P20"/>
      <text:p text:style-name="P20"><text:span text:style-name="T7">918/2025 – VER. EVERTON DE OLIVEIRA ADORNO, </text:span>MANUTENÇÃO OU ALGUMA OUTRA SOLUÇÃO NA ESCOLA EMEI PINGO DE GENTE, BAIRRO BLOCO B;</text:p>
      <text:p text:style-name="P20"/>
      <text:p text:style-name="P20"><text:span text:style-name="T7">921/2025 – VER. LUIS MARCELO COMERON, </text:span>TOMADA DE PROVIDÊNCIAS EM RELAÇÃO AO POSTE NA RUA AMEIXEIRAS, 112, ARAPONGAL, QUE É DE MADEIRA E A BASE ENCONTRA-SE EM PÉSSIMAS CONDIÇÕES, SENDO SUSTENTADO PELOS FIOS INSTALADOS NELE;</text:p>
      <text:p text:style-name="P20"/>
      <text:p text:style-name="P20"><text:span text:style-name="T7">922/2025 – VER. LUIS MARCELO COMERON, </text:span>LIMPE E CONSERTE OS BUEIROS NO FINAL DA RUA MARIA EULÁRIA XAVIER, ARAPONGAL<text:span text:style-name="T8">;</text:span></text:p>
      <text:p text:style-name="P14"/>
      <text:p text:style-name="P20"><text:span text:style-name="T7">923/2025 – VER. GERSON TEIXEIRA SILVÉRIO,</text:span> RECAPEAMENTO NA RUA HEIJI MIYAZAWA NO BAIRRO VILA CABRAL;</text:p>
      <text:p text:style-name="P14"/>
      <text:p text:style-name="P20"><text:span text:style-name="T7">924/2025 – VER. GERSON TEIXEIRA SILVÉRIO, </text:span>OBRA DE ESCOAMENTO NO BAIRRO CHÁ RIBEIRA NA RUA TEREZINHA<text:span text:style-name="T8">;</text:span></text:p>
      <text:p text:style-name="P14"/>
      <text:p text:style-name="P20"><text:span text:style-name="T7">925/2025 – VER. TAFFAREL DA SILVA GALDINO, </text:span>QUE PROVIDENCIE, COM URGÊNCIA, UMA SOLUÇÃO EFETIVA PARA O ESCOAMENTO DE ÁGUA EM UMA VALA LOCALIZADA AO LADO DIREITO DA ENTRADA DO JARDIM VALERI, NA AVENIDA BARRA DO JUQUIÁ<text:span text:style-name="T8">;</text:span></text:p>
      <text:p text:style-name="P14"/>
      <text:p text:style-name="P20"><text:span text:style-name="T7">926/2025 – VER. ADIER PIRES DA SILVA, </text:span>FECHAMENTO DE UM BURACO JUNTO AO MEIO FIO NA RUA JOSÉ DIAS DE ARAUJO, PRÓXIMO A ESQUINA COM A RUA SANTO INÁCIO;</text:p>
      <text:p text:style-name="P14"/>
      <text:p text:style-name="P20"><text:span text:style-name="T7">927/2025 – VER. IRINEU ROBERTO DA SILVA, </text:span>SERVIÇO DE RESTAURAÇÃO DA FAIXA DE PEDESTRES NA ESQUINA DA RUA MASSA HATORI E NA ESQUINA DO POSTO DE SAÚDE, CAIÇARA 1 E 2;</text:p>
      <text:p text:style-name="P23"/>
      <text:p text:style-name="P20"><text:span text:style-name="T7">928/2025 – VER. GERSON TEIXEIRA SILVÉRIO, </text:span>REITERANDO PARA QUE SEJAM TOMADAS PROVIDÊNCIAS NO SENTIDO DE REALIZAR A MANUTENÇÃO DA GALERIA DE ÁGUA PLUVIAIS E O REPARO DO BURACO CAUSADO POR UM ROMPIMENTO NA GALERIA, EM FRENTE A RUA MERALDO PREVIDI Nº 77, PRÓXIMO A RUA JOÃO GROSSI FILHO;</text:p>
      <text:p text:style-name="P20"/>
      <text:p text:style-name="P20"><text:span text:style-name="T7">929/2025 – VER. GERSON TEIXEIRA SILVÉRIO, </text:span>REITERANDO PARA QUE SEJAM TOMADAS PROVIDÊNCIAS NO SENTIDO DE REALIZAR INSTALAÇÃO DE DUAS UNIDADES DE QUEBRA-MOLAS NA AVENIDA RENZO FERRARI ENTRE O Nº 777 NO BAIRRO CAMPO EXPERIENCIA (JARDIM VIRGÍNIA);</text:p>
      <text:p text:style-name="P23"/>
      <text:p text:style-name="P21"><text:span text:style-name="T7">930/2025 – VER. IRINEU ROBERTO DA SILVA, </text:span>SERVIÇO DE ROÇADA EM TODA A EXTENSÃO DA RUA DAS GARÇAS, BAIRRO HATORI 2;</text:p>
      <text:p text:style-name="P14"/>
      <text:p text:style-name="P21"><text:span text:style-name="T7">931/2025 – VER. ITAMAR PAULO XAVIER, </text:span>SERVIÇOS DE PATROLAMENTO, CASCALHAMENTO, ROÇADA E LIMPEZA NAS ESTRADAS DOS BAIRROS MANGA LARGA E SERRINHA;</text:p>
      <text:p text:style-name="P14"/>
      <text:p text:style-name="P20"><text:span text:style-name="T7">933/2025 – VER. ITAMAR PAULO XAVIER, </text:span>SERVIÇOS DE PATROLAMENTO, CASCALHAMENTO, ROÇADA E LIMPEZA NA ESTRADA DO CAPINZAL TRECHO QUE CORRESPONDE A BR 116 ATÉ O CAPINZAL DE CIMA, DIVISA COM A CIDADE DE JACUPIRANGA, E SUAS SECUNDÁRIAS;</text:p>
      <text:p text:style-name="P14"><text:soft-page-break/></text:p>
      <text:p text:style-name="P20"><text:span text:style-name="T7">934/2025 – VER. ITAMAR PAULO XAVIER, </text:span>SERVIÇOS DE PATROLAMENTO, CASCALHAMENTO, ROÇADA E LIMPEZA NA ESTRADA NA ESTRADA DO BAIRRO INDAIATUBA;</text:p>
      <text:p text:style-name="P14"/>
      <text:p text:style-name="P20"><text:span text:style-name="T7">937/2025 – VER. IRINEU ROBERTO DA SILVA, </text:span>SERVIÇO DE LIMPEZA DE BOCA DE LOBO NA RUA SATURNO PRÓXIMO AO Nº 114 CENTRO;</text:p>
      <text:p text:style-name="P20"/>
      <text:p text:style-name="P20"><text:span text:style-name="T7">938/2025 – VER. </text:span><text:bookmark-start text:name="_Hlk201150475"/><text:span text:style-name="T7">JEFERSON REGINALDO MAGÁRIO</text:span><text:bookmark-end text:name="_Hlk201150475"/><text:span text:style-name="T7">, </text:span>SOLICITAÇÃO DOS MUNÍCIPES REFERENTES À NECESSIDADE DE LIMPEZA DA VALA NA AVENIDA 6 ATRAS DO PONTO DE ÔNIBUS, NO BAIRRO BLOCO D2;</text:p>
      <text:p text:style-name="P20"/>
      <text:p text:style-name="P20"><text:span text:style-name="T7">939/2025 – VER. JEFERSON REGINALDO MAGÁRIO, </text:span>INSTALAÇÃO DE LOMBADA PRÓXIMO A FAIXA DE PEDESTRES FRENTE A DD REGIS E IGREJA ADVENTISTA;</text:p>
      <text:p text:style-name="P14"/>
      <text:p text:style-name="P20"><text:span text:style-name="T7">940/2025 – VER. JEFERSON REGINALDO MAGÁRIO, </text:span>INSTALAÇÃO DE UM GRADIL DE PROTEÇÃO NA CALÇADA LOCALIZADA PRÓXIMA AO COMÉRCIO NAILUH (ANTIGA SANYVALE) NA RODOVIA SP 139, FRENTE AO PONTO DE ÔNIBUS<text:span text:style-name="T8">;</text:span></text:p>
      <text:p text:style-name="P20"/>
      <text:p text:style-name="P20"><text:span text:style-name="T7">941/2025 – VER. JEFERSON REGINALDO MAGÁRIO,</text:span><text:span text:style-name="T8"> INSTALAÇÃO DE UMA LIXEIRA PÚBLICA EM FRENTE À ESCOLA CEEJA, ANTIGO SUPLETIVO LOCALIZADA NA RUA AMAPÁ, 240;</text:span></text:p>
      <text:p text:style-name="P14"/>
      <text:p text:style-name="P20"><text:span text:style-name="T7">942/2025 – VER. XAVIER RUFINO DE OLIVEIRA, </text:span>INSTALAÇÃO DE LIXEIRAS COMUNITÁRIAS (CONTÊINER) NO BAIRRO DA CAICANGA;</text:p>
      <text:p text:style-name="P22"/>
      <text:p text:style-name="P20"><text:span text:style-name="T7">944/2025 – VER. XAVIER RUFINO DE OLIVEIRA, </text:span>QUE SEJA OFICIALIZADO O NOME DE TRAVESSA ABACATEIRO, BAIRRO ARAPONGAL, NO MAPA DA PREFEITURA.</text:p>
      <text:p text:style-name="P16"/>
      <text:p text:style-name="P27">Plenário “ Vereador Daniel das Neves”, 23 de junho de 2025.</text:p>
      <table:table table:name="Tabela1" table:style-name="Tabela1">
        <table:table-column table:style-name="Tabela1.A" table:number-columns-repeated="2"/>
        <table:table-row table:style-name="Tabela1.1">
          <table:table-cell table:style-name="Tabela1.A1" table:number-columns-spanned="2" office:value-type="string">
            <text:p text:style-name="P24"/>
            <text:p text:style-name="P24"/>
            <text:p text:style-name="P24"/>
            <text:p text:style-name="P17">Heitor Pereira Sansão</text:p>
            <text:p text:style-name="P18">Presidente</text:p>
            <text:p text:style-name="P25"/>
            <text:p text:style-name="P26"/>
          </table:table-cell>
          <table:covered-table-cell/>
        </table:table-row>
        <table:table-row table:style-name="Tabela1.2">
          <table:table-cell table:style-name="Tabela1.A1" office:value-type="string">
            <text:p text:style-name="P18"><text:span text:style-name="T13">Irineu Roberto da Silva</text:span></text:p>
            <text:p text:style-name="P19"><text:span text:style-name="T6">1ª Secretário</text:span></text:p>
          </table:table-cell>
          <table:table-cell table:style-name="Tabela1.A1" office:value-type="string">
            <text:p text:style-name="P18"><text:span text:style-name="T13">Adier Pires da Silva</text:span></text:p>
            <text:p text:style-name="P19"><text:span text:style-name="T6">2º Secretário</text:span></text:p>
          </table:table-cell>
        </table:table-row>
      </table:table>
      <text:p text:style-name="P28"/>
      <text:h text:style-name="P10" text:outline-level="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2pt" style:font-size-asian="12pt" style:font-size-complex="12pt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69cm" fo:margin-right="0.693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2.251cm" fo:margin-right="0.039cm" fo:margin-top="0.164cm" fo:margin-bottom="0cm" style:contextual-spacing="false" fo:text-indent="-1.736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071cm" fo:margin-bottom="0cm" style:contextual-spacing="false" fo:keep-together="always" fo:keep-with-next="always"/>
      <style:text-properties fo:color="#243f60" loext:opacity="100%"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Title" style:family="paragraph" style:parent-style-name="Standard" style:next-style-name="Text_20_body" style:default-outline-level="" style:class="chapter">
      <style:paragraph-properties fo:margin-left="0.004cm" fo:margin-right="0.004cm" fo:margin-top="0.035cm" fo:margin-bottom="0cm" style:contextual-spacing="false" fo:text-align="center" style:justify-single-word="false" fo:text-indent="0cm" style:auto-text-indent="false"/>
      <style:text-properties style:font-name="Georgia" fo:font-family="Georgia" style:font-family-generic="roman" style:font-pitch="variable" fo:font-size="20pt" fo:font-weight="bold" style:font-name-asian="Georgia1" style:font-family-asian="Georgia" style:font-family-generic-asian="system" style:font-pitch-asian="variable" style:font-size-asian="20pt" style:font-weight-asian="bold" style:font-name-complex="Georgia1" style:font-family-complex="Georgia" style:font-family-generic-complex="system" style:font-pitch-complex="variable" style:font-size-complex="20pt" style:font-weight-complex="bold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western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Times New Roman" fo:font-family="'Times New Roman'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Arial" fo:font-family="Arial" style:font-family-generic="roman" style:font-pitch="variable" fo:font-size="14pt" fo:language="pt" fo:country="PT" fo:font-weight="bold" style:font-name-asian="Arial1" style:font-family-asian="Arial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Cabeçalho_20_Char" style:display-name="Cabeçalho Char" style:family="text" style:parent-style-name="Default_20_Paragraph_20_Font"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Recuo_20_de_20_corpo_20_de_20_texto_20_Char" style:display-name="Recuo de corpo de texto Char" style:family="text" style:parent-style-name="Default_20_Paragraph_20_Font"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Título_20_3_20_Char" style:display-name="Título 3 Char" style:family="text" style:parent-style-name="Default_20_Paragraph_20_Font">
      <style:text-properties fo:color="#243f60" loext:opacity="100%" style:font-name="Cambria" fo:font-family="Cambria" style:font-family-generic="roman" style:font-pitch="variable" fo:font-size="12pt" fo:language="pt" fo:country="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style:line-height-at-least="0cm"/>
      <style:text-properties fo:font-size="10pt" style:font-size-asian="10pt"/>
    </style:style>
    <style:style style:name="MP2" style:family="paragraph" style:parent-style-name="Frame_20_contents">
      <style:paragraph-properties fo:margin-left="0.004cm" fo:margin-right="0.004cm" fo:margin-top="0.035cm" fo:margin-bottom="0cm" style:contextual-spacing="false" fo:text-align="center" style:justify-single-word="false" fo:text-indent="0cm" style:auto-text-indent="false"/>
    </style:style>
    <style:style style:name="MP3" style:family="paragraph" style:parent-style-name="Frame_20_contents">
      <style:paragraph-properties fo:margin-left="0cm" fo:margin-right="0.004cm" fo:margin-top="0.002cm" fo:margin-bottom="0cm" style:contextual-spacing="false" fo:text-align="center" style:justify-single-word="false" fo:text-indent="0cm" style:auto-text-indent="false"/>
    </style:style>
    <style:style style:name="MP4" style:family="paragraph" style:parent-style-name="Frame_20_contents">
      <style:paragraph-properties fo:margin-left="2.155cm" fo:margin-right="2.155cm" fo:text-align="center" style:justify-single-word="false" fo:text-indent="0cm" style:auto-text-indent="false"/>
    </style:style>
    <style:style style:name="MP5" style:family="paragraph" style:parent-style-name="Frame_20_contents">
      <style:paragraph-properties fo:margin-left="0cm" fo:margin-right="0.004cm" fo:margin-top="0.002cm" fo:margin-bottom="0cm" style:contextual-spacing="false" fo:text-align="center" style:justify-single-word="false" fo:text-indent="0cm" style:auto-text-indent="false"/>
      <style:text-properties style:font-name="Georgia" fo:font-size="9pt" style:font-size-asian="9pt"/>
    </style:style>
    <style:style style:name="MP6" style:family="paragraph">
      <loext:graphic-properties draw:fill="none"/>
      <style:paragraph-properties fo:text-align="start"/>
      <style:text-properties fo:color="#000000" loext:opacity="100%" fo:font-size="18pt"/>
    </style:style>
    <style:style style:name="MT1" style:family="text">
      <style:text-properties fo:color="#000000" loext:opacity="100%" style:font-name="Georgia" fo:font-size="20pt" fo:font-weight="bold" style:font-size-asian="20pt" style:font-weight-asian="bold"/>
    </style:style>
    <style:style style:name="MT2" style:family="text">
      <style:text-properties fo:color="#000000" loext:opacity="100%" style:font-name="Georgia" fo:font-size="10pt" fo:font-weight="bold" style:font-size-asian="10pt" style:font-weight-asian="bold"/>
    </style:style>
    <style:style style:name="MT3" style:family="text">
      <style:text-properties fo:color="#000000" loext:opacity="100%" style:font-name="Georgia" fo:font-size="10pt" fo:letter-spacing="-0.004cm" fo:font-weight="bold" style:font-size-asian="10pt" style:font-weight-asian="bold"/>
    </style:style>
    <style:style style:name="MT4" style:family="text">
      <style:text-properties fo:color="#000000" loext:opacity="100%" style:font-name="Georgia" fo:font-size="10pt" fo:letter-spacing="-0.005cm" fo:font-weight="bold" style:font-size-asian="10pt" style:font-weight-asian="bold"/>
    </style:style>
    <style:style style:name="MT5" style:family="text">
      <style:text-properties fo:color="#000000" loext:opacity="100%" style:font-name="Georgia" fo:font-size="10pt" fo:letter-spacing="-0.002cm" fo:font-weight="bold" style:font-size-asian="10pt" style:font-weight-asian="bold"/>
    </style:style>
    <style:style style:name="MT6" style:family="text">
      <style:text-properties fo:color="#000000" loext:opacity="100%" style:font-name="Georgia" fo:font-size="9pt" style:font-size-asian="9pt"/>
    </style:style>
    <style:style style:name="MT7" style:family="text">
      <style:text-properties fo:color="#000000" loext:opacity="100%" style:font-name="Georgia" fo:font-size="9pt" fo:letter-spacing="-0.005cm" style:font-size-asian="9pt"/>
    </style:style>
    <style:style style:name="MT8" style:family="text">
      <style:text-properties fo:color="#000000" loext:opacity="100%" style:font-name="Georgia" fo:font-size="9pt" fo:letter-spacing="-0.004cm" style:font-size-asian="9pt"/>
    </style:style>
    <style:style style:name="MT9" style:family="text">
      <style:text-properties fo:color="#000000" loext:opacity="100%" style:font-name="Georgia" fo:font-size="9pt" fo:letter-spacing="0.002cm" style:font-size-asian="9pt"/>
    </style:style>
    <style:style style:name="MT10" style:family="text">
      <style:text-properties fo:color="#000000" loext:opacity="100%" style:font-name="Georgia" fo:font-size="9pt" fo:letter-spacing="-0.072cm" style:font-size-asian="9pt"/>
    </style:style>
    <style:style style:name="MT11" style:family="text">
      <style:text-properties fo:color="#000000" loext:opacity="100%" style:font-name="Georgia" fo:font-size="9pt" fo:letter-spacing="0.072cm" style:font-size-asian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2.595cm" fo:min-width="13.697cm" fo:padding-top="0cm" fo:padding-bottom="0cm" fo:padding-left="0cm" fo:padding-right="0cm" fo:wrap-option="wrap" fo:margin-left="0cm" fo:margin-right="0.011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6cm" fo:margin-bottom="2.002cm" fo:margin-left="2cm" fo:margin-right="1.7cm" style:writing-mode="lr-tb" style:layout-grid-color="#c0c0c0" style:layout-grid-lines="44" style:layout-grid-base-height="0.527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902cm" fo:margin-left="0cm" fo:margin-right="0cm" fo:margin-bottom="3.801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custom-shape text:anchor-type="char" draw:z-index="2" draw:name="Text Box 1" draw:style-name="Mgr1" draw:text-style-name="MP6" svg:width="13.696cm" svg:height="2.594cm" svg:x="5.133cm" svg:y="0.847cm"><text:p text:style-name="MP2"><text:span text:style-name="MT1">CÂMARA MUNICIPAL DE REGISTRO</text:span></text:p><text:p text:style-name="MP3"><text:span text:style-name="MT2">“VEREADOR</text:span><text:span text:style-name="MT3"> </text:span><text:span text:style-name="MT2">DANIEL</text:span><text:span text:style-name="MT4"> </text:span><text:span text:style-name="MT2">AGUILAR</text:span><text:span text:style-name="MT4"> </text:span><text:span text:style-name="MT2">DE</text:span><text:span text:style-name="MT5"> </text:span><text:span text:style-name="MT2">SOUZA”</text:span></text:p><text:p text:style-name="MP4"><text:span text:style-name="MT6">Rua Shitiro Maeji, 459</text:span><text:span text:style-name="MT7"> </text:span><text:span text:style-name="MT6">–</text:span><text:span text:style-name="MT7"> </text:span><text:span text:style-name="MT6">Centro</text:span><text:span text:style-name="MT8"> </text:span><text:span text:style-name="MT6">– Registro (SP)</text:span><text:span text:style-name="MT7"> </text:span><text:span text:style-name="MT6">-</text:span><text:span text:style-name="MT9"> </text:span><text:span text:style-name="MT6">CEP:</text:span><text:span text:style-name="MT7"> </text:span><text:span text:style-name="MT6">11.940-000</text:span><text:span text:style-name="MT10"> </text:span><text:span text:style-name="MT6">TEL</text:span><text:span text:style-name="MT7"> </text:span><text:span text:style-name="MT6">( 13</text:span><text:span text:style-name="MT7"> </text:span><text:span text:style-name="MT6">)</text:span><text:span text:style-name="MT11"> </text:span><text:span text:style-name="MT6">3828-1100</text:span></text:p><text:p text:style-name="MP3"><text:a xlink:type="simple" xlink:href="http://www.registro.sp.leg.br/" text:style-name="Default_20_Style" text:visited-style-name="Default_20_Style"><text:span text:style-name="MT6">www.registro.sp.leg.br</text:span></text:a></text:p><text:p text:style-name="MP5"/><text:p text:style-name="MP5"/><text:p text:style-name="MP5"/><text:p text:style-name="MP5"/><text:p text:style-name="MP5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Imagem 2" text:anchor-type="char" svg:x="0cm" svg:y="0.072cm" svg:width="3.037cm" svg:height="3.175cm" draw:z-index="8"><draw:image xlink:href="Pictures/10000000000001300000013D195E2D2DFAF7D48F.png" xlink:type="simple" xlink:show="embed" xlink:actuate="onLoad" draw:mime-type="image/png"/><svg:desc>Brasao_registro</svg:desc></draw:frame></text:p>
        <text:p text:style-name="MP1"/>
        <text:p text:style-name="MP1"/>
        <text:p text:style-name="MP1"/>
        <text:p text:style-name="MP1"/>
        <text:p text:style-name="MP1"/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icrosoft Word - SO DO DIA 01 DE março DE 2021</dc:title>
    <meta:initial-creator>Workstation 02</meta:initial-creator>
    <dc:creator>Sandra Regina de Almeida Nunes</dc:creator>
    <meta:editing-cycles>5</meta:editing-cycles>
    <meta:print-date>2022-02-17T20:20:00</meta:print-date>
    <meta:creation-date>2025-06-23T12:44:00</meta:creation-date>
    <dc:date>2025-06-23T14:42:00</dc:date>
    <dc:language>pt-BR</dc:language>
    <meta:editing-duration>PT55M</meta:editing-duration>
    <meta:generator>LibreOffice/7.2.6.2$Windows_X86_64 LibreOffice_project/b0ec3a565991f7569a5a7f5d24fed7f52653d754</meta:generator>
    <meta:document-statistic meta:table-count="1" meta:image-count="1" meta:object-count="0" meta:page-count="3" meta:paragraph-count="43" meta:word-count="908" meta:character-count="5738" meta:non-whitespace-character-count="4842"/>
    <meta:user-defined meta:name="AppVersion">16.0000</meta:user-defined>
    <meta:user-defined meta:name="Created" meta:value-type="date">2021-02-26T00:00:00</meta:user-defined>
    <meta:user-defined meta:name="LastSaved" meta:value-type="date">2021-03-12T00:00:00</meta:user-defined>
    <meta:template xlink:type="simple" xlink:actuate="onRequest" xlink:title="Normal.dotm" xlink:href=""/>
  </office:meta>
</office:document-meta>
</file>