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paragraph-rsid="0103f4a1"/>
    </style:style>
    <style:style style:name="P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103f4a1"/>
    </style:style>
    <style:style style:name="P5" style:family="paragraph" style:parent-style-name="Standard">
      <style:paragraph-properties fo:line-height="100%"/>
      <style:text-properties style:text-underline-style="solid" style:text-underline-width="bold" style:text-underline-color="font-color"/>
    </style:style>
    <style:style style:name="P6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fo:font-size="11pt" officeooo:paragraph-rsid="009bf2ba" style:font-size-asian="11pt" style:font-size-complex="11pt"/>
    </style:style>
    <style:style style:name="P7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style:use-window-font-color="true" loext:opacity="0%" fo:font-size="11pt" style:text-underline-style="solid" style:text-underline-width="bold" style:text-underline-color="font-color" style:font-size-asian="11pt" style:font-size-complex="11pt"/>
    </style:style>
    <style:style style:name="P8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style:use-window-font-color="true" loext:opacity="0%" fo:font-size="11pt" officeooo:paragraph-rsid="00c0abf3" style:font-size-asian="11pt" style:font-size-complex="11pt"/>
    </style:style>
    <style:style style:name="P9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/>
    </style:style>
    <style:style style:name="P11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eed06a"/>
    </style:style>
    <style:style style:name="P12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fo:font-weight="bold" officeooo:rsid="008d7112" officeooo:paragraph-rsid="00eed06a" style:font-name-asian="Times New Roman1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eed06a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eed06a" style:font-name-asian="Times New Roman1" style:font-size-asian="11pt" style:language-asian="pt" style:country-asian="BR" style:font-size-complex="11pt"/>
    </style:style>
    <style:style style:name="P1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ef9490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8d7112" officeooo:paragraph-rsid="008d7112" style:font-name-asian="Times New Roman1" style:font-size-asian="11pt" style:language-asian="pt" style:country-asian="BR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8d7112" style:font-name-asian="Times New Roman1" style:font-size-asian="11pt" style:language-asian="pt" style:country-asian="BR" style:font-size-complex="11pt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ef9490" style:font-name-asian="Times New Roman1" style:font-size-asian="11pt" style:language-asian="pt" style:country-asian="BR" style:font-size-complex="11pt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609dae" officeooo:paragraph-rsid="008d7112" style:font-name-asian="Times New Roman1" style:font-size-asian="11pt" style:language-asian="pt" style:country-asian="BR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8d711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aa2e40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aa2e40" officeooo:paragraph-rsid="00ae8056" style:font-name-asian="Times New Roman1" style:font-size-asian="11pt" style:language-asian="pt" style:country-asian="BR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609dae" officeooo:paragraph-rsid="00ae8056" style:font-name-asian="Times New Roman1" style:font-size-asian="11pt" style:language-asian="pt" style:country-asian="BR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f44336" loext:opacity="100%" fo:font-size="11pt" fo:font-weight="bold" officeooo:rsid="00157196" officeooo:paragraph-rsid="00ef949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officeooo:paragraph-rsid="00ef9490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font-weight="bold" officeooo:rsid="00157196" officeooo:paragraph-rsid="00ae805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cef627" style:font-name-asian="Times New Roman1" style:font-size-asian="11pt" style:language-asian="pt" style:country-asian="BR" style:font-size-complex="11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fo:font-weight="bold" officeooo:rsid="00aa2e40" officeooo:paragraph-rsid="00ae8056" style:font-name-asian="Times New Roman1" style:font-size-asian="11pt" style:language-asian="pt" style:country-asian="BR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f2acb7" style:font-name-asian="Times New Roman1" style:font-size-asian="11pt" style:language-asian="pt" style:country-asian="BR" style:font-size-complex="11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officeooo:paragraph-rsid="00f408d2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f408d2" style:font-name-asian="Times New Roman1" style:font-size-asian="11pt" style:language-asian="pt" style:country-asian="BR" style:font-size-complex="11pt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f44336" loext:opacity="100%" fo:font-size="11pt" fo:font-weight="bold" officeooo:rsid="00157196" officeooo:paragraph-rsid="00ae805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f5e071" style:font-name-asian="Times New Roman1" style:font-size-asian="11pt" style:language-asian="pt" style:country-asian="BR" style:font-size-complex="11pt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fo:font-weight="bold" officeooo:rsid="00ae8056" officeooo:paragraph-rsid="00ae8056" style:font-name-asian="Times New Roman1" style:font-size-asian="11pt" style:language-asian="pt" style:country-asian="BR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d6bb37" style:font-name-asian="Times New Roman1" style:font-size-asian="11pt" style:language-asian="pt" style:country-asian="BR" style:font-size-complex="11pt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fo:font-weight="bold" officeooo:rsid="0060d88d" officeooo:paragraph-rsid="00b31f3c" style:font-name-asian="Times New Roman1" style:font-size-asian="11pt" style:language-asian="pt" style:country-asian="BR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f7a695" style:font-name-asian="Times New Roman1" style:font-size-asian="11pt" style:language-asian="pt" style:country-asian="BR" style:font-size-complex="11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font-weight="bold" officeooo:rsid="00157196" officeooo:paragraph-rsid="00b31f3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f8006b" style:font-name-asian="Times New Roman1" style:font-size-asian="11pt" style:language-asian="pt" style:country-asian="BR" style:font-size-complex="11pt"/>
    </style:style>
    <style:style style:name="P42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style:font-name-asian="Times New Roman1" style:font-size-asian="11pt" style:language-asian="pt" style:country-asian="BR" style:font-size-complex="11pt"/>
    </style:style>
    <style:style style:name="P43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officeooo:paragraph-rsid="00f9c752" style:font-size-asian="11pt" style:font-size-complex="11pt"/>
    </style:style>
    <style:style style:name="P44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font-weight="bold" officeooo:rsid="0015719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officeooo:paragraph-rsid="00faa94c" style:font-size-asian="11pt" style:font-size-complex="11pt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font-weight="bold" officeooo:rsid="00157196" officeooo:paragraph-rsid="009156ac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use-window-font-color="true" loext:opacity="0%" fo:font-size="11pt" fo:language="pt" fo:country="BR" officeooo:paragraph-rsid="00faa94c" style:font-name-asian="Times New Roman1" style:font-size-asian="11pt" style:language-asian="pt" style:country-asian="BR" style:font-size-complex="11pt"/>
    </style:style>
    <style:style style:name="P48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f44336" loext:opacity="100%" fo:font-size="11pt" fo:language="pt" fo:country="BR" fo:font-weight="bold" officeooo:rsid="00c2e631" officeooo:paragraph-rsid="00dbf3eb" style:font-name-asian="Times New Roman1" style:font-size-asian="11pt" style:language-asian="pt" style:country-asian="BR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faa94c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font-weight="bold" officeooo:rsid="00157196" officeooo:paragraph-rsid="00dbf3eb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-0.25cm" fo:text-align="center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52" style:family="paragraph" style:parent-style-name="Text_20_body">
      <style:paragraph-properties fo:margin-left="-0.25cm" fo:text-align="center" style:justify-single-word="false"/>
    </style:style>
    <style:style style:name="P53" style:family="paragraph" style:parent-style-name="Text_20_body">
      <style:paragraph-properties fo:margin-left="-0.25cm" fo:text-align="center" style:justify-single-word="false"/>
      <style:text-properties fo:font-size="10pt" style:font-size-asian="10pt" style:font-size-complex="10pt"/>
    </style:style>
    <style:style style:name="P5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55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58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59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60" style:family="paragraph" style:parent-style-name="Conteúdo_20_do_20_quadro">
      <style:paragraph-properties fo:margin-left="2.155cm" fo:margin-right="2.155cm" fo:text-align="center" style:justify-single-word="false"/>
    </style:style>
    <style:style style:name="P61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6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edba19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09b2193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officeooo:rsid="0103f4a1"/>
    </style:style>
    <style:style style:name="T10" style:family="text">
      <style:text-properties fo:font-size="11pt" fo:font-weight="bold" officeooo:rsid="0103f4a1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loext:padding="0cm" loext:border="none"/>
    </style:style>
    <style:style style:name="T14" style:family="text">
      <style:text-properties fo:font-weight="bold" officeooo:rsid="00eed06a" style:font-weight-asian="bold" style:font-weight-complex="bold"/>
    </style:style>
    <style:style style:name="T15" style:family="text">
      <style:text-properties fo:font-weight="bold" officeooo:rsid="00cef627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" fo:language="pt" fo:country="BR" fo:font-weight="bold" style:font-name-asian="Times New Roman1" style:language-asian="pt" style:country-asian="BR" style:font-weight-asian="bold" style:font-name-complex="Arial1" style:font-weight-complex="bold"/>
    </style:style>
    <style:style style:name="T18" style:family="text">
      <style:text-properties style:font-name="Arial" fo:language="pt" fo:country="BR" style:font-name-asian="Times New Roman1" style:language-asian="pt" style:country-asian="BR" style:font-name-complex="Arial1"/>
    </style:style>
    <style:style style:name="T19" style:family="text">
      <style:text-properties fo:font-size="12pt" fo:font-weight="bold" officeooo:rsid="0042dade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eed06a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pt" fo:country="BR" fo:font-weight="bold" officeooo:rsid="00157196" style:font-name-asian="Times New Roman1" style:font-size-asian="12pt" style:language-asian="pt" style:country-asian="BR" style:font-weight-asian="bold" style:font-size-complex="12pt" style:font-weight-complex="bold"/>
    </style:style>
    <style:style style:name="T23" style:family="text">
      <style:text-properties fo:font-size="12pt" fo:language="pt" fo:country="BR" fo:font-weight="normal" officeooo:rsid="01005bea" style:font-name-asian="Times New Roman1" style:font-size-asian="12pt" style:language-asian="pt" style:country-asian="BR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27" style:family="text">
      <style:text-properties style:text-underline-style="solid" style:text-underline-width="bold" style:text-underline-color="font-color" officeooo:rsid="00e20a76"/>
    </style:style>
    <style:style style:name="T28" style:family="text">
      <style:text-properties fo:font-weight="bold" officeooo:rsid="00ce9211" style:font-weight-asian="bold" style:font-weight-complex="bold"/>
    </style:style>
    <style:style style:name="T29" style:family="text">
      <style:text-properties fo:font-weight="bold" officeooo:rsid="00aa2e40" style:font-weight-asian="bold" style:font-weight-complex="bold"/>
    </style:style>
    <style:style style:name="T30" style:family="text">
      <style:text-properties fo:language="pt" fo:country="BR" fo:font-weight="bold" officeooo:rsid="00cef627" style:font-name-asian="Times New Roman1" style:language-asian="pt" style:country-asian="BR" style:font-weight-asian="bold" style:font-weight-complex="bold"/>
    </style:style>
    <style:style style:name="T31" style:family="text">
      <style:text-properties fo:language="pt" fo:country="BR" style:font-name-asian="Times New Roman1" style:language-asian="pt" style:country-asian="BR"/>
    </style:style>
    <style:style style:name="T32" style:family="text">
      <style:text-properties fo:language="pt" fo:country="BR" fo:font-weight="bold" officeooo:rsid="00ce9211" style:font-name-asian="Times New Roman1" style:language-asian="pt" style:country-asian="BR" style:font-weight-asian="bold" style:font-weight-complex="bold"/>
    </style:style>
    <style:style style:name="T33" style:family="text">
      <style:text-properties fo:language="pt" fo:country="BR" fo:font-weight="bold" officeooo:rsid="00aa2e40" style:font-name-asian="Times New Roman1" style:language-asian="pt" style:country-asian="BR" style:font-weight-asian="bold" style:font-weight-complex="bold"/>
    </style:style>
    <style:style style:name="T34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35" style:family="text">
      <style:text-properties fo:language="pt" fo:country="BR" fo:font-weight="bold" officeooo:rsid="00157196" style:font-name-asian="Times New Roman1" style:language-asian="pt" style:country-asian="BR" style:font-weight-asian="bold" style:font-weight-complex="bold"/>
    </style:style>
    <style:style style:name="T36" style:family="text">
      <style:text-properties fo:font-weight="bold" officeooo:rsid="00157196" style:font-weight-asian="bold" style:font-weight-complex="bold"/>
    </style:style>
    <style:style style:name="T37" style:family="text">
      <style:text-properties officeooo:rsid="00157196"/>
    </style:style>
    <style:style style:name="T38" style:family="text">
      <style:text-properties fo:language="pt" fo:country="BR" fo:font-weight="bold" officeooo:rsid="00ae8056" style:font-name-asian="Times New Roman1" style:language-asian="pt" style:country-asian="BR" style:font-weight-asian="bold" style:font-weight-complex="bold"/>
    </style:style>
    <style:style style:name="T39" style:family="text">
      <style:text-properties fo:font-weight="bold" officeooo:rsid="00ae8056" style:font-weight-asian="bold" style:font-weight-complex="bold"/>
    </style:style>
    <style:style style:name="T40" style:family="text">
      <style:text-properties fo:language="pt" fo:country="BR" fo:font-weight="bold" officeooo:rsid="00f2acb7" style:font-name-asian="Times New Roman1" style:language-asian="pt" style:country-asian="BR" style:font-weight-asian="bold" style:font-weight-complex="bold"/>
    </style:style>
    <style:style style:name="T41" style:family="text">
      <style:text-properties fo:font-weight="bold" officeooo:rsid="00f2acb7" style:font-weight-asian="bold" style:font-weight-complex="bold"/>
    </style:style>
    <style:style style:name="T42" style:family="text">
      <style:text-properties officeooo:rsid="01005bea"/>
    </style:style>
    <style:style style:name="T43" style:family="text">
      <style:text-properties fo:font-weight="bold" officeooo:rsid="00d6bb37" style:font-weight-asian="bold" style:font-weight-complex="bold"/>
    </style:style>
    <style:style style:name="T44" style:family="text">
      <style:text-properties fo:font-weight="bold" officeooo:rsid="00d93fb3" style:font-weight-asian="bold" style:font-weight-complex="bold"/>
    </style:style>
    <style:style style:name="T45" style:family="text">
      <style:text-properties fo:font-weight="bold" officeooo:rsid="00b31f3c" style:font-weight-asian="bold" style:font-weight-complex="bold"/>
    </style:style>
    <style:style style:name="T46" style:family="text">
      <style:text-properties officeooo:rsid="009f5b5c"/>
    </style:style>
    <style:style style:name="T47" style:family="text">
      <style:text-properties fo:language="pt" fo:country="BR" fo:font-weight="bold" officeooo:rsid="00eed06a" style:font-name-asian="Times New Roman1" style:language-asian="pt" style:country-asian="BR" style:font-weight-asian="bold" style:font-weight-complex="bold"/>
    </style:style>
    <style:style style:name="T48" style:family="text">
      <style:text-properties fo:font-weight="bold" officeooo:rsid="00b670c4" style:font-weight-asian="bold" style:font-weight-complex="bold"/>
    </style:style>
    <style:style style:name="T49" style:family="text">
      <style:text-properties style:use-window-font-color="true" loext:opacity="0%" style:font-name="Arial" fo:language="pt" fo:country="BR" fo:font-weight="bold" officeooo:rsid="00eed06a" style:font-name-asian="Times New Roman1" style:language-asian="pt" style:country-asian="BR" style:font-weight-asian="bold" style:font-name-complex="Arial1" style:font-weight-complex="bold"/>
    </style:style>
    <style:style style:name="T50" style:family="text">
      <style:text-properties fo:color="#f44336" loext:opacity="100%" fo:language="pt" fo:country="BR" fo:font-weight="bold" officeooo:rsid="00157196" style:font-name-asian="Times New Roman1" style:language-asian="pt" style:country-asian="BR" style:font-weight-asian="bold" style:font-weight-complex="bold"/>
    </style:style>
    <style:style style:name="T51" style:family="text">
      <style:text-properties style:use-window-font-color="true" loext:opacity="0%" fo:language="pt" fo:country="BR" officeooo:rsid="00157196" style:font-name-asian="Times New Roman1" style:language-asian="pt" style:country-asian="BR"/>
    </style:style>
    <style:style style:name="T52" style:family="text">
      <style:text-properties fo:font-size="13pt" style:font-size-asian="13pt"/>
    </style:style>
    <style:style style:name="T53" style:family="text">
      <style:text-properties officeooo:rsid="00edba19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2pt" fo:font-weight="bold" style:font-size-asian="12pt" style:font-weight-asian="bold" style:font-size-complex="12pt"/>
    </style:style>
    <style:style style:name="T56" style:family="text">
      <style:text-properties style:font-name="Georgia" fo:font-size="20pt" fo:font-weight="bold" style:font-size-asian="20pt" style:font-weight-asian="bold"/>
    </style:style>
    <style:style style:name="T57" style:family="text">
      <style:text-properties fo:color="#000000" loext:opacity="100%" style:font-name="Georgia" fo:font-size="20pt" fo:font-weight="bold" style:font-size-asian="20pt" style:font-weight-asian="bold"/>
    </style:style>
    <style:style style:name="T58" style:family="text">
      <style:text-properties style:font-name="Georgia" fo:font-size="10pt" fo:font-weight="bold" style:font-size-asian="10pt" style:font-weight-asian="bold"/>
    </style:style>
    <style:style style:name="T59" style:family="text">
      <style:text-properties fo:color="#000000" loext:opacity="100%" style:font-name="Georgia" fo:font-size="10pt" fo:font-weight="bold" style:font-size-asian="10pt" style:font-weight-asian="bold"/>
    </style:style>
    <style:style style:name="T6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6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6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63" style:family="text">
      <style:text-properties style:font-name="Georgia" fo:font-size="9pt" style:font-size-asian="9pt"/>
    </style:style>
    <style:style style:name="T64" style:family="text">
      <style:text-properties fo:color="#000000" loext:opacity="100%" style:font-name="Georgia" fo:font-size="9pt" style:font-size-asian="9pt"/>
    </style:style>
    <style:style style:name="T65" style:family="text">
      <style:text-properties fo:color="#000000" loext:opacity="100%" style:font-name="Georgia" fo:font-size="9pt" fo:letter-spacing="-0.005cm" style:font-size-asian="9pt"/>
    </style:style>
    <style:style style:name="T66" style:family="text">
      <style:text-properties fo:color="#000000" loext:opacity="100%" style:font-name="Georgia" fo:font-size="9pt" fo:letter-spacing="-0.004cm" style:font-size-asian="9pt"/>
    </style:style>
    <style:style style:name="T67" style:family="text">
      <style:text-properties fo:color="#000000" loext:opacity="100%" style:font-name="Georgia" fo:font-size="9pt" fo:letter-spacing="0.002cm" style:font-size-asian="9pt"/>
    </style:style>
    <style:style style:name="T68" style:family="text">
      <style:text-properties fo:color="#000000" loext:opacity="100%" style:font-name="Georgia" fo:font-size="9pt" fo:letter-spacing="-0.072cm" style:font-size-asian="9pt"/>
    </style:style>
    <style:style style:name="T69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23</text:span><text:span text:style-name="T6"> </text:span>DE <text:span text:style-name="T7">MARÇO</text:span><text:span text:style-name="T3"> </text:span>DE<text:span text:style-name="T3"> </text:span>2026.</text:h>
      <text:h text:style-name="P2" text:outline-level="1" loext:marker-style-name="T8"/>
      <text:h text:style-name="P2" text:outline-level="1" loext:marker-style-name="T8"/>
      <text:h text:style-name="P3" text:outline-level="1"><text:span text:style-name="T9">PROJETOS DE LEI</text:span>:</text:h>
      <text:h text:style-name="P3" text:outline-level="1"/>
      <text:p text:style-name="P4"><text:span text:style-name="T10">13</text:span><text:span text:style-name="T11">/2026 – VER. </text:span><text:span text:style-name="T10">TAFFAREL DA SILVA GALDINO</text:span><text:span text:style-name="T11">, </text:span><text:span text:style-name="T12">DISPÕES SOBRE A OBRIGATORIEDADE DE INSERÇÃO DO SÍMBOLO OU DA INSCRIÇÃO DE PRIORIDADE À PESSOA OSTOMIZADA NAS PLACAS DE ATENDIMENTO PREFERENCIAL NOS ESTABELECIMENTOS BANCÁRIOS, EDUCACIONAIS E COMERCIAIS NO MUNICÍPIO DE REGISTRO</text:span> <text:span text:style-name="T13">.</text:span></text:p>
      <text:p text:style-name="P5"/>
      <text:h text:style-name="P2" text:outline-level="1">MOÇÕES:</text:h>
      <text:h text:style-name="P2" text:outline-level="1" loext:marker-style-name="T8"/>
      <text:p text:style-name="P6"><text:span text:style-name="T14">4</text:span><text:span text:style-name="T15">4</text:span><text:span text:style-name="T16">/2026 – VER. </text:span><text:span text:style-name="T14">JEFERSON REGINALDO MAGÁRIO</text:span><text:span text:style-name="T16">, “</text:span><text:span text:style-name="T17">MOÇÃO DE APLAUSO”</text:span><text:span text:style-name="T18"> AO PROFESSOR DR. ALEX MENDONÇA DE CARVALHO, EM RECONHECIMENTO À SUA RELEVANTE TRAJETÓRIA PROFISSIONAL E ÀS IMPORTANTES CONTRIBUIÇÕES PRESTADAS AO DESENVOLVIMENTO DA AGRICULTURA, DA PESQUISA CIENTÍFICA E DA FORMAÇÃO DE PROFISSIONAIS NA ÁREA AGRONÔMICA;</text:span></text:p>
      <text:p text:style-name="P7"/>
      <text:p text:style-name="P8"><text:span text:style-name="T14">45</text:span><text:span text:style-name="T16">/2026 – VER. </text:span><text:span text:style-name="T14">EVERTON DE OLIVEIRA ADORNO E JEFFERSON PÉCORI VIANA</text:span><text:span text:style-name="T16">, “MOÇÃO DE APLAUSO”</text:span> À “PROJETO LEÕES FUTEBOL CLUBE”.</text:p>
      <text:p text:style-name="P9"/>
      <text:h text:style-name="P2" text:outline-level="1">REQUERIMENTO:</text:h>
      <text:h text:style-name="P10" text:outline-level="1" loext:marker-style-name="T8"><text:span text:style-name="T19"/></text:h>
      <text:p text:style-name="P11"><text:span text:style-name="T20">02</text:span><text:span text:style-name="T21">/2026 – VER. </text:span><text:span text:style-name="T22">TAFFAREL DA SILVA GALDINO, </text:span><text:span text:style-name="T23">REQUER</text:span><text:span text:style-name="T24"> </text:span><text:span text:style-name="T25">QUE SEJAM SOLICITADAS INFORMAÇÕES AO SR. PREFEITO MUNICIPAL DE REGISTRO QUE, POR MEIO DA SECRETARIA MUNICIPAL DE SAÚDE, ENCAMINHE A ESTA CASA DE LEIS AS SEGUINTES INFORMAÇÕES: 1. QUAL É A QUANTIDADE ESTIMADA DE PESSOAS DIAGNOSTICADAS COM DIABETES MELLITUS CADASTRADAS NO SISTEMA DE SAÚDE DO MUNICÍPIO DE REGISTRO; 2. QUANTOS PACIENTES DIABÉTICOS ENCONTRAM-SE EM ACOMPANHAMENTO NAS UNIDADES DE SAÚDE DA FAMÍLIA (USF) E DEMAIS UNIDADES DA REDE MUNICIPAL DE SAÚDE.</text:span></text:p>
      <text:p text:style-name="P12" loext:marker-style-name="T26"/>
      <text:h text:style-name="P10" text:outline-level="1" loext:marker-style-name="T8"><text:span text:style-name="T27">I</text:span><text:span text:style-name="T8">NDICAÇÕES:</text:span></text:h>
      <text:h text:style-name="P10" text:outline-level="1"/>
      <text:p text:style-name="P13" loext:marker-style-name="T26"/>
      <text:p text:style-name="P14"><text:span text:style-name="T16">80</text:span><text:span text:style-name="T14">6</text:span><text:span text:style-name="T16">/2026 – VER. </text:span><text:span text:style-name="T14">JEFERSON REGINALDO MAGÁRIO</text:span><text:span text:style-name="T16">,</text:span> INTERVENÇÃO EM UM TRECHO DA ESTRADA BOA VISTA RIO, QUE ATUALMENTE SE ENCONTRA SEM CONDIÇÕES DE TRÁFEGO DEVIDO ÀS FORTES CHUVAS DOS ÚLTIMOS DIAS;</text:p>
      <text:p text:style-name="P15"/>
      <text:p text:style-name="P16"><text:span text:style-name="T28">80</text:span><text:span text:style-name="T29">7</text:span><text:span text:style-name="T16">/2026 – VER. </text:span><text:span text:style-name="T30">ADIER PIRES DA SILVA</text:span><text:span text:style-name="T16">, </text:span>SOLICITE AO PREFEITO MUNICIPAL, QUE ATRAVÉS DA SECRETARIA COMPETENTE, EMBASADA NA LEI Nº218 DE 14 DE FEVEREIRO DE 1975 EM SEU ARTIGO Nº 249, PARÁGRAFO “C”, REQUEIRA E FAÇA CUMPRIR O DESCRITO NO CITADO <text:soft-page-break/>ARTIGO, PREZANDO PELA SEGURANÇA DA POPULAÇÃO, PARA EVITAR QUEDAS, ENTORSES DE TORNOZELO E ATÉ MESMO LESÕES MAIS GRAVES, A MANUTENÇÃO DA CALÇADA NA RUA GETÚLIO VARGAS LOGO APÓS AO NÚMERO 521, ONDE HÁ UMA RECENTE OBRA PRIVADA;<text:span text:style-name="T31"> </text:span></text:p>
      <text:p text:style-name="P17"/>
      <text:p text:style-name="P16"><text:span text:style-name="T32">80</text:span><text:span text:style-name="T33">8</text:span><text:span text:style-name="T34">/2026 – VER. </text:span><text:span text:style-name="T35">JEFFERSON PÉCORI VIANA</text:span><text:span text:style-name="T34">, </text:span><text:span text:style-name="T31">REALIZAÇÃO DE ESTUDOS TÉCNICOS E A IMPLANTAÇÃO DA TÉCNICA DE ESTABILIZAÇÃO DE SOLO COM CIMENTO (SOLO-CIMENTO) NAS ESTRADAS RURAIS DO MUNICÍPIO, ESPECIALMENTE NOS TRECHOS QUE APRESENTAM RECORRENTES PROBLEMAS DE LAMA, POEIRA EXCESSIVA E DIFICULDADES DE TRAFEGABILIDADE; </text:span></text:p>
      <text:p text:style-name="P18"/>
      <text:p text:style-name="P16"><text:span text:style-name="T15">80</text:span><text:span text:style-name="T29">9</text:span><text:span text:style-name="T16">/2026 – VER. </text:span><text:span text:style-name="T30">ADIER PIRES DA SILVA</text:span><text:span text:style-name="T16">, </text:span><text:span text:style-name="T31"><text:s/>FISCALIZAÇÃO NA INFRAESTRUTURA DO TERMINAL RODOVIÁRIO DE REGISTRO COM FOCO NO TELHADO QUE, NO DIA DE ONTEM, APRESENTOU GRANDE FRAGILIDADE COM VÁRIOS PONTOS DE GOTEIRAS DE GRANDES PROPORÇÕES, AFETANDO O CONFORTO, SEGURANÇA E BENS PESSOAIS DE TRABALHO;</text:span></text:p>
      <text:p text:style-name="P18"/>
      <text:p text:style-name="P19"><text:span text:style-name="T29">810</text:span><text:span text:style-name="T16">/2026 – VER. </text:span><text:span text:style-name="T15">LUIS MARCELO COMERON</text:span><text:span text:style-name="T16">, </text:span><text:s/>PAVIMENTAÇÃO ASFÁLTICA NA RUA BRUNO CONTI, NO JARDIM LEBLON; </text:p>
      <text:p text:style-name="P20"/>
      <text:p text:style-name="P19"><text:span text:style-name="T29">811</text:span><text:span text:style-name="T36">/2026 – VER. </text:span><text:span text:style-name="T15">IRINEU ROBERTO DA SILVA</text:span><text:span text:style-name="T36">, </text:span><text:span text:style-name="T37"><text:s/>INSTALAÇÃO DE GRADE DE PROTEÇÃO NA BOCA DE LOBO DA RUA TABOATÃ EM FRENTE AO Nº40 NO BAIRRO CAIÇARA 2;</text:span></text:p>
      <text:p text:style-name="P21"/>
      <text:p text:style-name="P16"><text:span text:style-name="T29">812</text:span><text:span text:style-name="T36">/2026 – VER. </text:span><text:span text:style-name="T15">LUIS MARCELO COMERON</text:span><text:span text:style-name="T36">, </text:span><text:span text:style-name="T37"><text:s/>PAVIMENTAÇÃO ASFÁLTICA NA RUA TÂNIA ESNATY, NO JARDIM LEBLON;</text:span></text:p>
      <text:p text:style-name="P21"/>
      <text:p text:style-name="P22"><text:span text:style-name="T29">813</text:span><text:span text:style-name="T36">/2026 – VER. </text:span><text:span text:style-name="T15">LUIS MARCELO COMERON</text:span><text:span text:style-name="T36">, </text:span><text:span text:style-name="T37"><text:s/>PAVIMENTAÇÃO ASFÁLTICA NA RUA SUZANA RODRIGUES KOKI, NO JARDIM LEBLON;</text:span></text:p>
      <text:p text:style-name="P21"/>
      <text:p text:style-name="P19"><text:span text:style-name="T29">814</text:span><text:span text:style-name="T36">/2026 – VER. </text:span><text:span text:style-name="T15">LUIS MARCELO COMERON</text:span><text:span text:style-name="T36">, </text:span><text:span text:style-name="T37"><text:s/>IMPLANTAÇÃO DE GALERIAS PARA COLETA E ESCOAMENTO DE ÁGUAS PLUVIAIS NO BAIRRO JARDIM LEBLON;</text:span></text:p>
      <text:p text:style-name="P23"/>
      <text:p text:style-name="P16"><text:span text:style-name="T29">815</text:span><text:span text:style-name="T16">/2026 – VER. </text:span><text:span text:style-name="T30">LUIS MARCELO COMERON</text:span><text:span text:style-name="T16">, </text:span><text:span text:style-name="T31"><text:s/>ABERTURA DA RUA 1, NO BAIRRO JARDIM LEBLON;</text:span></text:p>
      <text:p text:style-name="P24"/>
      <text:p text:style-name="P16"><text:span text:style-name="T38">816</text:span><text:span text:style-name="T34">/2026 – VER. </text:span><text:span text:style-name="T30">LUIS MARCELO COMERON</text:span><text:span text:style-name="T34">, </text:span><text:span text:style-name="T31">INSTALAÇÃO DE DISPOSITIVO PARA REDUÇÃO DE VELOCIDADE DE VEÍCULOS, BEM COMO A REALIZAÇÃO DE ESTUDOS VISANDO À IMPLANTAÇÃO DE MÃO ÚNICA DE DIREÇÃO NA RUA CIPÓ, NO CENTRO; </text:span></text:p>
      <text:p text:style-name="P25"/>
      <text:p text:style-name="P19"><text:span text:style-name="T39">817</text:span><text:span text:style-name="T36">/2026 – VER. </text:span><text:span text:style-name="T15">IRINEU ROBERTO DA SILVA</text:span><text:span text:style-name="T36">, </text:span><text:span text:style-name="T37"><text:s/>RESTAURAÇÃO DA PLACA DE SINALIZAÇÃO LOCALIZADA NA ESQUINA RUA TABOATÃ CAIÇARA 2;</text:span></text:p>
      <text:p text:style-name="P26"/>
      <text:p text:style-name="P27"><text:span text:style-name="T39">818</text:span><text:span text:style-name="T36">/2026 – VER. </text:span><text:span text:style-name="T40">MANOEL DE AQUINO BATISTA</text:span><text:span text:style-name="T36">, </text:span><text:span text:style-name="T37"><text:s/>QUE SEJA FEITO UM PROJETO DE LEI E ENCAMINHADO A ESTA CASA ALTERANDO A DENOMINAÇÃO DA RUA DEZESSETE (17), LOCALIZADA NO BLOCO D1, POR RUA ADEMIR LOURENÇO;</text:span></text:p>
      <text:p text:style-name="P28"/>
      <text:p text:style-name="P29"><text:span text:style-name="T39">819</text:span><text:span text:style-name="T36">/2026 – VER. </text:span><text:span text:style-name="T41">G</text:span><text:span text:style-name="T36">ERSON </text:span><text:span text:style-name="T41">TEIXEIRA SILV</text:span><text:span text:style-name="T36">ÉRI</text:span><text:span text:style-name="T41">O</text:span><text:span text:style-name="T36">, </text:span><text:span text:style-name="T37"><text:s/>MANUTENÇÃO DA PONTE DO BAIRRO ALAY CORREA, QUE ENCONTRA SE COM UM BURACO EM SUA CABECEIRA;</text:span></text:p>
      <text:p text:style-name="P30"/>
      <text:p text:style-name="P31"><text:span text:style-name="T39">820</text:span><text:span text:style-name="T36">/2026 – VER. </text:span><text:span text:style-name="T41">G</text:span><text:span text:style-name="T36">ERSON </text:span><text:span text:style-name="T41">TEIXEIRA SILV</text:span><text:span text:style-name="T36">ÉRI</text:span><text:span text:style-name="T41">O</text:span><text:span text:style-name="T36">, </text:span><text:span text:style-name="T37">LIMPEZA DO RIO, </text:span><text:span text:style-name="T42">NO BAIRRO ALAY CORREA,</text:span><text:span text:style-name="T37"> ONDE COM AS CHUVAS CAIRAM ÁRVORES DENTRO DO MESMO, IMPEDINDO O CURSO NORMAL DA ÁGUA, AFETANDO ASSIM ALGUNS TERRENOS NO LOCAL.;</text:span></text:p>
      <text:p text:style-name="P28"/>
      <text:p text:style-name="P32"><text:span text:style-name="T39">821</text:span><text:span text:style-name="T36">/2026 – VER. </text:span><text:span text:style-name="T30">IRINEU ROBERTO DA SILVA</text:span><text:span text:style-name="T36">, </text:span><text:span text:style-name="T37"><text:s/>SERVIÇO DE ROÇADA E LIMPEZA NO TERRENO AO LADO DO Nº 694 NA RUA MASSA HATORI BAIRRO CAIÇARA LL;</text:span></text:p>
      <text:p text:style-name="P28"><text:soft-page-break/></text:p>
      <text:p text:style-name="P33"><text:span text:style-name="T39">823</text:span><text:span text:style-name="T36">/2026 – VER. </text:span><text:span text:style-name="T14">EVERTON DE OLIVEIRA ADORNO</text:span><text:span text:style-name="T36">,</text:span><text:span text:style-name="T37"> MANUTENÇÃO DO BUEIRO, NA RUA PIRACICABA , BAIRRO JARDIM SÃO PAULO;</text:span></text:p>
      <text:p text:style-name="P28"/>
      <text:p text:style-name="P32"><text:span text:style-name="T39">824</text:span><text:span text:style-name="T36">/2026 – VER. </text:span><text:span text:style-name="T14">EVERTON DE OLIVEIRA ADORNO</text:span><text:span text:style-name="T36">,</text:span><text:span text:style-name="T37"> IMPLANTAÇÃO DE HASTE DE ILUMINAÇÃO PÚBLICA NA RUA PIRACICABA, LOCALIZADA NO BAIRRO JARDIM SÃO PAULO;</text:span></text:p>
      <text:p text:style-name="P34"/>
      <text:p text:style-name="P35"><text:span text:style-name="T39">825</text:span><text:span text:style-name="T36">/2026 – VER. IR</text:span><text:span text:style-name="T43">INEU</text:span><text:span text:style-name="T36"> </text:span><text:span text:style-name="T43">ROBERT</text:span><text:span text:style-name="T36">O </text:span><text:span text:style-name="T43">DA SILVA</text:span><text:span text:style-name="T36">, </text:span><text:span text:style-name="T37"><text:s/>SERVIÇOS DE ROÇADA E LIMPEZA DO TERRENO, RUA SERINGUEIRA AO LADO DO Nº 272 BAIRRO ARAPONGAL;</text:span></text:p>
      <text:p text:style-name="P36"/>
      <text:p text:style-name="P37"><text:span text:style-name="T39">826</text:span><text:span text:style-name="T36">/2026 – VER. IR</text:span><text:span text:style-name="T43">INEU</text:span><text:span text:style-name="T36"> </text:span><text:span text:style-name="T43">ROBERT</text:span><text:span text:style-name="T36">O </text:span><text:span text:style-name="T43">DA SILVA</text:span><text:span text:style-name="T36">, </text:span><text:span text:style-name="T37"><text:s/>PODA DE ARVORE NA RUA CAMARÕES Nº10 BAIRRO XANGRILÁ, JUNTO AO PRÉDIO DA UNIDADE DE SAÚDE;</text:span></text:p>
      <text:p text:style-name="P36"/>
      <text:p text:style-name="P35"><text:span text:style-name="T39">827</text:span><text:span text:style-name="T36">/2026 – VER. </text:span><text:span text:style-name="T14">EVERTON DE OLIVEIRA ADORNO</text:span><text:span text:style-name="T36">,</text:span><text:span text:style-name="T37"> CONSTRUÇÃO DE UM SARJETÃO, NA RUA PROFESSOR JOSÉ DE CARVALHO, N° 402, BAIRRO NOSSO TETO;</text:span></text:p>
      <text:p text:style-name="P36"/>
      <text:p text:style-name="P35"><text:span text:style-name="T39">828</text:span><text:span text:style-name="T36">/2026 – VER. </text:span><text:span text:style-name="T14">EVERTON DE OLIVEIRA ADORNO</text:span><text:span text:style-name="T44">,</text:span><text:span text:style-name="T36"> </text:span><text:span text:style-name="T37"><text:s/>CONSTRUÇÃO DE UM SARJETÃO, NA RUA PROFESSOR JOSÉ DE CARVALHO, N° 830, BAIRRO NOSSO TETO;</text:span></text:p>
      <text:p text:style-name="P38"/>
      <text:p text:style-name="P39"><text:span text:style-name="T45">829</text:span><text:span text:style-name="T36">/2026 – VER. </text:span><text:span text:style-name="T15">LUIS MARCELO COMERON</text:span><text:span text:style-name="T36">, </text:span><text:span text:style-name="T37"><text:s/>CRIAÇÃO E SINALIZAÇÃO DE VAGA DE ESTACIONAMENTO DESTINADA A PESSOA COM DEFICIÊNCIA NAS PROXIMIDADES DO BANCO BRADESCO;</text:span></text:p>
      <text:p text:style-name="P40"/>
      <text:p text:style-name="P41"><text:span text:style-name="T45">830</text:span><text:span text:style-name="T36">/2026 – VER. IR</text:span><text:span text:style-name="T43">INEU</text:span><text:span text:style-name="T36"> </text:span><text:span text:style-name="T43">ROBERT</text:span><text:span text:style-name="T36">O </text:span><text:span text:style-name="T43">DA SILVA</text:span><text:span text:style-name="T36">, </text:span><text:span text:style-name="T46"><text:s/>ROÇADA EM TODA A EXTENSÃO DA LINHA DO TREM DO BAIRRO J. VALERI</text:span><text:span text:style-name="T37">;</text:span></text:p>
      <text:p text:style-name="P38"/>
      <text:p text:style-name="P41"><text:span text:style-name="T45">831</text:span><text:span text:style-name="T36">/2026 – VER. </text:span><text:span text:style-name="T14">EVERTON DE OLIVEIRA ADORNO</text:span><text:span text:style-name="T36">, </text:span><text:span text:style-name="T46"><text:s/>IMPLANTAÇÃO DE HASTE DE ILUMINAÇÃO PÚBLICA NA ENTRADA DO BAIRRO JARDIM PAULISTANO, NA ROTATÓRIA</text:span><text:span text:style-name="T37">;</text:span></text:p>
      <text:p text:style-name="P40"/>
      <text:p text:style-name="P41"><text:span text:style-name="T45">832</text:span><text:span text:style-name="T36">/2026 – VER. </text:span><text:span text:style-name="T14">EVERTON DE OLIVEIRA ADORNO</text:span><text:span text:style-name="T36">, </text:span><text:span text:style-name="T46"><text:s/>IMPLANTAÇÃO DE HASTE DE ILUMINAÇÃO PÚBLICA NA RUA SIMEÃO FRANCISCO DE LIMA, N° 293, BAIRRO NOSSO TETO</text:span><text:span text:style-name="T37">;</text:span></text:p>
      <text:p text:style-name="P42"/>
      <text:p text:style-name="P43"><text:span text:style-name="T45">833</text:span><text:span text:style-name="T16">/2026 – VER. </text:span><text:span text:style-name="T47">JEFERSON REGINALDO MAGÁRIO</text:span><text:span text:style-name="T16">, </text:span>QUE SEJAM ADOTADAS PROVIDÊNCIAS URGENTES QUANTO ÀS CONDIÇÕES DO ASFALTO LOCALIZADO NAS PROXIMIDADES DO INSTITUTO FEDERAL NA AVENIDA SABURO KAMEYAMA, 1007, BAIRRO AGROCHÁ, O QUAL ATUALMENTE SE ENCONTRA INTRANSITÁVEL, APRESENTANDO GRANDE DESNIVELAMENTO, BURACOS E DIVERSOS DANOS NA PAVIMENTAÇÃO;</text:p>
      <text:p text:style-name="P44"/>
      <text:p text:style-name="P45"><text:span text:style-name="T48">834</text:span><text:span text:style-name="T36">/2026 – VER. </text:span><text:span text:style-name="T47">JEFERSON REGINALDO MAGÁRIO</text:span><text:span text:style-name="T36">, </text:span><text:span text:style-name="T37"><text:s/>PODA DE ÁRVORE LOCALIZADA NA RUA WALDEMAR LOPES FERRAZ, FRENTE AO Nº 101;</text:span></text:p>
      <text:p text:style-name="P46"/>
      <text:p text:style-name="P45"><text:span text:style-name="T48">835</text:span><text:span text:style-name="T36">/2026 – VER. </text:span><text:span text:style-name="T47">JEFERSON REGINALDO MAGÁRIO</text:span><text:span text:style-name="T36">, </text:span><text:span text:style-name="T37"><text:s/>PODA DAS ÁRVORES LOCALIZADAS NA ENTRADA DO BAIRRO JARDIM HATORI 2;</text:span></text:p>
      <text:p text:style-name="P46"/>
      <text:p text:style-name="P47"><text:span text:style-name="T48">836</text:span><text:span text:style-name="T36">/2026 – VER. </text:span><text:span text:style-name="T14">JEFERSON REGINALDO MAGÁRIO</text:span><text:span text:style-name="T36">, </text:span><text:span text:style-name="T37">QUE SEJA REALIZADA A COBRANÇA JUNTO À EMPRESA ARTERIS, CONCESSIONÁRIA RESPONSÁVEL PELO TRECHO, PARA A EXECUÇÃO DE ROÇADA E MANUTENÇÃO DA CICLOVIA LOCALIZADA NO KM 443, SENTIDO SÃO PAULO–CURITIBA, NAS PROXIMIDADES DA PONTE SOBRE O RIO RIBEIRA, SENTIDO OURO VERDE BAIRRO ARAPONGAL;</text:span></text:p>
      <text:p text:style-name="P48"/>
      <text:p text:style-name="P49"><text:span text:style-name="T49">837/2026 – VER. JEFERSON REGINALDO MAGÁRIO,</text:span><text:span text:style-name="T50"> </text:span><text:span text:style-name="T51">QUE SEJA REALIZADA A COBRANÇA JUNTO À CONCESSIONÁRIA ARTERIS, RESPONSÁVEL PELO TRECHO, PARA A MANUTENÇÃO DA ILUMINAÇÃO PÚBLICA DA CICLOVIA NO SENTIDO SÃO PAULO–CURITIBA KM 443.</text:span></text:p>
      <text:p text:style-name="P50"><text:soft-page-break/></text:p>
      <text:p text:style-name="P50"/>
      <text:p text:style-name="P51" loext:marker-style-name="T52"/>
      <text:p text:style-name="P52" loext:marker-style-name="T52">Plenário “ Vereador Daniel das Neves”, <text:span text:style-name="T53">23</text:span> de <text:span text:style-name="T7">março</text:span> de 2026.</text:p>
      <text:p text:style-name="P53" loext:marker-style-name="T54"/>
      <text:p text:style-name="P54" loext:marker-style-name="T52"/>
      <text:p text:style-name="P54" loext:marker-style-name="T52"/>
      <text:p text:style-name="P54" loext:marker-style-name="T52"/>
      <text:p text:style-name="P54" loext:marker-style-name="T52"/>
      <text:p text:style-name="P54" loext:marker-style-name="T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5" loext:marker-style-name="T21"><text:span text:style-name="T21">Heitor Pereira Sansão</text:span><text:span text:style-name="T21"/></text:p>
            <text:p text:style-name="P55" loext:marker-style-name="T55"><text:span text:style-name="T55">Presidente</text:span><text:span text:style-name="T55"/></text:p>
            <text:p text:style-name="P56" loext:marker-style-name="T55"/>
            <text:p text:style-name="P56" loext:marker-style-name="T55"/>
            <text:p text:style-name="P56" loext:marker-style-name="T55"/>
            <text:p text:style-name="P56" loext:marker-style-name="T55"/>
          </table:table-cell>
          <table:covered-table-cell/>
        </table:table-row>
        <table:table-row table:style-name="Tabela1.2">
          <table:table-cell table:style-name="Tabela1.A1" office:value-type="string">
            <text:p text:style-name="P55" loext:marker-style-name="T55"><text:span text:style-name="T21">Irineu Roberto da Silva</text:span><text:span text:style-name="T21"/></text:p>
            <text:p text:style-name="P55" loext:marker-style-name="T25"><text:span text:style-name="T55">1ª Secretário</text:span><text:span text:style-name="T55"/></text:p>
          </table:table-cell>
          <table:table-cell table:style-name="Tabela1.A1" office:value-type="string">
            <text:p text:style-name="P55" loext:marker-style-name="T55"><text:span text:style-name="T21">Adier Pires da Silva</text:span><text:span text:style-name="T21"/></text:p>
            <text:p text:style-name="P55" loext:marker-style-name="T25"><text:span text:style-name="T55">2º Secretário</text:span><text:span text:style-name="T55"/></text:p>
          </table:table-cell>
        </table:table-row>
      </table:table>
      <text:h text:style-name="P5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3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212</meta:editing-cycles>
    <meta:print-date>2022-02-17T20:20:00</meta:print-date>
    <meta:creation-date>2023-04-14T18:06:00</meta:creation-date>
    <dc:date>2026-03-20T14:49:43.769700300</dc:date>
    <dc:language>pt-BR</dc:language>
    <meta:editing-duration>P2DT5H31M28S</meta:editing-duration>
    <meta:generator>LibreOffice/25.8.5.2$Windows_X86_64 LibreOffice_project/9c8b85f387cc00a89945a79c9e6239f32e450ac2</meta:generator>
    <meta:document-statistic meta:table-count="1" meta:image-count="1" meta:object-count="0" meta:page-count="4" meta:paragraph-count="51" meta:word-count="1069" meta:character-count="7052" meta:non-whitespace-character-count="597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