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-0.203cm" fo:text-align="justify" style:justify-single-word="false" fo:text-indent="0cm" style:auto-text-indent="false"/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P9" style:family="paragraph" style:parent-style-name="Heading_20_1">
      <style:paragraph-properties fo:margin-left="-0.25cm" fo:margin-right="-0.20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1" style:family="paragraph" style:parent-style-name="Heading_20_1">
      <style:paragraph-properties fo:margin-left="0cm" fo:margin-right="-0.203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Heading_20_1">
      <style:paragraph-properties fo:margin-left="0cm" fo:margin-right="-0.20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.693cm" fo:text-indent="0cm" style:auto-text-indent="false"/>
    </style:style>
    <style:style style:name="P1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2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1" style:family="paragraph" style:parent-style-name="Text_20_body">
      <style:paragraph-properties style:line-height-at-least="0cm"/>
      <style:text-properties fo:font-size="10pt" style:font-size-asian="10pt"/>
    </style:style>
    <style:style style:name="P3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font-size="13pt" style:font-size-asian="13pt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Georgia" fo:font-size="20pt" fo:font-weight="bold" style:font-size-asian="20pt" style:font-weight-asian="bold"/>
    </style:style>
    <style:style style:name="T18" style:family="text">
      <style:text-properties fo:color="#000000" loext:opacity="100%" style:font-name="Georgia" fo:font-size="10pt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Georgia" fo:font-size="9pt" style:font-size-asian="9pt"/>
    </style:style>
    <style:style style:name="T23" style:family="text">
      <style:text-properties fo:color="#000000" loext:opacity="100%" style:font-name="Georgia" fo:font-size="9pt" fo:letter-spacing="-0.005cm" style:font-size-asian="9pt"/>
    </style:style>
    <style:style style:name="T24" style:family="text">
      <style:text-properties fo:color="#000000" loext:opacity="100%" style:font-name="Georgia" fo:font-size="9pt" fo:letter-spacing="-0.004cm" style:font-size-asian="9pt"/>
    </style:style>
    <style:style style:name="T25" style:family="text">
      <style:text-properties fo:color="#000000" loext:opacity="100%" style:font-name="Georgia" fo:font-size="9pt" fo:letter-spacing="0.002cm" style:font-size-asian="9pt"/>
    </style:style>
    <style:style style:name="T26" style:family="text">
      <style:text-properties fo:color="#000000" loext:opacity="100%" style:font-name="Georgia" fo:font-size="9pt" fo:letter-spacing="-0.072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4</text:span> DE MARÇO<text:span text:style-name="T3"> </text:span>DE<text:span text:style-name="T3"> </text:span>2025.</text:h>
      <text:h text:style-name="P7" text:outline-level="1"/>
      <text:h text:style-name="P6" text:outline-level="1"><text:span text:style-name="T5">PROJETOS DE LEI:</text:span></text:h>
      <text:h text:style-name="P11" text:outline-level="1"/>
      <text:h text:style-name="P13" text:outline-level="1"><text:span text:style-name="T7">45/2025 – VER. JEFFERSON PECORI VIANA</text:span><text:span text:style-name="T8">, INSTITUI A FARMÁCIA SOLIDÁRIA VETERINÁRIA NO MUNICÍPIO DE REGISTRO/SP, PARA DOAÇÃO E REDISTRIBUIÇÃO DE MEDICAMENTOS VETERINÁRIOS, E DÁ OUTRAS PROVIDÊNCIAS.</text:span></text:h>
      <text:h text:style-name="P12" text:outline-level="1"/>
      <text:h text:style-name="P11" text:outline-level="1"/>
      <text:h text:style-name="P6" text:outline-level="1"><text:span text:style-name="T5">PROJETOS DE RESOLUÇÃO:</text:span></text:h>
      <text:h text:style-name="P8" text:outline-level="1"/>
      <text:h text:style-name="P13" text:outline-level="1"><text:span text:style-name="T7">05/2025 – VER. AMARILDO CARLOS SIMONI, </text:span><text:bookmark-start text:name="_Hlk193461370"/><text:span text:style-name="T8">DISPÕE SOBRE A CRIAÇÃO DE UMA COMISSÃO DE ASSUNTOS RELEVANTES PARA TRATAR DA COBRANÇA PARITÁRIA DA TARIFA DE ÁGUA/ESGOTO NO ÂMBITO DO MUNICÍPIO DE REGISTRO E DÁ OUTRAS PROVIDÊNCIAS</text:span><text:bookmark-end text:name="_Hlk193461370"/><text:span text:style-name="T8">.</text:span></text:h>
      <text:h text:style-name="P9" text:outline-level="1"/>
      <text:h text:style-name="P7" text:outline-level="1"/>
      <text:h text:style-name="P6" text:outline-level="1"><text:span text:style-name="T5">MOÇÕES:</text:span></text:h>
      <text:h text:style-name="P10" text:outline-level="1"/>
      <text:p text:style-name="P16"><text:span text:style-name="T10">39/2025 – VER. ADIER PIRES DA SILVA, “MOÇÃO DE <text:s/>APOIO”</text:span><text:span text:style-name="T7"> AO </text:span><text:span text:style-name="T11">DEPUTADO FEDERAL EDUARDO BOLSONARO</text:span><text:span text:style-name="T7"> PARA EXERCER LIVREMENTE SEU MANDATO REPRESENTANDO O BRASIL FORA DO PAÍS E ASSUMINDO SUAS FUNÇÕES NA COMISSÃO DE RELAÇÕES EXTERIORES. (CCP);</text:span><text:bookmark text:name="_Hlk192152578"/></text:p>
      <text:p text:style-name="P17"/>
      <text:p text:style-name="P16"><text:span text:style-name="T10">40/2025 – VER. LUIS MARCELO COMERON, “MOÇÃO DE APLAUSOS”</text:span><text:span text:style-name="T7"> AO SR. </text:span><text:span text:style-name="T11">DENIKLEY RIBEIRO MOTA</text:span><text:span text:style-name="T7">, PELO BELÍSSIMO TRABALHO DESENVOLVIDO FRENTE À PENITENCIÁRIA DE REGISTRO, PELA NOTÓRIA EXPERIÊNCIA ADMINISTRATIVA, PELA IDONEIDADE MORAL, PELA LIDERANÇA COM QUE COMANDA SUA EQUIPE E PELA DISCIPLINA QUE IMPÕE AOS CUSTODIADOS;</text:span></text:p>
      <text:h text:style-name="P10" text:outline-level="1"/>
      <text:h text:style-name="P14" text:outline-level="1"><text:span text:style-name="T5">INDICAÇÕES:</text:span></text:h>
      <text:h text:style-name="P10" text:outline-level="1"/>
      <text:p text:style-name="P24"><text:span text:style-name="T10">542/2025 – VER. ADIER PIRES DA SILVA, </text:span><text:span text:style-name="T7">QUE ENVIE A ESTA CASA PROJETO DE LEI DENOMINANDO A ATUAL “PRAÇA DA ÁRVORE” PARA “PRAÇA DA BÍBLIA” LOCALIZADA NO CENTRO DA CIDADE, NA CONFLUÊNCIA DA RUA GUANABARA E RUA TAMEKISHI TAKANO. ASSINAM ESSA INDICAÇÃO OS VEREADORES ADIER PIRES E IRINEU ROBERTO DA SILVA</text:span><text:span text:style-name="T12">;</text:span></text:p>
      <text:p text:style-name="P25"/>
      <text:p text:style-name="P24"><text:span text:style-name="T10">543/2025 – VER. ADIER PIRES DA SILVA, </text:span><text:span text:style-name="T7">REPINTURA DE IDENTIFICAÇÃO DAS RAMPAS PARA CADEIRANTES E DAS VAGAS DE ESTACIONAMENTOS PÚBLICOS ROTATIVOS;</text:span></text:p>
      <text:p text:style-name="P25"><text:soft-page-break/></text:p>
      <text:p text:style-name="P24"><text:span text:style-name="T10">545/2025 – VER. ADIER PIRES DA SILVA, </text:span><text:span text:style-name="T7">QUE ACIONE OS PROPRIETÁRIOS DO TERRENO CITO À RUA JOFRE MANOEL 220 NO BAIRRO CECAP, PARA QUE ESTES EFETUEM A LIMPEZA CONFORME ORIENTA A LEI COMPLEMENTAR 89/2021;</text:span></text:p>
      <text:p text:style-name="P25"/>
      <text:p text:style-name="P24"><text:span text:style-name="T10">546/2025 – VER. JEFERSON REGINALDO MAGÁRIO, </text:span><text:span text:style-name="T7">INSTALAÇÃO DE UMA ACADEMIA AO AR LIVRE NO BAIRRO BOA VISTA ESTRADA PRÓXIMO A ASSOCIAÇÃO DO BAIRRO. A IMPLEMENTAÇÃO DESTE ESPAÇO SERIA DE GRANDE BENEFÍCIO PARA A COMUNIDADE, PROPORCIONANDO AOS MORADORES UMA ALTERNATIVA SAUDÁVEL E GRATUITA PARA A PRÁTICA DE ATIVIDADES FÍSICAS;</text:span></text:p>
      <text:p text:style-name="P25"/>
      <text:p text:style-name="P24"><text:span text:style-name="T10">547/2025 – VER. ADIER PIRES DA SILVA, </text:span><text:span text:style-name="T7">QUE ACIONE OS PROPRIETÁRIOS DO TERRENO CITO À AV. JONAS BANKS LEITE, 538 CENTRO, PARA QUE ESTES EFETUEM A LIMPEZA, CONFORME ORIENTA A LEI COMPLEMENTAR 89/2021, DOS FUNDOS DO TERRENO QUE TEM ACESSO TAMBÉM PELA RUA MERALDO PREVIDI DIVISA COM O Nº 290, BEM COMO SEJA PROCEDIDA UMA VISTORIA EM TODO O PRÉDIO, POIS SEU ESTADO DE ABANDONO É TAL QUE CONTRIBUI PARA PROLIFERAÇÃO DE PRAGAS;</text:span></text:p>
      <text:p text:style-name="P19"/>
      <text:p text:style-name="P24"><text:span text:style-name="T10">549/2025 – VER. ITAMAR PAULO XAVIER, </text:span><text:span text:style-name="T7">IMPLANTAÇÃO DE CALÇADA EM AMBOS OS LADOS E A REALIZAÇÃO DE ROÇADA NA ENTRADA DA AVENIDA CASTELINHO, AO LADO DO PRIMEIRO PONTO DE ÔNIBUS, NO BAIRRO ARAPONGAL;</text:span></text:p>
      <text:p text:style-name="P19"/>
      <text:p text:style-name="P24"><text:span text:style-name="T10">550/2025 – VER. JEFFERSON PECORI VIANA, </text:span><text:span text:style-name="T7">QUE SEJA CONSIDERADA A POSSIBILIDADE DE DESTINAR NOVAMENTE A ANTIGA RESIDÊNCIA DO DR. JERÔNYMO MONTEIRO LOPES A UM ESPAÇO DEDICADO À CULTURA E ÀS TRADIÇÕES DA POPULAÇÃO NEGRA, ASSIM COMO OCORREU ENTRE 2011 E 2015, QUANDO ABRIGOU A CASA DE CULTURA RIBEIRINHA DR. JERÔNYMO MONTEIRO LOPES;</text:span></text:p>
      <text:p text:style-name="P27"/>
      <text:p text:style-name="P24"><text:span text:style-name="T10">551/2025 – VER. LUIS MARCELO COMERON</text:span><text:span text:style-name="T7"> INSTALAÇÃO DE UM LINK DO SISTEMA DE VIDEOMONITORAMENTO NA DELEGACIA SECCIONAL DE REGISTRO;</text:span></text:p>
      <text:p text:style-name="P18"/>
      <text:p text:style-name="P24"><text:span text:style-name="T10">552/2025 – VER. AMARILDO CARLOS SIMONI LOPES, </text:span><text:span text:style-name="T7">QUE SEJA COMUNICADO AO PROPRIETÁRIO A LIMPEZA DO TERRENO NA RUA CEARÁ, VIZINHO AO NÚMERO 126, NO BAIRRO VILA SÃO FRANCISCO;</text:span></text:p>
      <text:p text:style-name="P18"/>
      <text:p text:style-name="P24"><text:span text:style-name="T10">553/2025 – VER. JEFERSON REGINALDO MAGÁRIO, </text:span><text:span text:style-name="T7">INSTALAÇÃO DE QUEBRA-MOLAS NA RUA MERALDO PREVIDI NA ALTURA DO NUMERO 160, E NO FINAL DA KESAJIRO MURAOKA, DEVIDO AO GRANDE VOLUME DE TRÁFEGO E À ALTA VELOCIDADE DOS VEÍCULOS QUE CIRCULAM NESTA VIA, O QUE TEM CAUSADO SÉRIOS RISCOS À SEGURANÇA DOS PEDESTRES E MORADORES DA REGIÃO;</text:span></text:p>
      <text:p text:style-name="P18"/>
      <text:p text:style-name="P24"><text:span text:style-name="T10">554/2025 – VER. AMARILDO CARLOS SIMONI LOPES, </text:span><text:span text:style-name="T7">INSTALAÇÃO E CONSTRUÇÃO DE QUEBRA-MOLAS/LOMBADA (REDUTOR DE VELOCIDADE) NA RUA DR. CHOICHI ONO, PRÓXIMO AO NÚMERO 105, NO BAIRRO VILA SÃO FRANCISCO;</text:span></text:p>
      <text:p text:style-name="P18"/>
      <text:p text:style-name="P24"><text:span text:style-name="T10">555/2025 – VER. AMARILDO CARLOS SIMONI LOPES, </text:span><text:span text:style-name="T7">INSTALAÇÃO E CONSTRUÇÃO DE QUEBRA-MOLAS/LOMBADA (REDUTOR DE VELOCIDADE) NO INÍCIO DA RUA </text:span><text:soft-page-break/><text:span text:style-name="T7">ANNA PINTO BANKS, ESQUINA COM A RUA BRASIL E ESQUINA COM A AVENIDA MARGINAL CASTELO BRANCO, SENTIDO NORTE, NO BAIRRO VILA RIBEIRÓPOLIS;</text:span></text:p>
      <text:p text:style-name="P27"/>
      <text:p text:style-name="P24"><text:span text:style-name="T10">556/2025 – VER. GERSON TEIXEIRA SILVÉRIO,</text:span><text:span text:style-name="T7"> INSTALAÇÃO DE UM QUEBRA MOLAS NA RUA ARGÉLIA EM FRENTE AO Nº 220 NO BAIRRO JARDIM XANGRILÁ;</text:span></text:p>
      <text:p text:style-name="P18"/>
      <text:p text:style-name="P24"><text:span text:style-name="T10">557/2025 – VER. GERSON TEIXEIRA SILVÉRIO, </text:span><text:span text:style-name="T7">REITERA AO EXCELENTÍSSIMO SENHOR PREFEITO MUNICIPAL DE REGISTRO PARA QUE SEJAM TOMADAS PROVIDÊNCIAS NO SENTIDO DE FAZER A ROÇADA E MANUTENÇÃO DA RUA PAINEIRAS (AO LADO DO MARIO COVAS) QUE LIGA OS BAIRROS JARDIM IPÊ E VILA FÁTIMA, QUE É DE TERRA E EXISTE UM BURACO BEM NA PARTE MAIS INGREME;</text:span></text:p>
      <text:p text:style-name="P18"/>
      <text:p text:style-name="P24"><text:span text:style-name="T10">558/2025 – VER. GERSON TEIXEIRA SILVÉRIO, </text:span><text:span text:style-name="T7">REITERA AO EXCELENTÍSSIMO SENHOR PREFEITO MUNICIPAL DE REGISTRO PARA QUE SEJAM TOMADAS PROVIDÊNCIAS NO SENTIDO DE FAZER A ROÇADA E MANUTENÇÃO DA RUA YOSHI TAKAKI NO BAIRRO JARDIM SÃO MATEUS;</text:span></text:p>
      <text:p text:style-name="P18"/>
      <text:p text:style-name="P24"><text:span text:style-name="T10">559/2025 – VER. GERSON TEIXEIRA SILVÉRIO, </text:span><text:span text:style-name="T7">REITERA AO EXCELENTÍSSIMO SENHOR PREFEITO MUNICIPAL DE REGISTRO PARA QUE SEJAM TOMADAS PROVIDÊNCIAS NO SENTIDO DE FAZER A LIMPEZA DA AREA VERDE DA PREFEITURA NA RUA MARROCOS NO BAIRRO JARDIM XANGRILA</text:span><text:span text:style-name="T12">;</text:span></text:p>
      <text:p text:style-name="P25"/>
      <text:p text:style-name="P24"><text:span text:style-name="T10">560/2025 – VER. GERSON TEIXEIRA SILVÉRIO, </text:span><text:span text:style-name="T7">REITERA AO EXCELENTÍSSIMO SENHOR PREFEITO MUNICIPAL DE REGISTRO PARA QUE SEJAM TOMADAS PROVIDÊNCIAS NO SENTIDO DE FAZER A LIMPEZA E ROÇADA DA VIELA NA RUA MARROCOS NO BAIRRO JARDIM XANGRILÁ</text:span><text:span text:style-name="T12">;</text:span></text:p>
      <text:p text:style-name="P20"/>
      <text:p text:style-name="P24"><text:span text:style-name="T10">561/2025 – VER. GERSON TEIXEIRA SILVÉRIO, </text:span><text:span text:style-name="T7"><text:s/>REITERA AO EXCELENTÍSSIMO SENHOR PREFEITO MUNICIPAL DE REGISTRO PARA QUE SEJAM TOMADAS PROVIDÊNCIAS NO SENTIDO DE FAZER O RECAPEAMENTO EM TODA A SUA EXTENSÃO NA RUA PROJETADA 1 NO BAIRRO VILA NOVA;</text:span></text:p>
      <text:p text:style-name="P18"/>
      <text:p text:style-name="P24"><text:span text:style-name="T10">562/2025 – VER. AMARILDO CARLOS SIMONI LOPES, </text:span><text:span text:style-name="T7">QUE FAÇA A SOLICITAÇÃO E GESTÃO JUNTO A CONCESSIONÁRIA ARTERIS – RÉGIS BITTENCOURT, PARA A INSTALAÇÃO DE MAIS LUMINÁRIAS E LÂMPADAS (MÍNIMO DE 9), ALÉM DA PINTURA NO VIADUTO CENTRAL DA CIDADE (RUA JOSÉ ANTÔNIO DE CAMPOS X RUA HAGUEMU MATSUZAWA), LIGANDO O CENTRO AOS BAIRROS DO MUNICÍPIO;</text:span></text:p>
      <text:p text:style-name="P18"/>
      <text:p text:style-name="P24"><text:span text:style-name="T10">563/2025 – VER. LUIS MARCELO COMERON, </text:span><text:span text:style-name="T7">MELHORIA NA ILUMINAÇÃO DA PRAÇA DA BIBLIOTECA</text:span><text:span text:style-name="T12">;</text:span></text:p>
      <text:p text:style-name="P18"/>
      <text:p text:style-name="P24"><text:span text:style-name="T10">564/2025 – VER. LUIS MARCELO COMERON, </text:span><text:span text:style-name="T7">INSTALAÇÃO DE ILUMINAÇÃO NA PRAÇA DA VILA ROMÃO, SITUADA AO LADO DA PONTE DA AVENIDA CLARA GIANOTI DE SOUZA</text:span><text:span text:style-name="T12">;</text:span></text:p>
      <text:p text:style-name="P18"/>
      <text:p text:style-name="P24"><text:span text:style-name="T10">565/2025 – VER. ITAMAR PAULO XAVIER, </text:span><text:span text:style-name="T7">REFORMA E MANUTENÇÃO DA PISTA DE ATLETISMO DO GINÁSIO MÁRIO COVAS;</text:span></text:p>
      <text:p text:style-name="P18"/>
      <text:p text:style-name="P24"><text:span text:style-name="T10">566/2025 – VER. AMARILDO CARLOS SIMONI LOPES, </text:span><text:span text:style-name="T7">QUE FAÇA A SOLICITAÇÃO E </text:span><text:soft-page-break/><text:span text:style-name="T7">GESTÃO JUNTO A CONCESSIONÁRIA ARTÉRIS – RÉGIS BITTENCOURT, PARA A INSTALAÇÃO DE MAIS LUMINÁRIAS , MANUTENÇÃO (REINSTALAÇÃO DOS PROTETORES PARA COIBIR A TRAVESSIA DE MOTOCICLETAS) E PINTURA, NAS PASSARELAS INSTALADAS NA RODOVIA BR 116, TRECHO QUE CORTA O MUNICÍPIO. PASSARELAS: BAIRRO SERROTE, BAIRRO ARAPONGAL, BAIRRO VILA NOVA REGISTRO, BAIRRO VILA RIBEIRÓPOLIS, HOSPITAL REGIONAL.</text:span></text:p>
      <text:p text:style-name="P18"/>
      <text:p text:style-name="P24"><text:span text:style-name="T10">567/2025 – VER. JEFERSON REGINALDO MAGÁRIO, </text:span><text:span text:style-name="T7">QUE A PREFEITURA REALIZE UMA VISTORIA URGENTE NA ESTRUTURA DO VIADUTO SINFRÔNIO COSTA E MERALDO PRÉVIDI E, CASO NECESSÁRIO, REALIZE OS REPAROS PARA GARANTIR A INTEGRIDADE E A SEGURANÇA DO LOCAL;</text:span></text:p>
      <text:p text:style-name="P25"/>
      <text:p text:style-name="P24"><text:span text:style-name="T10">568/2025 – VER. HEITOR PEREIRA SANSÃO, </text:span><text:span text:style-name="T7">ROÇADA E LIMPEZA DE GUIAS NA RUA MASSA HATORI, ALTURA DO NÚMERO 630, NO JARDIM CAIÇARA 2, VISANDO A MANUTENÇÃO E CONSERVAÇÃO DO LOCAL.</text:span></text:p>
      <text:p text:style-name="P26"/>
      <text:p text:style-name="P29">Plenário “ Vereador Daniel das Neves”, 24 de março de 2025.</text:p>
      <text:p text:style-name="P30"/>
      <text:p text:style-name="P30"/>
      <text:p text:style-name="P30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Heitor Pereira Sansão</text:p>
            <text:p text:style-name="P22">Presidente</text:p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Tabela1.2">
          <table:table-cell table:style-name="Tabela1.A1" office:value-type="string">
            <text:p text:style-name="P22"><text:span text:style-name="T16">Irineu Roberto da Silva</text:span></text:p>
            <text:p text:style-name="P23"><text:span text:style-name="T15">1ª Secretário</text:span></text:p>
          </table:table-cell>
          <table:table-cell table:style-name="Tabela1.A1" office:value-type="string">
            <text:p text:style-name="P22"><text:span text:style-name="T16">Adier Pires da Silva</text:span></text:p>
            <text:p text:style-name="P23"><text:span text:style-name="T15">2º Secretário</text:span>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6</meta:editing-cycles>
    <meta:print-date>2022-02-17T20:20:00</meta:print-date>
    <meta:creation-date>2025-03-20T12:22:00</meta:creation-date>
    <dc:date>2025-03-21T19:13:00</dc:date>
    <dc:language>pt-BR</dc:language>
    <meta:editing-duration>PT58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5" meta:word-count="1139" meta:character-count="7370" meta:non-whitespace-character-count="624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