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Heading_20_1">
      <style:paragraph-properties fo:margin-left="-0.25cm" fo:margin-right="-0.051cm" fo:margin-top="0.162cm" fo:margin-bottom="0cm" style:contextual-spacing="false"/>
    </style:style>
    <style:style style:name="P2" style:family="paragraph" style:parent-style-name="Heading_20_1">
      <style:paragraph-properties fo:margin-left="0cm" fo:margin-right="0.693cm"/>
      <style:text-properties style:text-underline-style="solid" style:text-underline-width="bold" style:text-underline-color="font-color"/>
    </style:style>
    <style:style style:name="P3" style:family="paragraph" style:parent-style-name="Heading_20_1">
      <style:paragraph-properties fo:margin-left="0cm" fo:margin-right="0.693cm"/>
      <style:text-properties style:text-underline-style="solid" style:text-underline-width="bold" style:text-underline-color="font-color" officeooo:paragraph-rsid="016a65b1"/>
    </style:style>
    <style:style style:name="P4" style:family="paragraph" style:parent-style-name="Text_20_body">
      <style:paragraph-properties fo:line-height="115%" fo:text-align="justify" style:justify-single-word="false"/>
      <style:text-properties style:font-name="Arial1" fo:font-size="11pt" officeooo:paragraph-rsid="016a65b1" style:font-size-asian="11pt" style:font-size-complex="11pt"/>
    </style:style>
    <style:style style:name="P5" style:family="paragraph" style:parent-style-name="Text_20_body">
      <style:paragraph-properties fo:line-height="115%" fo:text-align="justify" style:justify-single-word="false"/>
      <style:text-properties fo:font-variant="normal" fo:text-transform="none" fo:color="#212529" loext:opacity="100%" style:font-name="Arial1" fo:font-size="11pt" fo:letter-spacing="normal" fo:font-style="normal" fo:font-weight="normal" officeooo:paragraph-rsid="016a65b1" style:font-size-asian="11pt" style:font-size-complex="11pt"/>
    </style:style>
    <style:style style:name="P6" style:family="paragraph" style:parent-style-name="Heading_20_1">
      <style:paragraph-properties fo:margin-left="0cm" fo:margin-right="0.693cm"/>
      <style:text-properties fo:language="pt" fo:country="BR" style:font-name-asian="Times New Roman1" style:language-asian="pt" style:country-asian="BR"/>
    </style:style>
    <style:style style:name="P7" style:family="paragraph" style:parent-style-name="Text_20_body">
      <style:paragraph-properties fo:margin-top="0cm" fo:margin-bottom="0.499cm" style:contextual-spacing="false" fo:line-height="115%" fo:text-align="justify" style:justify-single-word="false" loext:word-spacing-minimum="75%" loext:word-spacing-maximum="133%"/>
      <style:text-properties officeooo:paragraph-rsid="0151bc6b"/>
    </style:style>
    <style:style style:name="P8" style:family="paragraph" style:parent-style-name="Text_20_body">
      <style:paragraph-properties fo:line-height="115%" fo:text-align="justify" style:justify-single-word="false"/>
      <style:text-properties officeooo:paragraph-rsid="0156ea11"/>
    </style:style>
    <style:style style:name="P9" style:family="paragraph" style:parent-style-name="Text_20_body">
      <style:paragraph-properties fo:line-height="115%" fo:text-align="justify" style:justify-single-word="false"/>
      <style:text-properties fo:language="pt" fo:country="BR" officeooo:paragraph-rsid="014eb420" style:font-name-asian="Times New Roman1" style:language-asian="pt" style:country-asian="BR"/>
    </style:style>
    <style:style style:name="P10" style:family="paragraph" style:parent-style-name="Text_20_body">
      <style:paragraph-properties fo:line-height="115%" fo:text-align="justify" style:justify-single-word="false"/>
      <style:text-properties fo:language="pt" fo:country="BR" officeooo:paragraph-rsid="014d4343" style:font-name-asian="Times New Roman1" style:language-asian="pt" style:country-asian="BR"/>
    </style:style>
    <style:style style:name="P11" style:family="paragraph" style:parent-style-name="Heading_20_1">
      <style:paragraph-properties fo:margin-left="0cm" fo:margin-right="0.693cm"/>
      <style:text-properties officeooo:paragraph-rsid="01484b7a"/>
    </style:style>
    <style:style style:name="P12" style:family="paragraph" style:parent-style-name="Heading_20_1">
      <style:paragraph-properties fo:margin-left="0cm" fo:margin-right="0.693cm"/>
      <style:text-properties fo:color="#f44336" loext:opacity="100%" style:text-underline-style="solid" style:text-underline-width="bold" style:text-underline-color="font-color"/>
    </style:style>
    <style:style style:name="P13" style:family="paragraph" style:parent-style-name="Standard">
      <style:paragraph-properties fo:margin-right="-0.051cm" fo:line-height="150%" fo:text-align="justify" style:justify-single-word="false" loext:word-spacing-minimum="75%" loext:word-spacing-maximum="133%"/>
      <style:text-properties style:use-window-font-color="true" loext:opacity="0%"/>
    </style:style>
    <style:style style:name="P14" style:family="paragraph" style:parent-style-name="Text_20_body">
      <style:paragraph-properties fo:line-height="115%" fo:text-align="justify" style:justify-single-word="false"/>
      <style:text-properties style:use-window-font-color="true" loext:opacity="0%" fo:font-size="11pt" officeooo:paragraph-rsid="0144db2e" style:font-size-asian="11pt" style:font-size-complex="11pt"/>
    </style:style>
    <style:style style:name="P15" style:family="paragraph" style:parent-style-name="Heading_20_1">
      <style:paragraph-properties fo:margin-left="0cm" fo:margin-right="0.693cm"/>
      <style:text-properties fo:font-size="11pt" style:text-underline-style="solid" style:text-underline-width="bold" style:text-underline-color="font-color" officeooo:rsid="00e20a76" officeooo:paragraph-rsid="012f8959" style:font-size-asian="11pt" style:font-size-complex="11pt"/>
    </style:style>
    <style:style style:name="P16" style:family="paragraph" style:parent-style-name="Heading_20_1">
      <style:paragraph-properties fo:margin-left="0cm" fo:margin-right="0.693cm"/>
      <style:text-properties style:text-underline-style="solid" style:text-underline-width="bold" style:text-underline-color="font-color" officeooo:rsid="00e20a76" officeooo:paragraph-rsid="012f8959"/>
    </style:style>
    <style:style style:name="P17" style:family="paragraph" style:parent-style-name="Heading_20_1">
      <style:paragraph-properties fo:margin-left="0cm" fo:margin-right="0.693cm"/>
    </style:style>
    <style:style style:name="P18" style:family="paragraph" style:parent-style-name="Text_20_body">
      <style:paragraph-properties fo:line-height="115%" fo:text-align="justify" style:justify-single-word="false"/>
      <style:text-properties fo:font-weight="bold" officeooo:paragraph-rsid="01484b7a" style:font-weight-asian="bold" style:font-weight-complex="bold"/>
    </style:style>
    <style:style style:name="P19" style:family="paragraph" style:parent-style-name="First_20_paragraph">
      <style:paragraph-properties fo:line-height="115%" fo:text-align="justify" style:justify-single-word="false"/>
      <style:text-properties fo:font-size="11pt" officeooo:paragraph-rsid="015cb8a7" style:font-size-asian="11pt" style:font-size-complex="11pt"/>
    </style:style>
    <style:style style:name="P20" style:family="paragraph" style:parent-style-name="First_20_paragraph">
      <style:paragraph-properties fo:line-height="115%" fo:text-align="justify" style:justify-single-word="false"/>
      <style:text-properties fo:font-size="11pt" fo:font-weight="bold" officeooo:paragraph-rsid="015cb8a7" style:font-size-asian="11pt" style:font-weight-asian="bold" style:font-size-complex="11pt" style:font-weight-complex="bold"/>
    </style:style>
    <style:style style:name="P21" style:family="paragraph" style:parent-style-name="Text_20_body">
      <style:paragraph-properties fo:line-height="115%" fo:text-align="justify" style:justify-single-word="false"/>
      <style:text-properties fo:font-size="11pt" officeooo:paragraph-rsid="0156ea11" style:font-size-asian="11pt" style:font-size-complex="11pt"/>
    </style:style>
    <style:style style:name="P22" style:family="paragraph" style:parent-style-name="Text_20_body">
      <style:paragraph-properties fo:line-height="115%" fo:text-align="justify" style:justify-single-word="false"/>
      <style:text-properties fo:font-size="11pt" officeooo:paragraph-rsid="0101cafc" style:font-size-asian="11pt" style:font-size-complex="11pt"/>
    </style:style>
    <style:style style:name="P23" style:family="paragraph" style:parent-style-name="Text_20_body">
      <style:paragraph-properties fo:line-height="115%" fo:text-align="justify" style:justify-single-word="false"/>
      <style:text-properties officeooo:paragraph-rsid="0157a68c"/>
    </style:style>
    <style:style style:name="P24" style:family="paragraph" style:parent-style-name="Text_20_body">
      <style:paragraph-properties fo:line-height="115%" fo:text-align="justify" style:justify-single-word="false"/>
      <style:text-properties fo:font-size="11pt" officeooo:paragraph-rsid="0157a68c" style:font-size-asian="11pt" style:font-size-complex="11pt"/>
    </style:style>
    <style:style style:name="P25" style:family="paragraph" style:parent-style-name="Text_20_body">
      <style:paragraph-properties fo:line-height="115%" fo:text-align="justify" style:justify-single-word="false"/>
      <style:text-properties fo:font-size="11pt" officeooo:paragraph-rsid="01484b7a" style:font-size-asian="11pt" style:font-size-complex="11pt"/>
    </style:style>
    <style:style style:name="P26" style:family="paragraph" style:parent-style-name="First_20_paragraph">
      <style:paragraph-properties fo:line-height="115%" fo:text-align="justify" style:justify-single-word="false"/>
      <style:text-properties officeooo:paragraph-rsid="0159cb88"/>
    </style:style>
    <style:style style:name="P27" style:family="paragraph" style:parent-style-name="Text_20_body">
      <style:paragraph-properties fo:line-height="115%" fo:text-align="justify" style:justify-single-word="false"/>
      <style:text-properties officeooo:paragraph-rsid="0159cb88"/>
    </style:style>
    <style:style style:name="P28" style:family="paragraph" style:parent-style-name="Text_20_body">
      <style:paragraph-properties fo:line-height="115%" fo:text-align="justify" style:justify-single-word="false"/>
      <style:text-properties fo:font-size="11pt" officeooo:paragraph-rsid="0159cb88" style:font-size-asian="11pt" style:font-size-complex="11pt"/>
    </style:style>
    <style:style style:name="P29" style:family="paragraph" style:parent-style-name="Text_20_body">
      <style:paragraph-properties fo:line-height="115%" fo:text-align="justify" style:justify-single-word="false"/>
      <style:text-properties fo:font-size="11pt" officeooo:paragraph-rsid="014d4343" style:font-size-asian="11pt" style:font-size-complex="11pt"/>
    </style:style>
    <style:style style:name="P30" style:family="paragraph" style:parent-style-name="Text_20_body">
      <style:paragraph-properties fo:line-height="115%" fo:text-align="justify" style:justify-single-word="false"/>
      <style:text-properties fo:font-size="11pt" officeooo:paragraph-rsid="0167b6d2" style:font-size-asian="11pt" style:font-size-complex="11pt"/>
    </style:style>
    <style:style style:name="P31" style:family="paragraph" style:parent-style-name="Text_20_body">
      <style:paragraph-properties fo:line-height="115%" fo:text-align="justify" style:justify-single-word="false"/>
      <style:text-properties fo:font-size="11pt" fo:font-weight="bold" officeooo:paragraph-rsid="0101cafc" style:font-size-asian="11pt" style:font-weight-asian="bold" style:font-size-complex="11pt" style:font-weight-complex="bold"/>
    </style:style>
    <style:style style:name="P32" style:family="paragraph" style:parent-style-name="Text_20_body">
      <style:paragraph-properties fo:line-height="115%" fo:text-align="justify" style:justify-single-word="false"/>
      <style:text-properties fo:font-size="11pt" fo:font-weight="bold" officeooo:paragraph-rsid="011dae29" style:font-size-asian="11pt" style:font-weight-asian="bold" style:font-size-complex="11pt" style:font-weight-complex="bold"/>
    </style:style>
    <style:style style:name="P33" style:family="paragraph" style:parent-style-name="Text_20_body">
      <style:paragraph-properties fo:line-height="115%" fo:text-align="justify" style:justify-single-word="false"/>
      <style:text-properties officeooo:paragraph-rsid="015f61be"/>
    </style:style>
    <style:style style:name="P34" style:family="paragraph" style:parent-style-name="Text_20_body">
      <style:paragraph-properties fo:line-height="115%" fo:text-align="justify" style:justify-single-word="false"/>
      <style:text-properties fo:font-size="11pt" officeooo:paragraph-rsid="0134e208" style:font-size-asian="11pt" style:font-size-complex="11pt"/>
    </style:style>
    <style:style style:name="P35" style:family="paragraph" style:parent-style-name="Text_20_body">
      <style:paragraph-properties fo:line-height="115%" fo:text-align="justify" style:justify-single-word="false"/>
      <style:text-properties officeooo:paragraph-rsid="016057c3"/>
    </style:style>
    <style:style style:name="P36" style:family="paragraph" style:parent-style-name="Text_20_body">
      <style:paragraph-properties fo:line-height="115%" fo:text-align="justify" style:justify-single-word="false"/>
      <style:text-properties officeooo:paragraph-rsid="01611449"/>
    </style:style>
    <style:style style:name="P37" style:family="paragraph" style:parent-style-name="First_20_paragraph">
      <style:paragraph-properties fo:line-height="115%" fo:text-align="justify" style:justify-single-word="false"/>
      <style:text-properties fo:font-size="11pt" officeooo:paragraph-rsid="01611449" style:font-size-asian="11pt" style:font-size-complex="11pt"/>
    </style:style>
    <style:style style:name="P38" style:family="paragraph" style:parent-style-name="First_20_paragraph">
      <style:paragraph-properties fo:line-height="115%" fo:text-align="justify" style:justify-single-word="false"/>
      <style:text-properties fo:font-size="11pt" fo:font-weight="bold" officeooo:paragraph-rsid="011faa81" style:font-size-asian="11pt" style:font-weight-asian="bold" style:font-size-complex="11pt" style:font-weight-complex="bold"/>
    </style:style>
    <style:style style:name="P39" style:family="paragraph" style:parent-style-name="First_20_paragraph">
      <style:paragraph-properties fo:line-height="115%" fo:text-align="justify" style:justify-single-word="false"/>
      <style:text-properties fo:font-size="11pt" fo:font-weight="bold" officeooo:paragraph-rsid="011dae29" style:font-size-asian="11pt" style:font-weight-asian="bold" style:font-size-complex="11pt" style:font-weight-complex="bold"/>
    </style:style>
    <style:style style:name="P40" style:family="paragraph" style:parent-style-name="First_20_paragraph">
      <style:paragraph-properties fo:line-height="115%" fo:text-align="justify" style:justify-single-word="false"/>
      <style:text-properties officeooo:paragraph-rsid="01611449"/>
    </style:style>
    <style:style style:name="P41" style:family="paragraph" style:parent-style-name="Text_20_body">
      <style:paragraph-properties fo:line-height="115%" fo:text-align="justify" style:justify-single-word="false"/>
      <style:text-properties fo:font-size="11pt" officeooo:paragraph-rsid="01611449" style:font-size-asian="11pt" style:font-size-complex="11pt"/>
    </style:style>
    <style:style style:name="P42" style:family="paragraph" style:parent-style-name="First_20_paragraph">
      <style:paragraph-properties fo:line-height="115%" fo:text-align="justify" style:justify-single-word="false"/>
      <style:text-properties fo:font-size="11pt" fo:font-weight="bold" officeooo:paragraph-rsid="01611449" style:font-size-asian="11pt" style:font-weight-asian="bold" style:font-size-complex="11pt" style:font-weight-complex="bold"/>
    </style:style>
    <style:style style:name="P43" style:family="paragraph" style:parent-style-name="First_20_paragraph">
      <style:paragraph-properties fo:line-height="115%" fo:text-align="justify" style:justify-single-word="false"/>
      <style:text-properties officeooo:paragraph-rsid="0162d3db"/>
    </style:style>
    <style:style style:name="P44" style:family="paragraph" style:parent-style-name="Text_20_body">
      <style:paragraph-properties fo:line-height="115%" fo:text-align="justify" style:justify-single-word="false"/>
      <style:text-properties fo:font-size="11pt" officeooo:paragraph-rsid="0162d3db" style:font-size-asian="11pt" style:font-size-complex="11pt"/>
    </style:style>
    <style:style style:name="P45" style:family="paragraph" style:parent-style-name="First_20_paragraph">
      <style:paragraph-properties fo:line-height="115%" fo:text-align="justify" style:justify-single-word="false"/>
      <style:text-properties style:font-name="Arial" fo:font-size="11pt" fo:font-weight="normal" officeooo:paragraph-rsid="01611449" style:font-size-asian="11pt" style:font-weight-asian="normal" style:font-size-complex="11pt" style:font-weight-complex="bold"/>
    </style:style>
    <style:style style:name="P46" style:family="paragraph" style:parent-style-name="Text_20_body">
      <style:paragraph-properties fo:line-height="115%" fo:text-align="justify" style:justify-single-word="false"/>
      <style:text-properties officeooo:paragraph-rsid="01216701"/>
    </style:style>
    <style:style style:name="P47" style:family="paragraph" style:parent-style-name="Text_20_body">
      <style:paragraph-properties fo:line-height="115%" fo:text-align="justify" style:justify-single-word="false"/>
      <style:text-properties officeooo:paragraph-rsid="01172d64"/>
    </style:style>
    <style:style style:name="P48" style:family="paragraph" style:parent-style-name="Text_20_body">
      <style:paragraph-properties fo:margin-left="-0.25cm" fo:line-height="115%" fo:text-align="center" style:justify-single-word="false"/>
      <style:text-properties officeooo:paragraph-rsid="010dfc0a"/>
    </style:style>
    <style:style style:name="P49" style:family="paragraph" style:parent-style-name="Text_20_body">
      <style:paragraph-properties fo:margin-left="-0.25cm" fo:line-height="115%" fo:text-align="justify" style:justify-single-word="false"/>
      <style:text-properties fo:font-size="10pt" style:font-size-asian="10pt" style:font-size-complex="10pt"/>
    </style:style>
    <style:style style:name="P50" style:family="paragraph" style:parent-style-name="Text_20_body">
      <style:paragraph-properties fo:line-height="115%" fo:text-align="justify" style:justify-single-word="false"/>
      <style:text-properties fo:font-size="13pt" style:font-size-asian="13pt"/>
    </style:style>
    <style:style style:name="P51" style:family="paragraph" style:parent-style-name="Text_20_body">
      <style:paragraph-properties fo:text-align="center" style:justify-single-word="false"/>
      <style:text-properties fo:font-size="13pt" style:font-size-asian="13pt"/>
    </style:style>
    <style:style style:name="P52"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55" style:family="paragraph" style:parent-style-name="Conteúdo_20_do_20_quadro">
      <style:paragraph-properties fo:margin-left="0.004cm" fo:margin-right="0.004cm" fo:margin-top="0.035cm" fo:margin-bottom="0cm" style:contextual-spacing="false" fo:text-align="center" style:justify-single-word="false"/>
    </style:style>
    <style:style style:name="P56" style:family="paragraph" style:parent-style-name="Conteúdo_20_do_20_quadro">
      <style:paragraph-properties fo:margin-right="0.004cm" fo:margin-top="0.002cm" fo:margin-bottom="0cm" style:contextual-spacing="false" fo:text-align="center" style:justify-single-word="false"/>
    </style:style>
    <style:style style:name="P57" style:family="paragraph" style:parent-style-name="Conteúdo_20_do_20_quadro">
      <style:paragraph-properties fo:margin-left="2.155cm" fo:margin-right="2.155cm" fo:text-align="center" style:justify-single-word="false"/>
    </style:style>
    <style:style style:name="P58"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59"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155b55f"/>
    </style:style>
    <style:style style:name="T6" style:family="text">
      <style:text-properties fo:letter-spacing="-0.009cm" officeooo:rsid="000d9f43"/>
    </style:style>
    <style:style style:name="T7" style:family="text">
      <style:text-properties officeooo:rsid="01329bb7"/>
    </style:style>
    <style:style style:name="T8" style:family="text">
      <style:text-properties officeooo:rsid="01017d08"/>
    </style:style>
    <style:style style:name="T9" style:family="text">
      <style:text-properties style:text-underline-style="solid" style:text-underline-width="bold" style:text-underline-color="font-color"/>
    </style:style>
    <style:style style:name="T10" style:family="text">
      <style:text-properties officeooo:rsid="016a65b1"/>
    </style:style>
    <style:style style:name="T11" style:family="text">
      <style:text-properties fo:font-weight="bold" style:font-weight-asian="bold" style:font-weight-complex="bold"/>
    </style:style>
    <style:style style:name="T12" style:family="text">
      <style:text-properties fo:font-weight="bold" officeooo:rsid="01172d64" style:font-weight-asian="bold" style:font-weight-complex="bold"/>
    </style:style>
    <style:style style:name="T13" style:family="text">
      <style:text-properties fo:font-variant="normal" fo:text-transform="none" fo:color="#212529" loext:opacity="100%" fo:letter-spacing="normal" fo:font-style="normal" fo:font-weight="normal"/>
    </style:style>
    <style:style style:name="T14" style:family="text">
      <style:text-properties fo:font-weight="bold" officeooo:rsid="016a65b1" style:font-weight-asian="bold" style:font-weight-complex="bold"/>
    </style:style>
    <style:style style:name="T15" style:family="text">
      <style:text-properties style:font-name="Arial1" fo:font-size="12pt" fo:font-weight="normal" style:font-size-asian="12pt" style:font-weight-asian="normal" style:font-name-complex="Arial2" style:font-size-complex="12pt" style:font-weight-complex="normal"/>
    </style:style>
    <style:style style:name="T16" style:family="text">
      <style:text-properties style:font-name="Arial1" fo:font-size="11pt" fo:language="pt" fo:country="BR" fo:font-weight="bold" officeooo:rsid="01484b7a" style:font-name-asian="Times New Roman1" style:font-size-asian="11pt" style:language-asian="pt" style:country-asian="BR" style:font-weight-asian="bold" style:font-name-complex="Arial2" style:font-size-complex="11pt" style:font-weight-complex="bold"/>
    </style:style>
    <style:style style:name="T17" style:family="text">
      <style:text-properties style:font-name="Arial1" fo:font-size="11pt" fo:language="pt" fo:country="BR" fo:font-weight="bold" officeooo:rsid="0156ea11" style:font-name-asian="Times New Roman1" style:font-size-asian="11pt" style:language-asian="pt" style:country-asian="BR" style:font-weight-asian="bold" style:font-name-complex="Arial2" style:font-size-complex="11pt" style:font-weight-complex="bold"/>
    </style:style>
    <style:style style:name="T18" style:family="text">
      <style:text-properties style:font-name="Arial1" fo:font-size="11pt" fo:language="pt" fo:country="BR" fo:font-weight="bold" style:font-name-asian="Times New Roman1" style:font-size-asian="11pt" style:language-asian="pt" style:country-asian="BR" style:font-weight-asian="bold" style:font-name-complex="Arial2" style:font-size-complex="11pt" style:font-weight-complex="bold"/>
    </style:style>
    <style:style style:name="T19" style:family="text">
      <style:text-properties style:font-name="Arial1" fo:font-size="11pt" fo:language="pt" fo:country="BR" fo:font-weight="normal" style:font-name-asian="Times New Roman1" style:font-size-asian="11pt" style:language-asian="pt" style:country-asian="BR" style:font-weight-asian="normal" style:font-name-complex="Arial2" style:font-size-complex="11pt" style:font-weight-complex="normal"/>
    </style:style>
    <style:style style:name="T20" style:family="text">
      <style:text-properties fo:font-size="11pt" fo:language="pt" fo:country="BR" style:font-size-asian="11pt" style:language-asian="pt" style:country-asian="BR" style:font-size-complex="11pt"/>
    </style:style>
    <style:style style:name="T21" style:family="text">
      <style:text-properties style:use-window-font-color="true" loext:opacity="0%" style:font-name="Arial1" fo:font-size="11pt" fo:language="pt" fo:country="BR" fo:font-weight="bold" officeooo:rsid="014d4343" style:font-name-asian="Times New Roman1" style:font-size-asian="11pt" style:language-asian="pt" style:country-asian="BR" style:font-weight-asian="bold" style:font-name-complex="Arial2" style:font-size-complex="11pt" style:font-weight-complex="bold"/>
    </style:style>
    <style:style style:name="T22" style:family="text">
      <style:text-properties style:use-window-font-color="true" loext:opacity="0%" style:font-name="Arial1" fo:font-size="11pt" fo:language="pt" fo:country="BR" fo:font-weight="bold" officeooo:rsid="0156ea11" style:font-name-asian="Times New Roman1" style:font-size-asian="11pt" style:language-asian="pt" style:country-asian="BR" style:font-weight-asian="bold" style:font-name-complex="Arial2" style:font-size-complex="11pt" style:font-weight-complex="bold"/>
    </style:style>
    <style:style style:name="T23" style:family="text">
      <style:text-properties style:use-window-font-color="true" loext:opacity="0%" style:font-name="Arial1" fo:font-size="11pt" fo:language="pt" fo:country="BR" fo:font-weight="bold" officeooo:rsid="01483e67" style:font-name-asian="Times New Roman1" style:font-size-asian="11pt" style:language-asian="pt" style:country-asian="BR" style:font-weight-asian="bold" style:font-name-complex="Arial2" style:font-size-complex="11pt" style:font-weight-complex="bold"/>
    </style:style>
    <style:style style:name="T24" style:family="text">
      <style:text-properties style:use-window-font-color="true" loext:opacity="0%" style:font-name="Arial1" fo:font-size="11pt" fo:language="pt" fo:country="BR" fo:font-weight="normal" officeooo:rsid="01483e67" style:font-name-asian="Times New Roman1" style:font-size-asian="11pt" style:language-asian="pt" style:country-asian="BR" style:font-weight-asian="normal" style:font-name-complex="Arial2" style:font-size-complex="11pt" style:font-weight-complex="normal"/>
    </style:style>
    <style:style style:name="T25" style:family="text">
      <style:text-properties style:use-window-font-color="true" loext:opacity="0%" style:font-name="Arial1" fo:font-size="11pt" fo:language="pt" fo:country="BR" officeooo:rsid="011c2c6a" style:font-name-asian="Times New Roman1" style:font-size-asian="11pt" style:language-asian="pt" style:country-asian="BR" style:font-name-complex="Arial2" style:font-size-complex="11pt"/>
    </style:style>
    <style:style style:name="T26" style:family="text">
      <style:text-properties style:use-window-font-color="true" loext:opacity="0%" style:font-name="Arial1" fo:font-size="11pt" fo:language="pt" fo:country="BR" officeooo:rsid="0129e551" style:font-name-asian="Times New Roman1" style:font-size-asian="11pt" style:language-asian="pt" style:country-asian="BR" style:font-name-complex="Arial2" style:font-size-complex="11pt"/>
    </style:style>
    <style:style style:name="T27" style:family="text">
      <style:text-properties style:use-window-font-color="true" loext:opacity="0%" style:font-name="Arial1" fo:font-size="11pt" fo:language="pt" fo:country="BR" fo:font-weight="normal" officeooo:rsid="0156ea11" style:font-name-asian="Times New Roman1" style:font-size-asian="11pt" style:language-asian="pt" style:country-asian="BR" style:font-weight-asian="normal" style:font-name-complex="Arial2" style:font-size-complex="11pt" style:font-weight-complex="normal"/>
    </style:style>
    <style:style style:name="T28" style:family="text">
      <style:text-properties style:text-underline-style="solid" style:text-underline-width="bold" style:text-underline-color="font-color" officeooo:rsid="014eb420"/>
    </style:style>
    <style:style style:name="T29" style:family="text">
      <style:text-properties fo:font-weight="bold" officeooo:rsid="0156ea11" style:font-weight-asian="bold" style:font-weight-complex="bold"/>
    </style:style>
    <style:style style:name="T30" style:family="text">
      <style:text-properties officeooo:rsid="0167b6d2"/>
    </style:style>
    <style:style style:name="T31" style:family="text">
      <style:text-properties fo:font-weight="bold" officeooo:rsid="015cb8a7" style:font-weight-asian="bold" style:font-weight-complex="bold"/>
    </style:style>
    <style:style style:name="T32" style:family="text">
      <style:text-properties fo:font-weight="bold" officeooo:rsid="011dae29" style:font-weight-asian="bold" style:font-weight-complex="bold"/>
    </style:style>
    <style:style style:name="T33" style:family="text">
      <style:text-properties style:use-window-font-color="true" loext:opacity="0%" style:font-name="Arial1" fo:font-size="11pt" fo:language="pt" fo:country="BR" fo:font-weight="normal" officeooo:rsid="0168bef5" style:font-name-asian="Times New Roman1" style:font-size-asian="11pt" style:language-asian="pt" style:country-asian="BR" style:font-weight-asian="normal" style:font-name-complex="Arial2" style:font-size-complex="11pt" style:font-weight-complex="normal"/>
    </style:style>
    <style:style style:name="T34" style:family="text">
      <style:text-properties fo:font-weight="bold" officeooo:rsid="0157a68c" style:font-weight-asian="bold" style:font-weight-complex="bold"/>
    </style:style>
    <style:style style:name="T35" style:family="text">
      <style:text-properties fo:font-weight="bold" officeooo:rsid="014b2782" style:font-weight-asian="bold" style:font-weight-complex="bold"/>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bold" officeooo:rsid="0157a68c" style:font-size-asian="11pt" style:font-weight-asian="bold" style:font-size-complex="11pt" style:font-weight-complex="bold"/>
    </style:style>
    <style:style style:name="T38" style:family="text">
      <style:text-properties fo:font-size="11pt" style:font-size-asian="11pt" style:font-size-complex="11pt"/>
    </style:style>
    <style:style style:name="T39" style:family="text">
      <style:text-properties fo:font-weight="bold" officeooo:rsid="01484b7a" style:font-weight-asian="bold" style:font-weight-complex="bold"/>
    </style:style>
    <style:style style:name="T40" style:family="text">
      <style:text-properties fo:font-size="11pt" fo:font-weight="bold" officeooo:rsid="014b2782" style:font-size-asian="11pt" style:font-weight-asian="bold" style:font-size-complex="11pt" style:font-weight-complex="bold"/>
    </style:style>
    <style:style style:name="T41" style:family="text">
      <style:text-properties fo:font-size="11pt" fo:font-weight="bold" officeooo:rsid="01484b7a" style:font-size-asian="11pt" style:font-weight-asian="bold" style:font-size-complex="11pt" style:font-weight-complex="bold"/>
    </style:style>
    <style:style style:name="T42" style:family="text">
      <style:text-properties style:use-window-font-color="true" loext:opacity="0%" style:font-name="Arial1" fo:font-size="11pt" fo:language="pt" fo:country="BR" fo:font-weight="bold" officeooo:rsid="014b2782" style:font-name-asian="Times New Roman1" style:font-size-asian="11pt" style:language-asian="pt" style:country-asian="BR" style:font-weight-asian="bold" style:font-name-complex="Arial2" style:font-size-complex="11pt" style:font-weight-complex="bold"/>
    </style:style>
    <style:style style:name="T43" style:family="text">
      <style:text-properties fo:font-weight="bold" officeooo:rsid="014cf2d1" style:font-weight-asian="bold" style:font-weight-complex="bold"/>
    </style:style>
    <style:style style:name="T44" style:family="text">
      <style:text-properties fo:font-weight="bold" officeooo:rsid="014ef99e" style:font-weight-asian="bold" style:font-weight-complex="bold"/>
    </style:style>
    <style:style style:name="T45" style:family="text">
      <style:text-properties fo:font-weight="bold" officeooo:rsid="014d4343" style:font-weight-asian="bold" style:font-weight-complex="bold"/>
    </style:style>
    <style:style style:name="T46" style:family="text">
      <style:text-properties fo:font-weight="bold" officeooo:rsid="01250f81" style:font-weight-asian="bold" style:font-weight-complex="bold"/>
    </style:style>
    <style:style style:name="T47" style:family="text">
      <style:text-properties fo:font-size="11pt" fo:font-weight="bold" officeooo:rsid="014d4343" style:font-size-asian="11pt" style:font-weight-asian="bold" style:font-size-complex="11pt" style:font-weight-complex="bold"/>
    </style:style>
    <style:style style:name="T48" style:family="text">
      <style:text-properties style:use-window-font-color="true" loext:opacity="0%" style:font-name="Arial1" fo:font-size="11pt" fo:language="pt" fo:country="BR" fo:font-weight="bold" officeooo:rsid="01172d64" style:font-name-asian="Times New Roman1" style:font-size-asian="11pt" style:language-asian="pt" style:country-asian="BR" style:font-weight-asian="bold" style:font-name-complex="Arial2" style:font-size-complex="11pt" style:font-weight-complex="bold"/>
    </style:style>
    <style:style style:name="T49" style:family="text">
      <style:text-properties fo:font-size="11pt" fo:font-weight="bold" officeooo:rsid="014eb420" style:font-size-asian="11pt" style:font-weight-asian="bold" style:font-size-complex="11pt" style:font-weight-complex="bold"/>
    </style:style>
    <style:style style:name="T50" style:family="text">
      <style:text-properties fo:font-weight="bold" officeooo:rsid="014eb420" style:font-weight-asian="bold" style:font-weight-complex="bold"/>
    </style:style>
    <style:style style:name="T51" style:family="text">
      <style:text-properties fo:font-size="11pt" fo:font-weight="bold" officeooo:rsid="011dae29" style:font-size-asian="11pt" style:font-weight-asian="bold" style:font-size-complex="11pt" style:font-weight-complex="bold"/>
    </style:style>
    <style:style style:name="T52" style:family="text">
      <style:text-properties fo:font-size="11pt" fo:font-weight="bold" officeooo:rsid="015f61be" style:font-size-asian="11pt" style:font-weight-asian="bold" style:font-size-complex="11pt" style:font-weight-complex="bold"/>
    </style:style>
    <style:style style:name="T53" style:family="text">
      <style:text-properties style:use-window-font-color="true" loext:opacity="0%" style:font-name="Arial1" fo:font-size="11pt" fo:language="pt" fo:country="BR" fo:font-weight="bold" officeooo:rsid="015f61be" style:font-name-asian="Times New Roman1" style:font-size-asian="11pt" style:language-asian="pt" style:country-asian="BR" style:font-weight-asian="bold" style:font-name-complex="Arial2" style:font-size-complex="11pt" style:font-weight-complex="bold"/>
    </style:style>
    <style:style style:name="T54" style:family="text">
      <style:text-properties fo:font-weight="bold" officeooo:rsid="016057c3" style:font-weight-asian="bold" style:font-weight-complex="bold"/>
    </style:style>
    <style:style style:name="T55" style:family="text">
      <style:text-properties fo:font-weight="bold" officeooo:rsid="01433974" style:font-weight-asian="bold" style:font-weight-complex="bold"/>
    </style:style>
    <style:style style:name="T56" style:family="text">
      <style:text-properties fo:font-size="11pt" fo:font-weight="bold" officeooo:rsid="010dfc0a" style:font-size-asian="11pt" style:font-weight-asian="bold" style:font-size-complex="11pt" style:font-weight-complex="bold"/>
    </style:style>
    <style:style style:name="T57" style:family="text">
      <style:text-properties style:use-window-font-color="true" loext:opacity="0%" style:font-name="Arial1" fo:font-size="11pt" fo:language="pt" fo:country="BR" fo:font-weight="bold" officeooo:rsid="016057c3" style:font-name-asian="Times New Roman1" style:font-size-asian="11pt" style:language-asian="pt" style:country-asian="BR" style:font-weight-asian="bold" style:font-name-complex="Arial2" style:font-size-complex="11pt" style:font-weight-complex="bold"/>
    </style:style>
    <style:style style:name="T58" style:family="text">
      <style:text-properties fo:font-size="11pt" fo:font-weight="bold" officeooo:rsid="01433974" style:font-size-asian="11pt" style:font-weight-asian="bold" style:font-size-complex="11pt" style:font-weight-complex="bold"/>
    </style:style>
    <style:style style:name="T59" style:family="text">
      <style:text-properties fo:font-size="11pt" fo:font-weight="bold" officeooo:rsid="011faa81" style:font-size-asian="11pt" style:font-weight-asian="bold" style:font-size-complex="11pt" style:font-weight-complex="bold"/>
    </style:style>
    <style:style style:name="T60" style:family="text">
      <style:text-properties style:use-window-font-color="true" loext:opacity="0%" style:font-name="Arial1" fo:font-size="11pt" fo:language="pt" fo:country="BR" fo:font-weight="bold" officeooo:rsid="014ef99e" style:font-name-asian="Times New Roman1" style:font-size-asian="11pt" style:language-asian="pt" style:country-asian="BR" style:font-weight-asian="bold" style:font-name-complex="Arial2" style:font-size-complex="11pt" style:font-weight-complex="bold"/>
    </style:style>
    <style:style style:name="T61" style:family="text">
      <style:text-properties fo:font-weight="bold" officeooo:rsid="011faa81" style:font-weight-asian="bold" style:font-weight-complex="bold"/>
    </style:style>
    <style:style style:name="T62" style:family="text">
      <style:text-properties fo:font-size="11pt" fo:font-weight="bold" officeooo:rsid="01611449" style:font-size-asian="11pt" style:font-weight-asian="bold" style:font-size-complex="11pt" style:font-weight-complex="bold"/>
    </style:style>
    <style:style style:name="T63" style:family="text">
      <style:text-properties style:use-window-font-color="true" loext:opacity="0%" style:font-name="Arial1" fo:font-size="11pt" fo:language="pt" fo:country="BR" fo:font-weight="bold" officeooo:rsid="01611449" style:font-name-asian="Times New Roman1" style:font-size-asian="11pt" style:language-asian="pt" style:country-asian="BR" style:font-weight-asian="bold" style:font-name-complex="Arial2" style:font-size-complex="11pt" style:font-weight-complex="bold"/>
    </style:style>
    <style:style style:name="T64" style:family="text">
      <style:text-properties fo:font-size="11pt" fo:font-weight="bold" officeooo:rsid="0162d3db" style:font-size-asian="11pt" style:font-weight-asian="bold" style:font-size-complex="11pt" style:font-weight-complex="bold"/>
    </style:style>
    <style:style style:name="T65" style:family="text">
      <style:text-properties fo:font-size="11pt" officeooo:rsid="0167b6d2" style:font-size-asian="11pt" style:font-size-complex="11pt"/>
    </style:style>
    <style:style style:name="T66" style:family="text">
      <style:text-properties officeooo:rsid="0155b55f"/>
    </style:style>
    <style:style style:name="T67" style:family="text">
      <style:text-properties fo:font-size="13pt" style:font-size-asian="13pt"/>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fo:font-weight="bold" style:font-size-asian="12pt" style:font-weight-asian="bold" style:font-size-complex="12pt"/>
    </style:style>
    <style:style style:name="T70" style:family="text">
      <style:text-properties fo:font-size="12pt" style:font-size-asian="12pt" style:font-size-complex="12pt"/>
    </style:style>
    <style:style style:name="T71" style:family="text">
      <style:text-properties style:font-name="Georgia" fo:font-size="20pt" fo:font-weight="bold" style:font-size-asian="20pt" style:font-weight-asian="bold"/>
    </style:style>
    <style:style style:name="T72" style:family="text">
      <style:text-properties fo:color="#000000" loext:opacity="100%" style:font-name="Georgia" fo:font-size="20pt" fo:font-weight="bold" style:font-size-asian="20pt" style:font-weight-asian="bold"/>
    </style:style>
    <style:style style:name="T73" style:family="text">
      <style:text-properties style:font-name="Georgia" fo:font-size="10pt" fo:font-weight="bold" style:font-size-asian="10pt" style:font-weight-asian="bold"/>
    </style:style>
    <style:style style:name="T74" style:family="text">
      <style:text-properties fo:color="#000000" loext:opacity="100%" style:font-name="Georgia" fo:font-size="10pt" fo:font-weight="bold" style:font-size-asian="10pt" style:font-weight-asian="bold"/>
    </style:style>
    <style:style style:name="T75" style:family="text">
      <style:text-properties fo:color="#000000" loext:opacity="100%" style:font-name="Georgia" fo:font-size="10pt" fo:letter-spacing="-0.004cm" fo:font-weight="bold" style:font-size-asian="10pt" style:font-weight-asian="bold"/>
    </style:style>
    <style:style style:name="T76" style:family="text">
      <style:text-properties fo:color="#000000" loext:opacity="100%" style:font-name="Georgia" fo:font-size="10pt" fo:letter-spacing="-0.005cm" fo:font-weight="bold" style:font-size-asian="10pt" style:font-weight-asian="bold"/>
    </style:style>
    <style:style style:name="T77" style:family="text">
      <style:text-properties fo:color="#000000" loext:opacity="100%" style:font-name="Georgia" fo:font-size="10pt" fo:letter-spacing="-0.002cm" fo:font-weight="bold" style:font-size-asian="10pt" style:font-weight-asian="bold"/>
    </style:style>
    <style:style style:name="T78" style:family="text">
      <style:text-properties style:font-name="Georgia" fo:font-size="9pt" style:font-size-asian="9pt"/>
    </style:style>
    <style:style style:name="T79" style:family="text">
      <style:text-properties fo:color="#000000" loext:opacity="100%" style:font-name="Georgia" fo:font-size="9pt" style:font-size-asian="9pt"/>
    </style:style>
    <style:style style:name="T80" style:family="text">
      <style:text-properties fo:color="#000000" loext:opacity="100%" style:font-name="Georgia" fo:font-size="9pt" fo:letter-spacing="-0.005cm" style:font-size-asian="9pt"/>
    </style:style>
    <style:style style:name="T81" style:family="text">
      <style:text-properties fo:color="#000000" loext:opacity="100%" style:font-name="Georgia" fo:font-size="9pt" fo:letter-spacing="-0.004cm" style:font-size-asian="9pt"/>
    </style:style>
    <style:style style:name="T82" style:family="text">
      <style:text-properties fo:color="#000000" loext:opacity="100%" style:font-name="Georgia" fo:font-size="9pt" fo:letter-spacing="0.002cm" style:font-size-asian="9pt"/>
    </style:style>
    <style:style style:name="T83" style:family="text">
      <style:text-properties fo:color="#000000" loext:opacity="100%" style:font-name="Georgia" fo:font-size="9pt" fo:letter-spacing="-0.072cm" style:font-size-asian="9pt"/>
    </style:style>
    <style:style style:name="T84" style:family="text">
      <style:text-properties fo:color="#000000" loext:opacity="100%" style:font-name="Georgia" fo:font-size="9pt" fo:letter-spacing="0.072cm" style:font-size-asian="9pt"/>
    </style:style>
    <style:style style:name="T85" style:family="text">
      <style:text-properties fo:color="#000000" loext:opacity="100%" style:font-name="Georgia" fo:font-size="9pt" officeooo:rsid="014b2782"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text:span text:style-name="T5">25</text:span><text:span text:style-name="T6"> </text:span>DE <text:span text:style-name="T7">M</text:span><text:span text:style-name="T8">AI</text:span><text:span text:style-name="T7">O</text:span><text:span text:style-name="T3"> </text:span>DE<text:span text:style-name="T3"> </text:span>2026.</text:h>
      <text:h text:style-name="P2" text:outline-level="1" loext:marker-style-name="T9"/>
      <text:h text:style-name="P3" text:outline-level="1"><text:span text:style-name="T10">PROJETOS DE LEI</text:span>:</text:h>
      <text:h text:style-name="P3" text:outline-level="1"/>
      <text:p text:style-name="P4"><text:span text:style-name="T11">16/2026</text:span> – <text:span text:style-name="T11">VER. </text:span><text:span text:style-name="T12">JEFFERSON PÉCORI VIANA</text:span>, <text:span text:style-name="T13">INSTITUI, NO ÂMBITO DO MUNICÍPIO DE REGISTRO, O “DIA MUNICIPAL DO TAEKWONDO” E DÁ OUTRAS PROVIDÊNCIAS.</text:span></text:p>
      <text:p text:style-name="P5"/>
      <text:h text:style-name="P3" text:outline-level="1"><text:span text:style-name="T10">PROJETOS DE DECRETO LEGISLATIVO</text:span>:</text:h>
      <text:h text:style-name="P3" text:outline-level="1"/>
      <text:p text:style-name="P4"><text:span text:style-name="T14">04</text:span><text:span text:style-name="T11">/2026</text:span> – <text:span text:style-name="T11">VER. </text:span><text:span text:style-name="T12">JEFFERSON PÉCORI VIANA</text:span>, <text:span text:style-name="T13">CONCEDE MEDALHA DE HONRA AO MÉRITO “MEDALHA VEREADOR SINFRÔNIO COSTA” À SENHORA MICHELLE RAIMUNDO DOS SANTOS.</text:span> </text:p>
      <text:h text:style-name="P2" text:outline-level="1" loext:marker-style-name="T9"/>
      <text:h text:style-name="P2" text:outline-level="1">MOÇÕES:</text:h>
      <text:h text:style-name="P2" text:outline-level="1"/>
      <text:h text:style-name="P6" text:outline-level="1" loext:marker-style-name="T9"><text:span text:style-name="Strong_20_Emphasis"><text:span text:style-name="T15"/></text:span></text:h>
      <text:p text:style-name="P7"><text:span text:style-name="Strong_20_Emphasis"><text:span text:style-name="T16">7</text:span></text:span><text:span text:style-name="Strong_20_Emphasis"><text:span text:style-name="T17">5</text:span></text:span><text:span text:style-name="Strong_20_Emphasis"><text:span text:style-name="T18">/2026</text:span></text:span><text:span text:style-name="Strong_20_Emphasis"><text:span text:style-name="T19"> – </text:span></text:span><text:span text:style-name="Strong_20_Emphasis"><text:span text:style-name="T18">VER. </text:span></text:span><text:span text:style-name="Strong_20_Emphasis"><text:span text:style-name="T17">IRINEU ROBERTO DA SILVA</text:span></text:span><text:span text:style-name="Strong_20_Emphasis"><text:span text:style-name="T19">, </text:span></text:span><text:span text:style-name="Strong_20_Emphasis"><text:span text:style-name="T20">“MOÇÃO DE APLAUSO” </text:span></text:span><text:span text:style-name="Strong_20_Emphasis"><text:span text:style-name="T19">À SENHORA </text:span></text:span><text:span text:style-name="Strong_20_Emphasis"><text:span text:style-name="T18">ANDREA MARCOS MARTINS</text:span></text:span><text:span text:style-name="Strong_20_Emphasis"><text:span text:style-name="T19">, EM RECONHECIMENTO À SUA RELEVANTE ATUAÇÃO NA CONSCIENTIZAÇÃO, PREVENÇÃO E COMBATE AO ABUSO SEXUAL DE CRIANÇAS E ADOLESCENTES.</text:span></text:span></text:p>
      <text:p text:style-name="P8"><text:span text:style-name="Strong_20_Emphasis"><text:span text:style-name="T21">7</text:span></text:span><text:span text:style-name="Strong_20_Emphasis"><text:span text:style-name="T22">9</text:span></text:span><text:span text:style-name="Strong_20_Emphasis"><text:span text:style-name="T23">/2026</text:span></text:span><text:span text:style-name="Strong_20_Emphasis"><text:span text:style-name="T24"> – </text:span></text:span><text:span text:style-name="Strong_20_Emphasis"><text:span text:style-name="T23">VER. </text:span></text:span><text:span text:style-name="Strong_20_Emphasis"><text:span text:style-name="T25">A</text:span></text:span><text:span text:style-name="Strong_20_Emphasis"><text:span text:style-name="T26">D</text:span></text:span><text:span text:style-name="Strong_20_Emphasis"><text:span text:style-name="T25">IER PIRES DA SILVA</text:span></text:span><text:span text:style-name="Strong_20_Emphasis"><text:span text:style-name="T24">, </text:span></text:span><text:span text:style-name="Strong_20_Emphasis"><text:span text:style-name="T20">“MOÇÃO DE APLAUSO”</text:span></text:span><text:span text:style-name="Strong_20_Emphasis"><text:span text:style-name="T27"> A </text:span></text:span><text:span text:style-name="Strong_20_Emphasis"><text:span text:style-name="T22">WELTON LUCAS</text:span></text:span><text:span text:style-name="Strong_20_Emphasis"><text:span text:style-name="T27">. PELA REALIZAÇÃO DA SEGUNDA EDIÇÃO DO DIA GLOBAL DA EVANGELIZAÇÃO NO DIA 2 DE MAIO DE 2026, NOVAMENTE EM REGISTRO/SP, REUNINDO IGREJAS, JOVENS, FAMÍLIAS, VOLUNTÁRIOS, PATROCINADORES E TODA A COMUNIDADE EM UM MOMENTO DE EVANGELIZAÇÃO, LOUVOR E COMUNHÃO.</text:span></text:span></text:p>
      <text:p text:style-name="P9"><text:span text:style-name="Strong_20_Emphasis"><text:span text:style-name="T15"/></text:span></text:p>
      <text:p text:style-name="P10"><text:span text:style-name="Strong_20_Emphasis"><text:span text:style-name="T15"/></text:span></text:p>
      <text:h text:style-name="P11" text:outline-level="1"><text:span text:style-name="T28">R</text:span><text:span text:style-name="T9">EQUERIMENTO:</text:span></text:h>
      <text:h text:style-name="P12" text:outline-level="1"/>
      <text:p text:style-name="P13"/>
      <text:p text:style-name="P14"><text:span text:style-name="T11">0</text:span><text:span text:style-name="T29">6</text:span><text:span text:style-name="T11">/2026</text:span> – <text:span text:style-name="T11">VER. EVERTON</text:span><text:span text:style-name="T29"> DE OLIVEIRA ADORNO</text:span>, <text:span text:style-name="T30">REQUER </text:span><text:s/>QUE SEJAM SOLICITADAS INFORMAÇÕES A EMPRESA ARTERIS, <text:span text:style-name="T30">NO SENTIDO DE ESCLARECER</text:span> SOBRE OCORRÊNCIA ENVOLVENDO SACRIFICAÇÃO DE ANIMAL NA BR-116 – BAIRRO VILA NOVA.</text:p>
      <text:h text:style-name="P15" text:outline-level="1"/>
      <text:h text:style-name="P16" text:outline-level="1" loext:marker-style-name="T9"/>
      <text:h text:style-name="P16" text:outline-level="1" loext:marker-style-name="T9">INDICAÇÕES:</text:h>
      <text:h text:style-name="P17" text:outline-level="1"/>
      <text:p text:style-name="P18"/>
      <text:p text:style-name="P19"><text:span text:style-name="T11">11</text:span><text:span text:style-name="T31">5</text:span><text:span text:style-name="T11">1/2026</text:span> – <text:span text:style-name="T11">VER. XAVIER RUFINO DE OLIVEIRA </text:span><text:span text:style-name="T31">(REAP.)</text:span>, <text:s/>PATROLAMENTO E CASCALHAMENTO NA ESTRADA QUE LIGA O CAPINZAL DE CIMA, PASSANDO PELO BAIRRO CAICANGA E VOTUPOCA.</text:p>
      <text:p text:style-name="P20"/>
      <text:p text:style-name="P19"><text:span text:style-name="T11">11</text:span><text:span text:style-name="T31">5</text:span><text:span text:style-name="T32">2</text:span><text:span text:style-name="T11">/2026</text:span> – <text:span text:style-name="T11">VER. XAVIER RUFINO DE OLIVEIRA </text:span><text:span text:style-name="T31">(REAP.)</text:span>, LIMPEZA E ROÇADA NA ESTRADA <text:soft-page-break/>QUE LIGA PELO CAPINZAL DE CIMA O BAIRRO CAICANGA AO VOTUPOCA.</text:p>
      <text:p text:style-name="P20"/>
      <text:p text:style-name="P8"><text:span text:style-name="Strong_20_Emphasis"><text:span text:style-name="T22">1154</text:span></text:span><text:span text:style-name="Strong_20_Emphasis"><text:span text:style-name="T23">/2026</text:span></text:span><text:span text:style-name="Strong_20_Emphasis"><text:span text:style-name="T24"> – </text:span></text:span><text:span text:style-name="Strong_20_Emphasis"><text:span text:style-name="T23">VER. </text:span></text:span><text:span text:style-name="Strong_20_Emphasis"><text:span text:style-name="T25">A</text:span></text:span><text:span text:style-name="Strong_20_Emphasis"><text:span text:style-name="T26">D</text:span></text:span><text:span text:style-name="Strong_20_Emphasis"><text:span text:style-name="T25">IER PIRES DA SILVA, </text:span></text:span><text:span text:style-name="Strong_20_Emphasis"><text:span text:style-name="T24">QUE EDITE PROJETO DE LEI COM A </text:span></text:span><text:span text:style-name="Strong_20_Emphasis"><text:span text:style-name="T33">C</text:span></text:span><text:span text:style-name="Strong_20_Emphasis"><text:span text:style-name="T24">ESSÃO DA QUADRA COBERTA SITUADA NA ASSOCIAÇÃO DESPORTIVA REGISTRENSE, ANTIGO CENTRO SOCIAL URBANO, PARA USO EXCLUSIVO DOS PRATICANTES DE SKATE.</text:span></text:span></text:p>
      <text:p text:style-name="P8"><text:span text:style-name="Strong_20_Emphasis"><text:span text:style-name="T24"/></text:span></text:p>
      <text:p text:style-name="P8"><text:span text:style-name="Strong_20_Emphasis"><text:span text:style-name="T23">11</text:span></text:span><text:span text:style-name="Strong_20_Emphasis"><text:span text:style-name="T22">55</text:span></text:span><text:span text:style-name="Strong_20_Emphasis"><text:span text:style-name="T23">/2026</text:span></text:span><text:span text:style-name="Strong_20_Emphasis"><text:span text:style-name="T24"> – </text:span></text:span><text:span text:style-name="Strong_20_Emphasis"><text:span text:style-name="T23">VER. </text:span></text:span><text:span text:style-name="Strong_20_Emphasis"><text:span text:style-name="T25">A</text:span></text:span><text:span text:style-name="Strong_20_Emphasis"><text:span text:style-name="T26">D</text:span></text:span><text:span text:style-name="Strong_20_Emphasis"><text:span text:style-name="T25">IER PIRES DA SILVA</text:span></text:span><text:span text:style-name="Strong_20_Emphasis"><text:span text:style-name="T24">, QUE SEJA REALIZADO ESTUDO DE ADEQUAÇÃO DE OBRA. EXISTE, NO ENTORNO DA MARQUISE DA PRAÇA DOS EXPEDICIONÁRIOS, A CALHA DE COLETA DE ÁGUA DE CHUVA, ESTA APRESENTA EM MUITOS PONTOS UMA PROFUNDIDADE ENTRE 30 CM E 40 CM, O QUE REPRESENTA UM GRANDE RISCO PAR TODOS OS FUTUROS USUÁRIOS, COM MAIORES RISCOS DE FERIMENTOS GRAVES EM CRIANÇAS E IDOSOS NA OCORRÊNCIA DE QUEDAS. SUGERIMOS A COLOCAÇÃO DE GRELHA EM TODA A EXTENSÃO.</text:span></text:span></text:p>
      <text:p text:style-name="P8"><text:span text:style-name="Strong_20_Emphasis"><text:span text:style-name="T24"/></text:span></text:p>
      <text:p text:style-name="P21"><text:span text:style-name="T11">11</text:span><text:span text:style-name="T34">56</text:span><text:span text:style-name="T11">/2026</text:span> – <text:span text:style-name="T11">VER. </text:span><text:span text:style-name="T35">JEFERSON REGINALDO MAGÁRIO</text:span>, QUE VERIFIQUE A SITUAÇÃO DOS BURACOS LOCALIZADOS NA RUA OTÁVIO PAULO PEREIRA, NAS PROXIMIDADES DO NÚMERO 29, FRENTE A EMPRESA JR METAIS, REALIZANDO, SE POSSÍVEL, OS DEVIDOS REPAROS.</text:p>
      <text:p text:style-name="P22"/>
      <text:p text:style-name="P23"><text:span text:style-name="T36">11</text:span><text:span text:style-name="T37">57</text:span><text:span text:style-name="T36">/2026</text:span><text:span text:style-name="T38"> – </text:span><text:span text:style-name="T36">VER. </text:span><text:span text:style-name="Strong_20_Emphasis"><text:span text:style-name="T25">A</text:span></text:span><text:span text:style-name="Strong_20_Emphasis"><text:span text:style-name="T26">D</text:span></text:span><text:span text:style-name="Strong_20_Emphasis"><text:span text:style-name="T25">IER PIRES DA SILVA</text:span></text:span><text:span text:style-name="T38">, <text:s/>LIMPEZA NO LOCAL OU ATÉ MESMO A DEMOLIÇÃO DA CASA QUE ATUALMENTE SERVE SOMENTE PARA ABRIGO DE PRAGAS E UMA COLÔNIA DE GATOS. CASA LOCALIZADA NA RUA TAMEKISHI TAKANO 361.</text:span></text:p>
      <text:p text:style-name="P24"/>
      <text:p text:style-name="P23"><text:span text:style-name="T36">11</text:span><text:span text:style-name="T37">58</text:span><text:span text:style-name="T36">/2026</text:span><text:span text:style-name="T38"> – </text:span><text:span text:style-name="T36">VER. </text:span><text:span text:style-name="Strong_20_Emphasis"><text:span text:style-name="T25">A</text:span></text:span><text:span text:style-name="Strong_20_Emphasis"><text:span text:style-name="T26">D</text:span></text:span><text:span text:style-name="Strong_20_Emphasis"><text:span text:style-name="T25">IER PIRES DA SILVA</text:span></text:span><text:span text:style-name="T38">, MANUTENÇÃO DA SARJETA ESQUINA DA AV JONAS BANKS LEITE E RUA MERALDO PREVIDI, PONTO DE REFERÊNCIA “CORREIOS”.</text:span></text:p>
      <text:p text:style-name="P25"/>
      <text:p text:style-name="P21"><text:span text:style-name="T11">11</text:span><text:span text:style-name="T34">5</text:span><text:span text:style-name="T39">9</text:span><text:span text:style-name="T11">/2026</text:span> – <text:span text:style-name="T11">VER. </text:span><text:span text:style-name="T35">JEFERSON REGINALDO MAGÁRIO</text:span>, COM URGÊNCIA, MELHORIAS NA VIELA 1, LOCALIZADA NO BAIRRO PINHEIROS.;</text:p>
      <text:p text:style-name="P26"><text:span text:style-name="T36">1</text:span><text:span text:style-name="T40">16</text:span><text:span text:style-name="T41">0</text:span><text:span text:style-name="T36">/2026</text:span><text:span text:style-name="T38"> – </text:span><text:span text:style-name="T36">VER. </text:span><text:span text:style-name="Strong_20_Emphasis"><text:span text:style-name="T42">LUIS MARCELO COMERON</text:span></text:span><text:span text:style-name="T38">, PINTURA DAS GUIAS NO INÍCIO DA RUA HORÁCIO FERREIRA;</text:span></text:p>
      <text:p text:style-name="P22"/>
      <text:p text:style-name="P27"><text:span text:style-name="T36">1</text:span><text:span text:style-name="T40">16</text:span><text:span text:style-name="T41">1</text:span><text:span text:style-name="T36">/2026</text:span><text:span text:style-name="T38"> – </text:span><text:span text:style-name="T36">VER. </text:span><text:span text:style-name="Strong_20_Emphasis"><text:span text:style-name="T42">JEFERSON REGINALDO MAGÁRIO</text:span></text:span><text:span text:style-name="T38">, <text:s/>QUE AVALIE A POSSIBILIDADE DE CESSÃO OU DESTINAÇÃO DA ÁREA PÚBLICA LOCALIZADA NA ESQUINA DA RUA SHINOZUKI YAMADA COM A RUA PERES SAKAMOTO, NOS FUNDOS DA PARÓQUIA, PARA O DESENVOLVIMENTO DE ATIVIDADES COMUNITÁRIAS E DE CONVIVÊNCIA SOCIAL;</text:span></text:p>
      <text:p text:style-name="P25"/>
      <text:p text:style-name="P28"><text:span text:style-name="T11">116</text:span><text:span text:style-name="T43">3</text:span><text:span text:style-name="T11">/2026</text:span> – <text:span text:style-name="T11">VER. </text:span><text:span text:style-name="T44">EVERTON DE OLIVEIRA ADORNO</text:span>, MANUTENÇÃO NA SAÍDA DE ÁGUA FLÚVIAS NA RUA ELIZABETH MOREIRA N° 290, BAIRRO ARAPONGAL.</text:p>
      <text:p text:style-name="P22"/>
      <text:p text:style-name="P28"><text:span text:style-name="T11">116</text:span><text:span text:style-name="T43">4</text:span><text:span text:style-name="T11">/2026</text:span> – <text:span text:style-name="T11">VER. </text:span><text:span text:style-name="T12">JEFFERSON PÉCORI VIANA</text:span>, <text:s/>MANUTENÇÃO DE DUAS MÁQUINAS PATROL PERTENCENTES À SECRETARIA MUNICIPAL DE INFRAESTRUTURA E SERVIÇOS PÚBLICOS, QUE ATUALMENTE APRESENTAM PROBLEMAS NO MOTOR.</text:p>
      <text:p text:style-name="P22"/>
      <text:p text:style-name="P28"><text:span text:style-name="T11">116</text:span><text:span text:style-name="T43">5</text:span><text:span text:style-name="T11">/2026</text:span> – <text:span text:style-name="T11">VER. </text:span><text:span text:style-name="T12">JEFFERSON PÉCORI VIANA</text:span>, <text:s/>QUE SEJAM ADOTADAS AS PROVIDÊNCIAS NECESSÁRIAS PARA O CONSERTO DE UMA RETROESCAVADEIRA DA SECRETARIA MUNICIPAL DE INFRAESTRUTURA E SERVIÇOS PÚBLICOS, QUE SE ENCONTRA PARADA DESDE O INÍCIO DO MÊS DE MARÇO DEVIDO A PROBLEMAS NA TRANSMISSÃO.</text:p>
      <text:p text:style-name="P22"><text:soft-page-break/></text:p>
      <text:p text:style-name="P28"><text:span text:style-name="T11">1</text:span><text:span text:style-name="T45">1</text:span><text:span text:style-name="T46">6</text:span><text:span text:style-name="T45">6</text:span><text:span text:style-name="T11">/2026</text:span> – <text:span text:style-name="T11">VER. </text:span><text:span text:style-name="T12">JEFFERSON PÉCORI VIANA</text:span>, <text:s/>MANUTENÇÃO DO ROLO COMPRESSOR RECEBIDO DA DER, ESPECIALMENTE PARA REALIZAÇÃO DA TROCA DE ROLAMENTO DO EQUIPAMENTO.</text:p>
      <text:p text:style-name="P29"/>
      <text:p text:style-name="P29"><text:span text:style-name="T11">1</text:span><text:span text:style-name="T45">167</text:span><text:span text:style-name="T11">/2026</text:span> – <text:span text:style-name="T11">VER. </text:span><text:span text:style-name="T12">JEFFERSON PÉCORI VIANA</text:span><text:span text:style-name="T46">,</text:span> <text:s/>MANUTENÇÃO DE CAMINHÃO BASCULANTE DA SECRETARIA MUNICIPAL DE INFRAESTRUTURA E SERVIÇOS PÚBLICOS, EM ESPECIAL PARA SUBSTITUIÇÃO DE PNEUS DANIFICADOS.</text:p>
      <text:p text:style-name="P22"/>
      <text:p text:style-name="P29"><text:span text:style-name="T11">1</text:span><text:span text:style-name="T45">168</text:span><text:span text:style-name="T11">/2026</text:span> – <text:span text:style-name="T11">VER. </text:span><text:span text:style-name="T12">JEFFERSON PÉCORI VIANA</text:span><text:span text:style-name="T46">,</text:span> <text:s/>RECUPERAÇÃO E RETORNO AO FUNCIONAMENTO DE DOIS CAMINHÕES UTILIZADOS NA COLETA DE VOLUMOSOS, ATUALMENTE PARADOS.</text:p>
      <text:p text:style-name="P29"/>
      <text:p text:style-name="P29"><text:span text:style-name="T11">1</text:span><text:span text:style-name="T45">1</text:span><text:span text:style-name="T46">6</text:span><text:span text:style-name="T45">9</text:span><text:span text:style-name="T11">/2026</text:span> – <text:span text:style-name="T11">VER. </text:span><text:span text:style-name="T12">JEFFERSON PÉCORI VIANA</text:span>, FORNECIMENTO DE NOVOS UNIFORMES E EQUIPAMENTOS DE PROTEÇÃO INDIVIDUAL (EPIS) AOS SERVIDORES DA SECRETARIA MUNICIPAL DE INFRAESTRUTURA E SERVIÇOS PÚBLICOS.</text:p>
      <text:p text:style-name="P29"/>
      <text:p text:style-name="P29"><text:span text:style-name="T11">1</text:span><text:span text:style-name="T45">170</text:span><text:span text:style-name="T11">/2026</text:span> – <text:span text:style-name="T11">VER. </text:span><text:span text:style-name="T12">JEFFERSON PÉCORI VIANA</text:span><text:span text:style-name="T46">,</text:span> ADOÇÃO IMEDIATA DE MEDIDAS EMERGENCIAIS PARA RESTABELECIMENTO DAS CONDIÇÕES ADEQUADAS DE LIMPEZA, HIGIENE E SALUBRIDADE DO CAPS I – ADULTO, DIANTE DO CENÁRIO EXTREMAMENTE PREOCUPANTE CONSTATADO DURANTE VISITA FISCALIZATÓRIA REALIZADA EM 19 DE MAIO DE 2026, QUANDO FORAM VERIFICADAS CONDIÇÕES PRECÁRIAS DE CONSERVAÇÃO, SUJEIRA ESPALHADA PELOS AMBIENTES, FORTE ODOR NOS BANHEIROS, ACÚMULO DE LIXO E EVIDENTE AUSÊNCIA DE MANUTENÇÃO ADEQUADA;</text:p>
      <text:p text:style-name="P22"/>
      <text:p text:style-name="P27"><text:span text:style-name="T36">1</text:span><text:span text:style-name="T47">171</text:span><text:span text:style-name="T36">/2026</text:span><text:span text:style-name="T38"> – </text:span><text:span text:style-name="T36">VER. </text:span><text:span text:style-name="Strong_20_Emphasis"><text:span text:style-name="T48">JEFFERSON PÉCORI VIANA</text:span></text:span><text:span text:style-name="T38">, REALIZAÇÃO IMEDIATA DE REFORMA ESTRUTURAL COMPLETA DO REFEITÓRIO DO CAPS I – ADULTO, ATUALMENTE INTERDITADO EM RAZÃO DE GRAVES PROBLEMAS ESTRUTURAIS OBSERVADOS DURANTE VISITA FISCALIZATÓRIA REALIZADA EM 19 DE MAIO DE 2026, INCLUINDO INFILTRAÇÕES SEVERAS, DANOS NO FORRO, AFUNDAMENTO DO PISO E EVIDENTES SINAIS DE COMPROMETIMENTO DA ESTRUTURA FÍSICA DO ESPAÇO;</text:span></text:p>
      <text:p text:style-name="P29"/>
      <text:p text:style-name="P27"><text:span text:style-name="T36">1</text:span><text:span text:style-name="T47">17</text:span><text:span text:style-name="T49">2</text:span><text:span text:style-name="T36">/2026</text:span><text:span text:style-name="T38"> – </text:span><text:span text:style-name="T36">VER. </text:span><text:span text:style-name="Strong_20_Emphasis"><text:span text:style-name="T48">JEFFERSON PÉCORI VIANA</text:span></text:span><text:span text:style-name="T38">, QUE ADOTE, EM CARÁTER EMERGENCIAL, TODAS AS PROVIDÊNCIAS NECESSÁRIAS PARA MANUTENÇÃO, VEDAÇÃO E RECUPERAÇÃO DAS CLARABÓIAS DO CAPS I – ADULTO, TENDO EM VISTA AS INFILTRAÇÕES GENERALIZADAS CONSTATADAS DURANTE VISITA FISCALIZATÓRIA REALIZADA EM 19 DE MAIO DE 2026;</text:span></text:p>
      <text:p text:style-name="P22"/>
      <text:p text:style-name="P30"><text:span text:style-name="T11">1</text:span><text:span text:style-name="T45">17</text:span><text:span text:style-name="T50">3</text:span><text:span text:style-name="T11">/2026</text:span> – <text:span text:style-name="T11">VER. </text:span><text:span text:style-name="T12">JEFFERSON PÉCORI VIANA</text:span>,, REALIZAÇÃO DE OBRAS DE REPARO E RECUPERAÇÃO ESTRUTURAL DOS CORREDORES DO CAPS I – ADULTO, COM MÁXIMA URGÊNCIA, DIANTE DO GRAVE QUADRO DE INFILTRAÇÕES CONSTATADO DURANTE VISITA FISCALIZATÓRIA REALIZADA EM 19 DE MAIO DE 2026;</text:p>
      <text:p text:style-name="P31"/>
      <text:p text:style-name="P27"><text:span text:style-name="T36">117</text:span><text:span text:style-name="T51">4</text:span><text:span text:style-name="T36">/2026</text:span><text:span text:style-name="T38"> – </text:span><text:span text:style-name="T36">VER. </text:span><text:span text:style-name="T52">G</text:span><text:span text:style-name="Strong_20_Emphasis"><text:span text:style-name="T48">ERSON </text:span></text:span><text:span text:style-name="Strong_20_Emphasis"><text:span text:style-name="T53">TEIXEIRA SILVÉRIO</text:span></text:span><text:span text:style-name="T38">, <text:s/>IMPLANTAÇÃO DE UM QUEBRA MOLA NA RUA: HIROSHIQUE NAKAMURA PRÓXIMO AO N º 600 BAIRRO JARDIM DAS PALMEIRAS.</text:span></text:p>
      <text:p text:style-name="P32"/>
      <text:p text:style-name="P33"><text:span text:style-name="T36">1175/2026</text:span><text:span text:style-name="T38"> – </text:span><text:span text:style-name="T36">VER. </text:span><text:span text:style-name="Strong_20_Emphasis"><text:span text:style-name="T53">G</text:span></text:span><text:span text:style-name="Strong_20_Emphasis"><text:span text:style-name="T48">ERSON </text:span></text:span><text:span text:style-name="Strong_20_Emphasis"><text:span text:style-name="T53">TEIXEIRA SILVÉRIO</text:span></text:span><text:span text:style-name="T38">, <text:s/>LIMPEZA E REVITALIZAÇÃO DAS ÁREAS </text:span><text:soft-page-break/><text:span text:style-name="T38">PÚBLICAS LOCALIZADAS NO FINAL DA AVENIDA 1 AO FINAL DELA, NO BAIRRO AGROCHÁ I, BEM COMO A IMPLANTAÇÃO DE ESPAÇOS DE LAZER DESTINADOS ÀS CRIANÇAS DA COMUNIDADE.</text:span></text:p>
      <text:p text:style-name="P22"/>
      <text:p text:style-name="P33"><text:span text:style-name="T36">1176/2026</text:span><text:span text:style-name="T38"> – </text:span><text:span text:style-name="T36">VER. </text:span><text:span text:style-name="T52">G</text:span><text:span text:style-name="Strong_20_Emphasis"><text:span text:style-name="T48">ERSON </text:span></text:span><text:span text:style-name="Strong_20_Emphasis"><text:span text:style-name="T53">TEIXEIRA SILVÉRIO</text:span></text:span><text:span text:style-name="T38">, MANUTENÇÃO DAS TAMPAS DAS CAIXAS DE ESCOAMENTO NA AV: 1 DO BAIRRO AGROCHA 1, QUE ESTAO QUEBRADAS.</text:span></text:p>
      <text:p text:style-name="P22"/>
      <text:p text:style-name="P34"><text:span text:style-name="T11">117</text:span><text:span text:style-name="T32">7</text:span><text:span text:style-name="T11">/2026</text:span> – <text:span text:style-name="T11">VER. </text:span><text:span text:style-name="T54">ITAMAR PAULO XAVIER</text:span><text:span text:style-name="T55">,</text:span> RECAPEAMENTO ASFÁLTICO NA RUA DRACENA, NO BAIRRO JARDIM SÃO PAULO.</text:p>
      <text:p text:style-name="P22"/>
      <text:p text:style-name="P35"><text:span text:style-name="T36">1</text:span><text:span text:style-name="T56">17</text:span><text:span text:style-name="T51">8</text:span><text:span text:style-name="T36">/2026</text:span><text:span text:style-name="T38"> – </text:span><text:span text:style-name="T36">VER. </text:span><text:span text:style-name="Strong_20_Emphasis"><text:span text:style-name="T57">ITAMAR PAULO XAVIER</text:span></text:span><text:span text:style-name="T58">,</text:span><text:span text:style-name="T38"> SUBSTITUIÇÃO DA TAMPA DE BUEIRO LOCALIZADA NA RUA MARGINAL DIREITA, NO TRECHO ENTRE OS NÚMEROS 132 E 182, NO JARDIM AMÉRICA.</text:span></text:p>
      <text:p text:style-name="P22"/>
      <text:p text:style-name="P36"><text:span text:style-name="T36">1</text:span><text:span text:style-name="T59">179</text:span><text:span text:style-name="T36">/2026</text:span><text:span text:style-name="T38"> – </text:span><text:span text:style-name="T36">VER. </text:span><text:span text:style-name="Strong_20_Emphasis"><text:span text:style-name="T60">EVERTON DE OLIVEIRA ADORNO</text:span></text:span><text:span text:style-name="T58">,</text:span><text:span text:style-name="T38"> <text:s/>CONSTRUÇÃO DA CONTINUAÇÃO DA CALÇADA PARA PEDESTRE NA AV ULISSES GUIMARÃES, ESQUINA COM RUA GUILHERME ANTÔNIO DE LIMA, PRÓXIMO A ACADEMIA STUDIO BIO FITNESS.</text:span></text:p>
      <text:p text:style-name="P22"/>
      <text:p text:style-name="P37"><text:span text:style-name="T11">118</text:span><text:span text:style-name="T61">0</text:span><text:span text:style-name="T11">/2026</text:span> – <text:span text:style-name="T11">VER. </text:span><text:span text:style-name="T44">EVERTON DE OLIVEIRA ADORNO</text:span><text:span text:style-name="T55">,</text:span> <text:s/>CONSTRUÇÃO DA CONTINUAÇÃO DA CALÇADA PARA PEDESTRE NA AV ULISSES GUIMARÃES, ESQUINA COM RUA PREF JOSÉ DE CARVALHO.</text:p>
      <text:p text:style-name="P38"/>
      <text:p text:style-name="P37"><text:span text:style-name="T11">1181/2026</text:span> – <text:span text:style-name="T11">VER. </text:span><text:span text:style-name="T44">EVERTON DE OLIVEIRA ADORNO</text:span>, CONSTRUÇÃO DA CONTINUAÇÃO DA CALÇADA PARA PEDESTRE NA RUA NERY DE ALMEIDA MENDES, VILA ALVORADA.</text:p>
      <text:p text:style-name="P39"/>
      <text:p text:style-name="P40"><text:span text:style-name="T36">118</text:span><text:span text:style-name="T51">2</text:span><text:span text:style-name="T36">/2026</text:span><text:span text:style-name="T38"> – </text:span><text:span text:style-name="T36">VER. </text:span><text:span text:style-name="Strong_20_Emphasis"><text:span text:style-name="T57">ITAMAR PAULO XAVIER</text:span></text:span><text:span text:style-name="T38">, SERVIÇOS DE PATROLAMENTO, CASCALHAMENTO, ROÇADA E LIMPEZA DA ESTRADA DO BAIRRO RIBEIRÃO BRANCO DAS PALMEIRAS.</text:span></text:p>
      <text:p text:style-name="P39"/>
      <text:p text:style-name="P40"><text:span text:style-name="T36">118</text:span><text:span text:style-name="T51">3</text:span><text:span text:style-name="T36">/2026</text:span><text:span text:style-name="T38"> – </text:span><text:span text:style-name="T36">VER. </text:span><text:span text:style-name="Strong_20_Emphasis"><text:span text:style-name="T57">ITAMAR PAULO XAVIER</text:span></text:span><text:span text:style-name="T38">, <text:s/>EXPANSÃO DA REDE ELÉTRICA E A INSTALAÇÃO DE ILUMINAÇÃO PÚBLICA NA ESTRADA MUNICIPAL RIBEIRÃO BRANCO DAS PALMEIRAS, NAS PROXIMIDADES DO SÍTIO DA LINDINALVA, SÍTIO DO GETÚLIO E SÍTIO LUIZ NAKAGIMA.</text:span></text:p>
      <text:p text:style-name="P41"/>
      <text:p text:style-name="P40"><text:span text:style-name="T36">118</text:span><text:span text:style-name="T62">4</text:span><text:span text:style-name="T36">/2026</text:span><text:span text:style-name="T38"> – </text:span><text:span text:style-name="T36">VER. </text:span><text:span text:style-name="Strong_20_Emphasis"><text:span text:style-name="T57">ITAMAR PAULO XAVIER</text:span></text:span><text:span text:style-name="T38">, <text:s/>EXPANSÃO DA REDE ELÉTRICA E A INSTALAÇÃO DE ILUMINAÇÃO PÚBLICA NA ESTRADA MUNICIPAL RIBEIRÃO BRANCO DAS PALMEIRAS, NAS PROXIMIDADES DA CASA DO SR. MINEIRO.</text:span></text:p>
      <text:p text:style-name="P42"/>
      <text:p text:style-name="P40"><text:span text:style-name="T36">118</text:span><text:span text:style-name="T62">5</text:span><text:span text:style-name="T36">/2026</text:span><text:span text:style-name="T38"> – </text:span><text:span text:style-name="T36">VER. </text:span><text:span text:style-name="Strong_20_Emphasis"><text:span text:style-name="T57">ITAMAR PAULO XAVIER</text:span></text:span><text:span text:style-name="T38">, <text:s/>EXPANSÃO DA REDE ELÉTRICA E A INSTALAÇÃO DE ILUMINAÇÃO PÚBLICA NA ESTRADA MUNICIPAL RIBEIRÃO BRANCO DAS PALMEIRAS, NAS PROXIMIDADES DA CASA DO SR. ITAMAR E DO SR. APARICIO.</text:span></text:p>
      <text:p text:style-name="P41"/>
      <text:p text:style-name="P40"><text:span text:style-name="T36">118</text:span><text:span text:style-name="T62">6</text:span><text:span text:style-name="T36">/2026</text:span><text:span text:style-name="T38"> – </text:span><text:span text:style-name="T36">VER. </text:span><text:span text:style-name="Strong_20_Emphasis"><text:span text:style-name="T57">ITAMAR PAULO XAVIER</text:span></text:span><text:span text:style-name="T38">, <text:s/>MANUTENÇÃO E/OU LIMPEZA DOS BUEIROS NO RIBEIRÃO BRANCO DE REGISTRO.</text:span></text:p>
      <text:p text:style-name="P42"/>
      <text:p text:style-name="P40"><text:span text:style-name="T36">118</text:span><text:span text:style-name="T62">7</text:span><text:span text:style-name="T36">/2026</text:span><text:span text:style-name="T38"> – </text:span><text:span text:style-name="T36">VER. </text:span><text:span text:style-name="Strong_20_Emphasis"><text:span text:style-name="T63">ADIER PIRES DA SILVA</text:span></text:span><text:span text:style-name="T38">, <text:s/>MANUTENÇÃO DE CALÇADAS E TAMPAS DE BOCAS DE LOBO SITUADAS EM CALÇADAS AO LONGO DA RUA SINFRÔNIO COSTA, EM TODA SUA EXTENSÃO.</text:span></text:p>
      <text:p text:style-name="P39"><text:soft-page-break/></text:p>
      <text:p text:style-name="P40"><text:span text:style-name="T36">118</text:span><text:span text:style-name="T62">8/</text:span><text:span text:style-name="T36">2026</text:span><text:span text:style-name="T38"> – </text:span><text:span text:style-name="T36">VER. </text:span><text:span text:style-name="Strong_20_Emphasis"><text:span text:style-name="T63">ADIER PIRES DA SILVA</text:span></text:span><text:span text:style-name="T38">, <text:s/>MANUTENÇÃO DE CALÇADA NA ESQUINA DA RUA TAMEKISHI TAKANO COM A RUA GETÚLIO VARGAS.</text:span></text:p>
      <text:p text:style-name="P41"/>
      <text:p text:style-name="P43"><text:span text:style-name="T36">1</text:span><text:span text:style-name="T40">1</text:span><text:span text:style-name="T64">89</text:span><text:span text:style-name="T36">/2026</text:span><text:span text:style-name="T38"> – </text:span><text:span text:style-name="T36">VER. </text:span><text:span text:style-name="Strong_20_Emphasis"><text:span text:style-name="T42">LUIS MARCELO COMERON</text:span></text:span><text:span text:style-name="T38">, INSTAL</text:span><text:span text:style-name="T65">AÇÃO DE</text:span><text:span text:style-name="T38"> SARJETÕES NAS ESQUINAS DAS RUAS PAULO SERGINO DE LIMA E ELISABETE VEIGA MACHADO; E DAS RUAS AURORA COELHO E ELISABETE VEIGA MACHADO.</text:span></text:p>
      <text:p text:style-name="P44"/>
      <text:p text:style-name="P43"><text:span text:style-name="T36">1</text:span><text:span text:style-name="T40">1</text:span><text:span text:style-name="T64">9</text:span><text:span text:style-name="T41">0</text:span><text:span text:style-name="T36">/2026</text:span><text:span text:style-name="T38"> – </text:span><text:span text:style-name="T36">VER. </text:span><text:span text:style-name="Strong_20_Emphasis"><text:span text:style-name="T42">LUIS MARCELO COMERON</text:span></text:span><text:span text:style-name="T38">, PINTURA DA GUIA DIREITA (SENTIDO CEMITÉRIO) DA RUA ELISABETE VEIGA MACHADO.</text:span></text:p>
      <text:p text:style-name="P44"/>
      <text:p text:style-name="P43"><text:span text:style-name="T36">1</text:span><text:span text:style-name="T40">1</text:span><text:span text:style-name="T64">91</text:span><text:span text:style-name="T36">/2026</text:span><text:span text:style-name="T38"> – </text:span><text:span text:style-name="T36">VER. </text:span><text:span text:style-name="Strong_20_Emphasis"><text:span text:style-name="T42">LUIS MARCELO COMERON</text:span></text:span><text:span text:style-name="T38">, <text:s/>MELHORIAS NO ESCOAMENTO D´ÁGUA NA EQUINA DAS RUAS CIPÓ E KESSAJIRO MURAOKA, CENTRO.</text:span></text:p>
      <text:p text:style-name="P45"/>
      <text:p text:style-name="P46"/>
      <text:p text:style-name="P47"/>
      <text:p text:style-name="P48">Plenário “ Vereador Daniel das Neves”, <text:span text:style-name="T66">25</text:span> de <text:span text:style-name="T7">m</text:span><text:span text:style-name="T8">ai</text:span><text:span text:style-name="T7">o</text:span> de 2026.</text:p>
      <text:p text:style-name="P49"/>
      <text:p text:style-name="P49"/>
      <text:p text:style-name="P50"/>
      <text:p text:style-name="P51" loext:marker-style-name="T67"/>
      <text:p text:style-name="P51" loext:marker-style-name="T67"/>
      <table:table table:name="Tabela1" table:style-name="Tabela1">
        <table:table-column table:style-name="Tabela1.A"/>
        <table:table-column table:style-name="Tabela1.B"/>
        <table:table-row table:style-name="Tabela1.1">
          <table:table-cell table:style-name="Tabela1.A1" table:number-columns-spanned="2" office:value-type="string">
            <text:p text:style-name="P52" loext:marker-style-name="T68"><text:span text:style-name="T68">Heitor Pereira Sansão</text:span><text:span text:style-name="T68"/></text:p>
            <text:p text:style-name="P52" loext:marker-style-name="T69"><text:span text:style-name="T69">Presidente</text:span><text:span text:style-name="T69"/></text:p>
            <text:p text:style-name="P53" loext:marker-style-name="T69"/>
            <text:p text:style-name="P53" loext:marker-style-name="T69"/>
            <text:p text:style-name="P53" loext:marker-style-name="T69"/>
            <text:p text:style-name="P53" loext:marker-style-name="T69"/>
          </table:table-cell>
          <table:covered-table-cell/>
        </table:table-row>
        <table:table-row table:style-name="Tabela1.2">
          <table:table-cell table:style-name="Tabela1.A1" office:value-type="string">
            <text:p text:style-name="P52" loext:marker-style-name="T69"><text:span text:style-name="T68">Irineu Roberto da Silva</text:span><text:span text:style-name="T68"/></text:p>
            <text:p text:style-name="P52" loext:marker-style-name="T70"><text:span text:style-name="T69">1ª Secretário</text:span><text:span text:style-name="T69"/></text:p>
          </table:table-cell>
          <table:table-cell table:style-name="Tabela1.A1" office:value-type="string">
            <text:p text:style-name="P52" loext:marker-style-name="T69"><text:span text:style-name="T68">Adier Pires da Silva</text:span><text:span text:style-name="T68"/></text:p>
            <text:p text:style-name="P52" loext:marker-style-name="T70"><text:span text:style-name="T69">2º Secretário</text:span><text:span text:style-name="T69"/></text:p>
          </table:table-cell>
        </table:table-row>
      </table:table>
      <text:h text:style-name="P54"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irst_20_paragraph" style:display-name="First paragraph" style:family="paragraph" style:parent-style-name="Text_20_body" style:next-style-name="Text_20_body"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1" fo:font-family="Arial" style:font-family-generic="swiss" style:font-pitch="variable" fo:font-size="14pt" fo:language="pt" fo:country="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style:style>
    <style:style style:name="Rodapé_20_Char" style:display-name="Rodapé Char" style:family="text" style:parent-style-name="Default_20_Paragraph_20_Font">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1" fo:font-family="Arial" style:font-family-generic="swiss" style:font-pitch="variable" fo:language="pt" fo:country="PT"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T16" style:family="text">
      <style:text-properties fo:color="#000000" loext:opacity="100%" style:font-name="Georgia" fo:font-size="9pt" officeooo:rsid="014b2782"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4"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text:span><text:span text:style-name="MT16">0</text:span></text:p><text:p text:style-name="MP3" loext:marker-style-name="MT9"><text:a xlink:type="simple" xlink:href="http://www.registro.sp.leg.br/" text:style-name="ListLabel_20_1" text:visited-style-name="ListLabel_20_1"><text:span text:style-name="MT10">www.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14"><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261</meta:editing-cycles>
    <meta:print-date>2022-02-17T20:20:00</meta:print-date>
    <meta:creation-date>2023-04-14T18:06:00</meta:creation-date>
    <dc:date>2026-05-21T14:33:15.212531400</dc:date>
    <dc:language>pt-BR</dc:language>
    <meta:editing-duration>P2DT13H19M25S</meta:editing-duration>
    <meta:generator>LibreOffice/25.8.6.2$Windows_X86_64 LibreOffice_project/b4b39682cd9868fa725bc664aff94278d315bd04</meta:generator>
    <meta:document-statistic meta:table-count="1" meta:image-count="1" meta:object-count="0" meta:page-count="5" meta:paragraph-count="61" meta:word-count="1370" meta:character-count="9237" meta:non-whitespace-character-count="7856"/>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