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0.693cm" fo:margin-top="0.162cm" fo:margin-bottom="0cm" style:contextual-spacing="false" fo:text-indent="0cm" style:auto-text-indent="false"/>
      <style:text-properties fo:font-size="10pt" style:font-size-asian="10pt" style:font-size-complex="10pt"/>
    </style:style>
    <style:style style:name="P7" style:family="paragraph" style:parent-style-name="Heading_20_1">
      <style:paragraph-properties fo:margin-left="0cm" fo:margin-right="0.693cm" fo:margin-top="0.162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Heading_20_1">
      <style:paragraph-properties fo:margin-left="0cm" fo:margin-right="0.693cm" fo:text-indent="0cm" style:auto-text-indent="false"/>
    </style:style>
    <style:style style:name="P9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10" style:family="paragraph" style:parent-style-name="Heading_20_1">
      <style:paragraph-properties fo:margin-left="0cm" fo:margin-right="0.693cm" fo:text-indent="0cm" style:auto-text-indent="false"/>
      <style:text-properties fo:language="pt" fo:country="BR"/>
    </style:style>
    <style:style style:name="P11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2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2pt" style:font-size-asian="12pt" style:language-asian="pt" style:country-asian="BR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fo:color="#212529" loext:opacity="100%" style:font-name="Segoe UI" fo:font-size="12pt" style:font-name-asian="Times New Roman1" style:font-size-asian="12pt" style:language-asian="pt" style:country-asian="BR" style:font-name-complex="Segoe UI1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3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32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33" style:family="paragraph" style:parent-style-name="Text_20_body">
      <style:text-properties fo:font-size="13pt" style:font-size-asian="13pt"/>
    </style:style>
    <style:style style:name="P34" style:family="paragraph" style:parent-style-name="Text_20_body">
      <style:paragraph-properties style:line-height-at-least="0cm"/>
      <style:text-properties fo:font-size="10pt" style:font-size-asian="10pt"/>
    </style:style>
    <style:style style:name="P3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font-weight-complex="bold"/>
    </style:style>
    <style:style style:name="T6" style:family="text">
      <style:text-properties fo:font-size="12pt" fo:font-weight="bold" style:font-size-asian="12pt" style:language-asian="pt" style:country-asian="BR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language-asian="pt" style:country-asian="BR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T14" style:family="text">
      <style:text-properties style:text-underline-style="solid" style:text-underline-width="bold" style:text-underline-color="font-color"/>
    </style:style>
    <style:style style:name="T15" style:family="text"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T16" style:family="text">
      <style:text-properties fo:font-size="13pt" style:font-size-asian="13pt"/>
    </style:style>
    <style:style style:name="T17" style:family="text">
      <style:text-properties fo:font-weight="bold" style:font-weight-asian="bold"/>
    </style:style>
    <style:style style:name="T18" style:family="text">
      <style:text-properties style:font-weight-complex="bold"/>
    </style:style>
    <style:style style:name="T19" style:family="text">
      <style:text-properties fo:color="#000000" loext:opacity="100%" style:font-name="Georgia" fo:font-size="20pt" fo:font-weight="bold" style:font-size-asian="20pt" style:font-weight-asian="bold"/>
    </style:style>
    <style:style style:name="T20" style:family="text">
      <style:text-properties fo:color="#000000" loext:opacity="100%" style:font-name="Georgia" fo:font-size="10pt" fo:font-weight="bold" style:font-size-asian="10pt" style:font-weight-asian="bold"/>
    </style:style>
    <style:style style:name="T21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2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3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4" style:family="text">
      <style:text-properties fo:color="#000000" loext:opacity="100%" style:font-name="Georgia" fo:font-size="9pt" style:font-size-asian="9pt"/>
    </style:style>
    <style:style style:name="T25" style:family="text">
      <style:text-properties fo:color="#000000" loext:opacity="100%" style:font-name="Georgia" fo:font-size="9pt" fo:letter-spacing="-0.005cm" style:font-size-asian="9pt"/>
    </style:style>
    <style:style style:name="T26" style:family="text">
      <style:text-properties fo:color="#000000" loext:opacity="100%" style:font-name="Georgia" fo:font-size="9pt" fo:letter-spacing="-0.004cm" style:font-size-asian="9pt"/>
    </style:style>
    <style:style style:name="T27" style:family="text">
      <style:text-properties fo:color="#000000" loext:opacity="100%" style:font-name="Georgia" fo:font-size="9pt" fo:letter-spacing="0.002cm" style:font-size-asian="9pt"/>
    </style:style>
    <style:style style:name="T28" style:family="text">
      <style:text-properties fo:color="#000000" loext:opacity="100%" style:font-name="Georgia" fo:font-size="9pt" fo:letter-spacing="-0.072cm" style:font-size-asian="9pt"/>
    </style:style>
    <style:style style:name="T29" style:family="text">
      <style:text-properties fo:color="#000000" loext:opacity="100%" style:font-name="Georgia" fo:font-size="9pt" fo:letter-spacing="0.071cm" style:font-size-asian="9pt"/>
    </style:style>
    <style:style style:name="T30" style:family="text">
      <style:text-properties fo:color="#000000" loext:opacity="100%" style:font-name="Georgia" fo:font-size="9pt" fo:letter-spacing="0.072cm" style:font-size-asian="9pt"/>
    </style:style>
    <style:style style:name="T31" style:family="text">
      <style:text-properties style:font-name="Georgia" fo:font-size="20pt" fo:font-weight="bold" style:font-size-asian="20pt" style:font-weight-asian="bold"/>
    </style:style>
    <style:style style:name="T32" style:family="text">
      <style:text-properties style:font-name="Georgia" fo:font-size="10pt" fo:font-weight="bold" style:font-size-asian="10pt" style:font-weight-asian="bold"/>
    </style:style>
    <style:style style:name="T33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6</text:span> DE JUNHO<text:span text:style-name="T3"> </text:span>DE<text:span text:style-name="T3"> </text:span>2023.</text:h>
      <text:h text:style-name="P6" text:outline-level="1"/>
      <text:p text:style-name="P13"><text:span text:style-name="T5">PROPOSTA DE EMENDA À LEI ORGÂNICA:</text:span></text:p>
      <text:p text:style-name="P14"/>
      <text:p text:style-name="P15"><text:span text:style-name="T6">01/2023 – VER. RENATO SOUZA MACHADO, </text:span><text:span text:style-name="T9">ALTERA O ART. 125 DA LEI ORGÂNICA MUNICIPAL, PARA PERMITIR A EXECUÇÃO DA PROGRAMAÇÃO QUE ESPECIFICA – EMENDAS IMPOSITIVAS.</text:span></text:p>
      <text:p text:style-name="P16"/>
      <text:p text:style-name="P13"><text:span text:style-name="T5">PROJETO DE LEI COMPLEMENTAR:</text:span></text:p>
      <text:p text:style-name="P14"/>
      <text:p text:style-name="P15"><text:span text:style-name="T6">02/2023 – VER. RENATO SOUZA MACHADO E VANDER LOPES PEDROSO, </text:span><text:span text:style-name="T9">ALTERA O PARÁGRAFO 2º DO ARTIGO 77 E ACRESCENTA O PARÁGRAFO 8º AO ARTIGO 77 DA LEI COMPLEMENTAR Nº 001/98, QUE INSTITUI O “CÓDIGO TRIBUTÁRIO DO MUNICÍPIO DE REGISTRO E DÁ OUTRAS PROVIDÊNCIAS”.</text:span></text:p>
      <text:p text:style-name="P17"/>
      <text:h text:style-name="P7" text:outline-level="1"/>
      <text:p text:style-name="P13"><text:span text:style-name="T5">MOÇÕES:</text:span></text:p>
      <text:p text:style-name="P18"/>
      <text:p text:style-name="P24"><text:span text:style-name="T8">32/2023 – VER. XAVIER RUFINO DE OLIVEIRA, “</text:span><text:span text:style-name="T11">MOÇÃO DE APLAUSO”</text:span><text:span text:style-name="T12">, AO CONSELHO DE PASTORES EVANGÉLICOS E LÍDERES DE REGISTRO – COPLER, NA PESSOA DO SEU PRESIDENTE PASTOR LEANDRO RICARDO DA SILVA, PELA POSSE DA PRESIDÊNCIA DO CONSELHO E TODA A DIRETORIA;</text:span></text:p>
      <text:p text:style-name="P19"/>
      <text:p text:style-name="P24"><text:span text:style-name="T8">33/2023 – VER. HEITOR PEREIRA SANSÃO, “</text:span><text:span text:style-name="T11">MOÇÃO DE PESAR”</text:span><text:span text:style-name="T12">, PELO FALECIMENTO DO SENHOR JOSÉ ROBERTO GOMES, OCORRIDO NO DIA 20 DE JUNHO DE 2023;</text:span></text:p>
      <text:p text:style-name="P19"/>
      <text:p text:style-name="P24"><text:span text:style-name="T8">34/2023 – VER. FABIO CARDOSO JUNIOR, “</text:span><text:span text:style-name="T11">MOÇÃO DE CONGRATULAÇÃO”</text:span><text:span text:style-name="T12"> AO COPLER – CONSELHO DE PASTORES E LÍDERES EVANGÉLICOS DE REGISTRO, PELA POSSE DA NOVA DIRETORIA, ELEITA NO ÚLTIMO DIA 20 DE MAIO DE 2023;</text:span></text:p>
      <text:p text:style-name="P19"/>
      <text:p text:style-name="P24"><text:span text:style-name="T8">35/2023 – VER. XAVIER RUFINO DE OLIVEIRA, “</text:span><text:span text:style-name="T11">MOÇÃO DE CONGRATULAÇÃO”</text:span><text:span text:style-name="T12">, AO PASTOR RODNEY MOREIRA LIMA E A PASTORA IONE CAMPOS MOREIRA LIMA, PELOS 9 ANOS DE SERVIÇOS PRESTADOS DE GRANDE RELEVÂNCIA NA CIDADE DE REGISTRO PASTOREANDO A IGREJA PALAVRA DE VIDA NA CIDADE DE REGISTRO ;</text:span></text:p>
      <text:p text:style-name="P19"/>
      <text:p text:style-name="P19"/>
      <text:p text:style-name="P19"><text:soft-page-break/></text:p>
      <text:p text:style-name="P19"/>
      <text:p text:style-name="P24"><text:span text:style-name="T8">36/2023 – VER. IRINEU ROBERTO DA SILVA, “</text:span><text:span text:style-name="T11">MOÇÃO DE CONGRATULAÇÃO”</text:span><text:span text:style-name="T12"> AO </text:span><text:span text:style-name="T13">CANTOR ISAAC HENRY</text:span><text:span text:style-name="T12">, PELA SUA PARTICIPAÇÃO NO SHADON BRASIL JOVEM TALENTOS DO PROGRAMA RAUL GIL, TRANSMITIDO PELO SBT.</text:span></text:p>
      <text:p text:style-name="P19"/>
      <text:p text:style-name="P19"/>
      <text:h text:style-name="P8" text:outline-level="1"><text:span text:style-name="T14">REQUERIMENTOS:</text:span></text:h>
      <text:h text:style-name="P9" text:outline-level="1"/>
      <text:p text:style-name="P24"><text:span text:style-name="T8">44/2023 – VER. JOSÉ LOPES, </text:span><text:span text:style-name="T12">REQUER QUE SEJA ENCAMINHADO AO SENHOR PREFEITO, PARA QUE SEJA ENVIADO A ESTA CASA DE LEIS, O VALOR DA RESTAURAÇÃO DA RUA 16 – FRANCISCO PUPO FERREIRA – BAIRRO: JARDIM PAULISTANO;</text:span></text:p>
      <text:h text:style-name="P10" text:outline-level="1"/>
      <text:p text:style-name="P24"><text:span text:style-name="T8">45/2023 – VER. JOSÉ LOPES, </text:span><text:span text:style-name="T12">REQUER QUE SEJA ENCAMINHADO AO SENHOR PREFEITO, PARA QUE SEJA ENVIADO A ESTA CASA DE LEIS, O VALOR PARA IMPLANTAÇÃO DE LUMINÁRIAS E POSTES DA RUA 02 ATÉ A RUA 15 MAIS A RUA 26 – BAIRRO: JARDIM PAULISTANO;</text:span></text:p>
      <text:p text:style-name="P19"/>
      <text:p text:style-name="P24"><text:span text:style-name="T8">46/2023 – VER. JOSÉ LOPES</text:span><text:span text:style-name="T12"> REQUER QUE SEJA ENCAMINHADO AO SENHOR PREFEITO OU ATRAVÉS DA SECRETÁRIA COMPETENTE, PARA QUE SEJA ENVIADO A ESTA CASA DE LEIS, INFORMAÇÕES SOBRE A IMPLANTAÇÃO DA FARMÁCIA NA UNIDADE DE SAÚDE DO JARDIM PAULISTANO;</text:span></text:p>
      <text:p text:style-name="P19"/>
      <text:p text:style-name="P24"><text:span text:style-name="T8">47/2023 – VER. VANDER LOPES PEDROSO, </text:span><text:span text:style-name="T12">REQUER QUE SEJAM SOLICITADAS INFORMAÇÕES AO EXECUTIVO MUNICIPAL A RESPEITO DO TRANSPORTE ESCOLAR ATRAVÉS DE VEÍCULO DE TRANSPORTE COLETIVO PARA ATENDIMENTO DE ALUNOS DA REDE PÚBLICA DE ENSINO (MUNICIPAL E ESTADUAL) DO MUNICÍPIO DE REGISTRO, COM MONITOR ESCOLAR.</text:span></text:p>
      <text:p text:style-name="P19"/>
      <text:h text:style-name="P8" text:outline-level="1"><text:span text:style-name="T14">INDICAÇÕES:</text:span></text:h>
      <text:p text:style-name="P20"/>
      <text:p text:style-name="P25"><text:span text:style-name="T8">739/2023 – VER. IRINEU ROBERTO DA SILVA, </text:span><text:span text:style-name="T10">SERVIÇO DE PATROLAMENTO E CASCALHAMENTO NA RUA PROJETADA A, QUE SOBE PARA B, APÓS A IGREJA O BRASIL PARA CRISTO, NO BAIRRO VILA DA PALHA;</text:span></text:p>
      <text:p text:style-name="P25"><text:soft-page-break/></text:p>
      <text:p text:style-name="P25"><text:span text:style-name="T8">740/2023 – VER. JOSÉ LOPES, </text:span><text:span text:style-name="T10">QUE REALIZE A NOTIFICAÇÃO (PARA LIMPEZA DE RESÍDUOS) AO PROPRIETÁRIO DO TERRENO NA RUA MARTIM LUTHER KING – BAIRRO: VILA NOVA</text:span><text:span text:style-name="T15">;</text:span></text:p>
      <text:p text:style-name="P26"/>
      <text:p text:style-name="P24"><text:span text:style-name="T8">741/2023 – VER. JOSÉ LOPES, </text:span><text:span text:style-name="T10"><text:s/>IMPLANTAÇÃO DE LIXEIRA (CONTAINER) NA RUA MARTIM LUTHER KING – BAIRRO: VILA NOVA</text:span><text:span text:style-name="T15">; </text:span></text:p>
      <text:p text:style-name="P27"/>
      <text:p text:style-name="P24"><text:span text:style-name="T8">742/2023 – VER. JOSÉ LOPES, </text:span><text:span text:style-name="T10">IMPLANTAÇÃO DE LOMBADAS OU SINALIZAÇÃO NA RUA ALEXANDRE AGENOR DE MORAES, COM VIELA RIO GRANDE DO SUL – BAIRRO: VILA SÃO FRANCISCO;</text:span></text:p>
      <text:p text:style-name="P24"/>
      <text:p text:style-name="P24"><text:span text:style-name="T8">743/2023 – VER. BENEDITO HONÓRIO RIBEIRO FILHO, </text:span><text:span text:style-name="T10">SERVIÇO DE RECOMPOSIÇÃO ASFÁLTICA (TAPA BURACO), E RECAPEAMENTO DE APROXIMADAMENTE 150 METROS NA RUA JARBAS ROCHA, PRÓXIMO AO TRECHO DA PONTE, NO JARDIM DAS BROMÉLIAS;</text:span></text:p>
      <text:p text:style-name="P28"/>
      <text:p text:style-name="P24"><text:span text:style-name="T8">746/2023 – VER. BENEDITO HONÓRIO RIBEIRO FILHO, </text:span><text:span text:style-name="T10">SERVIÇO DE RECOMPOSIÇÃO ASFÁLTICA (TAPA BURACO), E RECAPEAMENTO NA RUA SHINKICHI SUGUINOSHITA, NO BAIRRO VILA CABRAL;</text:span></text:p>
      <text:p text:style-name="P24"/>
      <text:p text:style-name="P24"><text:span text:style-name="T8">748/2023 – VER. FABIO CARDOSO JUNIOR, </text:span><text:span text:style-name="T12">SERVIÇO DE RECUPERAÇÃO ASFÁLTICA “TAPA BURACOS” NA AV. MARGINAL CASTELO BRANCO PRÓXIMO AO CANINANA VIDROS E A IGREJA UNIÃO CRISTÃ, VILA NOVA;</text:span></text:p>
      <text:p text:style-name="P29"/>
      <text:p text:style-name="P24"><text:span text:style-name="T8">749/2023 – VER. FABIO CARDOSO JUNIOR, </text:span><text:span text:style-name="T12">SERVIÇO DE RECUPERAÇÃO ASFÁLTICA “TAPA BURACOS” NA RUA SÃO JUDAS TADEU PRÓXIMO AO NÚMERO 311, BAIRRO JD. CAIÇARA 1;</text:span></text:p>
      <text:p text:style-name="P29"/>
      <text:p text:style-name="P24"><text:span text:style-name="T8">750/2023 – VER. FABIO CARDOSO JUNIOR, </text:span><text:span text:style-name="T12">SERVIÇO DE RECUPERAÇÃO ASFÁLTICA “TAPA BURACOS” NA RUA MIGUEL ABY AZAR AO LADO PÍER, CENTRO;</text:span></text:p>
      <text:p text:style-name="P19"/>
      <text:p text:style-name="P24"><text:span text:style-name="T8">751/2023 – VER. JOSÉ LOPES, </text:span><text:span text:style-name="T10">QUE REALIZE A MARCAÇÃO DE POSTE PARA </text:span><text:soft-page-break/><text:span text:style-name="T10">EXTENSÃO DE REDE DA ELEKTRO NA VIELA 2 – RIBEIRÃO DE REGISTRO</text:span><text:span text:style-name="T15">; </text:span></text:p>
      <text:p text:style-name="P27"/>
      <text:p text:style-name="P24"><text:span text:style-name="T8">752/2023 – VER. FABIO CARDOSO JUNIOR, </text:span><text:span text:style-name="T12">ESTUDO PARA MELHORIA DA ILUMINAÇÃO PÚBLICA NO JARDIM PRIMAVERA, SEJA COM A SUBSTITUIÇÃO DAS LÂMPADAS ATUAIS POR LED OU AMPLIAÇÃO DE NÚMERO DE LUMINÁRIAS;</text:span></text:p>
      <text:p text:style-name="P19"/>
      <text:p text:style-name="P24"><text:span text:style-name="T8">754/2023 – VER. JOSÉ LOPES, </text:span><text:span text:style-name="T10">SERVIÇO DE TAPA BURACOS NA AV. 1 E RUA 5 – BAIRRO: JARDIM PAULISTANO</text:span><text:span text:style-name="T15">; </text:span></text:p>
      <text:p text:style-name="P24"/>
      <text:p text:style-name="P24"><text:span text:style-name="T8">755/2023 – VER. JOSÉ LOPES, </text:span><text:span text:style-name="T10">REITERA A INDICAÇÃO: Nº 572/2023 DATADA EM 24/04/2023, SUGERINDO AO SENHOR PREFEITO ATRAVÉS DA SECRETARIA COMPETENTE, QUE REALIZE A RECOMPOSIÇÃO DE MATERIAL NA LATERAL DA AVENIDA FRANCO MONTORO – BAIRRO: JARDIM PAULISTANO</text:span><text:span text:style-name="T15">; </text:span></text:p>
      <text:p text:style-name="P27"/>
      <text:p text:style-name="P25"><text:span text:style-name="T8">756/2023 – VER. IRINEU ROBERTO DA SILVA, </text:span><text:span text:style-name="T10">PAVIMENTAÇÃO EM TORNO DO VELÓRIO MUNICIPAL E DA IGREJA ASSEMBLEIA DE DEUS, NA RUA PREFEITO JOSÉ DE CARVALHO, NO BAIRRO NOSSO TETO;</text:span></text:p>
      <text:p text:style-name="P24"/>
      <text:p text:style-name="P25"><text:span text:style-name="T8">757/2023 – VER. IRINEU ROBERTO DA SILVA</text:span><text:span text:style-name="T10"> RESTAURAÇÃO DA BOCA DE LOBO E COLOCAÇÃO DE UMA TAMPA COM PROTEÇÃO DE PASSAGEM DE LIXO, NA RUA ANA RIBEIRO RAMOS, NO BAIRRO VILA NOVA;</text:span></text:p>
      <text:p text:style-name="P24"/>
      <text:p text:style-name="P24"><text:span text:style-name="T8">758/2023 – VER. XAVIER RUFINO DE OLIVEIRA, </text:span><text:span text:style-name="T12">REITERA A INDICAÇÃO 701/2009, AO SENHOR PREFEITO PARA QUE ENVIE A ESTA CASA, PROJETO DE LEI DENOMINANDO O NOME DA VIELA FLANBOYAN (RIO GRANDE DO NORTE), BAIRRO JARDIM IPÊ, COM O NOME JOSÉ FELICIANO DA SILVA FILHO.</text:span></text:p>
      <text:h text:style-name="P11" text:outline-level="1"/>
      <text:p text:style-name="P32">Plenário “ Vereador Daniel das Neves, 26 de junho de 2023.</text:p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Heitor Pereira Sansão</text:p>
            <text:p text:style-name="P22">Presidente</text:p>
            <text:p text:style-name="P30"/>
            <text:p text:style-name="P30"/>
            <text:p text:style-name="P30"/>
          </table:table-cell>
          <table:covered-table-cell/>
        </table:table-row>
        <table:table-row table:style-name="Tabela1.1">
          <table:table-cell table:style-name="Tabela1.A1" office:value-type="string">
            <text:p text:style-name="P22"><text:span text:style-name="T18">Renato Souza Machado</text:span></text:p>
            <text:p text:style-name="P23"><text:span text:style-name="T17">1ª Secretário</text:span></text:p>
          </table:table-cell>
          <table:table-cell table:style-name="Tabela1.A1" office:value-type="string">
            <text:p text:style-name="P22"><text:span text:style-name="T18">Xavier Rufino de Oliveira</text:span></text:p>
            <text:p text:style-name="P23"><text:span text:style-name="T17">2º Secretário</text:span></text:p>
          </table:table-cell>
        </table:table-row>
      </table:table>
      <text:h text:style-name="P12" text:outline-level="2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748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4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14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15</meta:editing-cycles>
    <meta:print-date>2022-02-17T20:20:00</meta:print-date>
    <meta:creation-date>2023-06-23T12:17:00</meta:creation-date>
    <dc:date>2023-06-26T17:58:00</dc:date>
    <dc:language>pt-BR</dc:language>
    <meta:editing-duration>PT1H58M</meta:editing-duration>
    <meta:generator>LibreOffice/7.2.7.2$Windows_X86_64 LibreOffice_project/8d71d29d553c0f7dcbfa38fbfda25ee34cce99a2</meta:generator>
    <meta:document-statistic meta:table-count="1" meta:image-count="1" meta:object-count="0" meta:page-count="5" meta:paragraph-count="44" meta:word-count="896" meta:character-count="5676" meta:non-whitespace-character-count="4778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