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indent="0cm" style:auto-text-indent="false"/>
    </style:style>
    <style:style style:name="P11" style:family="paragraph" style:parent-style-name="Heading_20_1">
      <style:paragraph-properties fo:margin-left="-0.25cm" fo:margin-right="-0.203cm" fo:text-align="start" style:justify-single-word="false" fo:text-indent="0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12" style:family="paragraph" style:parent-style-name="Heading_20_1">
      <style:paragraph-properties fo:margin-left="0cm" fo:margin-right="-0.203cm" fo:text-align="justify" style:justify-single-word="false" fo:text-indent="0cm" style:auto-text-indent="false"/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left="0cm" fo:margin-right="-0.203cm" fo:text-align="start" style:justify-single-word="false" fo:text-indent="0cm" style:auto-text-indent="false"/>
      <style:text-properties fo:font-size="11pt" style:text-underline-style="solid" style:text-underline-width="bold" style:text-underline-color="font-color" style:font-size-asian="11pt" style:font-size-complex="11pt"/>
    </style:style>
    <style:style style:name="P14" style:family="paragraph" style:parent-style-name="Heading_20_1">
      <style:paragraph-properties fo:margin-left="-0.25cm" fo:margin-right="-0.203cm" fo:text-indent="0cm" style:auto-text-indent="false"/>
    </style:style>
    <style:style style:name="P1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8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7" style:family="paragraph" style:parent-style-name="Text_20_body">
      <style:text-properties fo:font-size="11pt" style:font-size-asian="11pt" style:font-size-complex="11pt"/>
    </style:style>
    <style:style style:name="P28" style:family="paragraph" style:parent-style-name="Text_20_body">
      <style:paragraph-properties style:line-height-at-least="0cm"/>
      <style:text-properties fo:font-size="10pt" style:font-size-asian="10pt"/>
    </style:style>
    <style:style style:name="P2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pt" fo:country="BR" fo:font-weight="normal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pt" fo:country="BR" style:font-name-asian="Times New Roman1" style:language-asian="pt" style:country-asian="BR"/>
    </style:style>
    <style:style style:name="T12" style:family="text">
      <style:text-properties fo:font-size="13pt" style:font-size-asian="13pt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style:font-name="Georgia" fo:font-size="20pt" fo:font-weight="bold" style:font-size-asian="20pt" style:font-weight-asian="bold"/>
    </style:style>
    <style:style style:name="T26" style:family="text">
      <style:text-properties style:font-name="Georgia" fo:font-size="10pt" fo:font-weight="bold" style:font-size-asian="10pt" style:font-weight-asian="bold"/>
    </style:style>
    <style:style style:name="T2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6</text:span> DE MAIO<text:span text:style-name="T3"> </text:span>DE<text:span text:style-name="T3"> </text:span>2025.</text:h>
      <text:h text:style-name="P7" text:outline-level="1"/>
      <text:h text:style-name="P10" text:outline-level="1"><text:span text:style-name="T5">PROJETOS DE LEI:</text:span></text:h>
      <text:h text:style-name="P11" text:outline-level="1"/>
      <text:h text:style-name="P6" text:outline-level="1"><text:span text:style-name="T6">61/2025 – VER. JEFFERSON PECORI VIANA, </text:span><text:span text:style-name="T7">INSTITUI, NO ÂMBITO DO MUNICÍPIO DE REGISTRO, O DIA DA LUTA CONTRA AS MUDANÇAS CLIMÁTICAS, E DÁ OUTRAS PROVIDÊNCIAS;</text:span></text:h>
      <text:h text:style-name="P12" text:outline-level="1"/>
      <text:h text:style-name="P6" text:outline-level="1"><text:span text:style-name="T6">62/2025 – VER. GERSON TEIXEIRA SILVÉRIO, </text:span><text:span text:style-name="T7">INSTITUI NO CALENDÁRIO OFICIAL DO MUNICÍPIO DE REGISTRO O “DIA MUNICIPAL DE COMBATE À VIOLÊNCIA E EXPLORAÇÃO SEXUAL CONTRA CRIANÇAS E ADOLESCENTES”, A SER REALIZADO NO DIA 18 DE MAIO DE CADA ANO, E DÁ OUTRAS PROVIDÊNCIAS.</text:span></text:h>
      <text:h text:style-name="P13" text:outline-level="1"/>
      <text:h text:style-name="P14" text:outline-level="1"><text:span text:style-name="T5">MOÇÕES:</text:span></text:h>
      <text:h text:style-name="P8" text:outline-level="1"/>
      <text:p text:style-name="P16"><text:span text:style-name="T9">55/2025 – VER. EVERTON DE OLIVEIRA ADORNO, “MOÇÃO DE APLAUSOS”</text:span> AO “<text:span text:style-name="T10">ATLETA RODRIGO YAMAMURA GUIMARÃES”</text:span><text:span text:style-name="T11">;</text:span></text:p>
      <text:p text:style-name="P18"/>
      <text:p text:style-name="P16"><text:span text:style-name="T9">66/2025 – VER. AMARILDO CARLOS SIMONI LOPES, “MOÇÃO DE PESAR”</text:span> PELO FALECIMENTO DO SENHOR <text:span text:style-name="T10">DEJIVALDO ISIDORO DE SANTANA</text:span>,NO DIA 19/05/2025.</text:p>
      <text:h text:style-name="P9" text:outline-level="1"/>
      <text:h text:style-name="P10" text:outline-level="1"><text:span text:style-name="T5">INDICAÇÕES:</text:span></text:h>
      <text:p text:style-name="P19"/>
      <text:p text:style-name="P16"><text:span text:style-name="T9">772/2025 – VER. HEITOR PEREIRA SANSÃO, </text:span>OBRAS DE MANUTENÇÃO E RECUPERAÇÃO DA ESTRADA DO JURUMIRIM, ESPECIALMENTE APÓS APROXIMADAMENTE 3 KM DA REFERÊNCIA DA ESCOLA E DO “BAR DO MINEIRO”, À ESQUERDA<text:span text:style-name="T11">;</text:span></text:p>
      <text:p text:style-name="P18"/>
      <text:p text:style-name="P16"><text:span text:style-name="T9">773/2025 – VER. TAFFAREL DA SILVA GALDINO, </text:span>PINTURA DE FAIXA AMARELA DE PROIBIÇÃO DE ESTACIONAMENTO EM UM DOS LADOS DA RUA ERIC VERHULST, NA VILA CABRAL (EM FRENTE AO CEEJA RICARDO JOSE POCI MENDES)<text:span text:style-name="T11">;</text:span></text:p>
      <text:p text:style-name="P18"/>
      <text:p text:style-name="P16"><text:span text:style-name="T9">775/2025 – VER. LUIS MARCELO COMERON, </text:span>ROÇADA E LIMPEZA NA RUA 18, NO JARDIM SÃO MATHEUS<text:span text:style-name="T11">;</text:span></text:p>
      <text:p text:style-name="P18"/>
      <text:p text:style-name="P16"><text:span text:style-name="T9">776/2025 – VER. LUIS MARCELO COMERON, </text:span>RECUPERAÇÃO ASFÁLTICA NA RUA KEIJI NASSUNO, ENTRE AS RUAS SETE BARRAS E BENEDITO LARA, NO CENTRO;</text:p>
      <text:p text:style-name="P18"/>
      <text:p text:style-name="P16"><text:span text:style-name="T9">777/2025 – VER. ITAMAR PAULO XAVIER,</text:span> <text:s/>CORREÇÃO DE SOLO NA RUA PROF° AURORA COELHO ESQUINA COM A RUA ELVIRA MACHADO, NO BAIRRO NOSSO TETO;</text:p>
      <text:p text:style-name="P21"/>
      <text:p text:style-name="P16"><text:span text:style-name="T9">778/2025 – VER. ITAMAR PAULO XAVIER, </text:span>PAVIMENTAÇÃO ASFÁLTICA NA RUA H, VILA DA PALHA;</text:p>
      <text:p text:style-name="P16"/>
      <text:p text:style-name="P16"><text:span text:style-name="T9">779/2025 – VER. LUIS MARCELO COMERON</text:span> QUE DETERMINE À EMPRESA RESPONSÁVEL PELO ESTACIONAMENTO ROTATIVO (ZONA AZUL) QUE REMARQUE AS VAGAS EM TAMANHOS ADEQUADOS PARA VEÍCULOS MAIORES, COMO PICK-UPS, VANS, ETC;</text:p>
      <text:p text:style-name="P21"/>
      <text:p text:style-name="P17"><text:span text:style-name="T9">780/2025 – VER. TAFFAREL DA SILVA GALDINO, </text:span>SERVIÇO DE TAPA-BURACO NA RUA ADRIANO FRANCO DE OLIVEIRA CANTO, LOCALIZADA NO BAIRRO VILA NOVA, EM NOSSO <text:soft-page-break/>MUNICÍPIO;</text:p>
      <text:p text:style-name="P18"/>
      <text:p text:style-name="P17"><text:span text:style-name="T9">781/2025 – VER. AMARILDO CARLOS SIMONI LOPES, </text:span>INSTALAÇÃO E CONSTRUÇÃO DE QUEBRA-MOLAS/LOMBADA (REDUTOR DE VELOCIDADE) NO FINAL DA AVENIDA CAMPO VERDE, <text:s/>PRÓXIMO AO Nº 1.409, CRUZAMENTO COM À AVENIDA CASTELINHO, NO BAIRRO ARAPONGAL;</text:p>
      <text:p text:style-name="P18"/>
      <text:p text:style-name="P16"><text:span text:style-name="T9">782/2025 – VER. AMARILDO CARLOS SIMONI LOPES, </text:span>QUE VERIFIQUE JUNTO A SECRETARIA DE SAÚDE A POSSIBILIDADE E A VIABILIDADE DA CRIAÇÃO, IMPLEMENTAÇÃO E DISPONIBILIZAÇÃO À POPULAÇÃO DO APLICATIVO REGISTRO MAIS SAÚDE, COM A FINALIDADE DE INTEGRAR SERVIÇOS E INFORMAÇÕES BÁSICAS DE SAÚDE;</text:p>
      <text:p text:style-name="P22"/>
      <text:p text:style-name="P16"><text:span text:style-name="T9">783/2025 – VER. JEFERSON REGINALDO MAGÁRIO,</text:span> PODA DE UMA ÁRVORE LOCALIZADA NA RUA DOS ROUXINÓIS FRENTE AO NUMERO 530;</text:p>
      <text:p text:style-name="P18"/>
      <text:p text:style-name="P16"><text:span text:style-name="T9">784/2025 – VER. GERSON TEIXEIRA SILVÉRIO, </text:span>REITERANDO AO EXCELENTÍSSIMO SENHOR PREFEITO MUNICIPAL DE REGISTRO PARA QUE SEJAM TOMADAS PROVIDÊNCIAS NO SENTIDO DE REALIZAR O RECUO DA FAIXA DE PEDESTRE NA RUA: JOÃO PAULO FIRMINO NO BAIRRO JARDIM DAS PALMEIRAS PARA QUE SEJA FEITO A ABERTURA DA RUA: HIROSHIGUE NAKAMURA QUE SE CRUZAM, E DEVIDO UMA CALÇADA ESTA IMPEDINDO A ENTRADA E SAÍDA DE VEÍCULOS DA RUA;</text:p>
      <text:p text:style-name="P18"/>
      <text:p text:style-name="P16"><text:span text:style-name="T9">785/2025 – VER. ADIER PIRES DA SILVA, </text:span>MANUTENÇÃO DA CÂMERA DE SEGURANÇA INSTALADA NA PRAÇA DOS EXPEDICIONÁRIOS;</text:p>
      <text:p text:style-name="P16"/>
      <text:p text:style-name="P16"><text:span text:style-name="T9">786/2025 – VER. EVERTON DE OLIVEIRA ADORNO,</text:span> ROÇADA E LIMPEZA DE SARJETAS , NO BAIRRO JARDIM DAS PALMEIRAS;</text:p>
      <text:p text:style-name="P16"/>
      <text:p text:style-name="P16"><text:span text:style-name="T9">787/2025 – VER. EVERTON DE OLIVEIRA ADORNO, </text:span>REALIZAR A REATIVAÇÃO DA ILUMINAÇÃO DO CAMPO SOCIETY DO BLOCO D;</text:p>
      <text:p text:style-name="P16"/>
      <text:p text:style-name="P16"><text:span text:style-name="T9">788/2025 – VER. AMARILDO CARLOS SIMONI LOPES, </text:span>INDICAÇÃO COM ANTEPROJETO, SUGERINDO AO EXCELENTÍSSIMO SENHOR PREFEITO MUNICIPAL, INSTITUIR NO ÂMBITO DO MUNICÍPIO DE REGISTRO, O INCENTIVO À APRENDIZAGEM DO JOGO DE XADREZ NA REDE PÚBLICA MUNICIPAL DE ENSINO, E DÁ OUTRAS PROVIDÊNCIAS;</text:p>
      <text:p text:style-name="P16"/>
      <text:p text:style-name="P16"><text:span text:style-name="T9">789/2025 – VER. JEFERSON REGINALDO MAGÁRIO, </text:span>CONSTRUÇÃO DE UM POÇO ARTESIANO NA COMUNIDADE SOCAL – SERROTE;</text:p>
      <text:p text:style-name="P18"/>
      <text:p text:style-name="P16"><text:span text:style-name="T9">790/2025 – VER. JEFERSON REGINALDO MAGÁRIO, </text:span>REFORÇO JUNTO A ELEKTRO PARA <text:s/>A INSTALAÇÃO DE ILUMINAÇÃO PÚBLICA NA COMUNIDADE SOCAL, ESPECIALMENTE NA ÁREA DE UNS 800 MTS PRÓXIMA À ESCOLA KESAO KASUGA;</text:p>
      <text:p text:style-name="P20"/>
      <text:p text:style-name="P26">Plenário “ Vereador Daniel das Neves”, 26 de maio de 2025.</text:p>
      <text:p text:style-name="P27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3">Heitor Pereira Sansão</text:p>
            <text:p text:style-name="P24">Presiden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4"><text:span text:style-name="T13">Irineu Roberto da Silva</text:span></text:p>
            <text:p text:style-name="P25"><text:soft-page-break/><text:span text:style-name="T8">1ª Secretário</text:span></text:p>
          </table:table-cell>
          <table:table-cell table:style-name="Tabela1.A1" office:value-type="string">
            <text:p text:style-name="P24"><text:span text:style-name="T13">Adier Pires da Silva</text:span></text:p>
            <text:p text:style-name="P25"><text:soft-page-break/><text:span text:style-name="T8">2º Secretário</text:span>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Sandra Regina de Almeida Nunes</dc:creator>
    <meta:editing-cycles>4</meta:editing-cycles>
    <meta:print-date>2022-02-17T20:20:00</meta:print-date>
    <meta:creation-date>2025-05-22T13:54:00</meta:creation-date>
    <dc:date>2025-05-23T18:08:00</dc:date>
    <dc:language>pt-BR</dc:language>
    <meta:editing-duration>PT31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7" meta:word-count="651" meta:character-count="4261" meta:non-whitespace-character-count="361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