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3" style:family="paragraph" style:parent-style-name="Standard">
      <style:text-properties fo:text-transform="uppercase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bold" style:text-underline-color="font-color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3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4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weight="normal" style:font-weight-asian="normal" style:font-weight-complex="normal"/>
    </style:style>
    <style:style style:name="T8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9" style:family="text">
      <style:text-properties fo:text-transform="uppercase" fo:font-size="14pt" style:font-size-asian="14pt" style:font-size-complex="14pt"/>
    </style:style>
    <style:style style:name="T10" style:family="text">
      <style:text-properties fo:text-transform="uppercase" fo:font-size="14pt" fo:font-style="italic" style:font-size-asian="14pt" style:font-style-asian="italic" style:font-size-complex="14pt" style:font-style-complex="italic"/>
    </style:style>
    <style:style style:name="T11" style:family="text">
      <style:text-properties fo:text-transform="uppercase" fo:color="#212529" loext:opacity="100%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2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3" style:family="text">
      <style:text-properties fo:letter-spacing="-0.005cm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size-complex="12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/>
    </style:style>
    <style:style style:name="T20" style:family="text">
      <style:text-properties style:font-name="Georgia" fo:font-size="20pt" fo:font-weight="bold" style:font-size-asian="20pt" style:font-weight-asian="bold"/>
    </style:style>
    <style:style style:name="T21" style:family="text">
      <style:text-properties style:font-name="Georgia" fo:font-size="10pt" fo:font-weight="bold" style:font-size-asian="10pt" style:font-weight-asian="bold"/>
    </style:style>
    <style:style style:name="T22" style:family="text">
      <style:text-properties style:font-name="Georgia" fo:font-size="10pt" fo:letter-spacing="-0.004cm" fo:font-weight="bold" style:font-size-asian="10pt" style:font-weight-asian="bold"/>
    </style:style>
    <style:style style:name="T23" style:family="text">
      <style:text-properties style:font-name="Georgia" fo:font-size="10pt" fo:letter-spacing="-0.005cm" fo:font-weight="bold" style:font-size-asian="10pt" style:font-weight-asian="bold"/>
    </style:style>
    <style:style style:name="T24" style:family="text">
      <style:text-properties style:font-name="Georgia" fo:font-size="10pt" fo:letter-spacing="-0.002cm" fo:font-weight="bold" style:font-size-asian="10pt" style:font-weight-asian="bold"/>
    </style:style>
    <style:style style:name="T25" style:family="text">
      <style:text-properties style:font-name="Georgia" fo:font-size="9pt" style:font-size-asian="9pt"/>
    </style:style>
    <style:style style:name="T26" style:family="text">
      <style:text-properties style:font-name="Georgia" fo:font-size="9pt" fo:letter-spacing="-0.005cm" style:font-size-asian="9pt"/>
    </style:style>
    <style:style style:name="T27" style:family="text">
      <style:text-properties style:font-name="Georgia" fo:font-size="9pt" fo:letter-spacing="-0.004cm" style:font-size-asian="9pt"/>
    </style:style>
    <style:style style:name="T28" style:family="text">
      <style:text-properties style:font-name="Georgia" fo:font-size="9pt" fo:letter-spacing="0.002cm" style:font-size-asian="9pt"/>
    </style:style>
    <style:style style:name="T29" style:family="text">
      <style:text-properties style:font-name="Georgia" fo:font-size="9pt" fo:letter-spacing="-0.072cm" style:font-size-asian="9pt"/>
    </style:style>
    <style:style style:name="T30" style:family="text">
      <style:text-properties style:font-name="Georgia" fo:font-size="9pt" fo:letter-spacing="0.071cm" style:font-size-asian="9pt"/>
    </style:style>
    <style:style style:name="T31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26 DE SETEMBRO<text:span text:style-name="T3"> </text:span>DE<text:span text:style-name="T3"> </text:span>2022.</text:h>
      <text:p text:style-name="P11"/>
      <text:h text:style-name="P7" text:outline-level="1"><text:span text:style-name="T6">PROJETO DE LEI:</text:span></text:h>
      <text:h text:style-name="P8" text:outline-level="1"/>
      <text:h text:style-name="P8" text:outline-level="1"/>
      <text:h text:style-name="P6" text:outline-level="1"><text:span text:style-name="T5">24/2022 – Ver. José Lopes, </text:span><text:span text:style-name="T7">Dispõe sobre a obrigatoriedade do laudo hidrológico ou contra enchente em desmatamento e aterros em área de brejo ou banhado que tem a função de controlar as enchentes.</text:span></text:h>
      <text:p text:style-name="P12"/>
      <text:h text:style-name="P7" text:outline-level="1"><text:span text:style-name="T6">MOÇÕES:</text:span></text:h>
      <text:h text:style-name="P8" text:outline-level="1"/>
      <text:h text:style-name="P8" text:outline-level="1"/>
      <text:p text:style-name="P16"><text:span text:style-name="T8">73/2022 – Ver. Renato Souza Machado</text:span><text:span text:style-name="T9">, </text:span><text:span text:style-name="T8">“Moção de Congratulação”</text:span><text:span text:style-name="T9"> a ser entregue ao Delegado </text:span><text:span text:style-name="T10">Dr.Filipe Augusto Costamilan Pereira</text:span><text:span text:style-name="T9"> e todos os policiais da Delegacia de Investigações Sobre Entorpecentes de Registro os quais seguem: Marival José Ribeiro; Cristiane Bezerra Sales; Ivo da Silva; Leonardo Correa Pupo da Cruz; Bruno Augusto Pereira Ayabe e Eduardo Pioker de Lima pelo Excelente trabalho de investigação e forte atuação contra o crime de tráfico de drogas em toda nossa Região;</text:span></text:p>
      <text:p text:style-name="P13"/>
      <text:p text:style-name="P16"><text:span text:style-name="T8">74/2022 – Ver. Renato Souza Machado</text:span><text:span text:style-name="T9">, </text:span><text:span text:style-name="T8">“Moção De Congratulação”</text:span><text:span text:style-name="T9"> a ser entregue ao Organizador do evento “Carro Antigo de Registro”, </text:span><text:span text:style-name="T10">Sr. “DJ EMERSON TAMASIA”,</text:span><text:span text:style-name="T9"> pelo Excelente trabalho e por toda a organização do Evento, trazendo uma grande movimentação financeira em diversos setores da nossa cidade e Região.</text:span></text:p>
      <text:h text:style-name="P8" text:outline-level="1"/>
      <text:h text:style-name="P8" text:outline-level="1"/>
      <text:h text:style-name="P7" text:outline-level="1"><text:span text:style-name="T6">REQUERIMENTO:</text:span></text:h>
      <text:h text:style-name="P8" text:outline-level="1"/>
      <text:h text:style-name="P8" text:outline-level="1"/>
      <text:h text:style-name="P6" text:outline-level="1"><text:span text:style-name="T5">58/2022 – Verª Sandra Kennedy Viana</text:span><text:span text:style-name="T7">, requer que sejam solicitadas ao Excelentíssimo Sr. Prefeito Municipal informações acerca da fila de espera de vagas em creche.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7" text:outline-level="1"><text:span text:style-name="T6">INDICAÇÕES:</text:span></text:h>
      <text:h text:style-name="P8" text:outline-level="1"/>
      <text:p text:style-name="P16"><text:span text:style-name="T11">836/2022 – Ver. Manoel Aquino Batista, </text:span><text:span text:style-name="T12">colocação de um corrimão na escadaria da Rua Bahia, nº 205, bairro Vila Fatima;<text:line-break/></text:span></text:p>
      <text:p text:style-name="P16"><text:span text:style-name="T11">839/2022 – Ver. Benedito Honório Ribeiro Filho</text:span><text:span text:style-name="T12">, construção de uma rampa de acesso, no bairro Votupoca, próximo a Chácara Cardoso;<text:line-break/></text:span></text:p>
      <text:p text:style-name="P16"><text:span text:style-name="T11">840/2022 –</text:span><text:span text:style-name="T12"> </text:span><text:span text:style-name="T11">Ver.</text:span><text:span text:style-name="T12"> </text:span><text:span text:style-name="T11">Benedito Honório Ribeiro Filho, </text:span><text:span text:style-name="T12">patrolamento nas ruas: Projetada A, José Moreira, projetada C, Raul Albérico, projetada E, Maria Leandro Barbosa, no bairro Agrochá e na vila da Palha, nas ruas Onésio Mendes, Delfino da Silva, Horácio Honório de Castro e Geraldo Teles;</text:span></text:p>
      <text:p text:style-name="P14"/>
      <text:p text:style-name="P16"><text:span text:style-name="T11">841/2022 – Ver. José Lopes</text:span><text:span text:style-name="T12">, limpeza e aterro nos fundos do lote da Rua 12, lado direito, nº 130, fundos com a Rua 13, no Jd. Paulistano;</text:span></text:p>
      <text:p text:style-name="P15"/>
      <text:p text:style-name="P16"><text:span text:style-name="T11">842/ 2022 – Ver. José Lopes</text:span><text:span text:style-name="T12">, serviço correção de asfalto na Avenida Jesus Alves Costa, no bairro Jardim Paulistano.<text:line-break/></text:span></text:p>
      <text:p text:style-name="P16"><text:span text:style-name="T11">844/2022 – Verª Sandra Kennedy Viana, </text:span><text:span text:style-name="T12">retirada de lixo decorrente da roçada na Rua Dracena, do lado da escola Olga Clivatti, no Jd. São Paulo, assim como o reparo da calçada e da tampa da boca de lobo;</text:span></text:p>
      <text:p text:style-name="P14"/>
      <text:p text:style-name="P16"><text:span text:style-name="T8">846/2022 – Benedito Honório Ribeiro Filho</text:span><text:span text:style-name="T9">, instalação de redutor de velocidade na Rua Daniel das Neves, no bairro Serrote;</text:span></text:p>
      <text:p text:style-name="P12"/>
      <text:p text:style-name="P16"><text:span text:style-name="T8">847/2022 – Benedito Honório Ribeiro Filho</text:span><text:span text:style-name="T9">, reparo na quadra coberta da escola Kessao Kassuga, no bairro Serrote.</text:span></text:p>
      <text:p text:style-name="P17"/>
      <text:p text:style-name="P24">Plenário<text:span text:style-name="T2"> </text:span>“Vereador<text:span text:style-name="T3"> </text:span>Daniel das<text:span text:style-name="T13"> </text:span>Neves”, 26 de setembro de<text:span text:style-name="T3"> </text:span>2022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Gerson Teixeira Silvério</text:p>
            <text:p text:style-name="P21">Presidente</text:p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16">Inês Sati Okuyama Kawamoto</text:span><text:span text:style-name="T19"> </text:span></text:p>
            <text:p text:style-name="P20"><text:span text:style-name="T18">1ª Secretária</text:span></text:p>
          </table:table-cell>
          <table:table-cell table:style-name="Tabela1.A1" office:value-type="string">
            <text:p text:style-name="P19"><text:span text:style-name="T16">Irineu Roberto da Silva</text:span><text:span text:style-name="T19"> </text:span></text:p>
            <text:p text:style-name="P20"><text:span text:style-name="T18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58</meta:editing-cycles>
    <meta:print-date>2022-02-17T20:20:00</meta:print-date>
    <meta:creation-date>2022-02-09T17:17:00</meta:creation-date>
    <dc:date>2022-09-23T17:07:00</dc:date>
    <meta:editing-duration>P3DT17H41M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28" meta:word-count="449" meta:character-count="2868" meta:non-whitespace-character-count="242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