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Heading_20_1">
      <style:paragraph-properties fo:margin-left="-0.25cm" fo:margin-right="-0.051cm" fo:margin-top="0.162cm" fo:margin-bottom="0cm" style:contextual-spacing="false"/>
    </style:style>
    <style:style style:name="P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3" style:family="paragraph" style:parent-style-name="Text_20_body">
      <style:paragraph-properties fo:margin-top="0cm" fo:margin-bottom="0.499cm" style:contextual-spacing="false" fo:line-height="115%" fo:text-align="justify" style:justify-single-word="false" loext:word-spacing-minimum="75%" loext:word-spacing-maximum="133%"/>
      <style:text-properties officeooo:paragraph-rsid="012483ba"/>
    </style:style>
    <style:style style:name="P4" style:family="paragraph" style:parent-style-name="Text_20_body">
      <style:paragraph-properties fo:margin-top="0cm" fo:margin-bottom="0.499cm" style:contextual-spacing="false" fo:line-height="115%" fo:text-align="justify" style:justify-single-word="false" loext:word-spacing-minimum="75%" loext:word-spacing-maximum="133%"/>
      <style:text-properties fo:language="pt" fo:country="BR" officeooo:paragraph-rsid="012a5ae6" style:font-name-asian="Times New Roman1" style:language-asian="pt" style:country-asian="BR"/>
    </style:style>
    <style:style style:name="P5" style:family="paragraph" style:parent-style-name="Text_20_body">
      <style:paragraph-properties fo:line-height="115%" fo:text-align="justify" style:justify-single-word="false"/>
      <style:text-properties officeooo:paragraph-rsid="012a5ae6"/>
    </style:style>
    <style:style style:name="P6" style:family="paragraph" style:parent-style-name="Text_20_body">
      <style:paragraph-properties fo:margin-top="0cm" fo:margin-bottom="0.499cm" style:contextual-spacing="false" fo:line-height="115%" fo:text-align="justify" style:justify-single-word="false" fo:orphans="0" fo:widows="0" fo:hyphenation-ladder-count="no-limit" fo:hyphenation-keep="page" loext:hyphenation-keep-type="column" loext:hyphenation-keep-line="false" style:writing-mode="lr-tb" loext:word-spacing-minimum="75%" loext:word-spacing-maximum="133%"/>
      <style:text-properties officeooo:paragraph-rsid="012a5ae6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7" style:family="paragraph" style:parent-style-name="Text_20_body">
      <style:paragraph-properties fo:margin-top="0cm" fo:margin-bottom="0.499cm" style:contextual-spacing="false" fo:line-height="115%" fo:text-align="justify" style:justify-single-word="false" loext:word-spacing-minimum="75%" loext:word-spacing-maximum="133%"/>
      <style:text-properties officeooo:paragraph-rsid="012a5ae6"/>
    </style:style>
    <style:style style:name="P8" style:family="paragraph" style:parent-style-name="Text_20_body">
      <style:paragraph-properties fo:margin-top="0cm" fo:margin-bottom="0.499cm" style:contextual-spacing="false" fo:line-height="115%" fo:text-align="justify" style:justify-single-word="false" loext:word-spacing-minimum="75%" loext:word-spacing-maximum="133%"/>
      <style:text-properties fo:language="pt" fo:country="BR" officeooo:paragraph-rsid="012483ba" style:font-name-asian="Times New Roman1" style:language-asian="pt" style:country-asian="BR"/>
    </style:style>
    <style:style style:name="P9" style:family="paragraph" style:parent-style-name="Text_20_body">
      <style:paragraph-properties fo:margin-top="0cm" fo:margin-bottom="0.499cm" style:contextual-spacing="false" fo:line-height="115%" fo:text-align="justify" style:justify-single-word="false" loext:word-spacing-minimum="75%" loext:word-spacing-maximum="133%"/>
      <style:text-properties officeooo:paragraph-rsid="01366df4"/>
    </style:style>
    <style:style style:name="P10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 officeooo:rsid="00e20a76"/>
    </style:style>
    <style:style style:name="P11" style:family="paragraph" style:parent-style-name="Heading_20_1">
      <style:paragraph-properties fo:margin-left="0cm" fo:margin-right="0.693cm" fo:break-before="page"/>
      <style:text-properties style:text-underline-style="solid" style:text-underline-width="bold" style:text-underline-color="font-color" officeooo:rsid="00e20a76" officeooo:paragraph-rsid="012f8959"/>
    </style:style>
    <style:style style:name="P12" style:family="paragraph" style:parent-style-name="Heading_20_1">
      <style:paragraph-properties fo:margin-left="0cm" fo:margin-right="0.693cm"/>
    </style:style>
    <style:style style:name="P13" style:family="paragraph" style:parent-style-name="Standard">
      <style:paragraph-properties fo:line-height="150%" fo:text-align="justify" style:justify-single-word="false" loext:word-spacing-minimum="75%" loext:word-spacing-maximum="133%"/>
    </style:style>
    <style:style style:name="P14" style:family="paragraph" style:parent-style-name="Text_20_body">
      <style:paragraph-properties fo:line-height="115%" fo:text-align="justify" style:justify-single-word="false"/>
      <style:text-properties officeooo:paragraph-rsid="01229c00"/>
    </style:style>
    <style:style style:name="P15" style:family="paragraph" style:parent-style-name="Text_20_body">
      <style:paragraph-properties fo:line-height="115%" fo:text-align="justify" style:justify-single-word="false"/>
      <style:text-properties officeooo:paragraph-rsid="0101cafc"/>
    </style:style>
    <style:style style:name="P16" style:family="paragraph" style:parent-style-name="Text_20_body">
      <style:paragraph-properties fo:line-height="115%" fo:text-align="justify" style:justify-single-word="false"/>
      <style:text-properties officeooo:paragraph-rsid="01250f81"/>
    </style:style>
    <style:style style:name="P17" style:family="paragraph" style:parent-style-name="Text_20_body">
      <style:paragraph-properties fo:line-height="115%" fo:text-align="justify" style:justify-single-word="false"/>
      <style:text-properties officeooo:paragraph-rsid="0128317f"/>
    </style:style>
    <style:style style:name="P18" style:family="paragraph" style:parent-style-name="First_20_paragraph">
      <style:paragraph-properties fo:line-height="115%" fo:text-align="justify" style:justify-single-word="false"/>
      <style:text-properties officeooo:paragraph-rsid="0128317f"/>
    </style:style>
    <style:style style:name="P19" style:family="paragraph" style:parent-style-name="Text_20_body">
      <style:paragraph-properties fo:line-height="115%" fo:text-align="justify" style:justify-single-word="false"/>
      <style:text-properties officeooo:paragraph-rsid="0129e551"/>
    </style:style>
    <style:style style:name="P20" style:family="paragraph" style:parent-style-name="Text_20_body">
      <style:paragraph-properties fo:line-height="115%" fo:text-align="justify" style:justify-single-word="false"/>
      <style:text-properties officeooo:paragraph-rsid="011c03b7"/>
    </style:style>
    <style:style style:name="P21" style:family="paragraph" style:parent-style-name="Text_20_body">
      <style:paragraph-properties fo:line-height="115%" fo:text-align="justify" style:justify-single-word="false"/>
      <style:text-properties fo:font-weight="bold" officeooo:paragraph-rsid="011dae29" style:font-weight-asian="bold" style:font-weight-complex="bold"/>
    </style:style>
    <style:style style:name="P22" style:family="paragraph" style:parent-style-name="Text_20_body">
      <style:paragraph-properties fo:line-height="115%" fo:text-align="justify" style:justify-single-word="false"/>
      <style:text-properties officeooo:paragraph-rsid="012ea8ca"/>
    </style:style>
    <style:style style:name="P23" style:family="paragraph" style:parent-style-name="First_20_paragraph">
      <style:paragraph-properties fo:line-height="115%" fo:text-align="justify" style:justify-single-word="false"/>
      <style:text-properties officeooo:paragraph-rsid="012f69da"/>
    </style:style>
    <style:style style:name="P24" style:family="paragraph" style:parent-style-name="First_20_paragraph">
      <style:paragraph-properties fo:line-height="115%" fo:text-align="justify" style:justify-single-word="false"/>
      <style:text-properties fo:font-weight="bold" officeooo:paragraph-rsid="011faa81" style:font-weight-asian="bold" style:font-weight-complex="bold"/>
    </style:style>
    <style:style style:name="P25" style:family="paragraph" style:parent-style-name="First_20_paragraph">
      <style:paragraph-properties fo:line-height="115%" fo:text-align="justify" style:justify-single-word="false"/>
      <style:text-properties officeooo:paragraph-rsid="011faa81"/>
    </style:style>
    <style:style style:name="P26" style:family="paragraph" style:parent-style-name="First_20_paragraph">
      <style:paragraph-properties fo:line-height="115%" fo:text-align="justify" style:justify-single-word="false"/>
      <style:text-properties fo:font-weight="bold" officeooo:paragraph-rsid="011dae29" style:font-weight-asian="bold" style:font-weight-complex="bold"/>
    </style:style>
    <style:style style:name="P27" style:family="paragraph" style:parent-style-name="First_20_paragraph">
      <style:paragraph-properties fo:line-height="115%" fo:text-align="justify" style:justify-single-word="false"/>
      <style:text-properties officeooo:paragraph-rsid="011dae29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102927c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paragraph-rsid="0102927c" style:font-size-asian="10.5pt" style:font-size-complex="12pt"/>
    </style:style>
    <style:style style:name="P30" style:family="paragraph" style:parent-style-name="Text_20_body">
      <style:paragraph-properties fo:line-height="115%" fo:text-align="justify" style:justify-single-word="false"/>
      <style:text-properties officeooo:paragraph-rsid="01216701"/>
    </style:style>
    <style:style style:name="P31" style:family="paragraph" style:parent-style-name="Text_20_body">
      <style:paragraph-properties fo:line-height="115%" fo:text-align="justify" style:justify-single-word="false"/>
      <style:text-properties officeooo:paragraph-rsid="01172d64"/>
    </style:style>
    <style:style style:name="P32" style:family="paragraph" style:parent-style-name="Text_20_body">
      <style:paragraph-properties fo:margin-left="-0.25cm" fo:line-height="115%" fo:text-align="center" style:justify-single-word="false"/>
      <style:text-properties officeooo:paragraph-rsid="010dfc0a"/>
    </style:style>
    <style:style style:name="P33" style:family="paragraph" style:parent-style-name="Text_20_body">
      <style:paragraph-properties fo:margin-left="-0.25cm" fo:line-height="115%" fo:text-align="justify" style:justify-single-word="false"/>
      <style:text-properties fo:font-size="10pt" style:font-size-asian="10pt" style:font-size-complex="10pt"/>
    </style:style>
    <style:style style:name="P34" style:family="paragraph" style:parent-style-name="Text_20_body">
      <style:paragraph-properties fo:line-height="115%" fo:text-align="justify" style:justify-single-word="false"/>
      <style:text-properties fo:font-size="13pt" style:font-size-asian="13pt"/>
    </style:style>
    <style:style style:name="P35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6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39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40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41" style:family="paragraph" style:parent-style-name="Conteúdo_20_do_20_quadro">
      <style:paragraph-properties fo:margin-left="2.155cm" fo:margin-right="2.155cm" fo:text-align="center" style:justify-single-word="false"/>
    </style:style>
    <style:style style:name="P42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4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116d37f"/>
    </style:style>
    <style:style style:name="T6" style:family="text">
      <style:text-properties fo:letter-spacing="-0.009cm" officeooo:rsid="01229c00"/>
    </style:style>
    <style:style style:name="T7" style:family="text">
      <style:text-properties fo:letter-spacing="-0.009cm" officeooo:rsid="000d9f43"/>
    </style:style>
    <style:style style:name="T8" style:family="text">
      <style:text-properties officeooo:rsid="01017d08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fo:font-size="11pt" fo:language="pt" fo:country="BR" officeooo:rsid="0106c70c" style:font-name-asian="Times New Roman1" style:font-size-asian="11pt" style:language-asian="pt" style:country-asian="BR" style:font-size-complex="11pt"/>
    </style:style>
    <style:style style:name="T11" style:family="text">
      <style:text-properties fo:font-size="11pt" fo:language="pt" fo:country="BR" style:font-name-asian="Times New Roman1" style:font-size-asian="11pt" style:language-asian="pt" style:country-asian="BR" style:font-size-complex="11pt"/>
    </style:style>
    <style:style style:name="T12" style:family="text">
      <style:text-properties fo:font-size="11pt" fo:language="pt" fo:country="BR" fo:font-weight="normal" style:font-name-asian="Times New Roman1" style:font-size-asian="11pt" style:language-asian="pt" style:country-asian="BR" style:font-weight-asian="normal" style:font-size-complex="11pt" style:font-weight-complex="normal"/>
    </style:style>
    <style:style style:name="T13" style:family="text">
      <style:text-properties fo:font-size="11pt" fo:language="pt" fo:country="BR" style:font-size-asian="11pt" style:language-asian="pt" style:country-asian="BR" style:font-size-complex="11pt"/>
    </style:style>
    <style:style style:name="T14" style:family="text">
      <style:text-properties fo:font-size="11pt" fo:language="pt" fo:country="BR" fo:font-weight="bold" style:font-name-asian="Times New Roman1" style:font-size-asian="11pt" style:language-asian="pt" style:country-asian="BR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106c70c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bold" officeooo:rsid="012a5ae6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style:font-name="Arial" fo:font-size="11pt" fo:language="pt" fo:country="BR" officeooo:rsid="0119f294" style:font-name-asian="Times New Roman1" style:font-size-asian="11pt" style:language-asian="pt" style:country-asian="BR" style:font-name-complex="Arial1" style:font-size-complex="11pt"/>
    </style:style>
    <style:style style:name="T21" style:family="text">
      <style:text-properties style:use-window-font-color="true" loext:opacity="0%" style:font-name="Arial" fo:font-size="11pt" fo:language="pt" fo:country="BR" officeooo:rsid="0134caa2" style:font-name-asian="Times New Roman1" style:font-size-asian="11pt" style:language-asian="pt" style:country-asian="BR" style:font-name-complex="Arial1" style:font-size-complex="11pt"/>
    </style:style>
    <style:style style:name="T22" style:family="text">
      <style:text-properties style:use-window-font-color="true" loext:opacity="0%" style:font-name="Arial" fo:font-size="11pt" fo:language="pt" fo:country="BR" style:font-name-asian="Times New Roman1" style:font-size-asian="11pt" style:language-asian="pt" style:country-asian="BR" style:font-name-complex="Arial1" style:font-size-complex="11pt"/>
    </style:style>
    <style:style style:name="T23" style:family="text">
      <style:text-properties style:use-window-font-color="true" loext:opacity="0%" style:font-name="Arial" fo:font-size="11pt" fo:language="pt" fo:country="BR" fo:font-weight="normal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24" style:family="text">
      <style:text-properties style:use-window-font-color="true" loext:opacity="0%" style:font-name="Arial" fo:font-size="11pt" fo:language="pt" fo:country="BR" fo:font-weight="bold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5" style:family="text">
      <style:text-properties fo:font-variant="normal" fo:text-transform="none" fo:color="#212529" loext:opacity="100%" style:font-name="Arial" fo:font-size="11pt" fo:letter-spacing="normal" fo:language="pt" fo:country="BR" fo:font-weight="normal" officeooo:rsid="012a5ae6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26" style:family="text">
      <style:text-properties style:font-name="Arial" fo:font-size="11pt" fo:language="pt" fo:country="BR" fo:font-weight="normal" officeooo:rsid="012a5ae6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27" style:family="text">
      <style:text-properties style:use-window-font-color="true" loext:opacity="0%" style:font-name="Arial" fo:font-size="11pt" fo:language="pt" fo:country="BR" officeooo:rsid="012483ba" style:font-name-asian="Times New Roman1" style:font-size-asian="11pt" style:language-asian="pt" style:country-asian="BR" style:font-name-complex="Arial1" style:font-size-complex="11pt"/>
    </style:style>
    <style:style style:name="T28" style:family="text">
      <style:text-properties style:use-window-font-color="true" loext:opacity="0%" style:font-name="Arial" fo:font-size="11pt" fo:language="pt" fo:country="BR" officeooo:rsid="011c2c6a" style:font-name-asian="Times New Roman1" style:font-size-asian="11pt" style:language-asian="pt" style:country-asian="BR" style:font-name-complex="Arial1" style:font-size-complex="11pt"/>
    </style:style>
    <style:style style:name="T29" style:family="text">
      <style:text-properties style:use-window-font-color="true" loext:opacity="0%" style:font-name="Arial" fo:font-size="11pt" fo:language="pt" fo:country="BR" officeooo:rsid="0129e551" style:font-name-asian="Times New Roman1" style:font-size-asian="11pt" style:language-asian="pt" style:country-asian="BR" style:font-name-complex="Arial1" style:font-size-complex="11pt"/>
    </style:style>
    <style:style style:name="T30" style:family="text">
      <style:text-properties style:font-name="Arial" fo:font-size="11pt" fo:language="pt" fo:country="BR" fo:font-weight="normal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31" style:family="text">
      <style:text-properties fo:font-size="11pt" officeooo:rsid="012a5ae6" style:font-size-asian="11pt" style:font-size-complex="11pt"/>
    </style:style>
    <style:style style:name="T32" style:family="text">
      <style:text-properties style:use-window-font-color="true" loext:opacity="0%" style:font-name="Arial" fo:font-size="11pt" fo:language="pt" fo:country="BR" officeooo:rsid="01366df4" style:font-name-asian="Times New Roman1" style:font-size-asian="11pt" style:language-asian="pt" style:country-asian="BR" style:font-name-complex="Arial1" style:font-size-complex="11pt"/>
    </style:style>
    <style:style style:name="T33" style:family="text">
      <style:text-properties fo:font-variant="normal" fo:text-transform="none" fo:color="#212529" loext:opacity="100%" style:font-name="Arial" fo:font-size="11pt" fo:letter-spacing="normal" fo:font-style="normal" fo:font-weight="normal" officeooo:rsid="012a5ae6" style:font-size-asian="11pt" style:font-weight-asian="normal" style:font-name-complex="Arial1" style:font-size-complex="11pt" style:font-weight-complex="normal"/>
    </style:style>
    <style:style style:name="T34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1229c00" style:font-weight-asian="bold" style:font-weight-complex="bold"/>
    </style:style>
    <style:style style:name="T37" style:family="text">
      <style:text-properties fo:font-weight="bold" officeooo:rsid="01250f81" style:font-weight-asian="bold" style:font-weight-complex="bold"/>
    </style:style>
    <style:style style:name="T38" style:family="text">
      <style:text-properties fo:font-weight="bold" officeooo:rsid="01172d64" style:font-weight-asian="bold" style:font-weight-complex="bold"/>
    </style:style>
    <style:style style:name="T39" style:family="text">
      <style:text-properties fo:font-weight="bold" officeooo:rsid="0126e5fb" style:font-weight-asian="bold" style:font-weight-complex="bold"/>
    </style:style>
    <style:style style:name="T40" style:family="text">
      <style:text-properties officeooo:rsid="0128317f"/>
    </style:style>
    <style:style style:name="T41" style:family="text">
      <style:text-properties fo:font-weight="bold" officeooo:rsid="0128317f" style:font-weight-asian="bold" style:font-weight-complex="bold"/>
    </style:style>
    <style:style style:name="T42" style:family="text">
      <style:text-properties fo:font-weight="bold" officeooo:rsid="011be52b" style:font-weight-asian="bold" style:font-weight-complex="bold"/>
    </style:style>
    <style:style style:name="T43" style:family="text">
      <style:text-properties fo:font-weight="bold" officeooo:rsid="011c03b7" style:font-weight-asian="bold" style:font-weight-complex="bold"/>
    </style:style>
    <style:style style:name="T44" style:family="text">
      <style:text-properties fo:font-weight="bold" officeooo:rsid="0129e551" style:font-weight-asian="bold" style:font-weight-complex="bold"/>
    </style:style>
    <style:style style:name="T45" style:family="text">
      <style:text-properties fo:font-weight="bold" officeooo:rsid="011dae29" style:font-weight-asian="bold" style:font-weight-complex="bold"/>
    </style:style>
    <style:style style:name="T46" style:family="text">
      <style:text-properties fo:font-weight="bold" officeooo:rsid="012ea8ca" style:font-weight-asian="bold" style:font-weight-complex="bold"/>
    </style:style>
    <style:style style:name="T47" style:family="text">
      <style:text-properties fo:font-weight="bold" officeooo:rsid="010dfc0a" style:font-weight-asian="bold" style:font-weight-complex="bold"/>
    </style:style>
    <style:style style:name="T48" style:family="text">
      <style:text-properties fo:font-weight="bold" officeooo:rsid="011faa81" style:font-weight-asian="bold" style:font-weight-complex="bold"/>
    </style:style>
    <style:style style:name="T49" style:family="text">
      <style:text-properties fo:font-family="Arial" style:font-family-generic="roman" style:font-pitch="variable" fo:font-size="12pt" fo:font-weight="bold" style:font-size-asian="12pt" style:font-weight-asian="bold"/>
    </style:style>
    <style:style style:name="T50" style:family="text">
      <style:text-properties fo:font-family="Arial" style:font-family-generic="roman" style:font-pitch="variable" fo:font-size="12pt" fo:font-weight="normal" style:font-size-asian="12pt" style:font-weight-asian="normal"/>
    </style:style>
    <style:style style:name="T51" style:family="text">
      <style:text-properties fo:font-family="Arial" style:font-family-generic="roman" style:font-pitch="variable" fo:font-size="12pt" fo:font-weight="bold" officeooo:rsid="011faa81" style:font-size-asian="12pt" style:font-weight-asian="bold"/>
    </style:style>
    <style:style style:name="T52" style:family="text">
      <style:text-properties officeooo:rsid="0116d37f"/>
    </style:style>
    <style:style style:name="T53" style:family="text">
      <style:text-properties officeooo:rsid="012a5ae6"/>
    </style:style>
    <style:style style:name="T54" style:family="text">
      <style:text-properties fo:font-size="13pt" style:font-size-asian="13pt"/>
    </style:style>
    <style:style style:name="T55" style:family="text">
      <style:text-properties fo:font-size="12pt" fo:font-weight="bold" style:font-size-asian="12pt" style:font-weight-asian="bold" style:font-size-complex="12pt" style:font-weight-complex="bold"/>
    </style:style>
    <style:style style:name="T56" style:family="text">
      <style:text-properties fo:font-size="12pt" fo:font-weight="bold" style:font-size-asian="12pt" style:font-weight-asian="bold" style:font-size-complex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style:font-name="Georgia" fo:font-size="20pt" fo:font-weight="bold" style:font-size-asian="20pt" style:font-weight-asian="bold"/>
    </style:style>
    <style:style style:name="T59" style:family="text">
      <style:text-properties fo:color="#000000" loext:opacity="100%" style:font-name="Georgia" fo:font-size="20pt" fo:font-weight="bold" style:font-size-asian="20pt" style:font-weight-asian="bold"/>
    </style:style>
    <style:style style:name="T60" style:family="text">
      <style:text-properties style:font-name="Georgia" fo:font-size="10pt" fo:font-weight="bold" style:font-size-asian="10pt" style:font-weight-asian="bold"/>
    </style:style>
    <style:style style:name="T61" style:family="text">
      <style:text-properties fo:color="#000000" loext:opacity="100%" style:font-name="Georgia" fo:font-size="10pt" fo:font-weight="bold" style:font-size-asian="10pt" style:font-weight-asian="bold"/>
    </style:style>
    <style:style style:name="T6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6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6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65" style:family="text">
      <style:text-properties style:font-name="Georgia" fo:font-size="9pt" style:font-size-asian="9pt"/>
    </style:style>
    <style:style style:name="T66" style:family="text">
      <style:text-properties fo:color="#000000" loext:opacity="100%" style:font-name="Georgia" fo:font-size="9pt" style:font-size-asian="9pt"/>
    </style:style>
    <style:style style:name="T67" style:family="text">
      <style:text-properties fo:color="#000000" loext:opacity="100%" style:font-name="Georgia" fo:font-size="9pt" fo:letter-spacing="-0.005cm" style:font-size-asian="9pt"/>
    </style:style>
    <style:style style:name="T68" style:family="text">
      <style:text-properties fo:color="#000000" loext:opacity="100%" style:font-name="Georgia" fo:font-size="9pt" fo:letter-spacing="-0.004cm" style:font-size-asian="9pt"/>
    </style:style>
    <style:style style:name="T69" style:family="text">
      <style:text-properties fo:color="#000000" loext:opacity="100%" style:font-name="Georgia" fo:font-size="9pt" fo:letter-spacing="0.002cm" style:font-size-asian="9pt"/>
    </style:style>
    <style:style style:name="T70" style:family="text">
      <style:text-properties fo:color="#000000" loext:opacity="100%" style:font-name="Georgia" fo:font-size="9pt" fo:letter-spacing="-0.072cm" style:font-size-asian="9pt"/>
    </style:style>
    <style:style style:name="T71" style:family="text">
      <style:text-properties fo:color="#000000" loext:opacity="100%"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2</text:span><text:span text:style-name="T6">7</text:span><text:span text:style-name="T7"> </text:span>DE <text:span text:style-name="T8">ABRIL</text:span><text:span text:style-name="T3"> </text:span>DE<text:span text:style-name="T3"> </text:span>2026.</text:h>
      <text:h text:style-name="P2" text:outline-level="1" loext:marker-style-name="T9"/>
      <text:h text:style-name="P2" text:outline-level="1" loext:marker-style-name="T9"/>
      <text:h text:style-name="P2" text:outline-level="1">MOÇÕES:</text:h>
      <text:h text:style-name="P2" text:outline-level="1"/>
      <text:h text:style-name="P2" text:outline-level="1" loext:marker-style-name="T9"/>
      <text:p text:style-name="P3"><text:span text:style-name="Strong_20_Emphasis"><text:span text:style-name="T10">46</text:span></text:span><text:span text:style-name="Strong_20_Emphasis"><text:span text:style-name="T11">/2026 – VER. A</text:span></text:span><text:span text:style-name="Strong_20_Emphasis"><text:span text:style-name="T10">MARIL</text:span></text:span><text:span text:style-name="Strong_20_Emphasis"><text:span text:style-name="T11">D</text:span></text:span><text:span text:style-name="Strong_20_Emphasis"><text:span text:style-name="T10">O</text:span></text:span><text:span text:style-name="Strong_20_Emphasis"><text:span text:style-name="T11"> </text:span></text:span><text:span text:style-name="Strong_20_Emphasis"><text:span text:style-name="T10">CARLOS SIMONI LOPES</text:span></text:span><text:span text:style-name="Strong_20_Emphasis"><text:span text:style-name="T11">,</text:span></text:span><text:span text:style-name="Strong_20_Emphasis"><text:span text:style-name="T12"> </text:span></text:span><text:span text:style-name="Strong_20_Emphasis"><text:span text:style-name="T13">“</text:span></text:span><text:span text:style-name="Strong_20_Emphasis"><text:span text:style-name="T13">MOÇÃO DE APLAUSO”</text:span></text:span><text:span text:style-name="Strong_20_Emphasis"><text:span text:style-name="T12"> AO SR. </text:span></text:span><text:span text:style-name="Strong_20_Emphasis"><text:span text:style-name="T14">MARCO ANTÔNIO CAMARA DE ANDRADE</text:span></text:span><text:span text:style-name="Strong_20_Emphasis"><text:span text:style-name="T12">, PRESIDENTE DA </text:span></text:span><text:span text:style-name="Strong_20_Emphasis"><text:span text:style-name="T14">ACER</text:span></text:span><text:span text:style-name="Strong_20_Emphasis"><text:span text:style-name="T12"> (ASSOCIAÇÃO CULTURAL ESPORTIVA DE REGISTRO), E À SRA. </text:span></text:span><text:span text:style-name="Strong_20_Emphasis"><text:span text:style-name="T14">SANDRA APARECIDA CRUZ DE ANDRADE</text:span></text:span><text:span text:style-name="Strong_20_Emphasis"><text:span text:style-name="T12">, PELA DEDICAÇÃO À ENTIDADE E À COMUNIDADE REGISTRENSE.</text:span></text:span></text:p>
      <text:p text:style-name="P4"><text:span text:style-name="Strong_20_Emphasis"><text:span text:style-name="T15">4</text:span></text:span><text:span text:style-name="Strong_20_Emphasis"><text:span text:style-name="T16">7</text:span></text:span><text:span text:style-name="Strong_20_Emphasis"><text:span text:style-name="T15">/2026 – VER. LUIS MARCELO COMERON, </text:span></text:span><text:span text:style-name="Strong_20_Emphasis"><text:span text:style-name="T17">MOÇÃO DE APLAUSO</text:span></text:span><text:span text:style-name="Strong_20_Emphasis"><text:span text:style-name="T18"> AO </text:span></text:span><text:span text:style-name="Strong_20_Emphasis"><text:span text:style-name="T17">SENHOR NEMÉSIO DO ESPÍRITO SANTO FERREIRA</text:span></text:span><text:span text:style-name="Strong_20_Emphasis"><text:span text:style-name="T18">, EM RECONHECIMENTO À SUA NOTÁVEL TRAJETÓRIA PROFISSIONAL E AOS 60 ANOS DE DEDICAÇÃO À ATIVIDADE CARTORÁRIA NO MUNICÍPIO DE REGISTRO, EXERCIDA COM COMPETÊNCIA, ÉTICA E PROFUNDO COMPROMISSO COM A LEGALIDADE E COM A COMUNIDADE.</text:span></text:span></text:p>
      <text:p text:style-name="P5"><text:span text:style-name="Strong_20_Emphasis"><text:span text:style-name="T19">58</text:span></text:span><text:span text:style-name="Strong_20_Emphasis"><text:span text:style-name="T17">/2026</text:span></text:span><text:span text:style-name="Strong_20_Emphasis"><text:span text:style-name="T18"> – </text:span></text:span><text:span text:style-name="Strong_20_Emphasis"><text:span text:style-name="T17">VER. ITAMAR PAULO XAVIER</text:span></text:span><text:span text:style-name="Strong_20_Emphasis"><text:span text:style-name="T18">, </text:span></text:span><text:span text:style-name="Strong_20_Emphasis"><text:span text:style-name="T17">“MOÇÃO DE APLAUSO”</text:span></text:span><text:span text:style-name="Strong_20_Emphasis"><text:span text:style-name="T18"> AO DR. JOSÉ LUIZ MARTINS ANDRÉ, EM RECONHECIMENTO À SUA VIDA DEDICADA AO CUIDADO, AO PIONEIRISMO E AO DESENVOLVIMENTO HUMANO DO VALE DO RIBEIRA.</text:span></text:span></text:p>
      <text:p text:style-name="P5"><text:span text:style-name="Strong_20_Emphasis"><text:span text:style-name="T18"/></text:span></text:p>
      <text:p text:style-name="P6"><text:span text:style-name="Strong_20_Emphasis"><text:span text:style-name="T20">6</text:span></text:span><text:span text:style-name="Strong_20_Emphasis"><text:span text:style-name="T21">5</text:span></text:span><text:span text:style-name="Strong_20_Emphasis"><text:span text:style-name="T22">/2026</text:span></text:span><text:span text:style-name="Strong_20_Emphasis"><text:span text:style-name="T23"> </text:span></text:span><text:span text:style-name="Strong_20_Emphasis"><text:span text:style-name="T24">–</text:span></text:span><text:span text:style-name="Strong_20_Emphasis"><text:span text:style-name="T23"> </text:span></text:span><text:span text:style-name="Strong_20_Emphasis"><text:span text:style-name="T22">VER. </text:span></text:span><text:span text:style-name="Strong_20_Emphasis"><text:span text:style-name="T21">JEFFERSON PECORI VIANA</text:span></text:span><text:span text:style-name="Strong_20_Emphasis"><text:span text:style-name="T23">,</text:span></text:span><text:span text:style-name="Strong_20_Emphasis"><text:span text:style-name="T13"> “</text:span></text:span><text:span text:style-name="Strong_20_Emphasis"><text:span text:style-name="T13">MOÇÃO DE APLAUSO” </text:span></text:span><text:span text:style-name="Strong_20_Emphasis"><text:span text:style-name="T25"> </text:span></text:span><text:span text:style-name="Strong_20_Emphasis"><text:span text:style-name="T26">À CADEIA PRODUTIVA DA BANANA DO VALE DO RIBEIRA, EM RECONHECIMENTO À CONQUISTA DA INDICAÇÃO GEOGRÁFICA (IG), OFICIALMENTE CONCEDIDA PELO INSTITUTO NACIONAL DA PROPRIEDADE INDUSTRIAL (INPI), MARCO HISTÓRICO QUE CONSOLIDA A REGIÃO COMO REFERÊNCIA NACIONAL NA PRODUÇÃO SUSTENTÁVEL E DE QUALIDADE .</text:span></text:span></text:p>
      <text:p text:style-name="P7"><text:span text:style-name="Strong_20_Emphasis"><text:span text:style-name="T20">6</text:span></text:span><text:span text:style-name="Strong_20_Emphasis"><text:span text:style-name="T27">6</text:span></text:span><text:span text:style-name="Strong_20_Emphasis"><text:span text:style-name="T22">/2026</text:span></text:span><text:span text:style-name="Strong_20_Emphasis"><text:span text:style-name="T23"> </text:span></text:span><text:span text:style-name="Strong_20_Emphasis"><text:span text:style-name="T24">–</text:span></text:span><text:span text:style-name="Strong_20_Emphasis"><text:span text:style-name="T23"> </text:span></text:span><text:span text:style-name="Strong_20_Emphasis"><text:span text:style-name="T22">VER. </text:span></text:span><text:span text:style-name="Strong_20_Emphasis"><text:span text:style-name="T28">A</text:span></text:span><text:span text:style-name="Strong_20_Emphasis"><text:span text:style-name="T29">D</text:span></text:span><text:span text:style-name="Strong_20_Emphasis"><text:span text:style-name="T28">IER PIRES DA SILVA</text:span></text:span><text:span text:style-name="Strong_20_Emphasis"><text:span text:style-name="T23">, </text:span></text:span><text:span text:style-name="Strong_20_Emphasis"><text:span text:style-name="T13">“</text:span></text:span><text:span text:style-name="Strong_20_Emphasis"><text:span text:style-name="T13">MOÇÃO DE CONGRATULAÇÃO LOUVOR”</text:span></text:span><text:span text:style-name="Strong_20_Emphasis"><text:span text:style-name="T30"> AOS</text:span></text:span><text:span text:style-name="Strong_20_Emphasis"><text:span text:style-name="T26"> BANANICULTORES</text:span></text:span><text:span text:style-name="Strong_20_Emphasis"><text:span text:style-name="T30">.</text:span></text:span></text:p>
      <text:p text:style-name="P8"><text:span text:style-name="Strong_20_Emphasis"><text:span text:style-name="T31">67</text:span></text:span><text:span text:style-name="Strong_20_Emphasis"><text:span text:style-name="T15">/2026</text:span></text:span><text:span text:style-name="Strong_20_Emphasis"><text:span text:style-name="T18"> </text:span></text:span><text:span text:style-name="Strong_20_Emphasis"><text:span text:style-name="T17">–</text:span></text:span><text:span text:style-name="Strong_20_Emphasis"><text:span text:style-name="T18"> </text:span></text:span><text:span text:style-name="Strong_20_Emphasis"><text:span text:style-name="T15">VER. </text:span></text:span><text:span text:style-name="Strong_20_Emphasis"><text:span text:style-name="T17">ITAMAR PAULO XAVIER</text:span></text:span><text:span text:style-name="Strong_20_Emphasis"><text:span text:style-name="T18">, </text:span></text:span><text:span text:style-name="Strong_20_Emphasis"><text:span text:style-name="T17">“MOÇÃO DE REPÚDIO” </text:span></text:span><text:span text:style-name="Strong_20_Emphasis"><text:span text:style-name="T18">ÀS DECLARAÇÕES PROFERIDAS PELO JORNALISTA MADALENA, DA CIDADE DE ARARAQUARA, POR SEREM CONSIDERADAS OFENSIVAS, DESRESPEITOSAS E REVESTIDAS DE CARÁTER BLASFEMO EM RELAÇÃO À PALAVRA DE DEUS E À FÉ CRISTÃ. REGISTRO, POR MEIO DESTA MANIFESTAÇÃO, MEU MAIS VEEMENTE REPÚDIO A FALAS QUE AFRONTAM A RELIGIOSIDADE, FEREM OS SENTIMENTOS DE FÉ DE INÚMEROS CIDADÃOS E ATINGEM VALORES ESPIRITUAIS E MORAIS QUE MERECEM RESPEITO EM UMA SOCIEDADE PLURAL, DEMOCRÁTICA E PAUTADA PELA CONVIVÊNCIA HARMONIOSA ENTRE DIFERENTES CONVICÇÕES.</text:span></text:span></text:p>
      <text:p text:style-name="P9"><text:span text:style-name="Strong_20_Emphasis"><text:span text:style-name="T20">6</text:span></text:span><text:span text:style-name="Strong_20_Emphasis"><text:span text:style-name="T32">8</text:span></text:span><text:span text:style-name="Strong_20_Emphasis"><text:span text:style-name="T22">/2026</text:span></text:span><text:span text:style-name="Strong_20_Emphasis"><text:span text:style-name="T23"> </text:span></text:span><text:span text:style-name="Strong_20_Emphasis"><text:span text:style-name="T24">–</text:span></text:span><text:span text:style-name="Strong_20_Emphasis"><text:span text:style-name="T23"> </text:span></text:span><text:span text:style-name="Strong_20_Emphasis"><text:span text:style-name="T22">VER. </text:span></text:span><text:span text:style-name="Strong_20_Emphasis"><text:span text:style-name="T32">GERSON TEIXEIRA SILVERIO</text:span></text:span><text:span text:style-name="Strong_20_Emphasis"><text:span text:style-name="T23">,</text:span></text:span><text:span text:style-name="Strong_20_Emphasis"><text:span text:style-name="T13"> “</text:span></text:span><text:span text:style-name="Strong_20_Emphasis"><text:span text:style-name="T13">MOÇÃO DE PESAR” </text:span></text:span><text:span text:style-name="Strong_20_Emphasis"><text:span text:style-name="T33">PELO FALECIMENTO DE DONA MARIA TERESA FERNANDES REBELLO, OCORRIDO EM 22/04/2026</text:span></text:span><text:span text:style-name="Strong_20_Emphasis"><text:span text:style-name="T30">.</text:span></text:span></text:p>
      <text:h text:style-name="P2" text:outline-level="1"/>
      <text:h text:style-name="P10" text:outline-level="1"/>
      <text:h text:style-name="P11" text:outline-level="1" loext:marker-style-name="T9">INDICAÇÕES:</text:h>
      <text:h text:style-name="P12" text:outline-level="1"/>
      <text:p text:style-name="P13" loext:marker-style-name="T34"/>
      <text:p text:style-name="P14"><text:span text:style-name="T35">9</text:span><text:span text:style-name="T36">9</text:span><text:span text:style-name="T35">1/2026</text:span> – <text:span text:style-name="T35">Ver. Itamar Paulo Xavier</text:span>, instalação de uma <text:s/>lombada (quebra-molas) no bairro Jurumirim, em frente à residência de Susany, no sentido Guaviruva;</text:p>
      <text:p text:style-name="P15"/>
      <text:p text:style-name="P14"><text:span text:style-name="T35">9</text:span><text:span text:style-name="T36">9</text:span><text:span text:style-name="T35">2/2026</text:span> – <text:span text:style-name="T35">Ver. Itamar Paulo Xavier</text:span>, <text:s/>construção de um bueiro, sistema de drenagem ou outra medida adequada para conter as águas da chuva na Rua Yuka Suguinoshita, n° 197, bairro Serrote;</text:p>
      <text:p text:style-name="P15"/>
      <text:p text:style-name="P14"><text:span text:style-name="T35">9</text:span><text:span text:style-name="T37">9</text:span><text:span text:style-name="T35">3/2026</text:span> – <text:span text:style-name="T35">Ver. </text:span><text:span text:style-name="T38">Adier Pires da Silva</text:span>, <text:s/>recuperação da ciclovia que margeia a estrada do Bamburral, soluções para buracos, irregularidades nos cruzamentos com ruas, areia no pavimento, barro, lama, ondulações demasiadas e uso inadequado como estacionamento para paradas de alguns minutos e carga e descarga. Solicito, também, atenção para demais ciclovias e ciclofaixas da cidade, que estão, igualmente, ou em pior estado de conservação;</text:p>
      <text:p text:style-name="P15"/>
      <text:p text:style-name="P16"><text:span text:style-name="T35">9</text:span><text:span text:style-name="T37">9</text:span><text:span text:style-name="T35">4/2026</text:span> – <text:span text:style-name="T35">Ver. </text:span><text:span text:style-name="T37">Jeferson Reginaldo Magário</text:span>, <text:s/>instalação de iluminação pública nas proximidades de suas residências, Rua Projetada, Nº143 bairro Arapongal;</text:p>
      <text:p text:style-name="P15"/>
      <text:p text:style-name="P16"><text:span text:style-name="T35">9</text:span><text:span text:style-name="T37">9</text:span><text:span text:style-name="T35">5/2026</text:span> – <text:span text:style-name="T35">Ver. </text:span><text:span text:style-name="T37">Jeferson Reginaldo Magário</text:span>, <text:s/>manutenção na Rua Kimi Kanamaru, Jardim Esperança, que se encontra em estado crítico de conservação;</text:p>
      <text:p text:style-name="P15"/>
      <text:p text:style-name="P16"><text:span text:style-name="T35">9</text:span><text:span text:style-name="T37">9</text:span><text:span text:style-name="T35">6/2026</text:span> – <text:span text:style-name="T35">Ver. </text:span><text:span text:style-name="T37">Jeferson Reginaldo Magário,</text:span> manutenção na Rua Remo Pagani, Jardim Esperança, que se encontra em estado crítico de conservação;</text:p>
      <text:p text:style-name="P15"/>
      <text:p text:style-name="P15"><text:span text:style-name="T35">9</text:span><text:span text:style-name="T37">9</text:span><text:span text:style-name="T35">7/2026</text:span> – <text:span text:style-name="T35">Ver. </text:span><text:span text:style-name="T37">Taffarel da Silva Galdino</text:span>, manutenção e recuperação da via pública localizada na Rua Marília, no bairro Jardim São Paulo (na altura da ETE da SABESP);</text:p>
      <text:p text:style-name="P15"/>
      <text:p text:style-name="P16"><text:span text:style-name="T35">9</text:span><text:span text:style-name="T37">9</text:span><text:span text:style-name="T35">8/2026</text:span> – <text:span text:style-name="T35">Ver. </text:span><text:span text:style-name="T37">Taffarel da Silva Galdino</text:span>, <text:s/>notificação do proprietário do terreno localizado na Rua Margarida Tomiko Kondo, Bairro Jardim Caiçara II, ao lado do nº 120, para que proceda, com urgência, à limpeza e manutenção do imóvel;</text:p>
      <text:p text:style-name="P15"/>
      <text:p text:style-name="P17"><text:span text:style-name="T35">9</text:span><text:span text:style-name="T39">9</text:span><text:span text:style-name="T35">9/2026</text:span> – <text:span text:style-name="T35">Ver. Jefferson Pécori Viana</text:span>, <text:span text:style-name="T40">i</text:span>ndico ao Senhor Prefeito Municipal, que determine ao setor competente a adoção de providências urgentes visando à recuperação de trecho da Rua dos Pinheiros, ao lado da garagem da Valle Sul, em razão da existência de um buraco que vem comprometendo a segurança de motoristas, pedestres e demais usuários da via;</text:p>
      <text:p text:style-name="P15"/>
      <text:p text:style-name="P17"><text:span text:style-name="T35">1000/2026</text:span> – <text:span text:style-name="T35">Ver. </text:span><text:span text:style-name="T38">Jefferson Pécori Viana</text:span>, vistoria técnica e adoção de medidas cabíveis para sanar vazamento de água identificado na Rua dos Pinheiros, ao lado da garagem da Valle Sul, verificando-se, inclusive, a possibilidade de se tratar de ocorrência relacionada à rede de esgotamento sanitário;</text:p>
      <text:p text:style-name="P15"/>
      <text:p text:style-name="P18"><text:span text:style-name="T35">1001/2026</text:span> – <text:span text:style-name="T35">Ver. </text:span><text:span text:style-name="T38">Jefferson Pécori Viana</text:span>, reiterando a Indicação 488/2025, solicitando a <text:soft-page-break/>alteração da denominação da Avenida Estados Unidos, localizada no bairro CECAP, para Avenida Nossa Senhora Aparecida;</text:p>
      <text:p text:style-name="P15"/>
      <text:p text:style-name="P19"><text:span text:style-name="T35">1002/2026</text:span> – <text:span text:style-name="T35">Ver. </text:span><text:span text:style-name="T41">J</text:span><text:span text:style-name="T35">efferson Pécori Viana, </text:span>recomposição da malha asfáltica na Rua Francisco M. Lourenço, no bairro Vila Nova, especificamente em frente à saída da garagem do Instituto Médico Legal (IML);</text:p>
      <text:p text:style-name="P15"/>
      <text:p text:style-name="P17"><text:span text:style-name="T35">1003/2026</text:span> – <text:span text:style-name="T35">Ver. </text:span><text:span text:style-name="T41">J</text:span><text:span text:style-name="T35">efferson Pécori Viana</text:span>, <text:s/>implantação de redutor de velocidade (lombada ou dispositivo similar) na Rua Miguel Ângelo Camilo, nas proximidades da esquina com a Rua Paulo Sergino de Lima;</text:p>
      <text:p text:style-name="P15"/>
      <text:p text:style-name="P17"><text:span text:style-name="T35">100</text:span><text:span text:style-name="T42">4</text:span><text:span text:style-name="T35">/2026</text:span> – <text:span text:style-name="T35">Ver. Jefferson Pécori Viana</text:span>, <text:s/>serviço de coleta de resíduos volumosos (“cata-treco”) na Rua Manoel Camilo – Vila Nova;</text:p>
      <text:p text:style-name="P15"/>
      <text:p text:style-name="P19"><text:span text:style-name="T35">100</text:span><text:span text:style-name="T42">5</text:span><text:span text:style-name="T35">/2026</text:span> – <text:span text:style-name="T35">Ver. Itamar Paulo Xavier</text:span>, <text:s/>manutenção, limpeza e/ou reparo na rua Monte de Oliveira, bairro Arapongal;</text:p>
      <text:p text:style-name="P15"/>
      <text:p text:style-name="P17"><text:span text:style-name="T35">100</text:span><text:span text:style-name="T43">6</text:span><text:span text:style-name="T35">/2026</text:span> – <text:span text:style-name="T35">Ver. </text:span><text:span text:style-name="T44">Everton de Oliveira Adorno</text:span>, recape da RUA BENEDITO EVARISTO PEREIRA, BAIRRO SERROTE;</text:p>
      <text:p text:style-name="P15"/>
      <text:p text:style-name="P19"><text:span text:style-name="T35">100</text:span><text:span text:style-name="T43">7</text:span><text:span text:style-name="T35">/2026</text:span> – <text:span text:style-name="T35">Ver. </text:span><text:span text:style-name="T44">Everton de Oliveira Adorno</text:span>, manutenção das vielas do BAIRRO SERROTE;</text:p>
      <text:p text:style-name="P15"/>
      <text:p text:style-name="P19"><text:span text:style-name="T35">100</text:span><text:span text:style-name="T43">8</text:span><text:span text:style-name="T35">/2026</text:span> – <text:span text:style-name="T35">Ver. </text:span><text:span text:style-name="T44">Everton de Oliveira Adorno</text:span>, recape da RUA YUKA SUGUINOSHITA, BAIRRO SERROTE;</text:p>
      <text:p text:style-name="P15"/>
      <text:p text:style-name="P5"><text:span text:style-name="T35">1009/2026</text:span> – <text:span text:style-name="T35">Ver. </text:span><text:span text:style-name="T44">Everton de Oliveira Adorno</text:span>, <text:s/>recape da RUA Benedito Gonçalves do Nascimento, BAIRRO SERROTE;</text:p>
      <text:p text:style-name="P20"/>
      <text:p text:style-name="P5"><text:span text:style-name="T35">1010/2026</text:span> – <text:span text:style-name="T35">Ver. </text:span><text:span text:style-name="T44">Everton de Oliveira Adorno</text:span>, recape da RUA GERACINO GUEDES, BAIRRO SERROTE;</text:p>
      <text:p text:style-name="P15"/>
      <text:p text:style-name="P5"><text:span text:style-name="T35">1011/2026</text:span> – <text:span text:style-name="T35">Ver. </text:span><text:span text:style-name="T44">Everton de Oliveira Adorno</text:span>, <text:s/>mudança da faixa de pedestre na RUA SHOEY NAKAZAWA , BAIRRO SERROTE;</text:p>
      <text:p text:style-name="P15"/>
      <text:p text:style-name="P5"><text:span text:style-name="T35">101</text:span><text:span text:style-name="T43">2</text:span><text:span text:style-name="T35">/2026</text:span> – <text:span text:style-name="T35">Ver. </text:span><text:span text:style-name="T44">Everton de Oliveira Adorno</text:span>, instalação de tubos de drenagem na Rua Benedito Gonçalves do Nascimento, bairro serrote;</text:p>
      <text:p text:style-name="P15"/>
      <text:p text:style-name="P5"><text:span text:style-name="T35">101</text:span><text:span text:style-name="T43">3</text:span><text:span text:style-name="T35">/2026</text:span> – <text:span text:style-name="T35">Ver. </text:span><text:span text:style-name="T44">Everton de Oliveira Adorno</text:span>, continuação dos asfalto na RUA DANIEL DAS NEVES, BAIRRO SERROTE;</text:p>
      <text:p text:style-name="P15"/>
      <text:p text:style-name="P5"><text:span text:style-name="T35">101</text:span><text:span text:style-name="T45">4</text:span><text:span text:style-name="T35">/2026</text:span> – <text:span text:style-name="T35">Ver. </text:span><text:span text:style-name="T44">Everton de Oliveira Adorno</text:span>, TUBUALAÇÃO DA VALA , RUA JOSÉ DOS SANTOS, BAIRRO SERROTE;</text:p>
      <text:p text:style-name="P21"><text:soft-page-break/></text:p>
      <text:p text:style-name="P5"><text:span text:style-name="T35">1015/2026</text:span> – <text:span text:style-name="T35">Ver. </text:span><text:span text:style-name="T44">Everton de Oliveira Adorno</text:span>, <text:s/>construção de uma área de lazer no BAIRRO SERROTE;</text:p>
      <text:p text:style-name="P15"/>
      <text:p text:style-name="P22"><text:span text:style-name="T35">1016/2026</text:span> – <text:span text:style-name="T35">Ver. </text:span><text:span text:style-name="T46">J</text:span><text:span text:style-name="T45">efferson Pécori Viana</text:span>, <text:s/>serviço de coleta de resíduos volumosos (“cata-treco”) na Rua Amapá – Vila Nova;</text:p>
      <text:p text:style-name="P15"/>
      <text:p text:style-name="P22"><text:span text:style-name="T35">101</text:span><text:span text:style-name="T45">7</text:span><text:span text:style-name="T35">/2026</text:span> – <text:span text:style-name="T35">Ver. </text:span><text:span text:style-name="T45">Jefferson Pécori Viana</text:span>, serviço de coleta de resíduos volumosos (“cata-treco”) na Rua Ana Pinto Banks;</text:p>
      <text:p text:style-name="P15"/>
      <text:p text:style-name="P22"><text:span text:style-name="T35">1</text:span><text:span text:style-name="T47">01</text:span><text:span text:style-name="T45">8</text:span><text:span text:style-name="T35">/2026</text:span> – <text:span text:style-name="T35">Ver. </text:span><text:span text:style-name="T45">Jefferson Pécori Viana</text:span>, serviço de coleta de resíduos volumosos (“cata-treco”) na Rua Antônio Balé Gonzaga – Vila Nova;</text:p>
      <text:p text:style-name="P15"/>
      <text:p text:style-name="P22"><text:span text:style-name="T35">1</text:span><text:span text:style-name="T48">019</text:span><text:span text:style-name="T35">/2026</text:span> – <text:span text:style-name="T35">Ver. </text:span><text:span text:style-name="T45">Jefferson Pécori Viana</text:span>, <text:s/>serviço de coleta de resíduos volumosos (“cata-treco”) na Rua Celso Xavier;</text:p>
      <text:p text:style-name="P15"/>
      <text:p text:style-name="P23"><text:span text:style-name="T35">102</text:span><text:span text:style-name="T48">0</text:span><text:span text:style-name="T35">/2026</text:span> – <text:span text:style-name="T35">Ver. Jefferson Pécori Viana</text:span>, serviço de coleta de resíduos volumosos (“cata-treco”) na Rua Eric Verhulst – Vila Nova;</text:p>
      <text:p text:style-name="P24"/>
      <text:p text:style-name="P25"><text:span text:style-name="T35">1021/2026</text:span> – <text:span text:style-name="T35">Ver. Jefferson Pécori Viana</text:span>, serviço de coleta de resíduos volumosos (“cata-treco”) na Rua Martin Luther King – Vila Nova;</text:p>
      <text:p text:style-name="P26"/>
      <text:p text:style-name="P27"><text:span text:style-name="T35">102</text:span><text:span text:style-name="T45">2</text:span><text:span text:style-name="T35">/2026</text:span> – <text:span text:style-name="T35">Ver. Jefferson Pécori Viana</text:span>, <text:s/>serviço de coleta de resíduos volumosos (“cata-treco”) na Rua Nery de Almeida Mendes;</text:p>
      <text:p text:style-name="P26"/>
      <text:p text:style-name="P27"><text:span text:style-name="T35">102</text:span><text:span text:style-name="T45">3</text:span><text:span text:style-name="T35">/2026</text:span> – <text:span text:style-name="T35">Ver. Jefferson Pécori Viana</text:span>, <text:s/>serviço de coleta de resíduos volumosos (“cata-treco”) na Rua Paulo Chaves;</text:p>
      <text:p text:style-name="P26"/>
      <text:p text:style-name="P28"><text:span text:style-name="T49">1024/2026 – Ver. Jefferson Pécori Viana</text:span><text:span text:style-name="T50">, <text:s/>serviço de coleta de resíduos volumosos (“cata-treco”) na Rua Presidente Getúlio Vargas – Vila Nova;</text:span></text:p>
      <text:p text:style-name="P28"/>
      <text:p text:style-name="P28"><text:span text:style-name="T49">1025/2026 – Ver. Jefferson Pécori Viana</text:span><text:span text:style-name="T50">, <text:s/>serviço de coleta de resíduos volumosos (“cata-treco”) na Rua Sete Barras;</text:span></text:p>
      <text:p text:style-name="P28"/>
      <text:p text:style-name="P28"><text:span text:style-name="T49">1026/2026 – Ver. Jefferson Pécori Viana</text:span><text:span text:style-name="T50">, serviços integrados de zeladoria urbana, compreendendo roçada, varrição e limpeza mecanizada e manual, capinação, raspagem de sarjetas e meios-fios, bem como pintura de guias (caiação), na Rua Bolívia;</text:span></text:p>
      <text:p text:style-name="P29"/>
      <text:p text:style-name="P28"><text:span text:style-name="T49">1</text:span><text:span text:style-name="T51">027</text:span><text:span text:style-name="T49">/2026 – Ver. Jefferson Pécori Viana</text:span><text:span text:style-name="T50">, serviços integrados de zeladoria urbana, compreendendo roçada, varrição e limpeza mecanizada e manual, capinação, raspagem de sarjetas e meios-fios, bem como pintura de guias (caiação), na Rua Nery de Almeida Mendes;</text:span></text:p>
      <text:p text:style-name="P28"/>
      <text:p text:style-name="P28"><text:span text:style-name="T49">1</text:span><text:span text:style-name="T51">028</text:span><text:span text:style-name="T49">/2026 – Ver. Jefferson Pécori Viana</text:span><text:span text:style-name="T50">, serviços integrados de zeladoria urbana, </text:span><text:soft-page-break/><text:span text:style-name="T50">compreendendo roçada, varrição e limpeza mecanizada e manual, capinação, raspagem de sarjetas e meios-fios, bem como pintura de guias (caiação), na Rua Paulo Chaves;</text:span></text:p>
      <text:p text:style-name="P28"/>
      <text:p text:style-name="P28"><text:span text:style-name="T49">1</text:span><text:span text:style-name="T51">02</text:span><text:span text:style-name="T49">9/2026 – Ver. Jefferson Pécori Viana</text:span><text:span text:style-name="T50">, serviços integrados de zeladoria urbana, compreendendo roçada, varrição e limpeza mecanizada e manual, capinação, raspagem de sarjetas e meios-fios, bem como pintura de guias (caiação), na Rua Vitor Meireles;</text:span></text:p>
      <text:p text:style-name="P28"><text:span text:style-name="T50"/></text:p>
      <text:p text:style-name="P30"/>
      <text:p text:style-name="P31"/>
      <text:p text:style-name="P32">Plenário “ Vereador Daniel das Neves”, <text:span text:style-name="T52">2</text:span><text:span text:style-name="T53">7</text:span> de <text:span text:style-name="T8">abril</text:span> de 2026.</text:p>
      <text:p text:style-name="P33"/>
      <text:p text:style-name="P33"/>
      <text:p text:style-name="P34"/>
      <text:p text:style-name="P35" loext:marker-style-name="T54"/>
      <text:p text:style-name="P35" loext:marker-style-name="T5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6" loext:marker-style-name="T55"><text:span text:style-name="T55">Heitor Pereira Sansão</text:span><text:span text:style-name="T55"/></text:p>
            <text:p text:style-name="P36" loext:marker-style-name="T56"><text:span text:style-name="T56">Presidente</text:span><text:span text:style-name="T56"/></text:p>
            <text:p text:style-name="P37" loext:marker-style-name="T56"/>
            <text:p text:style-name="P37" loext:marker-style-name="T56"/>
            <text:p text:style-name="P37" loext:marker-style-name="T56"/>
            <text:p text:style-name="P37" loext:marker-style-name="T56"/>
          </table:table-cell>
          <table:covered-table-cell/>
        </table:table-row>
        <table:table-row table:style-name="Tabela1.2">
          <table:table-cell table:style-name="Tabela1.A1" office:value-type="string">
            <text:p text:style-name="P36" loext:marker-style-name="T56"><text:span text:style-name="T55">Irineu Roberto da Silva</text:span><text:span text:style-name="T55"/></text:p>
            <text:p text:style-name="P36" loext:marker-style-name="T57"><text:span text:style-name="T56">1ª Secretário</text:span><text:span text:style-name="T56"/></text:p>
          </table:table-cell>
          <table:table-cell table:style-name="Tabela1.A1" office:value-type="string">
            <text:p text:style-name="P36" loext:marker-style-name="T56"><text:span text:style-name="T55">Adier Pires da Silva</text:span><text:span text:style-name="T55"/></text:p>
            <text:p text:style-name="P36" loext:marker-style-name="T57"><text:span text:style-name="T56">2º Secretário</text:span><text:span text:style-name="T56"/></text:p>
          </table:table-cell>
        </table:table-row>
      </table:table>
      <text:h text:style-name="P38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rst_20_paragraph" style:display-name="First paragraph" style:family="paragraph" style:parent-style-name="Text_20_body" style:next-style-name="Text_20_body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4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00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4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238</meta:editing-cycles>
    <meta:print-date>2022-02-17T20:20:00</meta:print-date>
    <meta:creation-date>2023-04-14T18:06:00</meta:creation-date>
    <dc:date>2026-04-24T14:47:54.311736000</dc:date>
    <dc:language>pt-BR</dc:language>
    <meta:editing-duration>P2DT13H25M34S</meta:editing-duration>
    <meta:generator>LibreOffice/25.8.5.2$Windows_X86_64 LibreOffice_project/9c8b85f387cc00a89945a79c9e6239f32e450ac2</meta:generator>
    <meta:document-statistic meta:table-count="1" meta:image-count="1" meta:object-count="0" meta:page-count="5" meta:paragraph-count="60" meta:word-count="1278" meta:character-count="8797" meta:non-whitespace-character-count="750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