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align="justify" style:justify-single-word="false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P10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/>
    </style:style>
    <style:style style:name="P11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P12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6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letter-kerning="false" style:language-asian="en" style:country-asian="US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22" style:family="paragraph" style:parent-style-name="Table_20_Contents">
      <style:paragraph-properties fo:text-align="justify" style:justify-single-word="false"/>
      <style:text-properties fo:text-transform="uppercase" fo:color="#212529" loext:opacity="100%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24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7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8" style:family="paragraph" style:parent-style-name="Text_20_body">
      <style:paragraph-properties fo:line-height="1%"/>
      <style:text-properties fo:font-size="10pt" style:font-size-asian="10pt"/>
    </style:style>
    <style:style style:name="P29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3pt" style:font-size-asian="13pt"/>
    </style:style>
    <style:style style:name="T2" style:family="text">
      <style:text-properties fo:letter-spacing="-0.132cm"/>
    </style:style>
    <style:style style:name="T3" style:family="text">
      <style:text-properties fo:letter-spacing="-0.004cm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0" style:family="text">
      <style:text-properties fo:text-transform="uppercase" fo:color="#212529" loext:opacity="100%" fo:font-size="14pt" fo:language="pt" fo:country="BR" fo:font-weight="bold" style:font-name-asian="Times New Roman1" style:font-size-asian="14pt" style:language-asian="pt" style:country-asian="BR" style:font-weight-asian="bold" style:font-size-complex="14pt" style:font-weight-complex="bold"/>
    </style:style>
    <style:style style:name="T11" style:family="text">
      <style:text-properties fo:text-transform="uppercase" fo:color="#212529" loext:opacity="100%" fo:language="pt" fo:country="BR" style:font-name-asian="Times New Roman1" style:language-asian="pt" style:country-asian="BR"/>
    </style:style>
    <style:style style:name="T12" style:family="text">
      <style:text-properties fo:text-transform="uppercase" fo:color="#212529" loext:opacity="100%" fo:language="pt" fo:country="BR" fo:font-weight="normal" style:font-name-asian="Times New Roman1" style:language-asian="pt" style:country-asian="BR" style:font-weight-asian="normal" style:font-weight-complex="normal"/>
    </style:style>
    <style:style style:name="T13" style:family="text">
      <style:text-properties fo:text-transform="uppercase" style:text-underline-style="solid" style:text-underline-width="bold" style:text-underline-color="font-color"/>
    </style:style>
    <style:style style:name="T14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1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6" style:family="text">
      <style:text-properties fo:text-transform="uppercase" fo:font-size="14pt" style:font-size-asian="14pt" style:font-size-complex="14pt"/>
    </style:style>
    <style:style style:name="T17" style:family="text">
      <style:text-properties fo:text-transform="uppercase" fo:font-weight="normal" style:font-weight-asian="normal" style:font-weight-complex="normal"/>
    </style:style>
    <style:style style:name="T18" style:family="text">
      <style:text-properties fo:color="#212529" loext:opacity="100%" fo:font-size="12pt" fo:language="pt" fo:country="BR" style:font-name-asian="Times New Roman1" style:font-size-asian="12pt" style:language-asian="pt" style:country-asian="BR" style:font-name-complex="Segoe UI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1cm" style:font-size-asian="9pt"/>
    </style:style>
    <style:style style:name="T31" style:family="text">
      <style:text-properties fo:color="#000000" loext:opacity="100%" style:font-name="Georgia" fo:font-size="9pt" fo:letter-spacing="0.072cm" style:font-size-asian="9pt"/>
    </style:style>
    <style:style style:name="T32" style:family="text">
      <style:text-properties fo:font-size="10pt" style:font-size-asian="10pt"/>
    </style:style>
    <style:style style:name="T33" style:family="text">
      <style:text-properties style:font-name="Georgia" fo:font-size="20pt" fo:font-weight="bold" style:font-size-asian="20pt" style:font-weight-asian="bold"/>
    </style:style>
    <style:style style:name="T34" style:family="text">
      <style:text-properties style:font-name="Georgia" fo:font-size="10pt" fo:font-weight="bold" style:font-size-asian="10pt" style:font-weight-asian="bold"/>
    </style:style>
    <style:style style:name="T35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5" text:outline-level="1">RESUMO DAS PROPOSITURAS DOS SENHORES VEREADORES DA<text:span text:style-name="T2"> </text:span>SESSÃO<text:span text:style-name="T3"> </text:span>ORDINÁRIA<text:span text:style-name="T3"> </text:span>REALIZADA<text:span text:style-name="T3"> </text:span>NO<text:span text:style-name="T4"> </text:span>DIA<text:span text:style-name="T5"> 27</text:span> DE FEVEREIRO<text:span text:style-name="T4"> </text:span>DE<text:span text:style-name="T4"> </text:span>2023.</text:h>
      <text:p text:style-name="P13"/>
      <text:p text:style-name="P15"/>
      <text:h text:style-name="P7" text:outline-level="1"><text:span text:style-name="T13">REQUERIMENTO:</text:span><text:span text:style-name="T13"/></text:h>
      <text:h text:style-name="P8" text:outline-level="1"/>
      <text:p text:style-name="P17"><text:span text:style-name="T15">09/2023 – Verª. Sandra kennedy Viana, </text:span><text:span text:style-name="T16">requer informações acerca do cumprimento da Lei nº 2.013/2021 que "dispõe sobre medidas de prevenção e combate ao assédio sexual nos meios de transporte coletivo no Município de Registro;</text:span><text:span text:style-name="T16"/></text:p>
      <text:p text:style-name="P16"/>
      <text:p text:style-name="P17"><text:span text:style-name="T15">10/2023 – Verª. Sandra kennedy Viana, </text:span><text:span text:style-name="T16">requer informações acerca do cumprimento da Lei Municipal nº 1.873/2020, a qual garante acesso a informação à gestante e parturiente para proteção contra a violência obstétrica no município de Registro.</text:span><text:span text:style-name="T16"/></text:p>
      <text:h text:style-name="P9" text:outline-level="1"/>
      <text:h text:style-name="P7" text:outline-level="1"><text:span text:style-name="T13">INDICAÇÕES:</text:span><text:span text:style-name="T8"/></text:h>
      <text:h text:style-name="P10" text:outline-level="1"/>
      <text:h text:style-name="P6" text:outline-level="1"><text:span text:style-name="T8">238/2023 – Ver. Manoel de Aquino Batista, </text:span><text:span text:style-name="T17">reforma do Centro Comunitário e do campo de areia do Jd. Xangrilá;</text:span><text:span text:style-name="T8"/></text:h>
      <text:p text:style-name="P15"/>
      <text:h text:style-name="P6" text:outline-level="1"><text:span text:style-name="T11">239/2023 – Ver. Manoel de Aquino Batista, </text:span><text:span text:style-name="T12">que seja feito um estudo para instituir o reenquadramento das referências dos Auxiliares de Serviços Gerais e das Merendeiras do quadro da Prefeitura Municipal;</text:span><text:span text:style-name="T8"/></text:h>
      <text:h text:style-name="P11" text:outline-level="1"/>
      <text:p text:style-name="P20"><text:span text:style-name="T10">240/2023 – Ver. Manoel de Aquino Batista</text:span><text:span text:style-name="T9">, que seja feito um estudo para instituir o reenquadramento das referências dos Auxiliares de Serviços Gerais e das Merendeiras do quadro da Prefeitura Municipal;</text:span><text:span text:style-name="T16"/></text:p>
      <text:p text:style-name="P21"/>
      <text:p text:style-name="P20"><text:span text:style-name="T10">241/2023 – Ver. Manoel de Aquino Batista</text:span><text:span text:style-name="T9">, que seja feito estudo para aumentar o Vale-alimentação dos funcionários da Prefeitura Municipal no valor correspondente ao dos funcionários da câmara municipal;</text:span><text:span text:style-name="T16"/></text:p>
      <text:p text:style-name="P21"/>
      <text:p text:style-name="P20"><text:span text:style-name="T10">242/2023 – Ver. Manoel de Aquino Batista</text:span><text:span text:style-name="T9">, contratação de equipe de roçada para realizar a limpeza das estradas rurais;</text:span><text:span text:style-name="T16"/></text:p>
      <text:p text:style-name="P21"/>
      <text:p text:style-name="P21"/>
      <text:p text:style-name="P20"><text:soft-page-break/><text:span text:style-name="T10">243/2023 – Ver. Manoel de Aquino Batista</text:span><text:span text:style-name="T9">, que providencie caminhão para pegar o lixo dos moradores do bairro Limoeiro;</text:span><text:span text:style-name="T16"/></text:p>
      <text:p text:style-name="P21"/>
      <text:p text:style-name="P20"><text:span text:style-name="T10">244/2023 – Ver. Benedito Honório Ribeiro Filho</text:span><text:span text:style-name="T9">, patrolamento e outras melhorias na do bairro Baissununga, desde aqui da Olaria até o seu ponto final;</text:span><text:span text:style-name="T16"/></text:p>
      <text:p text:style-name="P21"/>
      <text:p text:style-name="P20"><text:span text:style-name="T10">245/2023 – Ver. Benedito Honório Ribeiro Filho</text:span><text:span text:style-name="T9">, que os alunos da rede pública (Estado e Município) moradores no sítio Yutaka Hatori , vilarejo localizado entre o bairro Jd. Xangrila e o Aterro Sanitário sejam atendidos pelo ônibus escolar do Programa Melhor Caminho;</text:span><text:span text:style-name="T16"/></text:p>
      <text:p text:style-name="P23"/>
      <text:p text:style-name="P20"><text:span text:style-name="T10">247/2023 – Ver. Benedito Honório Ribeiro Filho</text:span><text:span text:style-name="T9">, limpeza, cascalhamento e patrolamento da Rua Montes das Oliveiras, no bairro Arapongal;</text:span><text:span text:style-name="T16"/></text:p>
      <text:p text:style-name="P21"/>
      <text:p text:style-name="P20"><text:span text:style-name="T10">248/2023 – Ver. Benedito Honório Ribeiro Filho</text:span><text:span text:style-name="T9">, instalação de um REDUTOR DE VELOCIDADE, próximo ao número 157, na Rua Serigueira no ARAPONGAL;</text:span><text:span text:style-name="T16"/></text:p>
      <text:p text:style-name="P21"/>
      <text:p text:style-name="P20"><text:span text:style-name="T10">249/2023 – Ver. José Lopes</text:span><text:span text:style-name="T9">, que realize o prolongamento da rota de transporte escolar até Sítio Shimada, Capinzal do Quilombo;</text:span><text:span text:style-name="T16"/></text:p>
      <text:p text:style-name="P21"/>
      <text:p text:style-name="P17"><text:span text:style-name="T10">250/2023 – Verª. Sandra kennedy Viana, </text:span><text:span text:style-name="T9">troca de lâmpadas de iluminação pública na Passarela que liga o bairro Arapongal Leste ao Arapongal Oeste;</text:span><text:span text:style-name="T16"/></text:p>
      <text:p text:style-name="P16"/>
      <text:p text:style-name="P20"><text:span text:style-name="T10">251/2023 – Ver. José Lopes</text:span><text:span text:style-name="T9">, serviço de roçada e limpeza na Rua Matsue Musha – Bairro: Jardim das Palmeiras;</text:span><text:span text:style-name="T16"/></text:p>
      <text:p text:style-name="P21"/>
      <text:p text:style-name="P20"><text:span text:style-name="T10">252/2023 – Ver. José Lopes</text:span><text:span text:style-name="T9">, que realize o projeto de pavimentação na Rua Matsue Musha – Bairro: Jardim das Palmeiras;</text:span><text:span text:style-name="T16"/></text:p>
      <text:p text:style-name="P21"/>
      <text:p text:style-name="P20"><text:span text:style-name="T10">253/2023 – Ver. José Lopes, </text:span><text:span text:style-name="T9">serviço de roçada e limpeza na Rua Rosa Pelegri Simoni– Bairro: Jardim das Palmeiras;</text:span><text:span text:style-name="T16"/></text:p>
      <text:p text:style-name="P21"/>
      <text:p text:style-name="P21"/>
      <text:p text:style-name="P21"/>
      <text:p text:style-name="P21"/>
      <text:p text:style-name="P21"><text:soft-page-break/></text:p>
      <text:p text:style-name="P20"><text:span text:style-name="T10">254/2023 – Ver. José Lopes,</text:span><text:span text:style-name="T9"> que realize o projeto de pavimentação na Rua Rosa Pelegri Simoni – Bairro: Jardim das Palmeiras;</text:span><text:span text:style-name="T16"/></text:p>
      <text:p text:style-name="P21"/>
      <text:p text:style-name="P20"><text:span text:style-name="T10">255/2023 – Ver. José Lopes, </text:span><text:span text:style-name="T9">serviço de roçada e limpeza na Rua Major Antônio Sérgio Moreira – Bairro: Jardim das Palmeiras;</text:span><text:span text:style-name="T16"/></text:p>
      <text:p text:style-name="P16"/>
      <text:p text:style-name="P20"><text:span text:style-name="T10">256/2023 – Ver. José Lopes, </text:span><text:span text:style-name="T9">serviço de roçada e limpeza na Rua Maria Conceição Mâncio – Bairro: Jardim das Palmeiras;</text:span><text:span text:style-name="T16"/></text:p>
      <text:p text:style-name="P22"/>
      <text:p text:style-name="P20"><text:span text:style-name="T10">257/2023 – Ver. José Lopes, </text:span><text:span text:style-name="T9">que realize o projeto de pavimentação da Rua Maria Conceição Mâncio – Bairro: Jardim das Palmeiras;</text:span><text:span text:style-name="T16"/></text:p>
      <text:p text:style-name="P21"/>
      <text:p text:style-name="P20"><text:span text:style-name="T10">258/2023 – Ver. Manoel de Aquino Batista</text:span><text:span text:style-name="T9">, providências no sentido de colocar mais horários de ônibus em dias de semana e feriados para atender melhor a população.</text:span><text:span text:style-name="T16"/></text:p>
      <text:p text:style-name="P21"/>
      <text:p text:style-name="P20"><text:span text:style-name="T10">259/2023 – Ver. Manoel de Aquino Batista</text:span><text:span text:style-name="T9">, providências no sentido de fazer um poço artesiano no Posto de Saúde do Capinzal.</text:span><text:span text:style-name="T16"/></text:p>
      <text:p text:style-name="P20"><text:span text:style-name="T18"><text:s/></text:span><text:span text:style-name="T6"/></text:p>
      <text:p text:style-name="P14"/>
      <text:p text:style-name="P27">Plenário “ Vereador Daniel das Neves, 27 de fevereiro de 2023.<text:span text:style-name="T1"/></text:p>
      <text:p text:style-name="P25"/>
      <text:p text:style-name="P26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9"><text:span text:style-name="T7">Heitor Pereira Sansão</text:span><text:span text:style-name="T7"/></text:p>
            <text:p text:style-name="P19"><text:span text:style-name="T19">Presidente</text:span><text:span text:style-name="T19"/></text:p>
            <text:p text:style-name="P18"/>
            <text:p text:style-name="P18"/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7">Renato Souza Machado</text:span><text:span text:style-name="T19"/></text:p>
            <text:p text:style-name="P19"><text:span text:style-name="T19">1ª Secretário</text:span><text:span text:style-name="T6"/></text:p>
          </table:table-cell>
          <table:table-cell table:style-name="Tabela1.A1" office:value-type="string">
            <text:p text:style-name="P19"><text:span text:style-name="T7">Xavier Rufino de Oliveira</text:span><text:span text:style-name="T19"/></text:p>
            <text:p text:style-name="P19"><text:span text:style-name="T19">2º Secretário</text:span><text:span text:style-name="T6"/>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1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fo:color="#000000" loext:opacity="100%"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style:font-name="Georgia" fo:font-size="20pt" fo:font-weight="bold" style:font-size-asian="20pt" style:font-weight-asian="bold"/>
    </style:style>
    <style:style style:name="MT3" style:family="text">
      <style:text-properties fo:color="#000000" loext:opacity="100%" style:font-name="Georgia" fo:font-size="10pt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6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7" style:family="text">
      <style:text-properties style:font-name="Georgia" fo:font-size="10pt" fo:font-weight="bold" style:font-size-asian="10pt" style:font-weight-asian="bold"/>
    </style:style>
    <style:style style:name="MT8" style:family="text">
      <style:text-properties fo:color="#000000" loext:opacity="100%" style:font-name="Georgia" fo:font-size="9pt" style:font-size-asian="9pt"/>
    </style:style>
    <style:style style:name="MT9" style:family="text">
      <style:text-properties fo:color="#000000" loext:opacity="100%" style:font-name="Georgia" fo:font-size="9pt" fo:letter-spacing="-0.005cm" style:font-size-asian="9pt"/>
    </style:style>
    <style:style style:name="MT10" style:family="text">
      <style:text-properties fo:color="#000000" loext:opacity="100%" style:font-name="Georgia" fo:font-size="9pt" fo:letter-spacing="-0.004cm" style:font-size-asian="9pt"/>
    </style:style>
    <style:style style:name="MT11" style:family="text">
      <style:text-properties fo:color="#000000" loext:opacity="100%" style:font-name="Georgia" fo:font-size="9pt" fo:letter-spacing="0.002cm" style:font-size-asian="9pt"/>
    </style:style>
    <style:style style:name="MT12" style:family="text">
      <style:text-properties fo:color="#000000" loext:opacity="100%" style:font-name="Georgia" fo:font-size="9pt" fo:letter-spacing="-0.072cm" style:font-size-asian="9pt"/>
    </style:style>
    <style:style style:name="MT13" style:family="text">
      <style:text-properties fo:color="#000000" loext:opacity="100%" style:font-name="Georgia" fo:font-size="9pt" fo:letter-spacing="0.071cm" style:font-size-asian="9pt"/>
    </style:style>
    <style:style style:name="MT14" style:family="text">
      <style:text-properties fo:color="#000000" loext:opacity="100%" style:font-name="Georgia" fo:font-size="9pt" fo:letter-spacing="0.072cm" style:font-size-asian="9pt"/>
    </style:style>
    <style:style style:name="MT15" style:family="text">
      <style:text-properties style:font-name="Georgia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custom-shape text:anchor-type="char" draw:z-index="2" draw:name="Text Box 1" draw:style-name="Mgr1" draw:text-style-name="MP6" svg:width="13.696cm" svg:height="3.236cm" svg:x="5.133cm" svg:y="1.208cm"><text:p text:style-name="MP2"><text:span text:style-name="MT1">CÂMARA MUNICIPAL DE REGISTRO</text:span><text:span text:style-name="MT2"/></text:p><text:p text:style-name="MP3"><text:span text:style-name="MT3">“VEREADOR</text:span><text:span text:style-name="MT4"> </text:span><text:span text:style-name="MT3">DANIEL</text:span><text:span text:style-name="MT5"> </text:span><text:span text:style-name="MT3">AGUILAR</text:span><text:span text:style-name="MT5"> </text:span><text:span text:style-name="MT3">DE</text:span><text:span text:style-name="MT6"> </text:span><text:span text:style-name="MT3">SOUZA”</text:span><text:span text:style-name="MT7"/></text:p><text:p text:style-name="MP4"><text:span text:style-name="MT8">Rua Shitiro Maeji, 459</text:span><text:span text:style-name="MT9"> </text:span><text:span text:style-name="MT8">–</text:span><text:span text:style-name="MT9"> </text:span><text:span text:style-name="MT8">Centro</text:span><text:span text:style-name="MT10"> </text:span><text:span text:style-name="MT8">– Registro (SP)</text:span><text:span text:style-name="MT9"> </text:span><text:span text:style-name="MT8">-</text:span><text:span text:style-name="MT11"> </text:span><text:span text:style-name="MT8">CEP:</text:span><text:span text:style-name="MT9"> </text:span><text:span text:style-name="MT8">11.900-000</text:span><text:span text:style-name="MT12"> </text:span><text:span text:style-name="MT8">TEL</text:span><text:span text:style-name="MT9"> </text:span><text:span text:style-name="MT8">/ FAX</text:span><text:span text:style-name="MT13"> </text:span><text:span text:style-name="MT8">( 13</text:span><text:span text:style-name="MT9"> </text:span><text:span text:style-name="MT8">)</text:span><text:span text:style-name="MT14"> </text:span><text:span text:style-name="MT8">3828-1100</text:span><text:span text:style-name="MT15"/></text:p><text:p text:style-name="MP3"><text:a xlink:type="simple" xlink:href="http://www.registro.sp.leg.br/" text:style-name="Default_20_Style" text:visited-style-name="Default_20_Style"><text:span text:style-name="MT8">www.registro.sp.leg.br</text:span></text:a><text:span text:style-name="MT15"/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2" text:anchor-type="char" svg:x="0cm" svg:y="0.002cm" svg:width="3.037cm" svg:height="3.175cm" draw:z-index="8"><draw:image xlink:href="Pictures/10000000000001300000013D195E2D2DFAF7D48F.png" xlink:type="simple" xlink:show="embed" xlink:actuate="onLoad" draw:mime-type="image/png"/><svg:desc>Brasao_registr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SO DO DIA 01 DE março DE 2021</dc:title>
    <meta:initial-creator>Workstation 02</meta:initial-creator>
    <dc:creator>RUI</dc:creator>
    <meta:editing-cycles>79</meta:editing-cycles>
    <meta:print-date>2022-02-17T20:20:00</meta:print-date>
    <meta:creation-date>2022-12-02T11:50:00</meta:creation-date>
    <dc:date>2023-02-24T17:01:00</dc:date>
    <dc:language>pt-BR</dc:language>
    <meta:editing-duration>PT22H16M</meta:editing-duration>
    <meta:generator>LibreOffice/7.5.0.3$Windows_X86_64 LibreOffice_project/c21113d003cd3efa8c53188764377a8272d9d6de</meta:generator>
    <meta:document-statistic meta:table-count="1" meta:image-count="1" meta:object-count="0" meta:page-count="3" meta:paragraph-count="38" meta:word-count="601" meta:character-count="3965" meta:non-whitespace-character-count="336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