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84cm" fo:margin-left="0cm" fo:margin-top="0cm" fo:margin-bottom="0cm" table:align="left" style:writing-mode="lr-tb"/>
    </style:style>
    <style:style style:name="Tabela1.A" style:family="table-column">
      <style:table-column-properties style:column-width="8.742cm"/>
    </style:style>
    <style:style style:name="Tabela1.B" style:family="table-column">
      <style:table-column-properties style:column-width="8.74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20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-0.25cm" fo:margin-right="-0.20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-0.203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-0.25cm" fo:margin-right="-0.203cm" fo:text-indent="0cm" style:auto-text-indent="false"/>
      <style:text-properties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-0.25cm" fo:margin-right="-0.203cm" fo:text-indent="0cm" style:auto-text-indent="false"/>
    </style:style>
    <style:style style:name="P11" style:family="paragraph" style:parent-style-name="Heading_20_1">
      <style:paragraph-properties fo:margin-left="-0.25cm" fo:margin-right="-0.203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Heading_20_1">
      <style:paragraph-properties fo:margin-left="0cm" fo:margin-right="0.693cm" fo:text-indent="0cm" style:auto-text-indent="false"/>
    </style:style>
    <style:style style:name="P13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ff0000" loext:opacity="100%" fo:language="pt" fo:country="BR" style:font-name-asian="Times New Roman1" style:language-asian="pt" style:country-asian="BR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bold" style:text-underline-color="font-color"/>
    </style:style>
    <style:style style:name="P23" style:family="paragraph" style:parent-style-name="Standard">
      <style:paragraph-properties fo:text-align="justify" style:justify-single-word="false"/>
      <style:text-properties fo:language="pt" fo:country="BR" style:font-name-asian="Times New Roman1" style:language-asian="pt" style:country-asian="BR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0" style:family="paragraph" style:parent-style-name="Text_20_body">
      <style:text-properties fo:font-size="11pt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Text_20_body">
      <style:paragraph-properties style:line-height-at-least="0cm"/>
      <style:text-properties fo:font-size="10pt" style:font-size-asian="10pt"/>
    </style:style>
    <style:style style:name="P3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style:font-name-complex="Arial1"/>
    </style:style>
    <style:style style:name="T13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4" style:family="text">
      <style:text-properties fo:color="#000000" loext:opacity="100%" style:font-name="Georgia" fo:font-size="20pt" fo:font-weight="bold" style:font-size-asian="20pt" style:font-weight-asian="bold"/>
    </style:style>
    <style:style style:name="T15" style:family="text">
      <style:text-properties fo:color="#000000" loext:opacity="100%" style:font-name="Georgia" fo:font-size="10pt" fo:font-weight="bold" style:font-size-asian="10pt" style:font-weight-asian="bold"/>
    </style:style>
    <style:style style:name="T1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19" style:family="text">
      <style:text-properties fo:color="#000000" loext:opacity="100%" style:font-name="Georgia" fo:font-size="9pt" style:font-size-asian="9pt"/>
    </style:style>
    <style:style style:name="T20" style:family="text">
      <style:text-properties fo:color="#000000" loext:opacity="100%" style:font-name="Georgia" fo:font-size="9pt" fo:letter-spacing="-0.005cm" style:font-size-asian="9pt"/>
    </style:style>
    <style:style style:name="T21" style:family="text">
      <style:text-properties fo:color="#000000" loext:opacity="100%" style:font-name="Georgia" fo:font-size="9pt" fo:letter-spacing="-0.004cm" style:font-size-asian="9pt"/>
    </style:style>
    <style:style style:name="T22" style:family="text">
      <style:text-properties fo:color="#000000" loext:opacity="100%" style:font-name="Georgia" fo:font-size="9pt" fo:letter-spacing="0.002cm" style:font-size-asian="9pt"/>
    </style:style>
    <style:style style:name="T23" style:family="text">
      <style:text-properties fo:color="#000000" loext:opacity="100%" style:font-name="Georgia" fo:font-size="9pt" fo:letter-spacing="-0.072cm" style:font-size-asian="9pt"/>
    </style:style>
    <style:style style:name="T24" style:family="text">
      <style:text-properties fo:color="#000000" loext:opacity="100%" style:font-name="Georgia" fo:font-size="9pt" fo:letter-spacing="0.072cm" style:font-size-asian="9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pt" fo:country="BR" style:font-name-asian="Times New Roman1" style:language-asian="pt" style:country-asian="BR"/>
    </style:style>
    <style:style style:name="T28" style:family="text">
      <style:text-properties fo:color="#212529" loext:opacity="100%" fo:language="pt" fo:country="BR" style:font-name-asian="Times New Roman1" style:language-asian="pt" style:country-asian="BR"/>
    </style:style>
    <style:style style:name="T29" style:family="text">
      <style:text-properties fo:font-size="13pt" style:font-size-asian="13pt"/>
    </style:style>
    <style:style style:name="T30" style:family="text">
      <style:text-properties style:font-weight-complex="bold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28</text:span> DE ABRIL<text:span text:style-name="T3"> </text:span>DE<text:span text:style-name="T3"> </text:span>2025.</text:h>
      <text:h text:style-name="P8" text:outline-level="1"/>
      <text:h text:style-name="P10" text:outline-level="1"><text:span text:style-name="T5">PROJETOS DE LEI:</text:span></text:h>
      <text:h text:style-name="P8" text:outline-level="1"/>
      <text:h text:style-name="P6" text:outline-level="1"><text:span text:style-name="T6">57/2025 – VER. TAFFAREL DA SILVA GALDINO E VER. IRINEU ROBERTO DA SILVA </text:span><text:span text:style-name="T7">DISPÕE SOBRE A INSTITUIÇÃO DO LUAU CRISTÃO NO MUNICÍPIO DE REGISTRO E DÁ OUTRAS PROVIDÊNCIAS</text:span><text:span text:style-name="T6">;</text:span></text:h>
      <text:h text:style-name="P11" text:outline-level="1"/>
      <text:h text:style-name="P6" text:outline-level="1"><text:span text:style-name="T6">58/2025 – VER. JEFFERSON PECORI VIANA, </text:span><text:span text:style-name="T7">INSTITUI A POLÍTICA MUNICIPAL DE COMBATE AO RACISMO NOS ESTÁDIOS, GINÁSIOS E ARENAS ESPORTIVAS DO MUNICÍPIO DE REGISTRO/SP E DÁ OUTRAS PROVIDÊNCIAS</text:span><text:span text:style-name="T6">;</text:span></text:h>
      <text:h text:style-name="P6" text:outline-level="1"/>
      <text:h text:style-name="P8" text:outline-level="1"/>
      <text:h text:style-name="P10" text:outline-level="1"><text:span text:style-name="T5">MOÇÕES:</text:span></text:h>
      <text:h text:style-name="P9" text:outline-level="1"/>
      <text:p text:style-name="P14"><text:span text:style-name="T8">31/2025 – VER. EVERTON DE OLIVEIRA ADORNO,</text:span><text:span text:style-name="T6"> </text:span><text:span text:style-name="T8">“MOÇÃO DE APLAUSOS”</text:span><text:span text:style-name="T6"> À “COMITIVA ANÚ NO FIO, </text:span>EM RAZÃO DA IMPORTÂNCIA DA COMITIVA EM SEUS TRABALHOS EXECUTADOS EM PROL DA CULTURA DAS CAVALGADAS E DO TROPEIRISMO<text:span text:style-name="T6">;</text:span></text:p>
      <text:p text:style-name="P17"/>
      <text:p text:style-name="P15"><text:span text:style-name="T8">46/2025 – VER. TAFFAREL DA SILVA GALDINO, “MOÇÃO DE APLAUSOS”</text:span><text:span text:style-name="T6"> À EMEB PINGO DE GENTE, EM RAZÃO DO PRÊMIO EXCELÊNCIA EDUCACIONAL PROGRAMA ‘’ALFABETIZA JUNTOS’’</text:span><text:span text:style-name="T9">;</text:span></text:p>
      <text:p text:style-name="P20"/>
      <text:p text:style-name="P27"><text:span text:style-name="T10">48/2025 – VER. ITAMAR PAULO XAVIER, “MOÇÃO DE APLAUSOS”</text:span><text:span text:style-name="T11"> À COMITIVA “OS RESTRITOS”, FUNDADA EM 5 DE AGOSTO 2016,</text:span><text:span text:style-name="T12"> </text:span><text:span text:style-name="T13">PELA UNIÃO, DETERMINAÇÃO E POR SE DEDICAREM INCANSAVELMENTE NA PROMOÇÃO DE AÇÕES SOLIDÁRIAS QUE BENEFICIAM A COMUNIDADE, DEMONSTRANDO O VERDADEIRO ESPÍRITO DE CIDADANIA E COLABORAÇÃO.</text:span></text:p>
      <text:p text:style-name="P22"/>
      <text:p text:style-name="P15"><text:bookmark-start text:name="_Hlk196469902"/><text:span text:style-name="T8">50/2025 – VER. HEITOR PEREIRA SANSÃO, “MOÇÃO DE PESAR”</text:span><text:span text:style-name="T6"> </text:span><text:bookmark-end text:name="_Hlk196469902"/><text:span text:style-name="T6">PELO FALECIMENTO DO SENHOR JOSÉ CAVALARI, OCORRIDO NO DIA 17 DE ABRIL DE 2025.</text:span></text:p>
      <text:p text:style-name="P17"/>
      <text:h text:style-name="P7" text:outline-level="1"><text:span text:style-name="T6">53/2025 – VER. JEFFERSON PECORI VIANA, “MOÇÃO DE APELO</text:span><text:span text:style-name="T7">”  AO EXCELENTÍSSIMO SENHOR HUGO MOTA, PRESIDENTE DA CÂMARA FEDERAL, E NA PESSOA DESTE, AOS DEMAIS DEPUTADOS E DEPUTADAS FEDERAIS DO ESTADO DE SÃO PAULO,  QUE, COM A MÁXIMA URGÊNCIA POSSÍVEL, APROVEM O PLP 21/2023, QUE DISPÕE SOBRE O DESCONGELAMENTO E CONTAGEM RETROATIVA DO TEMPO DE PERÍODO AQUISITIVO DE QUINQUENIOS, SEXTA-PARTE, LICENÇA-PRÊMIO E OUTROS DIREITOS PREVISTOS EM LEI.</text:span></text:h>
      <text:h text:style-name="P9" text:outline-level="1"/>
      <text:h text:style-name="P7" text:outline-level="1"><text:span text:style-name="T6">54/2025 – VER. GERSON TEIXEIRA SILVÉRIO, “MOÇÃO DE APOIO</text:span><text:span text:style-name="T7"> À COORDENADORIA DE DEFESA AGROPECUÁRIA (CDA) </text:span><text:span text:style-name="T6"> </text:span><text:span text:style-name="T7">VISANDO <text:s/>MOBILIZAR PARA QUE HAJA MELHORAS NOS SALÁRIOS DESTES SERVIDORES QUE DESDE 2010 NÃO TÊM CORREÇÃO DA INFLAÇÃO. </text:span><text:bookmark text:name="_Hlk196492464"/></text:h>
      <text:h text:style-name="P9" text:outline-level="1"/>
      <text:h text:style-name="P9" text:outline-level="1"><text:soft-page-break/></text:h>
      <text:h text:style-name="P9" text:outline-level="1"/>
      <text:h text:style-name="P12" text:outline-level="1"><text:span text:style-name="T5">INDICAÇÕES:</text:span></text:h>
      <text:p text:style-name="P18"/>
      <text:p text:style-name="P15"><text:span text:style-name="T26">638/2025 – VER. TAFFAREL DA SILVA GALDINO, </text:span>INSTALAÇÃO DE ILUMINAÇÃO PÚBLICA NA RUA A, NAS PROXIMIDADES DO NÚMERO 68, LOCALIZADA NA VILA ROMÃO;</text:p>
      <text:p text:style-name="P15"/>
      <text:p text:style-name="P15"><text:span text:style-name="T26">639/2025 – VER. TAFFAREL DA SILVA GALDINO, </text:span><text:s/>LIMPEZA NA VALA SITUADA NA RUA LOCALIZADA ATRÁS DA PROJETADA A, NO BAIRRO ARAPONGAL OESTE<text:span text:style-name="T27">;</text:span></text:p>
      <text:p text:style-name="P21"/>
      <text:p text:style-name="P15"><text:span text:style-name="T26">641/2025 – VER. GERSON TEIXEIRA SILVÉRIO, </text:span>REITERANDO PARA QUE SEJAM TOMADAS PROVIDÊNCIAS NO SENTIDO INSTALAR UM QUEBRA |MOLAS NA RUA: VENEZUELA BAIRRO JARDIM AMÉRICA <text:s/>PRÓXIMO AO Nº 580;</text:p>
      <text:p text:style-name="P15"/>
      <text:p text:style-name="P15"><text:span text:style-name="T26">642/2025 – VER. GERSON TEIXEIRA SILVÉRIO, </text:span>REITERANDO PARA QUE SEJAM TOMADAS PROVIDÊNCIAS NO SENTIDO INSTALAR UM QUEBRA MOLAS NA RUA: 8 PRÓXIMO AO Nº 145 NO BAIRRO JARDIM IPANEMA;</text:p>
      <text:p text:style-name="P15"/>
      <text:p text:style-name="P15"><text:span text:style-name="T26">649/2025 – VER. ITAMAR PAULO XAVIER, </text:span>INSTALAÇÃO DE UMA LOMBADA, BEM COMO A PINTURA DA LOMBADA JÁ EXISTENTE NA RUA GIRASSOL, VILA NOVA RIBEIRA;</text:p>
      <text:p text:style-name="P21"/>
      <text:p text:style-name="P15"><text:span text:style-name="T26">650/2025 – VER. ITAMAR PAULO XAVIER, </text:span>QUE SEJA FEITA A NOTIFICAÇÃO A EMPRESA MAGGI CAMINHÕES, LOCALIZADA NA RODOVIA FEDERAL BR 116KM, 439, ARAPONGAL, REFERENTE A RETIRADA DOS BAMBUZEIROS NAS DEPENDÊNCIAS DA EMPRESA;</text:p>
      <text:p text:style-name="P23"/>
      <text:p text:style-name="P16"><text:span text:style-name="T26">651/2025 – VER. ITAMAR PAULO XAVIER, </text:span>PODA DE ÁRVORES NA RUA JOSÉ RONALDO CAMILO, VILA SÃO FRANCISCO;</text:p>
      <text:p text:style-name="P23"/>
      <text:p text:style-name="P15"><text:span text:style-name="T26">656/2025 – VER. TAFFAREL DA SILVA GALDINO, </text:span><text:s/>MANUTENÇÃO DOS BUEIROS DA CALÇADA DA AV. DEP. ULISSES GUIMARÃES (PRÓXIMO A ESCOLA KOKI KITAJIMA);</text:p>
      <text:p text:style-name="P15"/>
      <text:p text:style-name="P15"><text:span text:style-name="T26">657/2025 – VER. TAFFAREL DA SILVA GALDINO, </text:span>INSTALAÇÃO DE UM ‘’SARJETÃO’’ NA RUA CHOICHI ONO, NO BAIRRO, VILA SÃO FRANCISCO<text:span text:style-name="T27">;</text:span></text:p>
      <text:p text:style-name="P23"/>
      <text:p text:style-name="P15"><text:span text:style-name="T26">658/2025 – VER. TAFFAREL DA SILVA GALDINO, </text:span>LIMPEZA DE UMA VALA SITUADA NA RUA VINTE UM, NA VILA SÃO FRANCISCO, QUE TEM CAUSADO ACÚMULO DE ÁGUA DURANTE AS CHUVAS, GERANDO TRANSTORNOS À POPULAÇÃO LOCAL;</text:p>
      <text:p text:style-name="P15"/>
      <text:p text:style-name="P15"><text:span text:style-name="T26">659/2025 – VER. EVERTON DE OLIVEIRA ADORNO, </text:span>QUE ENVIE A ESTA CASA, PROJETO DE LEI DENOMINANDO O NOME DA RUA 15, NO BAIRRO JARDIM PAULISTANO, COM O NOME DE ISAQUE JOSVIAK<text:span text:style-name="T27">;</text:span></text:p>
      <text:p text:style-name="P23"/>
      <text:p text:style-name="P15"><text:span text:style-name="T26">665/2025 – VER. LUIS MARCELO COMERON, </text:span>SERVIÇO DE “TAPA BURACO” NA RUA PAPA PAULO VI, NA VILA NOVA;</text:p>
      <text:p text:style-name="P15"/>
      <text:p text:style-name="P15"><text:span text:style-name="T26">666/2025 – VER. LUIS MARCELO COMERON, </text:span>SUPRESSÃO DE “TOCO” DE ÁRVORE NA CALÇADA DA RUA MERALDO PREVIDI, ALTURA DO NÚMERO 543, NO CENTRO;</text:p>
      <text:p text:style-name="P15"/>
      <text:p text:style-name="P15"><text:span text:style-name="T26">667/2025 – VER. LUIS MARCELO COMERON, </text:span>INSTALAÇÃO DE LOMBADAS NA RUA HORÁCIO FERREIRA, NO CENTRO;</text:p>
      <text:p text:style-name="P15"/>
      <text:p text:style-name="P15"><text:span text:style-name="T26">668/2025 – VER. LUIS MARCELO COMERON, </text:span>INSPEÇÃO SANITÁRIA NAS IMEDIAÇÕES DA <text:soft-page-break/>RUA BENEDITO DE AZEVEDO, NA VILA NOVA;</text:p>
      <text:p text:style-name="P15"/>
      <text:p text:style-name="P15"><text:span text:style-name="T26">669/2025 – VER. LUIS MARCELO COMERON,</text:span> MANILHAMENTO DO ESGOTO QUE CORRE NAS IMEDIAÇÕES DA RUA BENEDITO DE AZEVEDO, NA VILA NOVA;</text:p>
      <text:p text:style-name="P23"/>
      <text:p text:style-name="P15"><text:span text:style-name="T26">670/2025 – VER. EVERTON DE OLIVEIRA ADORNO, </text:span>INSTALAÇÃO DE UM PONTO DE ÔNIBUS, NA ESTRADA DO TAQUARUÇU<text:span text:style-name="T27">;</text:span></text:p>
      <text:p text:style-name="P23"/>
      <text:p text:style-name="P15"><text:span text:style-name="T26">671/2025 – VER. EVERTON DE OLIVEIRA ADORNO, </text:span>REFORÇO NA SINALIZAÇÃO VERTICAL E HORIZONTAL NA CONFLUÊNCIA DAS RUAS WILLIS VASSÃO X NATAL X AV. ISSAMU SASAKI, <text:s/>BAIRRO VILA RIBEIRÓPOLIS<text:span text:style-name="T27">;</text:span></text:p>
      <text:p text:style-name="P23"/>
      <text:p text:style-name="P15"><text:span text:style-name="T26">672/2025 – VER. EVERTON DE OLIVEIRA ADORNO, </text:span>IMPLANTAÇÃO DE UMA FAIXA DE PEDESTRE NA RUA NIGÉRIA, BAIRRO XANGRÍLA<text:span text:style-name="T27">;</text:span></text:p>
      <text:p text:style-name="P23"/>
      <text:p text:style-name="P15"><text:span text:style-name="T26">673/2025 – VER. EVERTON DE OLIVEIRA ADORNO, </text:span>CONSTRUÇÃO DA CONTINUAÇÃO DA CALÇADA PARA PEDESTRE NA ESTRADA MUNIIPAL DO BAMBURRAL, PRÓXIMO A ESCOLA MUNICIPAL PREFEITO JOSÉ MENDES<text:span text:style-name="T27">;</text:span></text:p>
      <text:p text:style-name="P23"/>
      <text:p text:style-name="P15"><text:span text:style-name="T26">674/2025 – VER. HEITOR PEREIRA SANSÃO, </text:span>REPAROS NA CALÇADA LOCALIZADA EM FRENTE AO RESTAURANTE ESPAÇO GOURMET, ONDE HÁ UM POSTE DE SINALIZAÇÃO COM INCLINAÇÃO;</text:p>
      <text:p text:style-name="P23"/>
      <text:p text:style-name="P15"><text:span text:style-name="T26">675/2025 – VER. HEITOR PEREIRA SANSÃO, </text:span>ROÇADA E LIMPEZA NAS VIAS PÚBLICAS KEITIRO KOMATSU E RUI PRADO DE MENDONÇA, QUE SE ENCONTRAM COM ACÚMULO DE RESÍDUOS DESCARTADOS IRREGULARMENTE<text:span text:style-name="T27">;</text:span></text:p>
      <text:p text:style-name="P23"/>
      <text:p text:style-name="P15"><text:span text:style-name="T26">676/2025 – VER. LUIS MARCELO COMERON, </text:span><text:s/>QUE REALIZE UM ESTUDO PARA ANALISAR A POSSIBILIDADE DE CRIAR VAGAS DE ESTACIONAMENTO EM AMBOS OS LADOS DA RUA TAMEKICHI TAKANO, NO TRECHO ENTRE AS RUAS MERALDO PREVIDI E CAPITÃO JOÃO POCCI.</text:p>
      <text:p text:style-name="P23"/>
      <text:p text:style-name="P19"/>
      <text:p text:style-name="P28">Plenário “ Vereador Daniel das Neves”, 28 de abril de 2025.</text:p>
      <text:p text:style-name="P29"/>
      <text:p text:style-name="P30"/>
      <text:p text:style-name="P31"/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Heitor Pereira Sansão</text:p>
            <text:p text:style-name="P25">Presidente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2">
          <table:table-cell table:style-name="Tabela1.A1" office:value-type="string">
            <text:p text:style-name="P25"><text:span text:style-name="T30">Irineu Roberto da Silva</text:span></text:p>
            <text:p text:style-name="P26"><text:span text:style-name="T25">1ª Secretário</text:span></text:p>
          </table:table-cell>
          <table:table-cell table:style-name="Tabela1.A1" office:value-type="string">
            <text:p text:style-name="P25"><text:span text:style-name="T30">Adier Pires da Silva</text:span></text:p>
            <text:p text:style-name="P26"><text:span text:style-name="T25">2º Secretário</text:span></text:p>
          </table:table-cell>
        </table:table-row>
      </table:table>
      <text:h text:style-name="P13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2" draw:name="Text Box 1" draw:style-name="Mgr1" draw:text-style-name="MP6" svg:width="13.696cm" svg:height="2.594cm" svg:x="5.133cm" svg:y="0.84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14</meta:editing-cycles>
    <meta:print-date>2022-02-17T20:20:00</meta:print-date>
    <meta:creation-date>2025-04-24T14:32:00</meta:creation-date>
    <dc:date>2025-04-25T19:56:00</dc:date>
    <dc:language>pt-BR</dc:language>
    <meta:editing-duration>PT39M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46" meta:word-count="879" meta:character-count="5706" meta:non-whitespace-character-count="4830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